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BM Plex Serif" svg:font-family="'IBM Plex Serif'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1.A" style:family="table-column">
      <style:table-column-properties style:column-width="2.3424in" style:rel-column-width="22936*"/>
    </style:style>
    <style:style style:name="Таблица1.B" style:family="table-column">
      <style:table-column-properties style:column-width="2.0083in" style:rel-column-width="19662*"/>
    </style:style>
    <style:style style:name="Таблица1.A1" style:family="table-cell">
      <style:table-cell-properties style:vertical-align="middle" fo:padding="0.0194in" fo:border="none"/>
    </style:style>
    <style:style style:name="Таблица2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2.A" style:family="table-column">
      <style:table-column-properties style:column-width="3.3465in" style:rel-column-width="32767*"/>
    </style:style>
    <style:style style:name="Таблица2.A1" style:family="table-cell">
      <style:table-cell-properties style:vertical-align="middle" fo:padding="0.0417in" fo:border="none"/>
    </style:style>
    <style:style style:name="Таблица3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3.A" style:family="table-column">
      <style:table-column-properties style:column-width="3.3465in" style:rel-column-width="32767*"/>
    </style:style>
    <style:style style:name="Таблица3.A1" style:family="table-cell">
      <style:table-cell-properties style:vertical-align="middle" fo:padding="0.0194in" fo:border="none"/>
    </style:style>
    <style:style style:name="P1" style:family="paragraph" style:parent-style-name="Text_20_body">
      <style:paragraph-properties fo:margin-left="0in" fo:margin-right="0in" fo:margin-top="0in" fo:margin-bottom="0in" fo:text-align="center" style:justify-single-word="false" fo:orphans="2" fo:widows="2" fo:text-indent="0in" style:auto-text-indent="false" fo:padding="0in" fo:border="none"/>
      <style:text-properties fo:font-variant="normal" fo:text-transform="none" fo:color="#1c1c1c" style:font-name="Times New Roman" fo:font-size="12pt" fo:letter-spacing="normal" fo:font-style="normal" fo:font-weight="bold"/>
    </style:style>
    <style:style style:name="P2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fo:font-variant="normal" fo:text-transform="none" fo:color="#1c1c1c" style:font-name="Times New Roman" fo:font-size="12pt" fo:letter-spacing="normal" fo:font-style="normal" fo:font-weight="bold"/>
    </style:style>
    <style:style style:name="P3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fo:font-variant="normal" fo:text-transform="none" fo:color="#1c1c1c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1c1c1c" style:font-name="Times New Roman" fo:font-size="12pt" fo:letter-spacing="normal" fo:font-style="normal" fo:font-weight="normal"/>
    </style:style>
    <style:style style:name="P5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fo:font-variant="normal" fo:text-transform="none" fo:color="#1c1c1c" style:font-name="Times New Roman" fo:letter-spacing="normal"/>
    </style:style>
    <style:style style:name="P6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fo:color="#1c1c1c" style:font-name="Times New Roman"/>
    </style:style>
    <style:style style:name="P7" style:family="paragraph" style:parent-style-name="Standard">
      <style:text-properties fo:color="#1c1c1c" style:font-name="Times New Roman"/>
    </style:style>
    <style:style style:name="P8" style:family="paragraph" style:parent-style-name="Heading_20_2">
      <style:text-properties fo:font-variant="normal" fo:text-transform="none" fo:color="#1c1c1c" style:font-name="Times New Roman" fo:font-size="18pt" fo:letter-spacing="normal" fo:font-style="normal" fo:font-weight="bold"/>
    </style:style>
    <style:style style:name="P9" style:family="paragraph" style:parent-style-name="Heading_20_2">
      <style:paragraph-properties fo:margin-left="0in" fo:margin-right="0in" fo:margin-top="0in" fo:margin-bottom="0in" fo:text-align="center" style:justify-single-word="false" fo:orphans="2" fo:widows="2" fo:text-indent="0in" style:auto-text-indent="false" fo:padding="0in" fo:border="none"/>
      <style:text-properties fo:font-variant="normal" fo:text-transform="none" fo:color="#1c1c1c" style:font-name="Times New Roman" fo:font-size="18pt" fo:letter-spacing="normal" fo:font-style="normal" fo:font-weight="bold"/>
    </style:style>
    <style:style style:name="P10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fo:color="#1c1c1c" style:font-name="Times New Roman" fo:font-weight="bold"/>
    </style:style>
    <style:style style:name="P11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fo:color="#1c1c1c" style:font-name="Times New Roman"/>
    </style:style>
    <style:style style:name="P12" style:family="paragraph" style:parent-style-name="Heading_20_3">
      <style:paragraph-properties fo:margin-left="0in" fo:margin-right="0in" fo:margin-top="0in" fo:margin-bottom="0in" fo:text-align="center" style:justify-single-word="false" fo:orphans="2" fo:widows="2" fo:text-indent="0in" style:auto-text-indent="false" fo:padding="0in" fo:border="none"/>
      <style:text-properties fo:font-variant="normal" fo:text-transform="none" fo:color="#1c1c1c" style:font-name="Times New Roman" fo:font-size="15pt" fo:letter-spacing="normal" fo:font-style="normal" fo:font-weight="bold"/>
    </style:style>
    <style:style style:name="T1" style:family="text">
      <style:text-properties fo:font-variant="normal" fo:text-transform="none" fo:color="#293a55" style:font-name="IBM Plex Serif" fo:font-size="12pt" fo:letter-spacing="normal" fo:font-style="normal" fo:font-weight="normal"/>
    </style:style>
    <style:style style:name="T2" style:family="text">
      <style:text-properties fo:font-variant="normal" fo:text-transform="none" fo:color="#00adfa" style:text-line-through-style="none" style:font-name="IBM Plex Serif" fo:font-size="12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style:font-name="IBM Plex Serif" fo:font-size="12pt" fo:letter-spacing="normal" fo:font-style="normal" fo:font-weight="normal"/>
    </style:style>
    <style:style style:name="T4" style:family="text">
      <style:text-properties fo:font-variant="normal" fo:text-transform="none" style:text-line-through-style="none" style:font-name="IBM Plex Serif" fo:font-size="12pt" fo:letter-spacing="normal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style:text-line-through-style="none" fo:font-size="12pt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bookmark text:name="2"/>МІНІСТЕРСТВО АГРАРНОЇ ПОЛІТИКИ ТА ПРОДОВОЛЬСТВА УКРАЇНИ</text:h>
      <text:h text:style-name="P9" text:outline-level="2"><text:bookmark text:name="3"/>НАКАЗ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>
          <table:table-cell table:style-name="Таблица1.A1" office:value-type="string">
            <text:p text:style-name="P10"><text:bookmark text:name="4"/>03.01.2023</text:p>
          </table:table-cell>
          <table:table-cell table:style-name="Таблица1.A1" office:value-type="string">
            <text:p text:style-name="P10"><text:bookmark text:name="5"/>м. Київ</text:p>
          </table:table-cell>
          <table:table-cell table:style-name="Таблица1.A1" office:value-type="string">
            <text:p text:style-name="P10"><text:bookmark text:name="6"/>N 5</text:p>
          </table:table-cell>
        </table:table-row>
      </table:table>
      <text:p text:style-name="P1"><text:bookmark text:name="7"/>Зареєстровано в Міністерстві юстиції України<text:line-break/>06 січня 2023 р. за N 33/39089</text:p>
      <text:h text:style-name="P9" text:outline-level="2"><text:bookmark text:name="8"/>Про затвердження Переліку підстав для здійснення позапланових заходів державного контролю за дотриманням законодавства про харчові продукти, корми, побічні продукти тваринного походження, здоров'я та благополуччя тварин на період воєнного стану</text:h>
      <text:p text:style-name="P6"><text:bookmark text:name="9"/><text:span text:style-name="T6">Відповідно до </text:span><text:span text:style-name="T5">Законів України "Про основні засади державного нагляду (контролю) у сфері господарської діяльності"</text:span><text:span text:style-name="T6"> та </text:span><text:span text:style-name="T5">"Про державний контроль за дотриманням законодавства про харчові продукти, корми, побічні продукти тваринного походження, здоров'я та благополуччя тварин"</text:span><text:span text:style-name="T6">, </text:span><text:span text:style-name="T5">Указу Президента України від 24 лютого 2022 року N 64 "Про введення воєнного стану в Україні"</text:span><text:span text:style-name="T6">, затвердженого </text:span><text:span text:style-name="T5">Законом України від 24 лютого 2022 року N 2102-IX "Про затвердження Указу Президента України "Про введення воєнного стану в Україні"</text:span><text:span text:style-name="T6">, пункту 8 Положення про Міністерство аграрної політики та продовольства України, затвердженого </text:span><text:span text:style-name="T5">постановою Кабінету Міністрів України від 17 лютого 2021 року N 124</text:span><text:span text:style-name="T6">, </text:span><text:span text:style-name="T5">пункту 2 постанови Кабінету Міністрів України від 13 березня 2022 року N 303 "Про припинення заходів державного нагляду (контролю) і державного ринкового нагляду в умовах воєнного стану"</text:span></text:p>
      <text:p text:style-name="P2"><text:bookmark text:name="10"/>НАКАЗУЮ:</text:p>
      <text:p text:style-name="P3"><text:bookmark text:name="11"/>1. Затвердити Перелік підстав для здійснення позапланових заходів державного контролю за дотриманням законодавства про харчові продукти, корми, побічні продукти тваринного походження, здоров'я та благополуччя тварин на період воєнного стану, що додається.</text:p>
      <text:p text:style-name="P3"><text:bookmark text:name="12"/>2. Державній службі України з питань безпечності харчових продуктів та захисту споживачів протягом періоду воєнного стану забезпечити:</text:p>
      <text:p text:style-name="P3"><text:bookmark text:name="13"/>здійснення позапланових заходів державного контролю за наявності загрози, що має негативний вплив на права, законні інтереси, життя та здоров'я людини, захист навколишнього природного середовища та забезпечення безпеки держави, а також для виконання міжнародних зобов'язань України, з підстав, визначених Переліком, затвердженим пунктом 1 цього наказу;</text:p>
      <text:p text:style-name="P3"><text:bookmark text:name="14"/>щомісяця до 10 числа інформувати Міністерство аграрної політики та продовольства України про результати здійснених позапланових заходів державного контролю за попередній місяць.</text:p>
      <text:p text:style-name="P3"><text:bookmark text:name="15"/>3. Департаменту державної політики у сфері санітарних та фітосанітарних заходів забезпечити в установленому порядку подання цього наказу на державну реєстрацію до Міністерства юстиції України.</text:p>
      <text:p text:style-name="P3"><text:bookmark text:name="16"/>4. Цей наказ набирає чинності з дня його офіційного опублікування.</text:p>
      <text:p text:style-name="P3"><text:bookmark text:name="17"/>5. Контроль за виконанням цього наказу покласти на заступника Міністра згідно з розподілом обов'язків.</text:p>
      <text:p text:style-name="P5"><text:bookmark text:name="18"/> 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0"><text:bookmark text:name="19"/>Міністр аграрної політики<text:line-break/>та продовольства України</text:p>
          </table:table-cell>
          <table:table-cell table:style-name="Таблица2.A1" office:value-type="string">
            <text:p text:style-name="P10"><text:bookmark text:name="20"/>Микола СОЛЬСЬКИЙ</text:p>
          </table:table-cell>
        </table:table-row>
        <table:table-row>
          <table:table-cell table:style-name="Таблица2.A1" office:value-type="string">
            <text:p text:style-name="P10"><text:bookmark text:name="21"/>ПОГОДЖЕНО:</text:p>
          </table:table-cell>
          <table:table-cell table:style-name="Таблица2.A1" office:value-type="string">
            <text:p text:style-name="P11"><text:bookmark text:name="22"/> </text:p>
          </table:table-cell>
        </table:table-row>
        <text:soft-page-break/>
        <table:table-row>
          <table:table-cell table:style-name="Таблица2.A1" office:value-type="string">
            <text:p text:style-name="P10"><text:bookmark text:name="23"/>Т. в. о. Голови Державної<text:line-break/>служби України з питань<text:line-break/>безпечності харчових продуктів<text:line-break/>та захисту споживачів</text:p>
          </table:table-cell>
          <table:table-cell table:style-name="Таблица2.A1" office:value-type="string">
            <text:p text:style-name="P10"><text:bookmark text:name="24"/>Андрій ЛОРДКІПАНІДЗЕ</text:p>
          </table:table-cell>
        </table:table-row>
      </table:table>
      <text:p text:style-name="P5"><text:bookmark text:name="25"/> </text:p>
      <text:p text:style-name="P4"><text:bookmark text:name="26"/>ЗАТВЕРДЖЕНО<text:line-break/>Наказ Міністерства аграрної політики та продовольства України<text:line-break/>03 січня 2023 року N 5</text:p>
      <text:h text:style-name="P12" text:outline-level="3"><text:bookmark text:name="27"/>Перелік<text:line-break/>підстав для здійснення позапланових заходів державного контролю за дотриманням законодавства про харчові продукти, корми, побічні продукти тваринного походження, здоров'я та благополуччя тварин на період воєнного стану</text:h>
      <text:p text:style-name="P3"><text:bookmark text:name="28"/>1. Подання суб'єктом господарювання письмової заяви до відповідного органу державного нагляду (контролю) про здійснення заходу державного нагляду (контролю) за його бажанням.</text:p>
      <text:p text:style-name="P3"><text:bookmark text:name="29"/>2. Звернення фізичної особи (фізичних осіб) про порушення, що спричинило шкоду її (їхнім) правам, законним інтересам, життю чи здоров'ю, навколишньому природному середовищу чи безпеці держави, з додаванням документів чи їх копій, що підтверджують такі порушення (за наявності).</text:p>
      <text:p text:style-name="P3"><text:bookmark text:name="30"/>3. Доручення Прем'єр-міністра України про перевірку суб'єктів господарювання у відповідній сфері у зв'язку з виявленими системними порушеннями та/або настанням події, що має значний негативний вплив на права, законні інтереси, життя та здоров'я людини, захист навколишнього природного середовища та забезпечення безпеки держави.</text:p>
      <text:p text:style-name="P5"><text:bookmark text:name="31"/> </text:p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10"><text:bookmark text:name="32"/>Директор Департаменту державної<text:line-break/>політики у сфері санітарних<text:line-break/>та фітосанітарних заходів</text:p>
          </table:table-cell>
          <table:table-cell table:style-name="Таблица3.A1" office:value-type="string">
            <text:p text:style-name="P10"><text:bookmark text:name="33"/>Андрій ПИВОВАРОВ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BM Plex Serif" svg:font-family="'IBM Plex Serif'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</meta:initial-creator>
    <meta:creation-date>2023-01-16T16:54:01.53</meta:creation-date>
    <meta:document-statistic meta:table-count="3" meta:image-count="0" meta:object-count="0" meta:page-count="2" meta:paragraph-count="32" meta:word-count="512" meta:character-count="3954"/>
    <dc:date>2023-01-16T16:56:02.41</dc:date>
    <dc:creator>Ольга </dc:creator>
    <meta:editing-duration>PT2M1S</meta:editing-duration>
    <meta:editing-cycles>1</meta:editing-cycles>
    <meta:generator>OpenOffice/4.1.13$Win32 OpenOffice.org_project/4113m1$Build-9810</meta:generator>
  </office:meta>
</office:document-meta>
</file>