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8C0000000D0F5D4C24.gif"/>
  <manifest:file-entry manifest:media-type="image/gif" manifest:full-path="Pictures/10000200000000700000000D7DB0E730.gif"/>
  <manifest:file-entry manifest:media-type="image/gif" manifest:full-path="Pictures/100002000000000C0000000C79BF0BE3.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6.7292in" fo:margin-left="-0.075in" fo:margin-top="0in" fo:margin-bottom="0in" table:align="left"/>
    </style:style>
    <style:style style:name="Таблица1.A" style:family="table-column">
      <style:table-column-properties style:column-width="2.3549in"/>
    </style:style>
    <style:style style:name="Таблица1.B" style:family="table-column">
      <style:table-column-properties style:column-width="2.0188in"/>
    </style:style>
    <style:style style:name="Таблица1.C" style:family="table-column">
      <style:table-column-properties style:column-width="2.3556in"/>
    </style:style>
    <style:style style:name="Таблица1.1" style:family="table-row">
      <style:table-row-properties style:min-row-height="0.0208in" style:keep-together="true" fo:keep-together="auto"/>
    </style:style>
    <style:style style:name="Таблица1.A1" style:family="table-cell">
      <style:table-cell-properties style:vertical-align="middle" fo:padding-left="0.075in" fo:padding-right="0.075in" fo:padding-top="0in" fo:padding-bottom="0in" fo:border="none"/>
    </style:style>
    <style:style style:name="Таблица2" style:family="table">
      <style:table-properties style:width="6.7292in" fo:margin-left="-0.075in" fo:margin-top="0in" fo:margin-bottom="0in" table:align="left"/>
    </style:style>
    <style:style style:name="Таблица2.A" style:family="table-column">
      <style:table-column-properties style:column-width="3.3646in"/>
    </style:style>
    <style:style style:name="Таблица2.1" style:family="table-row">
      <style:table-row-properties style:min-row-height="0.0833in" style:keep-together="true" fo:keep-together="auto"/>
    </style:style>
    <style:style style:name="Таблица2.A1" style:family="table-cell">
      <style:table-cell-properties style:vertical-align="middle" fo:padding-left="0.075in" fo:padding-right="0.075in" fo:padding-top="0in" fo:padding-bottom="0in" fo:border="none"/>
    </style:style>
    <style:style style:name="Таблица3" style:family="table">
      <style:table-properties style:width="6.7292in" fo:margin-left="-0.075in" fo:margin-top="0in" fo:margin-bottom="0in" table:align="left"/>
    </style:style>
    <style:style style:name="Таблица3.A" style:family="table-column">
      <style:table-column-properties style:column-width="6.7292in"/>
    </style:style>
    <style:style style:name="Таблица3.1" style:family="table-row">
      <style:table-row-properties style:min-row-height="0.0208in" style:keep-together="true" fo:keep-together="auto"/>
    </style:style>
    <style:style style:name="Таблица3.A1" style:family="table-cell">
      <style:table-cell-properties style:vertical-align="middle" fo:padding-left="0.075in" fo:padding-right="0.075in" fo:padding-top="0in" fo:padding-bottom="0in" fo:border="none"/>
    </style:style>
    <style:style style:name="Таблица4" style:family="table">
      <style:table-properties style:width="6.7292in" fo:margin-left="-0.075in" fo:margin-top="0in" fo:margin-bottom="0in" table:align="left"/>
    </style:style>
    <style:style style:name="Таблица4.A" style:family="table-column">
      <style:table-column-properties style:column-width="4.5083in"/>
    </style:style>
    <style:style style:name="Таблица4.B" style:family="table-column">
      <style:table-column-properties style:column-width="2.2208in"/>
    </style:style>
    <style:style style:name="Таблица4.1" style:family="table-row">
      <style:table-row-properties style:min-row-height="0.0833in" style:keep-together="true" fo:keep-together="auto"/>
    </style:style>
    <style:style style:name="Таблица4.A1" style:family="table-cell">
      <style:table-cell-properties style:vertical-align="middle" fo:padding-left="0.075in" fo:padding-right="0.075in" fo:padding-top="0in" fo:padding-bottom="0in" fo:border="none"/>
    </style:style>
    <style:style style:name="Таблица5" style:family="table">
      <style:table-properties style:width="6.7299in" fo:margin-left="-0.075in" fo:margin-top="0in" fo:margin-bottom="0in" table:align="left"/>
    </style:style>
    <style:style style:name="Таблица5.A" style:family="table-column">
      <style:table-column-properties style:column-width="2.0188in"/>
    </style:style>
    <style:style style:name="Таблица5.B" style:family="table-column">
      <style:table-column-properties style:column-width="1.6326in"/>
    </style:style>
    <style:style style:name="Таблица5.C" style:family="table-column">
      <style:table-column-properties style:column-width="3.0785in"/>
    </style:style>
    <style:style style:name="Таблица5.1" style:family="table-row">
      <style:table-row-properties style:min-row-height="0.0833in" style:keep-together="true" fo:keep-together="auto"/>
    </style:style>
    <style:style style:name="Таблица5.A1" style:family="table-cell">
      <style:table-cell-properties style:vertical-align="middle" fo:padding-left="0.075in" fo:padding-right="0.075in" fo:padding-top="0in" fo:padding-bottom="0in" fo:border="none"/>
    </style:style>
    <style:style style:name="Таблица6" style:family="table">
      <style:table-properties style:width="6.7292in" fo:margin-left="-0.075in" fo:margin-top="0in" fo:margin-bottom="0in" table:align="left"/>
    </style:style>
    <style:style style:name="Таблица6.A" style:family="table-column">
      <style:table-column-properties style:column-width="2.2493in"/>
    </style:style>
    <style:style style:name="Таблица6.B" style:family="table-column">
      <style:table-column-properties style:column-width="1.716in"/>
    </style:style>
    <style:style style:name="Таблица6.C" style:family="table-column">
      <style:table-column-properties style:column-width="2.7639in"/>
    </style:style>
    <style:style style:name="Таблица6.1" style:family="table-row">
      <style:table-row-properties style:min-row-height="0.0833in" style:keep-together="true" fo:keep-together="auto"/>
    </style:style>
    <style:style style:name="Таблица6.A1" style:family="table-cell">
      <style:table-cell-properties style:vertical-align="middle" fo:padding-left="0.075in" fo:padding-right="0.075in" fo:padding-top="0in" fo:padding-bottom="0in" fo:border="none"/>
    </style:style>
    <style:style style:name="Таблица7" style:family="table">
      <style:table-properties style:width="6.7292in" fo:margin-left="-0.075in" fo:margin-top="0in" fo:margin-bottom="0in" table:align="left"/>
    </style:style>
    <style:style style:name="Таблица7.A" style:family="table-column">
      <style:table-column-properties style:column-width="3.3646in"/>
    </style:style>
    <style:style style:name="Таблица7.1" style:family="table-row">
      <style:table-row-properties style:min-row-height="0.0208in" style:keep-together="true" fo:keep-together="auto"/>
    </style:style>
    <style:style style:name="Таблица7.A1" style:family="table-cell">
      <style:table-cell-properties style:vertical-align="middle" fo:padding-left="0.075in" fo:padding-right="0.075in" fo:padding-top="0in" fo:padding-bottom="0in" fo:border="none"/>
    </style:style>
    <style:style style:name="Таблица8" style:family="table">
      <style:table-properties style:width="6.7292in" fo:margin-left="-0.075in" fo:margin-top="0in" fo:margin-bottom="0in" table:align="left"/>
    </style:style>
    <style:style style:name="Таблица8.A" style:family="table-column">
      <style:table-column-properties style:column-width="6.7292in"/>
    </style:style>
    <style:style style:name="Таблица8.1" style:family="table-row">
      <style:table-row-properties style:min-row-height="0.0208in" style:keep-together="true" fo:keep-together="auto"/>
    </style:style>
    <style:style style:name="Таблица8.A1" style:family="table-cell">
      <style:table-cell-properties style:vertical-align="middle" fo:padding-left="0.075in" fo:padding-right="0.075in" fo:padding-top="0in" fo:padding-bottom="0in" fo:border="none"/>
    </style:style>
    <style:style style:name="Таблица9" style:family="table">
      <style:table-properties style:width="6.7299in" fo:margin-left="-0.075in" fo:margin-top="0in" fo:margin-bottom="0in" table:align="left"/>
    </style:style>
    <style:style style:name="Таблица9.A" style:family="table-column">
      <style:table-column-properties style:column-width="4.2396in"/>
    </style:style>
    <style:style style:name="Таблица9.B" style:family="table-column">
      <style:table-column-properties style:column-width="2.4903in"/>
    </style:style>
    <style:style style:name="Таблица9.1" style:family="table-row">
      <style:table-row-properties style:min-row-height="0.0833in" style:keep-together="true" fo:keep-together="auto"/>
    </style:style>
    <style:style style:name="Таблица9.A1" style:family="table-cell">
      <style:table-cell-properties style:vertical-align="middle" fo:padding-left="0.075in" fo:padding-right="0.075in" fo:padding-top="0in" fo:padding-bottom="0in" fo:border="none"/>
    </style:style>
    <style:style style:name="Таблица10" style:family="table">
      <style:table-properties style:width="6.7292in" fo:margin-left="-0.075in" fo:margin-top="0in" fo:margin-bottom="0in" table:align="left"/>
    </style:style>
    <style:style style:name="Таблица10.A" style:family="table-column">
      <style:table-column-properties style:column-width="1.9069in"/>
    </style:style>
    <style:style style:name="Таблица10.B" style:family="table-column">
      <style:table-column-properties style:column-width="1.6319in"/>
    </style:style>
    <style:style style:name="Таблица10.C" style:family="table-column">
      <style:table-column-properties style:column-width="3.1903in"/>
    </style:style>
    <style:style style:name="Таблица10.1" style:family="table-row">
      <style:table-row-properties style:min-row-height="0.0833in" style:keep-together="true" fo:keep-together="auto"/>
    </style:style>
    <style:style style:name="Таблица10.A1" style:family="table-cell">
      <style:table-cell-properties style:vertical-align="middle" fo:padding-left="0.075in" fo:padding-right="0.075in" fo:padding-top="0in" fo:padding-bottom="0in" fo:border="none"/>
    </style:style>
    <style:style style:name="Таблица11" style:family="table">
      <style:table-properties style:width="6.7299in" fo:margin-left="-0.075in" fo:margin-top="0in" fo:margin-bottom="0in" table:align="left"/>
    </style:style>
    <style:style style:name="Таблица11.A" style:family="table-column">
      <style:table-column-properties style:column-width="4.2396in"/>
    </style:style>
    <style:style style:name="Таблица11.B" style:family="table-column">
      <style:table-column-properties style:column-width="2.4903in"/>
    </style:style>
    <style:style style:name="Таблица11.1" style:family="table-row">
      <style:table-row-properties style:min-row-height="0.0208in" style:keep-together="true" fo:keep-together="auto"/>
    </style:style>
    <style:style style:name="Таблица11.A1" style:family="table-cell">
      <style:table-cell-properties style:vertical-align="middle" fo:padding-left="0.075in" fo:padding-right="0.075in" fo:padding-top="0in" fo:padding-bottom="0in" fo:border="none"/>
    </style:style>
    <style:style style:name="Таблица12" style:family="table">
      <style:table-properties style:width="6.7292in" fo:margin-left="-0.075in" fo:margin-top="0in" fo:margin-bottom="0in" table:align="left"/>
    </style:style>
    <style:style style:name="Таблица12.A" style:family="table-column">
      <style:table-column-properties style:column-width="3.3646in"/>
    </style:style>
    <style:style style:name="Таблица12.1" style:family="table-row">
      <style:table-row-properties style:min-row-height="0.0208in" style:keep-together="true" fo:keep-together="auto"/>
    </style:style>
    <style:style style:name="Таблица12.A1" style:family="table-cell">
      <style:table-cell-properties style:vertical-align="middle" fo:padding-left="0.075in" fo:padding-right="0.075in" fo:padding-top="0in" fo:padding-bottom="0in" fo:border="none"/>
    </style:style>
    <style:style style:name="Таблица13" style:family="table">
      <style:table-properties style:width="6.7299in" fo:margin-left="0.0049in" fo:margin-top="0in" fo:margin-bottom="0in" table:align="left"/>
    </style:style>
    <style:style style:name="Таблица13.A" style:family="table-column">
      <style:table-column-properties style:column-width="0.4035in"/>
    </style:style>
    <style:style style:name="Таблица13.B" style:family="table-column">
      <style:table-column-properties style:column-width="6.3264in"/>
    </style:style>
    <style:style style:name="Таблица13.1" style:family="table-row">
      <style:table-row-properties style:min-row-height="0.0313in" style:keep-together="true" fo:keep-together="auto"/>
    </style:style>
    <style:style style:name="Таблица13.A1" style:family="table-cell">
      <style:table-cell-properties style:vertical-align="middle" style:border-line-width="0.0007in 0.0139in 0.0007in" fo:padding-left="0.075in" fo:padding-right="0.075in" fo:padding-top="0in" fo:padding-bottom="0in" fo:border="0.0153in double #000001"/>
    </style:style>
    <style:style style:name="Таблица14" style:family="table">
      <style:table-properties style:width="6.7299in" fo:margin-left="0.0049in" fo:margin-top="0in" fo:margin-bottom="0in" table:align="left"/>
    </style:style>
    <style:style style:name="Таблица14.A" style:family="table-column">
      <style:table-column-properties style:column-width="0.4035in"/>
    </style:style>
    <style:style style:name="Таблица14.B" style:family="table-column">
      <style:table-column-properties style:column-width="6.3264in"/>
    </style:style>
    <style:style style:name="Таблица14.1" style:family="table-row">
      <style:table-row-properties style:min-row-height="0.0313in" style:keep-together="true" fo:keep-together="auto"/>
    </style:style>
    <style:style style:name="Таблица14.A1" style:family="table-cell">
      <style:table-cell-properties style:vertical-align="middle" style:border-line-width="0.0007in 0.0139in 0.0007in" fo:padding-left="0.075in" fo:padding-right="0.075in" fo:padding-top="0in" fo:padding-bottom="0in" fo:border="0.0153in double #000001"/>
    </style:style>
    <style:style style:name="Таблица15" style:family="table">
      <style:table-properties style:width="6.7292in" fo:margin-left="-0.075in" fo:margin-top="0in" fo:margin-bottom="0in" table:align="left"/>
    </style:style>
    <style:style style:name="Таблица15.A" style:family="table-column">
      <style:table-column-properties style:column-width="3.3646in"/>
    </style:style>
    <style:style style:name="Таблица15.1" style:family="table-row">
      <style:table-row-properties style:min-row-height="0.0208in" style:keep-together="true" fo:keep-together="auto"/>
    </style:style>
    <style:style style:name="Таблица15.A1" style:family="table-cell">
      <style:table-cell-properties style:vertical-align="middle" fo:padding-left="0.075in" fo:padding-right="0.075in" fo:padding-top="0in" fo:padding-bottom="0in" fo:border="none"/>
    </style:style>
    <style:style style:name="Таблица16" style:family="table">
      <style:table-properties style:width="6.7299in" fo:margin-left="0.0049in" fo:margin-top="0in" fo:margin-bottom="0in" table:align="left"/>
    </style:style>
    <style:style style:name="Таблица16.A" style:family="table-column">
      <style:table-column-properties style:column-width="0.8326in"/>
    </style:style>
    <style:style style:name="Таблица16.B" style:family="table-column">
      <style:table-column-properties style:column-width="1.6076in"/>
    </style:style>
    <style:style style:name="Таблица16.C" style:family="table-column">
      <style:table-column-properties style:column-width="1.2438in"/>
    </style:style>
    <style:style style:name="Таблица16.D" style:family="table-column">
      <style:table-column-properties style:column-width="1.2472in"/>
    </style:style>
    <style:style style:name="Таблица16.E" style:family="table-column">
      <style:table-column-properties style:column-width="0.3826in"/>
    </style:style>
    <style:style style:name="Таблица16.G" style:family="table-column">
      <style:table-column-properties style:column-width="1.0333in"/>
    </style:style>
    <style:style style:name="Таблица16.1" style:family="table-row">
      <style:table-row-properties style:min-row-height="0.0313in" style:keep-together="true" fo:keep-together="auto"/>
    </style:style>
    <style:style style:name="Таблица16.A1" style:family="table-cell">
      <style:table-cell-properties style:vertical-align="middle" style:border-line-width="0.0007in 0.0139in 0.0007in" fo:padding-left="0.075in" fo:padding-right="0.075in" fo:padding-top="0in" fo:padding-bottom="0in" fo:border="0.0153in double #000001"/>
    </style:style>
    <style:style style:name="Таблица17" style:family="table">
      <style:table-properties style:width="6.7299in" fo:margin-left="0.0049in" fo:margin-top="0in" fo:margin-bottom="0in" table:align="left"/>
    </style:style>
    <style:style style:name="Таблица17.A" style:family="table-column">
      <style:table-column-properties style:column-width="0.4639in"/>
    </style:style>
    <style:style style:name="Таблица17.B" style:family="table-column">
      <style:table-column-properties style:column-width="4.6625in"/>
    </style:style>
    <style:style style:name="Таблица17.C" style:family="table-column">
      <style:table-column-properties style:column-width="1.6035in"/>
    </style:style>
    <style:style style:name="Таблица17.1" style:family="table-row">
      <style:table-row-properties style:min-row-height="0.0313in" style:keep-together="true" fo:keep-together="auto"/>
    </style:style>
    <style:style style:name="Таблица17.A1" style:family="table-cell">
      <style:table-cell-properties style:vertical-align="middle" style:border-line-width="0.0007in 0.0139in 0.0007in" fo:padding-left="0.075in" fo:padding-right="0.075in" fo:padding-top="0in" fo:padding-bottom="0in" fo:border="0.0153in double #000001"/>
    </style:style>
    <style:style style:name="P1" style:family="paragraph" style:parent-style-name="Heading_20_2">
      <style:paragraph-properties fo:margin-left="0in" fo:margin-right="0in" fo:margin-top="0.139in" fo:margin-bottom="0in" fo:text-align="center" style:justify-single-word="false" fo:text-indent="0in" style:auto-text-indent="false"/>
      <style:text-properties fo:color="#000000" style:font-name="Arial1" fo:font-size="13.5pt" fo:language="zxx" fo:country="none" style:font-size-asian="13.5pt" style:language-asian="zxx" style:country-asian="none" style:language-complex="zxx" style:country-complex="none"/>
    </style:style>
    <style:style style:name="P2" style:family="paragraph" style:parent-style-name="Heading_20_2" style:master-page-name="Standard">
      <style:paragraph-properties fo:margin-left="0in" fo:margin-right="0in" fo:margin-top="0.139in" fo:margin-bottom="0in" fo:text-align="center" style:justify-single-word="false" fo:text-indent="0in" style:auto-text-indent="false" style:page-number="auto"/>
      <style:text-properties fo:language="zxx" fo:country="none" style:language-asian="zxx" style:country-asian="none" style:language-complex="zxx" style:country-complex="none"/>
    </style:style>
    <style:style style:name="P3" style:family="paragraph" style:parent-style-name="Heading_20_3">
      <style:paragraph-properties fo:margin-left="0in" fo:margin-right="0in" fo:margin-top="0.139in" fo:margin-bottom="0in" fo:text-align="center" style:justify-single-word="false" fo:text-indent="0in" style:auto-text-indent="false"/>
      <style:text-properties fo:language="zxx" fo:country="none" style:language-asian="zxx" style:country-asian="none" style:language-complex="zxx" style:country-complex="none"/>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color="#000000" style:font-name="Arial1" fo:font-size="7.5pt" fo:language="zxx" fo:country="none" fo:font-style="normal" fo:font-weight="bold" style:font-size-asian="7.5pt" style:language-asian="zxx" style:country-asian="none" style:font-style-asian="normal" style:font-weight-asian="bold" style:language-complex="zxx" style:country-complex="none"/>
    </style:style>
    <style:style style:name="P5" style:family="paragraph" style:parent-style-name="Standard">
      <style:paragraph-properties fo:margin-left="0in" fo:margin-right="0in" fo:margin-top="0in" fo:margin-bottom="0in" fo:text-align="start" style:justify-single-word="false" fo:text-indent="0in" style:auto-text-indent="false"/>
      <style:text-properties fo:color="#000000" style:font-name="Arial1" fo:font-size="7.5pt" fo:language="zxx" fo:country="none" fo:font-style="normal" fo:font-weight="bold" style:font-size-asian="7.5pt" style:language-asian="zxx" style:country-asian="none" style:font-style-asian="normal" style:font-weight-asian="bold" style:language-complex="zxx" style:country-complex="none"/>
    </style:style>
    <style:style style:name="P6" style:family="paragraph" style:parent-style-name="Standard">
      <style:paragraph-properties fo:margin-left="0in" fo:margin-right="0in" fo:margin-top="0in" fo:margin-bottom="0in" fo:text-align="center" style:justify-single-word="false" fo:text-indent="0in" style:auto-text-indent="false"/>
      <style:text-properties fo:color="#000000" style:font-name="Arial1" fo:font-size="7.5pt" fo:language="zxx" fo:country="none" fo:font-style="normal" fo:font-weight="normal" style:font-size-asian="7.5pt" style:language-asian="zxx" style:country-asian="none" style:font-style-asian="normal" style:font-weight-asian="normal" style:language-complex="zxx" style:country-complex="none"/>
    </style:style>
    <style:style style:name="P7" style:family="paragraph" style:parent-style-name="Standard">
      <style:paragraph-properties fo:margin-left="0in" fo:margin-right="0in" fo:margin-top="0in" fo:margin-bottom="0in" fo:text-align="start" style:justify-single-word="false" fo:text-indent="0in" style:auto-text-indent="false"/>
      <style:text-properties fo:color="#000000" style:font-name="Arial1" fo:font-size="7.5pt" fo:language="zxx" fo:country="none" fo:font-style="normal" fo:font-weight="normal" style:font-size-asian="7.5pt" style:language-asian="zxx" style:country-asian="none" style:font-style-asian="normal" style:font-weight-asian="normal" style:language-complex="zxx" style:country-complex="none"/>
    </style:style>
    <style:style style:name="P8" style:family="paragraph" style:parent-style-name="Standard">
      <style:paragraph-properties fo:margin-left="0in" fo:margin-right="0in" fo:margin-top="0in" fo:margin-bottom="0in" fo:text-align="start" style:justify-single-word="false" fo:text-indent="0in" style:auto-text-indent="false"/>
      <style:text-properties fo:color="#000000" style:font-name="Arial1" fo:font-size="7.5pt" fo:language="zxx" fo:country="none" fo:font-style="italic" fo:font-weight="normal" style:font-size-asian="7.5pt" style:language-asian="zxx" style:country-asian="none" style:font-style-asian="italic" style:font-weight-asian="normal" style:language-complex="zxx" style:country-complex="none"/>
    </style:style>
    <style:style style:name="P9" style:family="paragraph" style:parent-style-name="Standard">
      <style:paragraph-properties fo:margin-left="0in" fo:margin-right="0in" fo:margin-top="0in" fo:margin-bottom="0in" fo:text-align="center" style:justify-single-word="false" fo:text-indent="0in" style:auto-text-indent="false"/>
      <style:text-properties fo:color="#000000" style:font-name="Arial1" fo:font-size="9pt" fo:language="zxx" fo:country="none" fo:font-style="normal" fo:font-weight="normal" style:font-size-asian="9pt" style:language-asian="zxx" style:country-asian="none" style:font-style-asian="normal" style:font-weight-asian="normal" style:language-complex="zxx" style:country-complex="none"/>
    </style:style>
    <style:style style:name="P10" style:family="paragraph" style:parent-style-name="Standard">
      <style:paragraph-properties fo:margin-left="0in" fo:margin-right="0in" fo:margin-top="0in" fo:margin-bottom="0in" fo:text-align="center" style:justify-single-word="false" fo:text-indent="0in" style:auto-text-indent="false"/>
      <style:text-properties fo:language="zxx" fo:country="none" style:language-asian="zxx" style:country-asian="none" style:language-complex="zxx" style:country-complex="none"/>
    </style:style>
    <style:style style:name="P11" style:family="paragraph" style:parent-style-name="Standard">
      <style:paragraph-properties fo:margin-left="0in" fo:margin-right="0in" fo:margin-top="0in" fo:margin-bottom="0in" fo:text-align="start" style:justify-single-word="false" fo:text-indent="0in" style:auto-text-indent="false"/>
      <style:text-properties fo:language="zxx" fo:country="none" style:language-asian="zxx" style:country-asian="none" style:language-complex="zxx" style:country-complex="none"/>
    </style:style>
    <style:style style:name="P12" style:family="paragraph" style:parent-style-name="Standard">
      <style:paragraph-properties fo:margin-left="0in" fo:margin-right="0in" fo:text-align="start" style:justify-single-word="false" fo:text-indent="0in" style:auto-text-indent="false"/>
      <style:text-properties fo:language="zxx" fo:country="none" style:language-asian="zxx" style:country-asian="none" style:language-complex="zxx" style:country-complex="none"/>
    </style:style>
    <style:style style:name="P13" style:family="paragraph" style:parent-style-name="Standard">
      <style:paragraph-properties fo:margin-left="0in" fo:margin-right="0in" fo:margin-top="0in" fo:margin-bottom="0in" fo:text-align="start" style:justify-single-word="false" fo:text-indent="0.1665in" style:auto-text-indent="false"/>
      <style:text-properties fo:color="#000000" style:font-name="Arial1" fo:font-size="9pt" fo:language="zxx" fo:country="none" fo:font-style="normal" fo:font-weight="normal" style:font-size-asian="9pt" style:language-asian="zxx" style:country-asian="none" style:font-style-asian="normal" style:font-weight-asian="normal" style:language-complex="zxx" style:country-complex="none"/>
    </style:style>
    <style:style style:name="P14" style:family="paragraph" style:parent-style-name="Standard">
      <style:paragraph-properties fo:margin-left="0in" fo:margin-right="0in" fo:margin-top="0in" fo:margin-bottom="0in" fo:text-align="start" style:justify-single-word="false" fo:text-indent="0.1665in" style:auto-text-indent="false"/>
      <style:text-properties fo:color="#000000" style:font-name="Arial1" fo:font-size="9pt" fo:language="zxx" fo:country="none" fo:font-style="normal" fo:font-weight="bold" style:font-size-asian="9pt" style:language-asian="zxx" style:country-asian="none" style:font-style-asian="normal" style:font-weight-asian="bold" style:language-complex="zxx" style:country-complex="none"/>
    </style:style>
    <style:style style:name="P15" style:family="paragraph" style:parent-style-name="Standard">
      <style:paragraph-properties fo:margin-left="0in" fo:margin-right="0in" fo:margin-top="0in" fo:margin-bottom="0in" fo:text-align="start" style:justify-single-word="false" fo:text-indent="0.1665in" style:auto-text-indent="false"/>
      <style:text-properties fo:color="#000000" style:font-name="Arial1" fo:font-size="7.5pt" fo:language="zxx" fo:country="none" fo:font-style="normal" fo:font-weight="normal" style:font-size-asian="7.5pt" style:language-asian="zxx" style:country-asian="none" style:font-style-asian="normal" style:font-weight-asian="normal" style:language-complex="zxx" style:country-complex="none"/>
    </style:style>
    <style:style style:name="P16" style:family="paragraph" style:parent-style-name="Standard">
      <style:paragraph-properties fo:margin-left="0in" fo:margin-right="0in" fo:margin-top="0in" fo:margin-bottom="0in" fo:text-align="end" style:justify-single-word="false" fo:text-indent="0.1665in" style:auto-text-indent="false"/>
      <style:text-properties fo:language="zxx" fo:country="none" style:language-asian="zxx" style:country-asian="none" style:language-complex="zxx" style:country-complex="none"/>
    </style:style>
    <style:style style:name="P17" style:family="paragraph" style:parent-style-name="Standard">
      <style:paragraph-properties fo:margin-left="0in" fo:margin-right="0in" fo:margin-top="0in" fo:margin-bottom="0in" fo:text-align="start" style:justify-single-word="false" fo:text-indent="0.1665in" style:auto-text-indent="false"/>
      <style:text-properties fo:language="zxx" fo:country="none" style:language-asian="zxx" style:country-asian="none" style:language-complex="zxx" style:country-complex="none"/>
    </style:style>
    <style:style style:name="P18" style:family="paragraph" style:parent-style-name="Standard">
      <style:text-properties fo:language="zxx" fo:country="none" style:language-asian="zxx" style:country-asian="none" style:language-complex="zxx" style:country-complex="none"/>
    </style:style>
    <style:style style:name="P19" style:family="paragraph">
      <style:paragraph-properties fo:text-align="center"/>
      <style:text-properties fo:font-size="18pt"/>
    </style:style>
    <style:style style:name="T1" style:family="text">
      <style:text-properties fo:color="#000000" style:font-name="Arial1" fo:font-size="13.5pt" style:font-size-asian="13.5pt"/>
    </style:style>
    <style:style style:name="T2" style:family="text">
      <style:text-properties fo:color="#000000" style:font-name="Arial1" fo:font-size="7.5pt" fo:font-style="normal" fo:font-weight="bold" style:font-size-asian="7.5pt" style:font-style-asian="normal" style:font-weight-asian="bold"/>
    </style:style>
    <style:style style:name="T3" style:family="text">
      <style:text-properties fo:color="#000000" style:font-name="Arial1" fo:font-size="7.5pt" fo:font-style="normal" fo:font-weight="normal" style:font-size-asian="7.5pt" style:font-style-asian="normal" style:font-weight-asian="normal"/>
    </style:style>
    <style:style style:name="T4" style:family="text">
      <style:text-properties fo:color="#000000" style:font-name="Arial1" fo:font-size="9pt" fo:font-style="normal" fo:font-weight="bold" style:font-size-asian="9pt" style:font-style-asian="normal" style:font-weight-asian="bold"/>
    </style:style>
    <style:style style:name="T5" style:family="text">
      <style:text-properties fo:color="#000000" style:font-name="Arial1" fo:font-size="9pt" fo:font-style="normal" fo:font-weight="normal" style:font-size-asian="9pt" style:font-style-asian="normal" style:font-weight-asian="normal"/>
    </style:style>
    <style:style style:name="T6" style:family="text">
      <style:text-properties fo:color="#000000" style:text-position="super 58%" style:font-name="Arial1" fo:font-style="normal" fo:font-weight="normal" style:font-style-asian="normal" style:font-weight-asian="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2"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4"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6"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10"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12"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14"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16"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18"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20" draw:style-name="gr1" draw:text-style-name="P19" svg:width="0.1661in" svg:height="0.1661in" svg:x="-10.9339in" svg:y="-4.4654in">
        <draw:image xlink:href="Pictures/100002000000000C0000000C79BF0BE3.gif" xlink:type="simple" xlink:show="embed" xlink:actuate="onLoad">
          <text:p/>
        </draw:image>
      </draw:frame>
      <draw:frame text:anchor-type="page" text:anchor-page-number="1" draw:z-index="22" draw:style-name="gr1" draw:text-style-name="P19" svg:width="0.1661in" svg:height="0.1661in" svg:x="-10.9339in" svg:y="-4.4654in">
        <draw:image xlink:href="Pictures/100002000000000C0000000C79BF0BE3.gif" xlink:type="simple" xlink:show="embed" xlink:actuate="onLoad">
          <text:p/>
        </draw:image>
      </draw:frame>
      <text:list xml:id="list5914826881071440709" text:style-name="Outline">
        <text:list-item>
          <text:list>
            <text:list-item>
              <text:h text:style-name="P2" text:outline-level="2"><text:bookmark-start text:name="2"/><text:bookmark text:name="1"/><text:span text:style-name="T1">МІНІСТЕРСТВО ЕКОНОМІКИ УКРАЇНИ</text:span></text:h>
            </text:list-item>
            <text:list-item>
              <text:h text:style-name="P1" text:outline-level="2"><text:bookmark-end text:name="2"/>НАКАЗ</text:h>
            </text:list-item>
          </text:list>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text:bookmark-start text:name="4"/>09.03.2023</text:p>
          </table:table-cell>
          <table:table-cell table:style-name="Таблица1.A1" office:value-type="string">
            <text:p text:style-name="P4"><text:bookmark-end text:name="4"/><text:bookmark-start text:name="5"/>м. Київ</text:p>
          </table:table-cell>
          <table:table-cell table:style-name="Таблица1.A1" office:value-type="string">
            <text:p text:style-name="P4"><text:bookmark-end text:name="5"/>N 1243</text:p>
          </table:table-cell>
        </table:table-row>
      </table:table>
      <text:p text:style-name="P12"><text:line-break/></text:p>
      <text:p text:style-name="P10"><text:bookmark-start text:name="7"/><text:span text:style-name="T4">Зареєстровано в Міністерстві юстиції України</text:span><text:line-break/><text:span text:style-name="T4">08 травня 2023 р. за N 773/39829</text:span></text:p>
      <text:list xml:id="list37799690" text:continue-numbering="true" text:style-name="Outline">
        <text:list-item>
          <text:list>
            <text:list-item>
              <text:h text:style-name="P1" text:outline-level="2"><text:bookmark-end text:name="7"/><text:bookmark-start text:name="8"/>Про внесення змін до наказу Міністерства розвитку економіки, торгівлі та сільського господарства України від 27 жовтня 2020 року N 2161</text:h>
            </text:list-item>
          </text:list>
        </text:list-item>
      </text:list>
      <text:p text:style-name="P13"><text:bookmark-end text:name="8"/><text:bookmark-start text:name="9"/>Відповідно до Закону України "Про організацію трудових відносин в умовах воєнного стану", Закону України від 18 жовтня 2022 року N 2682-IX "Про внесення змін до деяких законів України щодо захисту соціальних, трудових та інших прав фізичних осіб, у тому числі під час воєнного стану, та спрощення обліку робочих місць для осіб з інвалідністю", пункту 9 Положення про Міністерство економіки України, затвердженого постановою Кабінету Міністрів України від 20 серпня 2014 року N 459 (в редакції постанови Кабінету Міністрів України від 17 лютого 2021 року N 124), на виконання пункту 4 Методики розроблення уніфікованих форм актів, що складаються за результатами проведення планових (позапланових) заходів державного нагляду (контролю), затвердженої постановою Кабінету Міністрів України від 10 травня 2018 року N 342,</text:p>
      <text:p text:style-name="P14"><text:bookmark-end text:name="9"/><text:bookmark-start text:name="10"/>НАКАЗУЮ:</text:p>
      <text:p text:style-name="P13"><text:bookmark-end text:name="10"/><text:bookmark-start text:name="11"/>1. Внести до наказу Міністерства розвитку економіки, торгівлі та сільського господарства України від 27 жовтня 2020 року N 2161 "Про затвердження форм документів, що складаються при здійсненні заходів державного нагляду та контролю Державною службою України з питань праці", зареєстрованого в Міністерстві юстиції України 23 грудня 2020 року за N 1280/35563, такі зміни:</text:p>
      <text:p text:style-name="P13"><text:bookmark-end text:name="11"/><text:bookmark-start text:name="12"/>1) у заголовку слова "при здійсненні заходів державного нагляду та контролю" виключити;</text:p>
      <text:p text:style-name="P13"><text:bookmark-end text:name="12"/><text:bookmark-start text:name="13"/>2) у преамбулі слова та цифри "від 21 серпня 2019 року N 823 "Деякі питання здійснення державного нагляду та контролю за додержанням законодавства про працю"," виключити;</text:p>
      <text:p text:style-name="P13"><text:bookmark-end text:name="13"/><text:bookmark-start text:name="14"/>3) пункт 1 доповнити новими абзацами такого змісту:</text:p>
      <text:p text:style-name="P13"><text:bookmark-end text:name="14"/><text:bookmark-start text:name="15"/>"форму припису про скасування наказу (розпорядження) роботодавця або усунення порушень законодавства про працю щодо призупинення дії трудового договору (форма 16);</text:p>
      <text:p text:style-name="P13"><text:bookmark-end text:name="15"/><text:bookmark-start text:name="16"/>форму попередження (форма 17).".</text:p>
      <text:p text:style-name="P13"><text:bookmark-end text:name="16"/><text:bookmark-start text:name="17"/>2. Затвердити такі, що додаються:</text:p>
      <text:p text:style-name="P13"><text:bookmark-end text:name="17"/><text:bookmark-start text:name="18"/>1) форму припису про скасування наказу (розпорядження) роботодавця або усунення порушень законодавства про працю щодо призупинення дії трудового договору (форма 16);</text:p>
      <text:p text:style-name="P13"><text:bookmark-end text:name="18"/><text:bookmark-start text:name="19"/>2) форму попередження (форма 17).</text:p>
      <text:p text:style-name="P13"><text:bookmark-end text:name="19"/><text:bookmark-start text:name="20"/>3. Затвердити Зміни до форм документів, що складаються при здійсненні заходів державного нагляду та контролю Державною службою України з питань праці, затверджених наказом Міністерства розвитку економіки, торгівлі та сільського господарства України від 27 жовтня 2020 року N 2161, зареєстрованим в Міністерстві юстиції України 23 грудня 2020 року за N 1280/35563, що додаються.</text:p>
      <text:p text:style-name="P13"><text:bookmark-end text:name="20"/><text:bookmark-start text:name="21"/>4. Абзац третій підпункту 3 пункту 1, підпункт 2 пункту 2 втрачають чинність з дня припинення або скасування воєнного стану.</text:p>
      <text:p text:style-name="P13"><text:bookmark-end text:name="21"/><text:bookmark-start text:name="22"/>5. Визнати таким, що втратив чинність, наказ Міністерства розвитку економіки, торгівлі та сільського господарства України від 19 травня 2020 року N 919 "Про затвердження форми попередження про відповідальність за порушення законодавства про працю", зареєстрований в Міністерстві юстиції України 01 червня 2020 року за N 483/34766.</text:p>
      <text:p text:style-name="P13"><text:bookmark-end text:name="22"/><text:bookmark-start text:name="23"/>6. Департаменту праці та зайнятості у встановленому порядку подати цей наказ на державну реєстрацію до Міністерства юстиції України.</text:p>
      <text:p text:style-name="P13"><text:bookmark-end text:name="23"/><text:bookmark-start text:name="24"/>7. Цей наказ набирає чинності з дня його офіційного опублікування.</text:p>
      <text:p text:style-name="P13"><text:bookmark-end text:name="24"/><text:s/></text:p>
      <table:table table:name="Таблица2" table:style-name="Таблица2">
        <table:table-column table:style-name="Таблица2.A" table:number-columns-repeated="2"/>
        <table:table-row table:style-name="Таблица2.1">
          <table:table-cell table:style-name="Таблица2.A1" office:value-type="string">
            <text:p text:style-name="P10"><text:bookmark-start text:name="26"/><text:span text:style-name="T2">Виконувач обов'язків</text:span><text:line-break/><text:span text:style-name="T2">Міністра економіки України</text:span></text:p>
          </table:table-cell>
          <table:table-cell table:style-name="Таблица2.A1" office:value-type="string">
            <text:p text:style-name="P4"><text:bookmark-end text:name="26"/><text:bookmark-start text:name="27"/>Надія БІГУН</text:p>
          </table:table-cell>
        </table:table-row>
        <table:table-row table:style-name="Таблица2.1">
          <table:table-cell table:style-name="Таблица2.A1" office:value-type="string">
            <text:p text:style-name="P4"><text:bookmark-end text:name="27"/><text:bookmark-start text:name="28"/>ПОГОДЖЕНО:</text:p>
          </table:table-cell>
          <table:table-cell table:style-name="Таблица2.A1" office:value-type="string">
            <text:p text:style-name="P6"><text:bookmark-end text:name="28"/><text:bookmark-start text:name="29"/><text:s/></text:p>
          </table:table-cell>
        </table:table-row>
        <table:table-row table:style-name="Таблица2.1">
          <table:table-cell table:style-name="Таблица2.A1" office:value-type="string">
            <text:p text:style-name="P10"><text:bookmark-end text:name="29"/><text:bookmark-start text:name="30"/><text:span text:style-name="T2">Голова Державної служби</text:span><text:line-break/><text:soft-page-break/><text:span text:style-name="T2">України з питань праці</text:span></text:p>
          </table:table-cell>
          <table:table-cell table:style-name="Таблица2.A1" office:value-type="string">
            <text:p text:style-name="P4"><text:bookmark-end text:name="30"/><text:bookmark-start text:name="31"/>Ігор ДЕГНЕРА</text:p>
          </table:table-cell>
        </table:table-row>
        <table:table-row table:style-name="Таблица2.1">
          <table:table-cell table:style-name="Таблица2.A1" office:value-type="string">
            <text:p text:style-name="P10"><text:bookmark-end text:name="31"/><text:bookmark-start text:name="32"/><text:span text:style-name="T2">Перший заступник Голови</text:span><text:line-break/><text:span text:style-name="T2">СПО об'єднань профспілок</text:span></text:p>
          </table:table-cell>
          <table:table-cell table:style-name="Таблица2.A1" office:value-type="string">
            <text:p text:style-name="P4"><text:bookmark-end text:name="32"/><text:bookmark-start text:name="33"/>Олександр ШУБІН</text:p>
          </table:table-cell>
        </table:table-row>
        <table:table-row table:style-name="Таблица2.1">
          <table:table-cell table:style-name="Таблица2.A1" office:value-type="string">
            <text:p text:style-name="P10"><text:bookmark-end text:name="33"/><text:bookmark-start text:name="34"/><text:span text:style-name="T2">Керівник Секретаріату</text:span><text:line-break/><text:span text:style-name="T2">Спільного представницького</text:span><text:line-break/><text:span text:style-name="T2">органу сторони роботодавців</text:span><text:line-break/><text:span text:style-name="T2">на національному рівні</text:span></text:p>
          </table:table-cell>
          <table:table-cell table:style-name="Таблица2.A1" office:value-type="string">
            <text:p text:style-name="P4"><text:bookmark-end text:name="34"/><text:bookmark-start text:name="35"/>Р. ІЛЛІЧОВ</text:p>
          </table:table-cell>
        </table:table-row>
        <table:table-row table:style-name="Таблица2.1">
          <table:table-cell table:style-name="Таблица2.A1" office:value-type="string">
            <text:p text:style-name="P10"><text:bookmark-end text:name="35"/><text:bookmark-start text:name="38"/><text:span text:style-name="T2">Міністр соціальної</text:span><text:line-break/><text:span text:style-name="T2">політики України</text:span></text:p>
          </table:table-cell>
          <table:table-cell table:style-name="Таблица2.A1" office:value-type="string">
            <text:p text:style-name="P4"><text:bookmark-end text:name="38"/><text:bookmark-start text:name="39"/>Оксана ЖОЛНОВИЧ</text:p>
          </table:table-cell>
        </table:table-row>
        <table:table-row table:style-name="Таблица2.1">
          <table:table-cell table:style-name="Таблица2.A1" office:value-type="string">
            <text:p text:style-name="P10"><text:bookmark-end text:name="39"/><text:bookmark-start text:name="40"/><text:span text:style-name="T2">Генеральний Секретар Громадської</text:span><text:line-break/><text:span text:style-name="T2">спілки "Всеукраїнське громадське</text:span><text:line-break/><text:span text:style-name="T2">об'єднання "Національна Асамблея</text:span><text:line-break/><text:span text:style-name="T2">людей з інвалідністю України"</text:span></text:p>
          </table:table-cell>
          <table:table-cell table:style-name="Таблица2.A1" office:value-type="string">
            <text:p text:style-name="P4"><text:bookmark-end text:name="40"/><text:bookmark-start text:name="41"/>Вікторія НАЗАРЕНКО</text:p>
          </table:table-cell>
        </table:table-row>
        <table:table-row table:style-name="Таблица2.1">
          <table:table-cell table:style-name="Таблица2.A1" office:value-type="string">
            <text:p text:style-name="P4"><text:bookmark-end text:name="41"/><text:bookmark-start text:name="42"/>Голова ГО ВО СОІУ</text:p>
          </table:table-cell>
          <table:table-cell table:style-name="Таблица2.A1" office:value-type="string">
            <text:p text:style-name="P4"><text:bookmark-end text:name="42"/><text:bookmark-start text:name="43"/>В. В. НАЗАРЕНКО</text:p>
          </table:table-cell>
        </table:table-row>
        <table:table-row table:style-name="Таблица2.1">
          <table:table-cell table:style-name="Таблица2.A1" office:value-type="string">
            <text:p text:style-name="P10"><text:bookmark-end text:name="43"/><text:bookmark-start text:name="44"/><text:span text:style-name="T2">Уповноважений Верховної</text:span><text:line-break/><text:span text:style-name="T2">Ради України з прав людини</text:span></text:p>
          </table:table-cell>
          <table:table-cell table:style-name="Таблица2.A1" office:value-type="string">
            <text:p text:style-name="P4"><text:bookmark-end text:name="44"/><text:bookmark-start text:name="45"/>Дмитро ЛУБІНЕЦЬ</text:p>
          </table:table-cell>
        </table:table-row>
        <table:table-row table:style-name="Таблица2.1">
          <table:table-cell table:style-name="Таблица2.A1" office:value-type="string">
            <text:p text:style-name="P4"><text:bookmark-end text:name="45"/><text:bookmark-start text:name="46"/>Голова ГО "УТОГ"</text:p>
          </table:table-cell>
          <table:table-cell table:style-name="Таблица2.A1" office:value-type="string">
            <text:p text:style-name="P4"><text:bookmark-end text:name="46"/><text:bookmark-start text:name="47"/>Ірина ЧЕПЧИНА</text:p>
          </table:table-cell>
        </table:table-row>
        <table:table-row table:style-name="Таблица2.1">
          <table:table-cell table:style-name="Таблица2.A1" office:value-type="string">
            <text:p text:style-name="P10"><text:bookmark-end text:name="47"/><text:bookmark-start text:name="48"/><text:span text:style-name="T2">Урядовий Уповноважений</text:span><text:line-break/><text:span text:style-name="T2">з прав осіб з інвалідністю</text:span></text:p>
          </table:table-cell>
          <table:table-cell table:style-name="Таблица2.A1" office:value-type="string">
            <text:p text:style-name="P4"><text:bookmark-end text:name="48"/>Тетяна БАРАНЦОВА</text:p>
          </table:table-cell>
        </table:table-row>
      </table:table>
      <text:p text:style-name="P12"><text:line-break/></text:p>
      <text:p text:style-name="P13"><text:bookmark-start text:name="50"/><text:s/></text:p>
      <text:p text:style-name="P16"><text:bookmark-end text:name="50"/><text:span text:style-name="T5">ЗАТВЕРДЖЕНО</text:span><text:line-break/><text:span text:style-name="T5">Наказ Міністерства економіки України</text:span><text:line-break/><text:span text:style-name="T5">09 березня 2023 року N 1243</text:span></text:p>
      <table:table table:name="Таблица3" table:style-name="Таблица3">
        <table:table-column table:style-name="Таблица3.A"/>
        <table:table-row table:style-name="Таблица3.1">
          <table:table-cell table:style-name="Таблица3.A1" office:value-type="string">
            <text:p text:style-name="P8"><text:bookmark-start text:name="52"/>ФОРМА 16</text:p>
            <text:p text:style-name="P10"><text:bookmark-end text:name="52"/><text:span text:style-name="T3">__________________________________</text:span><text:line-break/><text:span text:style-name="T3">__________________________________</text:span><text:line-break/><text:span text:style-name="T3">(найменування органу державного нагляду (контролю), його місцезнаходження,</text:span><text:line-break/><text:span text:style-name="T3">номер телефону та адреса електронної пошти)</text:span></text:p>
          </table:table-cell>
        </table:table-row>
      </table:table>
      <text:p text:style-name="P12"><text:line-break/></text:p>
      <text:list xml:id="list37802765" text:continue-numbering="true" text:style-name="Outline">
        <text:list-item>
          <text:list>
            <text:list-item>
              <text:list>
                <text:list-item>
                  <text:h text:style-name="P3" text:outline-level="3"><text:span text:style-name="T1">Припис</text:span><text:line-break/><text:span text:style-name="T1">про скасування наказу (розпорядження) роботодавця або усунення порушень законодавства про працю щодо призупинення дії трудового договору</text:span><text:line-break/><text:span text:style-name="T1">N ___________________</text:span></text:h>
                </text:list-item>
              </text:list>
            </text:list-item>
          </text:list>
        </text:list-item>
      </text:list>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text:bookmark-start text:name="55"/><text:span text:style-name="T3">______________________</text:span><text:line-break/><text:span text:style-name="T3"> <text:s text:c="12"/>(місце складення)</text:span></text:p>
          </table:table-cell>
          <table:table-cell table:style-name="Таблица4.A1" office:value-type="string">
            <text:p text:style-name="P7"><text:bookmark-end text:name="55"/><text:bookmark-start text:name="56"/>"___" ___________ 20__ року</text:p>
          </table:table-cell>
        </table:table-row>
        <table:table-row table:style-name="Таблица4.1">
          <table:table-cell table:style-name="Таблица4.A1" table:number-columns-spanned="2" office:value-type="string">
            <text:p text:style-name="P11"><text:bookmark-end text:name="56"/><text:bookmark-start text:name="57"/><text:span text:style-name="T3">Мною, __________________________________,</text:span><text:line-break/><text:span text:style-name="T3"> <text:s text:c="59"/>(посада, власне ім'я та прізвище, посадової особи, яка склала припис)</text:span><text:line-break/><text:span text:style-name="T3">__________________________________</text:span><text:line-break/><text:span text:style-name="T3">на підставі: </text:span><draw:frame draw:style-name="fr1" draw:name="1" text:anchor-type="as-char" svg:width="0.1665in" svg:height="0.1665in" draw:z-index="1"><draw:image xlink:href="Pictures/100002000000000C0000000C79BF0BE3.gif" xlink:type="simple" xlink:show="embed" xlink:actuate="onLoad"/></draw:frame><text:span text:style-name="T3"> звернення працівника / </text:span><draw:frame draw:style-name="fr1" draw:name="2" text:anchor-type="as-char" svg:width="0.1665in" svg:height="0.1665in" draw:z-index="3"><draw:image xlink:href="Pictures/100002000000000C0000000C79BF0BE3.gif" xlink:type="simple" xlink:show="embed" xlink:actuate="onLoad"/></draw:frame><text:span text:style-name="T3"> звернення профспілки за дорученням працівника (необхідне відмітити) відповідно до статті 13 Закону України "Про організацію трудових відносин в умовах воєнного стану" проведено аналіз документів та інформації, наданих __________________________________</text:span><text:line-break/><text:span text:style-name="T3"> <text:s text:c="41"/>(повне найменування юридичної особи / фізичної особи - підприємця)</text:span><text:line-break/><text:span text:style-name="T3">__________________________________.</text:span></text:p>
            <text:p text:style-name="P10"><text:bookmark-end text:name="57"/><text:bookmark-start text:name="58"/><text:span text:style-name="T2">ЗАГАЛЬНИЙ ОПИС ОБСТАВИН ЩОДО ВИВЧЕННЯ ПИТАННЯ</text:span><text:line-break/><text:span text:style-name="T2">ПРИЗУПИНЕННЯ ДІЇ ТРУДОВОГО ДОГОВОРУ</text:span></text:p>
            <text:p text:style-name="P11"><text:bookmark-end text:name="58"/><text:bookmark-start text:name="59"/><text:span text:style-name="T2">__________________________________</text:span><text:line-break/><text:span text:style-name="T3">__________________________________</text:span><text:line-break/><text:span text:style-name="T3">__________________________________</text:span><text:line-break/><text:span text:style-name="T3">__________________________________</text:span></text:p>
            <text:p text:style-name="P7"><text:bookmark-end text:name="59"/><text:bookmark-start text:name="60"/>У зв'язку із встановленням порушення вимог законодавства про працю в частині призупинення дії трудового договору та відповідно до вимог частини третьої статті 13 Закону України "Про організацію трудових відносин в умовах воєнного стану"</text:p>
            <text:p text:style-name="P11"><text:bookmark-end text:name="60"/><text:bookmark-start text:name="61"/><text:span text:style-name="T2">ЗОБОВ'ЯЗУЮ</text:span><text:span text:style-name="T3"> __________________________________:</text:span><text:line-break/><text:span text:style-name="T3"> <text:s text:c="49"/>(найменування юридичної особи / фізичної особи, яка використовує найману працю)</text:span></text:p>
            <text:p text:style-name="P11"><text:bookmark-end text:name="61"/><text:bookmark-start text:name="63"/><text:span text:style-name="T3"><text:s/></text:span><draw:frame draw:style-name="fr1" draw:name="3" text:anchor-type="as-char" svg:width="0.1665in" svg:height="0.1665in" draw:z-index="5"><draw:image xlink:href="Pictures/100002000000000C0000000C79BF0BE3.gif" xlink:type="simple" xlink:show="embed" xlink:actuate="onLoad"/></draw:frame><text:span text:style-name="T3"> скасувати наказ (розпорядження) __________________________________</text:span><text:line-break/><text:span text:style-name="T3"> <text:s text:c="131"/>(реквізити наказу)</text:span><text:line-break/><text:soft-page-break/><text:span text:style-name="T3"> </text:span><draw:frame draw:style-name="fr1" draw:name="4" text:anchor-type="as-char" svg:width="0.1665in" svg:height="0.1665in" draw:z-index="7"><draw:image xlink:href="Pictures/100002000000000C0000000C79BF0BE3.gif" xlink:type="simple" xlink:show="embed" xlink:actuate="onLoad"/></draw:frame><text:span text:style-name="T3"> усунути порушення законодавства про працю шляхом:</text:span><text:line-break/><text:span text:style-name="T3">1. __________________________________</text:span><text:line-break/><text:span text:style-name="T3">2. __________________________________</text:span><text:line-break/><text:span text:style-name="T3">3. __________________________________</text:span></text:p>
            <text:p text:style-name="P7"><text:bookmark-end text:name="63"/><text:bookmark-start text:name="68"/>Відповідно до абзацу першого частини третьої статті 13 Закону України "Про організацію трудових відносин в умовах воєнного стану" припис є обов'язковим до виконання протягом 14 календарних днів з дня його отримання.</text:p>
            <text:p text:style-name="P11"><text:bookmark-end text:name="68"/><text:bookmark-start text:name="69"/><text:span text:style-name="T3">Про виконання цього припису протягом 10 календарних днів після закінчення строку його виконання, передбаченого абзацом першим частини третьої статті 13 Закону України "Про організацію трудових відносин в умовах воєнного стану", надати письмове повідомлення із долученням копій первинних документів за підписом роботодавця до</text:span><text:line-break/><text:span text:style-name="T3">__________________________________</text:span><text:line-break/><text:span text:style-name="T3"> <text:s text:c="42"/>(найменування органу державного нагляду (контролю), його місцезнаходження,</text:span><text:line-break/><text:span text:style-name="T3"> <text:s text:c="75"/>номер телефону та адреса електронної пошти)</text:span></text:p>
            <text:p text:style-name="P7"><text:bookmark-end text:name="69"/><text:bookmark-start text:name="70"/>Згідно з абзацом третім частини першої статті 13 Закону України "Про організацію трудових відносин в умовах воєнного стану" припис може бути оскаржений протягом 10 календарних днів у судовому порядку.</text:p>
            <text:p text:style-name="P5"><text:bookmark-end text:name="70"/>Посадова особа</text:p>
          </table:table-cell>
          <table:covered-table-cell/>
        </table:table-row>
      </table:table>
      <text:p text:style-name="P12"><text:line-break/></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0"><text:bookmark-start text:name="72"/><text:span text:style-name="T3">______________________</text:span><text:line-break/><text:span text:style-name="T3">(посада)</text:span></text:p>
          </table:table-cell>
          <table:table-cell table:style-name="Таблица5.A1" office:value-type="string">
            <text:p text:style-name="P10"><text:bookmark-end text:name="72"/><text:bookmark-start text:name="73"/><text:span text:style-name="T3">_________________</text:span><text:line-break/><text:span text:style-name="T3">(підпис)</text:span></text:p>
          </table:table-cell>
          <table:table-cell table:style-name="Таблица5.A1" office:value-type="string">
            <text:p text:style-name="P10"><text:bookmark-end text:name="73"/><text:bookmark-start text:name="74"/><text:span text:style-name="T3">__________________________________</text:span><text:line-break/><text:span text:style-name="T3">(власне ім'я та прізвище)</text:span></text:p>
          </table:table-cell>
        </table:table-row>
        <table:table-row table:style-name="Таблица5.1">
          <table:table-cell table:style-name="Таблица5.A1" table:number-columns-spanned="3" office:value-type="string">
            <text:p text:style-name="P7"><text:bookmark-end text:name="74"/><text:bookmark-start text:name="75"/>Припис складено у ____ примірниках.</text:p>
            <text:p text:style-name="P5"><text:bookmark-end text:name="75"/>Один примірник отримав(ла)</text:p>
          </table:table-cell>
          <table:covered-table-cell/>
          <table:covered-table-cell/>
        </table:table-row>
      </table:table>
      <text:p text:style-name="P12"><text:line-break/></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text:bookmark-start text:name="77"/><text:span text:style-name="T3">_________________________</text:span><text:line-break/><text:span text:style-name="T3">(власне ім'я та прізвище представника юридичної особи / фізичної особи - підприємця)</text:span></text:p>
          </table:table-cell>
          <table:table-cell table:style-name="Таблица6.A1" office:value-type="string">
            <text:p text:style-name="P10"><text:bookmark-end text:name="77"/><text:bookmark-start text:name="78"/><text:span text:style-name="T3">_____________</text:span><text:line-break/><text:span text:style-name="T3">(підпис)</text:span></text:p>
          </table:table-cell>
          <table:table-cell table:style-name="Таблица6.A1" office:value-type="string">
            <text:p text:style-name="P6"><text:bookmark-end text:name="78"/><text:bookmark-start text:name="79"/>"___" ___________ 20__ року</text:p>
          </table:table-cell>
        </table:table-row>
        <table:table-row table:style-name="Таблица6.1">
          <table:table-cell table:style-name="Таблица6.A1" table:number-columns-spanned="3" office:value-type="string">
            <text:p text:style-name="P7"><text:bookmark-end text:name="79"/><text:bookmark-start text:name="80"/>Надіслано рекомендованим листом від "___" _________ 20__ року N _________________.</text:p>
            <text:p text:style-name="P7"><text:bookmark-end text:name="80"/><text:bookmark-start text:name="81"/>Інформація про вручення/невручення або відмову від отримання поштового відправлення, отримана за результатами відстеження поштового відправлення: __________________________________.</text:p>
            <text:p text:style-name="P11"><text:bookmark-end text:name="81"/><text:span text:style-name="T3">Відмітка про виконання припису</text:span><text:line-break/><text:span text:style-name="T3">__________________________________.</text:span></text:p>
          </table:table-cell>
          <table:covered-table-cell/>
          <table:covered-table-cell/>
        </table:table-row>
      </table:table>
      <text:p text:style-name="P12"><text:line-break/></text:p>
      <text:p text:style-name="P13"><text:s/></text:p>
      <table:table table:name="Таблица7" table:style-name="Таблица7">
        <table:table-column table:style-name="Таблица7.A" table:number-columns-repeated="2"/>
        <table:table-row table:style-name="Таблица7.1">
          <table:table-cell table:style-name="Таблица7.A1" office:value-type="string">
            <text:p text:style-name="P10"><text:bookmark-start text:name="84"/><text:span text:style-name="T2">Директор департаменту</text:span><text:line-break/><text:span text:style-name="T2">праці та зайнятості</text:span></text:p>
          </table:table-cell>
          <table:table-cell table:style-name="Таблица7.A1" office:value-type="string">
            <text:p text:style-name="P4"><text:bookmark-end text:name="84"/>Роман ПОКЛОНСЬКИЙ</text:p>
          </table:table-cell>
        </table:table-row>
      </table:table>
      <text:p text:style-name="P12"><text:line-break/></text:p>
      <text:p text:style-name="P13"><text:bookmark-start text:name="86"/><text:s/></text:p>
      <text:p text:style-name="P16"><text:bookmark-end text:name="86"/><text:span text:style-name="T5">ЗАТВЕРДЖЕНО</text:span><text:line-break/><text:span text:style-name="T5">Наказ Міністерства економіки України</text:span><text:line-break/><text:span text:style-name="T5">09 березня 2023 року N 1243</text:span></text:p>
      <table:table table:name="Таблица8" table:style-name="Таблица8">
        <table:table-column table:style-name="Таблица8.A"/>
        <table:table-row table:style-name="Таблица8.1">
          <table:table-cell table:style-name="Таблица8.A1" office:value-type="string">
            <text:p text:style-name="P8"><text:bookmark-start text:name="88"/>ФОРМА 17</text:p>
            <text:p text:style-name="P10"><text:bookmark-end text:name="88"/><text:span text:style-name="T3">__________________________________</text:span><text:line-break/><text:span text:style-name="T3">__________________________________</text:span><text:line-break/><text:span text:style-name="T3">(найменування органу державного нагляду (контролю), його місцезнаходження,</text:span><text:line-break/><text:span text:style-name="T3">номер телефону та адреса електронної пошти)</text:span></text:p>
          </table:table-cell>
        </table:table-row>
      </table:table>
      <text:p text:style-name="P12"><text:line-break/></text:p>
      <text:list xml:id="list37822555" text:continue-numbering="true" text:style-name="Outline">
        <text:list-item>
          <text:list>
            <text:list-item>
              <text:list>
                <text:list-item>
                  <text:h text:style-name="P3" text:outline-level="3"><text:span text:style-name="T1">Попередження</text:span><text:line-break/><text:span text:style-name="T1">N ___________________</text:span></text:h>
                </text:list-item>
              </text:list>
            </text:list-item>
          </text:list>
        </text:list-item>
      </text:list>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1"><text:bookmark-start text:name="91"/><text:span text:style-name="T3">____________________</text:span><text:line-break/><text:span text:style-name="T3"> <text:s text:c="10"/>(місце складення)</text:span></text:p>
          </table:table-cell>
          <table:table-cell table:style-name="Таблица9.A1" office:value-type="string">
            <text:p text:style-name="P6"><text:bookmark-end text:name="91"/><text:bookmark-start text:name="92"/>"___" ___________ 20__ року</text:p>
          </table:table-cell>
        </table:table-row>
        <table:table-row table:style-name="Таблица9.1">
          <table:table-cell table:style-name="Таблица9.A1" table:number-columns-spanned="2" office:value-type="string">
            <text:p text:style-name="P11"><text:bookmark-end text:name="92"/><text:bookmark-start text:name="93"/><text:span text:style-name="T3">Мною, уповноваженою посадовою особою __________________________________</text:span><text:line-break/><text:span text:style-name="T3"> <text:s text:c="130"/>(посада, власне ім'я та прізвище)</text:span><text:line-break/><text:span text:style-name="T3">відповідно до Порядку накладення штрафів за порушення законодавства про працю та зайнятість населення, затвердженого </text:span><text:soft-page-break/><text:span text:style-name="T3">постановою Кабінету Міністрів України від 17 липня 2013 року N 509, на підставі рішення щодо розгляду справи про накладення штрафу від ______________ N ________________ щодо порушення __________________________________</text:span><text:line-break/><text:span text:style-name="T3"> __________________________________,</text:span><text:line-break/><text:span text:style-name="T3"> <text:s text:c="49"/>(повне найменування юридичної особи / фізичної особи - підприємця)</text:span><text:line-break/><text:span text:style-name="T3">код ЄДРПОУ </text:span><draw:frame draw:style-name="fr1" draw:name="5" text:anchor-type="as-char" svg:width="1.5555in" svg:height="0.1807in" draw:z-index="8"><draw:image xlink:href="Pictures/10000200000000700000000D7DB0E730.gif" xlink:type="simple" xlink:show="embed" xlink:actuate="onLoad"/></draw:frame><text:span text:style-name="T3"> / реєстраційний номер облікової картки платника податків / серія (за наявності)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text:span><draw:frame draw:style-name="fr1" draw:name="6" text:anchor-type="as-char" svg:width="1.9437in" svg:height="0.1807in" draw:z-index="9"><draw:image xlink:href="Pictures/100002000000008C0000000D0F5D4C24.gif" xlink:type="simple" xlink:show="embed" xlink:actuate="onLoad"/></draw:frame><text:span text:style-name="T3">,</text:span><text:line-break/><text:span text:style-name="T3">__________________________________,</text:span><text:line-break/><text:span text:style-name="T3"> <text:s text:c="67"/>(місце проживання / місцезнаходження, телефон)</text:span><text:line-break/><text:span text:style-name="T3">законодавства про працю, відповідальність за яке передбачена абзацом </text:span><draw:frame draw:style-name="fr1" draw:name="7" text:anchor-type="as-char" svg:width="0.1665in" svg:height="0.1665in" draw:z-index="11"><draw:image xlink:href="Pictures/100002000000000C0000000C79BF0BE3.gif" xlink:type="simple" xlink:show="embed" xlink:actuate="onLoad"/></draw:frame><text:span text:style-name="T3"> другим / </text:span><draw:frame draw:style-name="fr1" draw:name="8" text:anchor-type="as-char" svg:width="0.1665in" svg:height="0.1665in" draw:z-index="13"><draw:image xlink:href="Pictures/100002000000000C0000000C79BF0BE3.gif" xlink:type="simple" xlink:show="embed" xlink:actuate="onLoad"/></draw:frame><text:span text:style-name="T3"> шостим (необхідне зазначити) частини другої статті 265 Кодексу законів про працю України, та у зв'язку з тим, що __________________________________</text:span><text:line-break/><text:span text:style-name="T3"> <text:s text:c="57"/>(повне найменування юридичної особи / фізичної особи - підприємця)</text:span><text:line-break/><text:span text:style-name="T3">є платником єдиного податку </text:span><draw:frame draw:style-name="fr1" draw:name="9" text:anchor-type="as-char" svg:width="0.1665in" svg:height="0.1665in" draw:z-index="15"><draw:image xlink:href="Pictures/100002000000000C0000000C79BF0BE3.gif" xlink:type="simple" xlink:show="embed" xlink:actuate="onLoad"/></draw:frame><text:span text:style-name="T3"> I групи / </text:span><draw:frame draw:style-name="fr1" draw:name="10" text:anchor-type="as-char" svg:width="0.1665in" svg:height="0.1665in" draw:z-index="17"><draw:image xlink:href="Pictures/100002000000000C0000000C79BF0BE3.gif" xlink:type="simple" xlink:show="embed" xlink:actuate="onLoad"/></draw:frame><text:span text:style-name="T3"> II групи / </text:span><draw:frame draw:style-name="fr1" draw:name="11" text:anchor-type="as-char" svg:width="0.1665in" svg:height="0.1665in" draw:z-index="19"><draw:image xlink:href="Pictures/100002000000000C0000000C79BF0BE3.gif" xlink:type="simple" xlink:show="embed" xlink:actuate="onLoad"/></draw:frame><text:span text:style-name="T3"> III групи (необхідне зазначити), </text:span><text:span text:style-name="T2">застосовується попередження</text:span><text:span text:style-name="T3">.</text:span></text:p>
            <text:p text:style-name="P5"><text:bookmark-end text:name="93"/>Уповноважена посадова особа</text:p>
          </table:table-cell>
          <table:covered-table-cell/>
        </table:table-row>
      </table:table>
      <text:p text:style-name="P12"><text:line-break/></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0"><text:bookmark-start text:name="100"/><text:span text:style-name="T3">______________________</text:span><text:line-break/><text:span text:style-name="T3">(посада)</text:span></text:p>
          </table:table-cell>
          <table:table-cell table:style-name="Таблица10.A1" office:value-type="string">
            <text:p text:style-name="P10"><text:bookmark-end text:name="100"/><text:bookmark-start text:name="101"/><text:span text:style-name="T3">_________________</text:span><text:line-break/><text:span text:style-name="T3">(підпис)</text:span></text:p>
          </table:table-cell>
          <table:table-cell table:style-name="Таблица10.A1" office:value-type="string">
            <text:p text:style-name="P10"><text:bookmark-end text:name="101"/><text:bookmark-start text:name="102"/><text:span text:style-name="T3">__________________________________</text:span><text:line-break/><text:span text:style-name="T3">(власне ім'я та прізвище)</text:span></text:p>
          </table:table-cell>
        </table:table-row>
        <table:table-row table:style-name="Таблица10.1">
          <table:table-cell table:style-name="Таблица10.A1" table:number-columns-spanned="3" office:value-type="string">
            <text:p text:style-name="P11"><text:bookmark-end text:name="102"/><text:bookmark-start text:name="103"/><text:span text:style-name="T3"><text:s/></text:span><draw:frame draw:style-name="fr1" draw:name="12" text:anchor-type="as-char" svg:width="0.1665in" svg:height="0.1665in" draw:z-index="21"><draw:image xlink:href="Pictures/100002000000000C0000000C79BF0BE3.gif" xlink:type="simple" xlink:show="embed" xlink:actuate="onLoad"/></draw:frame><text:span text:style-name="T3"> Попередження направлено листом від "___" ___________ 20__ року N ____________.</text:span></text:p>
            <text:p text:style-name="P11"><text:bookmark-end text:name="103"/><text:span text:style-name="T3"><text:s/></text:span><draw:frame draw:style-name="fr1" draw:name="13" text:anchor-type="as-char" svg:width="0.1665in" svg:height="0.1665in" draw:z-index="23"><draw:image xlink:href="Pictures/100002000000000C0000000C79BF0BE3.gif" xlink:type="simple" xlink:show="embed" xlink:actuate="onLoad"/></draw:frame><text:span text:style-name="T3"> Попередження отримав __________________________________</text:span><text:line-break/><text:span text:style-name="T3"> <text:s text:c="94"/>(власне ім'я та прізвище керівника юридичної особи</text:span><text:line-break/><text:span text:style-name="T3">__________________________________</text:span><text:line-break/><text:span text:style-name="T3"> <text:s text:c="49"/>або уповноваженої ним особи / фізичної особи - підприємця)</text:span></text:p>
          </table:table-cell>
          <table:covered-table-cell/>
          <table:covered-table-cell/>
        </table:table-row>
      </table:table>
      <text:p text:style-name="P12"><text:line-break/></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1"><text:bookmark-start text:name="106"/><text:span text:style-name="T3">_______________________</text:span><text:line-break/><text:span text:style-name="T3"> <text:s text:c="24"/>(підпис)</text:span></text:p>
          </table:table-cell>
          <table:table-cell table:style-name="Таблица11.A1" office:value-type="string">
            <text:p text:style-name="P10"><text:bookmark-end text:name="106"/><text:span text:style-name="T3">__________________________</text:span><text:line-break/><text:span text:style-name="T3">(дата)</text:span></text:p>
          </table:table-cell>
        </table:table-row>
      </table:table>
      <text:p text:style-name="P12"><text:line-break/></text:p>
      <text:p text:style-name="P13"><text:s/></text:p>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0"><text:bookmark-start text:name="109"/><text:span text:style-name="T2">Директор департаменту</text:span><text:line-break/><text:span text:style-name="T2">праці та зайнятості</text:span></text:p>
          </table:table-cell>
          <table:table-cell table:style-name="Таблица12.A1" office:value-type="string">
            <text:p text:style-name="P4"><text:bookmark-end text:name="109"/>Роман ПОКЛОНСЬКИЙ</text:p>
          </table:table-cell>
        </table:table-row>
      </table:table>
      <text:p text:style-name="P12"><text:line-break/></text:p>
      <text:p text:style-name="P13"><text:bookmark-start text:name="111"/><text:s/></text:p>
      <text:p text:style-name="P16"><text:bookmark-end text:name="111"/><text:bookmark-start text:name="112"/><text:span text:style-name="T5">ЗАТВЕРДЖЕНО</text:span><text:line-break/><text:span text:style-name="T5">Наказ Міністерства економіки України</text:span><text:line-break/><text:span text:style-name="T5">09 березня 2023 року N 1243</text:span></text:p>
      <text:list xml:id="list37796270" text:continue-numbering="true" text:style-name="Outline">
        <text:list-item>
          <text:list>
            <text:list-item>
              <text:list>
                <text:list-item>
                  <text:h text:style-name="P3" text:outline-level="3"><text:bookmark-end text:name="112"/><text:bookmark-start text:name="113"/><text:soft-page-break/><text:span text:style-name="T1">Зміни</text:span><text:line-break/><text:span text:style-name="T1">до форм документів, що складаються при здійсненні заходів державного нагляду та контролю Державною службою України з питань праці, затверджених наказом Міністерства розвитку економіки, торгівлі та сільського господарства України від 27 жовтня 2020 року N 2161, зареєстрованим в Міністерстві юстиції України 23 грудня 2020 року за N 1280/35563</text:span></text:h>
                </text:list-item>
              </text:list>
            </text:list-item>
          </text:list>
        </text:list-item>
      </text:list>
      <text:p text:style-name="P13"><text:bookmark-end text:name="113"/><text:bookmark-start text:name="114"/>1. У формі акта, складеного за результатами проведення планового (позапланового) заходу державного нагляду (контролю) щодо додержання вимог законодавства у сферах охорони праці, промислової безпеки, гігієни праці, поводження з вибуховими матеріалами промислового призначення, праці, зайнятості населення, зайнятості та працевлаштування осіб з інвалідністю, здійснення державного гірничого нагляду (форма 1):</text:p>
      <text:p text:style-name="P13"><text:bookmark-end text:name="114"/><text:bookmark-start text:name="115"/>1) у Переліку питань щодо проведення заходу державного нагляду (контролю):</text:p>
      <text:p text:style-name="P13"><text:bookmark-end text:name="115"/><text:bookmark-start text:name="116"/>доповнити цей Перелік новим пунктом такого змісту:</text:p>
      <text:p text:style-name="P13"><text:bookmark-end text:name="116"/>"</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6"><text:bookmark-start text:name="118"/>7</text:p>
          </table:table-cell>
          <table:table-cell table:style-name="Таблица13.A1" office:value-type="string">
            <text:p text:style-name="P7"><text:bookmark-end text:name="118"/>Перелік питань для проведення заходу державного нагляду (контролю) щодо додержання вимог законодавства про організацію трудових відносин в умовах воєнного стану, з питань виявлення неоформлених трудових відносин та законності припинення трудових договорів, визначений згідно з додатком 7 до цього Акта**.</text:p>
          </table:table-cell>
        </table:table-row>
      </table:table>
      <text:p text:style-name="P12"><text:line-break/></text:p>
      <text:p text:style-name="P13"><text:bookmark-start text:name="120"/>";</text:p>
      <text:p text:style-name="P13"><text:bookmark-end text:name="120"/><text:bookmark-start text:name="121"/>у примітці "**" цифри "1 - 6 " замінити цифрами "1 - 7";</text:p>
      <text:p text:style-name="P13"><text:bookmark-end text:name="121"/><text:bookmark-start text:name="122"/>2) Перелік нормативно-правових актів, відповідно до яких складено перелік питань для проведення заходу державного нагляду (контролю), доповнити новим пунктом такого змісту:</text:p>
      <text:p text:style-name="P13"><text:bookmark-end text:name="122"/>"</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6"><text:bookmark-start text:name="124"/>7</text:p>
          </table:table-cell>
          <table:table-cell table:style-name="Таблица14.A1" office:value-type="string">
            <text:p text:style-name="P7"><text:bookmark-end text:name="124"/>Перелік нормативно-правових актів, відповідно до яких складено перелік питань для проведення заходу державного нагляду (контролю) щодо додержання вимог законодавства про організацію трудових відносин в умовах воєнного стану, з питань виявлення неоформлених трудових відносин та законності припинення трудових договорів, визначений згідно з додатком 7 до цього Акта**.</text:p>
          </table:table-cell>
        </table:table-row>
      </table:table>
      <text:p text:style-name="P12"><text:line-break/></text:p>
      <text:p text:style-name="P13"><text:bookmark-start text:name="126"/>";</text:p>
      <text:p text:style-name="P13"><text:bookmark-end text:name="126"/><text:bookmark-start text:name="127"/>3) у додатку 5 до цього Акта:</text:p>
      <text:p text:style-name="P13"><text:bookmark-end text:name="127"/><text:bookmark-start text:name="128"/>пункти 2.1 та 2.2 Переліку питань для проведення заходу державного нагляду (контролю) щодо додержання вимог законодавства про зайнятість населення, зайнятість та працевлаштування осіб з інвалідністю виключити.</text:p>
      <text:p text:style-name="P13"><text:bookmark-end text:name="128"/><text:bookmark-start text:name="129"/>У зв'язку з цим пункт 2.3 вважати пунктом 2.1;</text:p>
      <text:p text:style-name="P13"><text:bookmark-end text:name="129"/><text:bookmark-start text:name="130"/>пункт 3 Переліку нормативно-правових актів, відповідно до яких складено питань для проведення заходу державного нагляду (контролю) щодо додержання вимог законодавства про зайнятість населення, зайнятість та працевлаштування осіб з інвалідністю, виключити.</text:p>
      <text:p text:style-name="P13"><text:bookmark-end text:name="130"/><text:bookmark-start text:name="131"/>У зв'язку з цим пункти 4 - 6 вважати відповідно пунктами 3 - 5;</text:p>
      <text:p text:style-name="P13"><text:bookmark-end text:name="131"/><text:bookmark-start text:name="132"/>4) доповнити новим додатком, що додається.</text:p>
      <text:p text:style-name="P13"><text:bookmark-end text:name="132"/><text:bookmark-start text:name="133"/>2. У формі акта про відмову від підпису (форма 2) слова та цифри ", пункту 23 Порядку здійснення державного контролю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33"/><text:bookmark-start text:name="134"/>3. У формі акта про неможливість проведення заходу державного контролю (форма 3):</text:p>
      <text:p text:style-name="P13"><text:bookmark-end text:name="134"/><text:bookmark-start text:name="135"/>1) слова та цифри ", пунктів 14, 15 Порядку здійснення державного контролю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35"/><text:bookmark-start text:name="136"/>2) слова "створенням перешкод у діяльності інспектора праці:" виключити.</text:p>
      <text:p text:style-name="P13"><text:bookmark-end text:name="136"/><text:bookmark-start text:name="137"/>4. У формі акта про неможливість складання висновку (форма 4) слова та цифри ", пункту 15 Порядку здійснення державного нагляду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37"/><text:bookmark-start text:name="138"/><text:soft-page-break/>5. У формі вимоги про надання документів (форма 5):</text:p>
      <text:p text:style-name="P13"><text:bookmark-end text:name="138"/><text:bookmark-start text:name="139"/>1) слова та цифри ", Порядку здійснення державного контролю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39"/><text:bookmark-start text:name="140"/>2) слова та цифри "підпункту 2 пункту 10 та пункту 11 Порядку здійснення державного контролю за додержанням законодавства про працю, затвердженого постановою Кабінету Міністрів України від 21 серпня 2019 року N 823," замінити словами та цифрами "статті 11 Закону України "Про основні засади державного нагляду (контролю) у сфері господарської діяльності".</text:p>
      <text:p text:style-name="P13"><text:bookmark-end text:name="140"/><text:bookmark-start text:name="141"/>6. У формі вимоги щодо забезпечення здійснення контрольних повноважень, усунення виявлених порушень (форма 6):</text:p>
      <text:p text:style-name="P13"><text:bookmark-end text:name="141"/><text:bookmark-start text:name="142"/>1) слова та цифри ", відповідно до пункту 2 Порядку здійснення державного нагляду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42"/><text:bookmark-start text:name="143"/>2) слова та цифри "та пункту 11 Порядку здійснення державного нагляду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43"/><text:bookmark-start text:name="144"/>7. У формі висновку про стан дотримання об'єктом нагляду законодавства про працю під час здійснення контрольних повноважень (форма 7) слова та цифри ", пунктів 5 та 16 Порядку здійснення державного нагляду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44"/><text:bookmark-start text:name="145"/>8. У формі припису про усунення виявлених порушень законодавства про працю (форма 8):</text:p>
      <text:p text:style-name="P13"><text:bookmark-end text:name="145"/><text:bookmark-start text:name="146"/>1) слова та цифри ", пункту 5 Порядку здійснення державного контролю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46"/><text:bookmark-start text:name="147"/>2) слова та цифри ", Порядку здійснення державного контролю за додержанням законодавства про працю, затвердженого постановою Кабінету Міністрів України від 21 серпня 2019 року N 823," виключити.</text:p>
      <text:p text:style-name="P13"><text:bookmark-end text:name="147"/><text:s/></text:p>
      <table:table table:name="Таблица15" table:style-name="Таблица15">
        <table:table-column table:style-name="Таблица15.A" table:number-columns-repeated="2"/>
        <table:table-row table:style-name="Таблица15.1">
          <table:table-cell table:style-name="Таблица15.A1" office:value-type="string">
            <text:p text:style-name="P10"><text:bookmark-start text:name="149"/><text:span text:style-name="T2">Директор департаменту</text:span><text:line-break/><text:span text:style-name="T2">праці та зайнятості</text:span></text:p>
          </table:table-cell>
          <table:table-cell table:style-name="Таблица15.A1" office:value-type="string">
            <text:p text:style-name="P4"><text:bookmark-end text:name="149"/>Роман ПОКЛОНСЬКИЙ</text:p>
          </table:table-cell>
        </table:table-row>
      </table:table>
      <text:p text:style-name="P12"><text:line-break/></text:p>
      <text:p text:style-name="P13"><text:bookmark-start text:name="151"/><text:s/></text:p>
      <text:p text:style-name="P16"><text:bookmark-end text:name="151"/><text:bookmark-start text:name="152"/><text:span text:style-name="T5">Додаток 7</text:span><text:line-break/><text:span text:style-name="T5">до Акта, складеного за результатами проведення планового (позапланового) заходу державного нагляду (контролю) щодо додержання вимог законодавства у сферах охорони праці, промислової безпеки, гігієни праці, поводження з вибуховими матеріалами промислового призначення, праці, зайнятості населення, зайнятості та працевлаштування осіб з інвалідністю, здійснення державного гірничого нагляду</text:span><text:line-break/><text:span text:style-name="T5">(пункт 7 Переліку питань щодо проведення заходу державного нагляду (контролю))</text:span></text:p>
      <text:list xml:id="list37792401" text:continue-numbering="true" text:style-name="Outline">
        <text:list-item>
          <text:list>
            <text:list-item>
              <text:list>
                <text:list-item>
                  <text:h text:style-name="P3" text:outline-level="3"><text:bookmark-end text:name="152"/><text:span text:style-name="T1">Перелік</text:span><text:line-break/><text:span text:style-name="T1">питань для проведення заходу державного нагляду (контролю) щодо додержання вимог законодавства про організацію трудових відносин в умовах воєнного стану, з питань виявлення неоформлених трудових відносин та законності припинення трудових договорів</text:span></text:h>
                </text:list-item>
              </text:list>
            </text:list-item>
          </text:list>
        </text:list-item>
      </text:list>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number-columns-repeated="2"/>
        <table:table-column table:style-name="Таблица16.G"/>
        <table:table-row table:style-name="Таблица16.1">
          <table:table-cell table:style-name="Таблица16.A1" table:number-rows-spanned="2" office:value-type="string">
            <text:p text:style-name="P6"><text:bookmark-start text:name="154"/>N</text:p>
          </table:table-cell>
          <table:table-cell table:style-name="Таблица16.A1" table:number-rows-spanned="2" office:value-type="string">
            <text:p text:style-name="P6"><text:bookmark-end text:name="154"/><text:bookmark-start text:name="155"/>Питання щодо дотримання суб'єктом господарювання вимог законодавства</text:p>
          </table:table-cell>
          <table:table-cell table:style-name="Таблица16.A1" table:number-rows-spanned="2" office:value-type="string">
            <text:p text:style-name="P6"><text:bookmark-end text:name="155"/><text:bookmark-start text:name="156"/>Ступінь ризику суб'єкта господарювання</text:p>
          </table:table-cell>
          <table:table-cell table:style-name="Таблица16.A1" table:number-rows-spanned="2" office:value-type="string">
            <text:p text:style-name="P6"><text:bookmark-end text:name="156"/><text:bookmark-start text:name="157"/>Позиція суб'єкта господарювання щодо негативного впливу вимоги законодавства (від 1 до 4 балів)*</text:p>
          </table:table-cell>
          <table:table-cell table:style-name="Таблица16.A1" table:number-columns-spanned="3" office:value-type="string">
            <text:p text:style-name="P6"><text:bookmark-end text:name="157"/>Відповіді на питання</text:p>
          </table:table-cell>
          <table:covered-table-cell/>
          <table:covered-table-cell/>
        </table:table-row>
        <table:table-row table:style-name="Таблица16.1">
          <table:covered-table-cell/>
          <table:covered-table-cell/>
          <table:covered-table-cell/>
          <table:covered-table-cell/>
          <table:table-cell table:style-name="Таблица16.A1" office:value-type="string">
            <text:p text:style-name="P6"><text:bookmark-start text:name="160"/>так</text:p>
          </table:table-cell>
          <table:table-cell table:style-name="Таблица16.A1" office:value-type="string">
            <text:p text:style-name="P6"><text:bookmark-end text:name="160"/><text:bookmark-start text:name="161"/>ні</text:p>
          </table:table-cell>
          <table:table-cell table:style-name="Таблица16.A1" office:value-type="string">
            <text:p text:style-name="P6"><text:bookmark-end text:name="161"/>не розглядалося</text:p>
          </table:table-cell>
        </table:table-row>
        <table:table-row table:style-name="Таблица16.1">
          <table:table-cell table:style-name="Таблица16.A1" office:value-type="string">
            <text:p text:style-name="P6"><text:bookmark-start text:name="163"/>1</text:p>
          </table:table-cell>
          <table:table-cell table:style-name="Таблица16.A1" office:value-type="string">
            <text:p text:style-name="P6"><text:bookmark-end text:name="163"/><text:bookmark-start text:name="164"/>2</text:p>
          </table:table-cell>
          <table:table-cell table:style-name="Таблица16.A1" office:value-type="string">
            <text:p text:style-name="P6"><text:bookmark-end text:name="164"/><text:bookmark-start text:name="165"/>3</text:p>
          </table:table-cell>
          <table:table-cell table:style-name="Таблица16.A1" office:value-type="string">
            <text:p text:style-name="P6"><text:bookmark-end text:name="165"/><text:bookmark-start text:name="166"/>4</text:p>
          </table:table-cell>
          <table:table-cell table:style-name="Таблица16.A1" office:value-type="string">
            <text:p text:style-name="P6"><text:bookmark-end text:name="166"/><text:bookmark-start text:name="167"/>5</text:p>
          </table:table-cell>
          <table:table-cell table:style-name="Таблица16.A1" office:value-type="string">
            <text:p text:style-name="P6"><text:bookmark-end text:name="167"/><text:bookmark-start text:name="168"/>6</text:p>
          </table:table-cell>
          <table:table-cell table:style-name="Таблица16.A1" office:value-type="string">
            <text:p text:style-name="P6"><text:bookmark-end text:name="168"/>7</text:p>
          </table:table-cell>
        </table:table-row>
        <table:table-row table:style-name="Таблица16.1">
          <table:table-cell table:style-name="Таблица16.A1" office:value-type="string">
            <text:p text:style-name="P4"><text:bookmark-start text:name="171"/>1</text:p>
          </table:table-cell>
          <table:table-cell table:style-name="Таблица16.A1" table:number-columns-spanned="6" office:value-type="string">
            <text:p text:style-name="P4"><text:bookmark-end text:name="171"/><text:bookmark-start text:name="966"/>Оформлення трудового договору</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6"><text:bookmark-end text:name="966"/><text:bookmark-start text:name="172"/>1.1</text:p>
          </table:table-cell>
          <table:table-cell table:style-name="Таблица16.A1" office:value-type="string">
            <text:p text:style-name="P11"><text:bookmark-end text:name="172"/><text:bookmark-start text:name="173"/><text:span text:style-name="T3">Трудовий договір укладено між працівником і роботодавцем (роботодавцем - </text:span><text:span text:style-name="T3">фізичною особою)</text:span></text:p>
          </table:table-cell>
          <table:table-cell table:style-name="Таблица16.A1" office:value-type="string">
            <text:p text:style-name="P7"><text:bookmark-end text:name="173"/><text:bookmark-start text:name="174"/>Високий, середній, незначний</text:p>
          </table:table-cell>
          <table:table-cell table:style-name="Таблица16.A1" office:value-type="string">
            <text:p text:style-name="P7"><text:bookmark-end text:name="174"/><text:bookmark-start text:name="175"/><text:s/></text:p>
          </table:table-cell>
          <table:table-cell table:style-name="Таблица16.A1" office:value-type="string">
            <text:p text:style-name="P6"><text:bookmark-end text:name="175"/><text:bookmark-start text:name="176"/><text:s/></text:p>
          </table:table-cell>
          <table:table-cell table:style-name="Таблица16.A1" office:value-type="string">
            <text:p text:style-name="P6"><text:bookmark-end text:name="176"/><text:bookmark-start text:name="177"/><text:s/></text:p>
          </table:table-cell>
          <table:table-cell table:style-name="Таблица16.A1" office:value-type="string">
            <text:p text:style-name="P6"><text:bookmark-end text:name="177"/><text:s/></text:p>
          </table:table-cell>
        </table:table-row>
        <table:table-row table:style-name="Таблица16.1">
          <table:table-cell table:style-name="Таблица16.A1" office:value-type="string">
            <text:p text:style-name="P6"><text:bookmark-start text:name="180"/>1.2</text:p>
          </table:table-cell>
          <table:table-cell table:style-name="Таблица16.A1" office:value-type="string">
            <text:p text:style-name="P7"><text:bookmark-end text:name="180"/><text:bookmark-start text:name="181"/>Працівників допущено до <text:soft-page-break/>роботи після укладення трудового договору, оформленого наказом чи розпорядженням роботодавця, та повідомлення Державної податкової служби про прийняття працівника на роботу</text:p>
          </table:table-cell>
          <table:table-cell table:style-name="Таблица16.A1" office:value-type="string">
            <text:p text:style-name="P7"><text:bookmark-end text:name="181"/><text:bookmark-start text:name="182"/>Високий, середній, <text:soft-page-break/>незначний</text:p>
          </table:table-cell>
          <table:table-cell table:style-name="Таблица16.A1" office:value-type="string">
            <text:p text:style-name="P7"><text:bookmark-end text:name="182"/><text:bookmark-start text:name="183"/><text:s/></text:p>
          </table:table-cell>
          <table:table-cell table:style-name="Таблица16.A1" office:value-type="string">
            <text:p text:style-name="P6"><text:bookmark-end text:name="183"/><text:bookmark-start text:name="184"/><text:s/></text:p>
          </table:table-cell>
          <table:table-cell table:style-name="Таблица16.A1" office:value-type="string">
            <text:p text:style-name="P6"><text:bookmark-end text:name="184"/><text:bookmark-start text:name="185"/><text:s/></text:p>
          </table:table-cell>
          <table:table-cell table:style-name="Таблица16.A1" office:value-type="string">
            <text:p text:style-name="P6"><text:bookmark-end text:name="185"/><text:s/></text:p>
          </table:table-cell>
        </table:table-row>
        <table:table-row table:style-name="Таблица16.1">
          <table:table-cell table:style-name="Таблица16.A1" office:value-type="string">
            <text:p text:style-name="P6"><text:bookmark-start text:name="188"/>1.3</text:p>
          </table:table-cell>
          <table:table-cell table:style-name="Таблица16.A1" office:value-type="string">
            <text:p text:style-name="P7"><text:bookmark-end text:name="188"/><text:bookmark-start text:name="189"/>До початку роботи роботодавець в узгоджений із працівником спосіб поінформував працівника про:</text:p>
          </table:table-cell>
          <table:table-cell table:style-name="Таблица16.A1" office:value-type="string">
            <text:p text:style-name="P6"><text:bookmark-end text:name="189"/><text:bookmark-start text:name="190"/>Х</text:p>
          </table:table-cell>
          <table:table-cell table:style-name="Таблица16.A1" office:value-type="string">
            <text:p text:style-name="P6"><text:bookmark-end text:name="190"/><text:bookmark-start text:name="191"/>Х</text:p>
          </table:table-cell>
          <table:table-cell table:style-name="Таблица16.A1" office:value-type="string">
            <text:p text:style-name="P6"><text:bookmark-end text:name="191"/><text:bookmark-start text:name="192"/>Х</text:p>
          </table:table-cell>
          <table:table-cell table:style-name="Таблица16.A1" office:value-type="string">
            <text:p text:style-name="P6"><text:bookmark-end text:name="192"/><text:bookmark-start text:name="193"/>Х</text:p>
          </table:table-cell>
          <table:table-cell table:style-name="Таблица16.A1" office:value-type="string">
            <text:p text:style-name="P6"><text:bookmark-end text:name="193"/>Х</text:p>
          </table:table-cell>
        </table:table-row>
        <table:table-row table:style-name="Таблица16.1">
          <table:table-cell table:style-name="Таблица16.A1" office:value-type="string">
            <text:p text:style-name="P6"><text:bookmark-start text:name="196"/>1.3.1</text:p>
          </table:table-cell>
          <table:table-cell table:style-name="Таблица16.A1" office:value-type="string">
            <text:p text:style-name="P7"><text:bookmark-end text:name="196"/><text:bookmark-start text:name="197"/>місце роботи (інформація про роботодавця, у тому числі його місцезнаходження), трудову функцію, яку зобов'язаний виконувати працівник (посада та перелік посадових обов'язків), дату початку виконання роботи</text:p>
          </table:table-cell>
          <table:table-cell table:style-name="Таблица16.A1" office:value-type="string">
            <text:p text:style-name="P7"><text:bookmark-end text:name="197"/><text:bookmark-start text:name="198"/>Високий, середній, незначний</text:p>
          </table:table-cell>
          <table:table-cell table:style-name="Таблица16.A1" office:value-type="string">
            <text:p text:style-name="P7"><text:bookmark-end text:name="198"/><text:bookmark-start text:name="199"/><text:s/></text:p>
          </table:table-cell>
          <table:table-cell table:style-name="Таблица16.A1" office:value-type="string">
            <text:p text:style-name="P6"><text:bookmark-end text:name="199"/><text:bookmark-start text:name="200"/><text:s/></text:p>
          </table:table-cell>
          <table:table-cell table:style-name="Таблица16.A1" office:value-type="string">
            <text:p text:style-name="P6"><text:bookmark-end text:name="200"/><text:bookmark-start text:name="201"/><text:s/></text:p>
          </table:table-cell>
          <table:table-cell table:style-name="Таблица16.A1" office:value-type="string">
            <text:p text:style-name="P6"><text:bookmark-end text:name="201"/><text:s/></text:p>
          </table:table-cell>
        </table:table-row>
        <table:table-row table:style-name="Таблица16.1">
          <table:table-cell table:style-name="Таблица16.A1" office:value-type="string">
            <text:p text:style-name="P6"><text:bookmark-start text:name="204"/>1.3.2</text:p>
          </table:table-cell>
          <table:table-cell table:style-name="Таблица16.A1" office:value-type="string">
            <text:p text:style-name="P7"><text:bookmark-end text:name="204"/><text:bookmark-start text:name="205"/>визначене робоче місце, забезпечення необхідними для роботи засобами</text:p>
          </table:table-cell>
          <table:table-cell table:style-name="Таблица16.A1" office:value-type="string">
            <text:p text:style-name="P7"><text:bookmark-end text:name="205"/><text:bookmark-start text:name="206"/>Високий, середній, незначний</text:p>
          </table:table-cell>
          <table:table-cell table:style-name="Таблица16.A1" office:value-type="string">
            <text:p text:style-name="P7"><text:bookmark-end text:name="206"/><text:bookmark-start text:name="207"/><text:s/></text:p>
          </table:table-cell>
          <table:table-cell table:style-name="Таблица16.A1" office:value-type="string">
            <text:p text:style-name="P6"><text:bookmark-end text:name="207"/><text:bookmark-start text:name="208"/><text:s/></text:p>
          </table:table-cell>
          <table:table-cell table:style-name="Таблица16.A1" office:value-type="string">
            <text:p text:style-name="P6"><text:bookmark-end text:name="208"/><text:bookmark-start text:name="209"/><text:s/></text:p>
          </table:table-cell>
          <table:table-cell table:style-name="Таблица16.A1" office:value-type="string">
            <text:p text:style-name="P6"><text:bookmark-end text:name="209"/><text:s/></text:p>
          </table:table-cell>
        </table:table-row>
        <table:table-row table:style-name="Таблица16.1">
          <table:table-cell table:style-name="Таблица16.A1" office:value-type="string">
            <text:p text:style-name="P6"><text:bookmark-start text:name="212"/>1.3.3</text:p>
          </table:table-cell>
          <table:table-cell table:style-name="Таблица16.A1" office:value-type="string">
            <text:p text:style-name="P7"><text:bookmark-end text:name="212"/><text:bookmark-start text:name="213"/>права та обов'язки, умови праці</text:p>
          </table:table-cell>
          <table:table-cell table:style-name="Таблица16.A1" office:value-type="string">
            <text:p text:style-name="P7"><text:bookmark-end text:name="213"/><text:bookmark-start text:name="214"/>Високий, середній, незначний</text:p>
          </table:table-cell>
          <table:table-cell table:style-name="Таблица16.A1" office:value-type="string">
            <text:p text:style-name="P7"><text:bookmark-end text:name="214"/><text:bookmark-start text:name="215"/><text:s/></text:p>
          </table:table-cell>
          <table:table-cell table:style-name="Таблица16.A1" office:value-type="string">
            <text:p text:style-name="P6"><text:bookmark-end text:name="215"/><text:bookmark-start text:name="216"/><text:s/></text:p>
          </table:table-cell>
          <table:table-cell table:style-name="Таблица16.A1" office:value-type="string">
            <text:p text:style-name="P6"><text:bookmark-end text:name="216"/><text:bookmark-start text:name="217"/><text:s/></text:p>
          </table:table-cell>
          <table:table-cell table:style-name="Таблица16.A1" office:value-type="string">
            <text:p text:style-name="P6"><text:bookmark-end text:name="217"/><text:s/></text:p>
          </table:table-cell>
        </table:table-row>
        <table:table-row table:style-name="Таблица16.1">
          <table:table-cell table:style-name="Таблица16.A1" office:value-type="string">
            <text:p text:style-name="P6"><text:bookmark-start text:name="220"/>1.3.4</text:p>
          </table:table-cell>
          <table:table-cell table:style-name="Таблица16.A1" office:value-type="string">
            <text:p text:style-name="P7"><text:bookmark-end text:name="220"/><text:bookmark-start text:name="221"/>правила внутрішнього трудового розпорядку або умови встановлення режиму роботи, тривалість робочого часу і відпочинку, а також про положення колективного договору (у разі його укладення)</text:p>
          </table:table-cell>
          <table:table-cell table:style-name="Таблица16.A1" office:value-type="string">
            <text:p text:style-name="P7"><text:bookmark-end text:name="221"/><text:bookmark-start text:name="222"/>Високий, середній, незначний</text:p>
          </table:table-cell>
          <table:table-cell table:style-name="Таблица16.A1" office:value-type="string">
            <text:p text:style-name="P7"><text:bookmark-end text:name="222"/><text:bookmark-start text:name="223"/><text:s/></text:p>
          </table:table-cell>
          <table:table-cell table:style-name="Таблица16.A1" office:value-type="string">
            <text:p text:style-name="P6"><text:bookmark-end text:name="223"/><text:bookmark-start text:name="224"/><text:s/></text:p>
          </table:table-cell>
          <table:table-cell table:style-name="Таблица16.A1" office:value-type="string">
            <text:p text:style-name="P6"><text:bookmark-end text:name="224"/><text:bookmark-start text:name="225"/><text:s/></text:p>
          </table:table-cell>
          <table:table-cell table:style-name="Таблица16.A1" office:value-type="string">
            <text:p text:style-name="P6"><text:bookmark-end text:name="225"/><text:s/></text:p>
          </table:table-cell>
        </table:table-row>
        <table:table-row table:style-name="Таблица16.1">
          <table:table-cell table:style-name="Таблица16.A1" office:value-type="string">
            <text:p text:style-name="P6"><text:bookmark-start text:name="228"/>1.3.5</text:p>
          </table:table-cell>
          <table:table-cell table:style-name="Таблица16.A1" office:value-type="string">
            <text:p text:style-name="P7"><text:bookmark-end text:name="228"/><text:bookmark-start text:name="229"/>процедуру та встановлені КЗпП строки попередження про припинення трудового договору, яких повинні дотримуватися працівник і роботодавець</text:p>
          </table:table-cell>
          <table:table-cell table:style-name="Таблица16.A1" office:value-type="string">
            <text:p text:style-name="P7"><text:bookmark-end text:name="229"/><text:bookmark-start text:name="230"/>Високий, середній, незначний</text:p>
          </table:table-cell>
          <table:table-cell table:style-name="Таблица16.A1" office:value-type="string">
            <text:p text:style-name="P7"><text:bookmark-end text:name="230"/><text:bookmark-start text:name="231"/><text:s/></text:p>
          </table:table-cell>
          <table:table-cell table:style-name="Таблица16.A1" office:value-type="string">
            <text:p text:style-name="P6"><text:bookmark-end text:name="231"/><text:bookmark-start text:name="232"/><text:s/></text:p>
          </table:table-cell>
          <table:table-cell table:style-name="Таблица16.A1" office:value-type="string">
            <text:p text:style-name="P6"><text:bookmark-end text:name="232"/><text:bookmark-start text:name="233"/><text:s/></text:p>
          </table:table-cell>
          <table:table-cell table:style-name="Таблица16.A1" office:value-type="string">
            <text:p text:style-name="P6"><text:bookmark-end text:name="233"/><text:s/></text:p>
          </table:table-cell>
        </table:table-row>
        <table:table-row table:style-name="Таблица16.1">
          <table:table-cell table:style-name="Таблица16.A1" office:value-type="string">
            <text:p text:style-name="P4"><text:bookmark-start text:name="236"/>2</text:p>
          </table:table-cell>
          <table:table-cell table:style-name="Таблица16.A1" table:number-columns-spanned="6" office:value-type="string">
            <text:p text:style-name="P4"><text:bookmark-end text:name="236"/><text:bookmark-start text:name="973"/>Організація трудових відносин в умовах воєнного стану</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6"><text:bookmark-end text:name="973"/><text:bookmark-start text:name="237"/>2.1</text:p>
          </table:table-cell>
          <table:table-cell table:style-name="Таблица16.A1" office:value-type="string">
            <text:p text:style-name="P7"><text:bookmark-end text:name="237"/><text:bookmark-start text:name="238"/>У період дії воєнного стану сторонами за згодою визначено форму трудового договору</text:p>
          </table:table-cell>
          <table:table-cell table:style-name="Таблица16.A1" office:value-type="string">
            <text:p text:style-name="P7"><text:bookmark-end text:name="238"/><text:bookmark-start text:name="239"/>Високий, середній, незначний</text:p>
          </table:table-cell>
          <table:table-cell table:style-name="Таблица16.A1" office:value-type="string">
            <text:p text:style-name="P7"><text:bookmark-end text:name="239"/><text:bookmark-start text:name="240"/><text:s/></text:p>
          </table:table-cell>
          <table:table-cell table:style-name="Таблица16.A1" office:value-type="string">
            <text:p text:style-name="P6"><text:bookmark-end text:name="240"/><text:bookmark-start text:name="241"/><text:s/></text:p>
          </table:table-cell>
          <table:table-cell table:style-name="Таблица16.A1" office:value-type="string">
            <text:p text:style-name="P6"><text:bookmark-end text:name="241"/><text:bookmark-start text:name="242"/><text:s/></text:p>
          </table:table-cell>
          <table:table-cell table:style-name="Таблица16.A1" office:value-type="string">
            <text:p text:style-name="P6"><text:bookmark-end text:name="242"/><text:s/></text:p>
          </table:table-cell>
        </table:table-row>
        <table:table-row table:style-name="Таблица16.1">
          <table:table-cell table:style-name="Таблица16.A1" office:value-type="string">
            <text:p text:style-name="P6"><text:bookmark-start text:name="245"/>2.2</text:p>
          </table:table-cell>
          <table:table-cell table:style-name="Таблица16.A1" office:value-type="string">
            <text:p text:style-name="P11"><text:bookmark-end text:name="245"/><text:bookmark-start text:name="246"/><text:span text:style-name="T3">Працівника переведено на іншу роботу, не обумовлену трудовим договором, без його згоди (крім переведення на роботу в іншу місцевість, на території якої тривають активні бойові дії), якщо така робота не протипоказана </text:span><text:span text:style-name="T3">працівникові за станом здоров'я, для відвернення або ліквідації наслідків бойових дій, а також інших обставин, що становлять або можуть становити загрозу життю чи нормальним життєвим умовам людей, з оплатою праці за виконану роботу не нижче середньої заробітної плати за попередньою роботою</text:span></text:p>
          </table:table-cell>
          <table:table-cell table:style-name="Таблица16.A1" office:value-type="string">
            <text:p text:style-name="P7"><text:bookmark-end text:name="246"/><text:bookmark-start text:name="247"/>Високий, середній, незначний</text:p>
          </table:table-cell>
          <table:table-cell table:style-name="Таблица16.A1" office:value-type="string">
            <text:p text:style-name="P7"><text:bookmark-end text:name="247"/><text:bookmark-start text:name="248"/><text:s/></text:p>
          </table:table-cell>
          <table:table-cell table:style-name="Таблица16.A1" office:value-type="string">
            <text:p text:style-name="P6"><text:bookmark-end text:name="248"/><text:bookmark-start text:name="249"/><text:s/></text:p>
          </table:table-cell>
          <table:table-cell table:style-name="Таблица16.A1" office:value-type="string">
            <text:p text:style-name="P6"><text:bookmark-end text:name="249"/><text:bookmark-start text:name="250"/><text:s/></text:p>
          </table:table-cell>
          <table:table-cell table:style-name="Таблица16.A1" office:value-type="string">
            <text:p text:style-name="P6"><text:bookmark-end text:name="250"/><text:s/></text:p>
          </table:table-cell>
        </table:table-row>
        <table:table-row table:style-name="Таблица16.1">
          <table:table-cell table:style-name="Таблица16.A1" office:value-type="string">
            <text:p text:style-name="P6"><text:bookmark-start text:name="253"/>2.3</text:p>
          </table:table-cell>
          <table:table-cell table:style-name="Таблица16.A1" office:value-type="string">
            <text:p text:style-name="P7"><text:bookmark-end text:name="253"/><text:bookmark-start text:name="254"/>У період дії воєнного стану повідомлення працівника про зміну істотних умов праці та зміну умов оплати праці, <text:soft-page-break/>передбачених частиною третьою статті 32 та статтею 103 КЗпП, здійснено не пізніш як до запровадження таких умов</text:p>
          </table:table-cell>
          <table:table-cell table:style-name="Таблица16.A1" office:value-type="string">
            <text:p text:style-name="P7"><text:bookmark-end text:name="254"/><text:bookmark-start text:name="255"/>Високий, середній, незначний</text:p>
          </table:table-cell>
          <table:table-cell table:style-name="Таблица16.A1" office:value-type="string">
            <text:p text:style-name="P7"><text:bookmark-end text:name="255"/><text:bookmark-start text:name="256"/><text:s/></text:p>
          </table:table-cell>
          <table:table-cell table:style-name="Таблица16.A1" office:value-type="string">
            <text:p text:style-name="P6"><text:bookmark-end text:name="256"/><text:bookmark-start text:name="257"/><text:s/></text:p>
          </table:table-cell>
          <table:table-cell table:style-name="Таблица16.A1" office:value-type="string">
            <text:p text:style-name="P6"><text:bookmark-end text:name="257"/><text:bookmark-start text:name="258"/><text:s/></text:p>
          </table:table-cell>
          <table:table-cell table:style-name="Таблица16.A1" office:value-type="string">
            <text:p text:style-name="P6"><text:bookmark-end text:name="258"/><text:s/></text:p>
          </table:table-cell>
        </table:table-row>
        <table:table-row table:style-name="Таблица16.1">
          <table:table-cell table:style-name="Таблица16.A1" office:value-type="string">
            <text:p text:style-name="P6"><text:bookmark-start text:name="261"/>2.4</text:p>
          </table:table-cell>
          <table:table-cell table:style-name="Таблица16.A1" office:value-type="string">
            <text:p text:style-name="P7"><text:bookmark-end text:name="261"/><text:bookmark-start text:name="262"/>Трудовий договір розірвано за власною ініціативою працівника у строк, зазначений у його заяві (крім випадків примусового залучення до суспільно корисних робіт в умовах воєнного стану, залучення до виконання робіт на об'єктах критичної інфраструктури), якщо таке розірвання зумовлено веденням бойових дій у районах, в яких розташоване підприємство, установа, організація, та існуванням загрози для життя і здоров'я працівника</text:p>
          </table:table-cell>
          <table:table-cell table:style-name="Таблица16.A1" office:value-type="string">
            <text:p text:style-name="P7"><text:bookmark-end text:name="262"/><text:bookmark-start text:name="263"/>Високий, середній, незначний</text:p>
          </table:table-cell>
          <table:table-cell table:style-name="Таблица16.A1" office:value-type="string">
            <text:p text:style-name="P7"><text:bookmark-end text:name="263"/><text:bookmark-start text:name="264"/><text:s/></text:p>
          </table:table-cell>
          <table:table-cell table:style-name="Таблица16.A1" office:value-type="string">
            <text:p text:style-name="P6"><text:bookmark-end text:name="264"/><text:bookmark-start text:name="265"/><text:s/></text:p>
          </table:table-cell>
          <table:table-cell table:style-name="Таблица16.A1" office:value-type="string">
            <text:p text:style-name="P6"><text:bookmark-end text:name="265"/><text:bookmark-start text:name="266"/><text:s/></text:p>
          </table:table-cell>
          <table:table-cell table:style-name="Таблица16.A1" office:value-type="string">
            <text:p text:style-name="P6"><text:bookmark-end text:name="266"/><text:s/></text:p>
          </table:table-cell>
        </table:table-row>
        <table:table-row table:style-name="Таблица16.1">
          <table:table-cell table:style-name="Таблица16.A1" office:value-type="string">
            <text:p text:style-name="P6"><text:bookmark-start text:name="269"/>2.5</text:p>
          </table:table-cell>
          <table:table-cell table:style-name="Таблица16.A1" office:value-type="string">
            <text:p text:style-name="P11"><text:bookmark-end text:name="269"/><text:bookmark-start text:name="270"/><text:span text:style-name="T3">Працівника звільнено з ініціативи роботодавця у період його тимчасової непрацездатності, а також у період перебування працівника у відпустці (крім відпустки у зв'язку вагітністю та пологами та відпустки для догляду за дитиною до досягнення нею трирічного віку) із зазначенням дати звільнення, яка є першим робочим днем, наступним за днем закінчення тимчасової непрацездатності, зазначеним у документі про тимчасову непрацездатність, або першим робочим днем </text:span><text:span text:style-name="T3">після закінчення відпустки</text:span></text:p>
          </table:table-cell>
          <table:table-cell table:style-name="Таблица16.A1" office:value-type="string">
            <text:p text:style-name="P7"><text:bookmark-end text:name="270"/><text:bookmark-start text:name="271"/>Високий, середній, незначний</text:p>
          </table:table-cell>
          <table:table-cell table:style-name="Таблица16.A1" office:value-type="string">
            <text:p text:style-name="P7"><text:bookmark-end text:name="271"/><text:bookmark-start text:name="272"/><text:s/></text:p>
          </table:table-cell>
          <table:table-cell table:style-name="Таблица16.A1" office:value-type="string">
            <text:p text:style-name="P6"><text:bookmark-end text:name="272"/><text:bookmark-start text:name="273"/><text:s/></text:p>
          </table:table-cell>
          <table:table-cell table:style-name="Таблица16.A1" office:value-type="string">
            <text:p text:style-name="P6"><text:bookmark-end text:name="273"/><text:bookmark-start text:name="274"/><text:s/></text:p>
          </table:table-cell>
          <table:table-cell table:style-name="Таблица16.A1" office:value-type="string">
            <text:p text:style-name="P6"><text:bookmark-end text:name="274"/><text:s/></text:p>
          </table:table-cell>
        </table:table-row>
        <table:table-row table:style-name="Таблица16.1">
          <table:table-cell table:style-name="Таблица16.A1" office:value-type="string">
            <text:p text:style-name="P6"><text:bookmark-start text:name="277"/>2.6</text:p>
          </table:table-cell>
          <table:table-cell table:style-name="Таблица16.A1" office:value-type="string">
            <text:p text:style-name="P7"><text:bookmark-end text:name="277"/><text:bookmark-start text:name="278"/>Звільнення працівників, обраних до профспілкових органів, здійснено за погодженням із профспілкою</text:p>
          </table:table-cell>
          <table:table-cell table:style-name="Таблица16.A1" office:value-type="string">
            <text:p text:style-name="P7"><text:bookmark-end text:name="278"/><text:bookmark-start text:name="279"/>Високий, середній, незначний</text:p>
          </table:table-cell>
          <table:table-cell table:style-name="Таблица16.A1" office:value-type="string">
            <text:p text:style-name="P7"><text:bookmark-end text:name="279"/><text:bookmark-start text:name="280"/><text:s/></text:p>
          </table:table-cell>
          <table:table-cell table:style-name="Таблица16.A1" office:value-type="string">
            <text:p text:style-name="P6"><text:bookmark-end text:name="280"/><text:bookmark-start text:name="281"/><text:s/></text:p>
          </table:table-cell>
          <table:table-cell table:style-name="Таблица16.A1" office:value-type="string">
            <text:p text:style-name="P6"><text:bookmark-end text:name="281"/><text:bookmark-start text:name="282"/><text:s/></text:p>
          </table:table-cell>
          <table:table-cell table:style-name="Таблица16.A1" office:value-type="string">
            <text:p text:style-name="P6"><text:bookmark-end text:name="282"/><text:s/></text:p>
          </table:table-cell>
        </table:table-row>
        <table:table-row table:style-name="Таблица16.1">
          <table:table-cell table:style-name="Таблица16.A1" office:value-type="string">
            <text:p text:style-name="P6"><text:bookmark-start text:name="285"/>2.7</text:p>
          </table:table-cell>
          <table:table-cell table:style-name="Таблица16.A1" office:value-type="string">
            <text:p text:style-name="P7"><text:bookmark-end text:name="285"/><text:bookmark-start text:name="286"/>Нормальна тривалість робочого часу у період воєнного стану для працівників, зайнятих на об'єктах критичної інфраструктури (в оборонній сфері, сфері забезпечення життєдіяльності населення тощо) не перевищує 60 годин на тиждень</text:p>
          </table:table-cell>
          <table:table-cell table:style-name="Таблица16.A1" office:value-type="string">
            <text:p text:style-name="P7"><text:bookmark-end text:name="286"/><text:bookmark-start text:name="287"/>Високий, середній, незначний</text:p>
          </table:table-cell>
          <table:table-cell table:style-name="Таблица16.A1" office:value-type="string">
            <text:p text:style-name="P7"><text:bookmark-end text:name="287"/><text:bookmark-start text:name="288"/><text:s/></text:p>
          </table:table-cell>
          <table:table-cell table:style-name="Таблица16.A1" office:value-type="string">
            <text:p text:style-name="P6"><text:bookmark-end text:name="288"/><text:bookmark-start text:name="289"/><text:s/></text:p>
          </table:table-cell>
          <table:table-cell table:style-name="Таблица16.A1" office:value-type="string">
            <text:p text:style-name="P6"><text:bookmark-end text:name="289"/><text:bookmark-start text:name="290"/><text:s/></text:p>
          </table:table-cell>
          <table:table-cell table:style-name="Таблица16.A1" office:value-type="string">
            <text:p text:style-name="P6"><text:bookmark-end text:name="290"/><text:s/></text:p>
          </table:table-cell>
        </table:table-row>
        <table:table-row table:style-name="Таблица16.1">
          <table:table-cell table:style-name="Таблица16.A1" office:value-type="string">
            <text:p text:style-name="P6"><text:bookmark-start text:name="293"/>2.8</text:p>
          </table:table-cell>
          <table:table-cell table:style-name="Таблица16.A1" office:value-type="string">
            <text:p text:style-name="P7"><text:bookmark-end text:name="293"/><text:bookmark-start text:name="294"/>Для працівників, зайнятих на об'єктах критичної інфраструктури (в оборонній сфері, сфері забезпечення життєдіяльності населення тощо), яким відповідно до законодавства встановлюється скорочена тривалість робочого часу, тривалість робочого часу у період воєнного стану не перевищує 40 годин на тиждень</text:p>
          </table:table-cell>
          <table:table-cell table:style-name="Таблица16.A1" office:value-type="string">
            <text:p text:style-name="P7"><text:bookmark-end text:name="294"/><text:bookmark-start text:name="295"/>Високий, середній, незначний</text:p>
          </table:table-cell>
          <table:table-cell table:style-name="Таблица16.A1" office:value-type="string">
            <text:p text:style-name="P7"><text:bookmark-end text:name="295"/><text:bookmark-start text:name="296"/><text:s/></text:p>
          </table:table-cell>
          <table:table-cell table:style-name="Таблица16.A1" office:value-type="string">
            <text:p text:style-name="P6"><text:bookmark-end text:name="296"/><text:bookmark-start text:name="297"/><text:s/></text:p>
          </table:table-cell>
          <table:table-cell table:style-name="Таблица16.A1" office:value-type="string">
            <text:p text:style-name="P6"><text:bookmark-end text:name="297"/><text:bookmark-start text:name="298"/><text:s/></text:p>
          </table:table-cell>
          <table:table-cell table:style-name="Таблица16.A1" office:value-type="string">
            <text:p text:style-name="P6"><text:bookmark-end text:name="298"/><text:s/></text:p>
          </table:table-cell>
        </table:table-row>
        <table:table-row table:style-name="Таблица16.1">
          <table:table-cell table:style-name="Таблица16.A1" office:value-type="string">
            <text:p text:style-name="P6"><text:bookmark-start text:name="301"/>2.9</text:p>
          </table:table-cell>
          <table:table-cell table:style-name="Таблица16.A1" office:value-type="string">
            <text:p text:style-name="P7"><text:bookmark-end text:name="301"/><text:bookmark-start text:name="302"/>Тривалість щотижневого безперервного відпочинку <text:soft-page-break/>становить не менше ніж 24 годин</text:p>
          </table:table-cell>
          <table:table-cell table:style-name="Таблица16.A1" office:value-type="string">
            <text:p text:style-name="P7"><text:bookmark-end text:name="302"/><text:bookmark-start text:name="303"/>Високий, середній, незначний</text:p>
          </table:table-cell>
          <table:table-cell table:style-name="Таблица16.A1" office:value-type="string">
            <text:p text:style-name="P7"><text:bookmark-end text:name="303"/><text:bookmark-start text:name="304"/><text:s/></text:p>
          </table:table-cell>
          <table:table-cell table:style-name="Таблица16.A1" office:value-type="string">
            <text:p text:style-name="P6"><text:bookmark-end text:name="304"/><text:bookmark-start text:name="305"/><text:s/></text:p>
          </table:table-cell>
          <table:table-cell table:style-name="Таблица16.A1" office:value-type="string">
            <text:p text:style-name="P6"><text:bookmark-end text:name="305"/><text:bookmark-start text:name="306"/><text:s/></text:p>
          </table:table-cell>
          <table:table-cell table:style-name="Таблица16.A1" office:value-type="string">
            <text:p text:style-name="P6"><text:bookmark-end text:name="306"/><text:s/></text:p>
          </table:table-cell>
        </table:table-row>
        <table:table-row table:style-name="Таблица16.1">
          <table:table-cell table:style-name="Таблица16.A1" office:value-type="string">
            <text:p text:style-name="P6"><text:bookmark-start text:name="309"/>2.10</text:p>
          </table:table-cell>
          <table:table-cell table:style-name="Таблица16.A1" office:value-type="string">
            <text:p text:style-name="P7"><text:bookmark-end text:name="309"/><text:bookmark-start text:name="310"/>У разі встановлення нормальної тривалості робочого часу відповідно до частин першої та другої статті 6 ЗУ N 2136 понад норму, встановлену відповідно до законодавства, оплата праці здійснюється у розмірі, збільшеному пропорційно до збільшення норми праці</text:p>
          </table:table-cell>
          <table:table-cell table:style-name="Таблица16.A1" office:value-type="string">
            <text:p text:style-name="P7"><text:bookmark-end text:name="310"/><text:bookmark-start text:name="311"/>Високий, середній, незначний</text:p>
          </table:table-cell>
          <table:table-cell table:style-name="Таблица16.A1" office:value-type="string">
            <text:p text:style-name="P7"><text:bookmark-end text:name="311"/><text:bookmark-start text:name="312"/><text:s/></text:p>
          </table:table-cell>
          <table:table-cell table:style-name="Таблица16.A1" office:value-type="string">
            <text:p text:style-name="P6"><text:bookmark-end text:name="312"/><text:bookmark-start text:name="313"/><text:s/></text:p>
          </table:table-cell>
          <table:table-cell table:style-name="Таблица16.A1" office:value-type="string">
            <text:p text:style-name="P6"><text:bookmark-end text:name="313"/><text:bookmark-start text:name="314"/><text:s/></text:p>
          </table:table-cell>
          <table:table-cell table:style-name="Таблица16.A1" office:value-type="string">
            <text:p text:style-name="P6"><text:bookmark-end text:name="314"/><text:s/></text:p>
          </table:table-cell>
        </table:table-row>
        <table:table-row table:style-name="Таблица16.1">
          <table:table-cell table:style-name="Таблица16.A1" office:value-type="string">
            <text:p text:style-name="P6"><text:bookmark-start text:name="317"/>2.11</text:p>
          </table:table-cell>
          <table:table-cell table:style-name="Таблица16.A1" office:value-type="string">
            <text:p text:style-name="P7"><text:bookmark-end text:name="317"/><text:bookmark-start text:name="318"/>Норми частин першої, другої та п'ятої статті 6 ЗУ N 2136 не застосовуються до праці неповнолітніх</text:p>
          </table:table-cell>
          <table:table-cell table:style-name="Таблица16.A1" office:value-type="string">
            <text:p text:style-name="P7"><text:bookmark-end text:name="318"/><text:bookmark-start text:name="319"/>Високий, середній, незначний</text:p>
          </table:table-cell>
          <table:table-cell table:style-name="Таблица16.A1" office:value-type="string">
            <text:p text:style-name="P7"><text:bookmark-end text:name="319"/><text:bookmark-start text:name="320"/><text:s/></text:p>
          </table:table-cell>
          <table:table-cell table:style-name="Таблица16.A1" office:value-type="string">
            <text:p text:style-name="P6"><text:bookmark-end text:name="320"/><text:bookmark-start text:name="321"/><text:s/></text:p>
          </table:table-cell>
          <table:table-cell table:style-name="Таблица16.A1" office:value-type="string">
            <text:p text:style-name="P6"><text:bookmark-end text:name="321"/><text:bookmark-start text:name="322"/><text:s/></text:p>
          </table:table-cell>
          <table:table-cell table:style-name="Таблица16.A1" office:value-type="string">
            <text:p text:style-name="P6"><text:bookmark-end text:name="322"/><text:s/></text:p>
          </table:table-cell>
        </table:table-row>
        <table:table-row table:style-name="Таблица16.1">
          <table:table-cell table:style-name="Таблица16.A1" office:value-type="string">
            <text:p text:style-name="P6"><text:bookmark-start text:name="325"/>2.12</text:p>
          </table:table-cell>
          <table:table-cell table:style-name="Таблица16.A1" office:value-type="string">
            <text:p text:style-name="P7"><text:bookmark-end text:name="325"/><text:bookmark-start text:name="326"/>Роботодавцем забезпечено ведення достовірного обліку виконуваної працівником роботи та обліку витрат на оплату праці</text:p>
          </table:table-cell>
          <table:table-cell table:style-name="Таблица16.A1" office:value-type="string">
            <text:p text:style-name="P7"><text:bookmark-end text:name="326"/><text:bookmark-start text:name="327"/>Високий, середній, незначний</text:p>
          </table:table-cell>
          <table:table-cell table:style-name="Таблица16.A1" office:value-type="string">
            <text:p text:style-name="P7"><text:bookmark-end text:name="327"/><text:bookmark-start text:name="328"/><text:s/></text:p>
          </table:table-cell>
          <table:table-cell table:style-name="Таблица16.A1" office:value-type="string">
            <text:p text:style-name="P6"><text:bookmark-end text:name="328"/><text:bookmark-start text:name="329"/><text:s/></text:p>
          </table:table-cell>
          <table:table-cell table:style-name="Таблица16.A1" office:value-type="string">
            <text:p text:style-name="P6"><text:bookmark-end text:name="329"/><text:bookmark-start text:name="330"/><text:s/></text:p>
          </table:table-cell>
          <table:table-cell table:style-name="Таблица16.A1" office:value-type="string">
            <text:p text:style-name="P6"><text:bookmark-end text:name="330"/><text:s/></text:p>
          </table:table-cell>
        </table:table-row>
        <table:table-row table:style-name="Таблица16.1">
          <table:table-cell table:style-name="Таблица16.A1" office:value-type="string">
            <text:p text:style-name="P6"><text:bookmark-start text:name="333"/>2.13</text:p>
          </table:table-cell>
          <table:table-cell table:style-name="Таблица16.A1" office:value-type="string">
            <text:p text:style-name="P11"><text:bookmark-end text:name="333"/><text:bookmark-start text:name="334"/><text:span text:style-name="T3">У період дії воєнного стану спосіб електронної комунікації щодо способу створення, пересилання і зберігання </text:span><text:span text:style-name="T3">наказів (розпоряджень) роботодавця, повідомлень та інших документів з питань трудових відносин обрано за згодою між роботодавцем та працівником</text:span></text:p>
          </table:table-cell>
          <table:table-cell table:style-name="Таблица16.A1" office:value-type="string">
            <text:p text:style-name="P7"><text:bookmark-end text:name="334"/><text:bookmark-start text:name="335"/>Високий, середній, незначний</text:p>
          </table:table-cell>
          <table:table-cell table:style-name="Таблица16.A1" office:value-type="string">
            <text:p text:style-name="P7"><text:bookmark-end text:name="335"/><text:bookmark-start text:name="336"/><text:s/></text:p>
          </table:table-cell>
          <table:table-cell table:style-name="Таблица16.A1" office:value-type="string">
            <text:p text:style-name="P6"><text:bookmark-end text:name="336"/><text:bookmark-start text:name="337"/><text:s/></text:p>
          </table:table-cell>
          <table:table-cell table:style-name="Таблица16.A1" office:value-type="string">
            <text:p text:style-name="P6"><text:bookmark-end text:name="337"/><text:bookmark-start text:name="338"/><text:s/></text:p>
          </table:table-cell>
          <table:table-cell table:style-name="Таблица16.A1" office:value-type="string">
            <text:p text:style-name="P6"><text:bookmark-end text:name="338"/><text:s/></text:p>
          </table:table-cell>
        </table:table-row>
        <table:table-row table:style-name="Таблица16.1">
          <table:table-cell table:style-name="Таблица16.A1" office:value-type="string">
            <text:p text:style-name="P6"><text:bookmark-start text:name="341"/>2.14</text:p>
          </table:table-cell>
          <table:table-cell table:style-name="Таблица16.A1" office:value-type="string">
            <text:p text:style-name="P7"><text:bookmark-end text:name="341"/><text:bookmark-start text:name="342"/>Вагітні жінки і жінки, які мають дитину віком до одного року, особи з інвалідністю, яким за медичними рекомендаціями протипоказана робота в нічний час, залучаються до роботи в нічний час за їх згодою</text:p>
          </table:table-cell>
          <table:table-cell table:style-name="Таблица16.A1" office:value-type="string">
            <text:p text:style-name="P7"><text:bookmark-end text:name="342"/><text:bookmark-start text:name="343"/>Високий, середній, незначний</text:p>
          </table:table-cell>
          <table:table-cell table:style-name="Таблица16.A1" office:value-type="string">
            <text:p text:style-name="P7"><text:bookmark-end text:name="343"/><text:bookmark-start text:name="344"/><text:s/></text:p>
          </table:table-cell>
          <table:table-cell table:style-name="Таблица16.A1" office:value-type="string">
            <text:p text:style-name="P6"><text:bookmark-end text:name="344"/><text:bookmark-start text:name="345"/><text:s/></text:p>
          </table:table-cell>
          <table:table-cell table:style-name="Таблица16.A1" office:value-type="string">
            <text:p text:style-name="P6"><text:bookmark-end text:name="345"/><text:bookmark-start text:name="346"/><text:s/></text:p>
          </table:table-cell>
          <table:table-cell table:style-name="Таблица16.A1" office:value-type="string">
            <text:p text:style-name="P6"><text:bookmark-end text:name="346"/><text:s/></text:p>
          </table:table-cell>
        </table:table-row>
        <table:table-row table:style-name="Таблица16.1">
          <table:table-cell table:style-name="Таблица16.A1" office:value-type="string">
            <text:p text:style-name="P6"><text:bookmark-start text:name="349"/>2.15</text:p>
          </table:table-cell>
          <table:table-cell table:style-name="Таблица16.A1" office:value-type="string">
            <text:p text:style-name="P7"><text:bookmark-end text:name="349"/><text:bookmark-start text:name="350"/>Жінок (крім вагітних жінок і жінок, які мають дитину віком до одного року) залучено до важких робіт, робіт із шкідливими або небезпечними умовами праці, а також до підземних робіт за їхньою згодою</text:p>
          </table:table-cell>
          <table:table-cell table:style-name="Таблица16.A1" office:value-type="string">
            <text:p text:style-name="P7"><text:bookmark-end text:name="350"/><text:bookmark-start text:name="351"/>Високий, середній, незначний</text:p>
          </table:table-cell>
          <table:table-cell table:style-name="Таблица16.A1" office:value-type="string">
            <text:p text:style-name="P7"><text:bookmark-end text:name="351"/><text:bookmark-start text:name="352"/><text:s/></text:p>
          </table:table-cell>
          <table:table-cell table:style-name="Таблица16.A1" office:value-type="string">
            <text:p text:style-name="P6"><text:bookmark-end text:name="352"/><text:bookmark-start text:name="353"/><text:s/></text:p>
          </table:table-cell>
          <table:table-cell table:style-name="Таблица16.A1" office:value-type="string">
            <text:p text:style-name="P6"><text:bookmark-end text:name="353"/><text:bookmark-start text:name="354"/><text:s/></text:p>
          </table:table-cell>
          <table:table-cell table:style-name="Таблица16.A1" office:value-type="string">
            <text:p text:style-name="P6"><text:bookmark-end text:name="354"/><text:s/></text:p>
          </table:table-cell>
        </table:table-row>
        <table:table-row table:style-name="Таблица16.1">
          <table:table-cell table:style-name="Таблица16.A1" office:value-type="string">
            <text:p text:style-name="P6"><text:bookmark-start text:name="357"/>2.16</text:p>
          </table:table-cell>
          <table:table-cell table:style-name="Таблица16.A1" office:value-type="string">
            <text:p text:style-name="P7"><text:bookmark-end text:name="357"/><text:bookmark-start text:name="358"/>Заробітну плату виплачено працівнику на умовах, визначених трудовим договором</text:p>
          </table:table-cell>
          <table:table-cell table:style-name="Таблица16.A1" office:value-type="string">
            <text:p text:style-name="P7"><text:bookmark-end text:name="358"/><text:bookmark-start text:name="359"/>Високий, середній, незначний</text:p>
          </table:table-cell>
          <table:table-cell table:style-name="Таблица16.A1" office:value-type="string">
            <text:p text:style-name="P7"><text:bookmark-end text:name="359"/><text:bookmark-start text:name="360"/><text:s/></text:p>
          </table:table-cell>
          <table:table-cell table:style-name="Таблица16.A1" office:value-type="string">
            <text:p text:style-name="P6"><text:bookmark-end text:name="360"/><text:bookmark-start text:name="361"/><text:s/></text:p>
          </table:table-cell>
          <table:table-cell table:style-name="Таблица16.A1" office:value-type="string">
            <text:p text:style-name="P6"><text:bookmark-end text:name="361"/><text:bookmark-start text:name="362"/><text:s/></text:p>
          </table:table-cell>
          <table:table-cell table:style-name="Таблица16.A1" office:value-type="string">
            <text:p text:style-name="P6"><text:bookmark-end text:name="362"/><text:s/></text:p>
          </table:table-cell>
        </table:table-row>
        <table:table-row table:style-name="Таблица16.1">
          <table:table-cell table:style-name="Таблица16.A1" office:value-type="string">
            <text:p text:style-name="P6"><text:bookmark-start text:name="365"/>2.17</text:p>
          </table:table-cell>
          <table:table-cell table:style-name="Таблица16.A1" office:value-type="string">
            <text:p text:style-name="P7"><text:bookmark-end text:name="365"/><text:bookmark-start text:name="366"/>Роботодавцем вживаються всі можливі заходи для забезпечення реалізації права працівників на своєчасне отримання заробітної плати</text:p>
          </table:table-cell>
          <table:table-cell table:style-name="Таблица16.A1" office:value-type="string">
            <text:p text:style-name="P7"><text:bookmark-end text:name="366"/><text:bookmark-start text:name="367"/>Високий, середній, незначний</text:p>
          </table:table-cell>
          <table:table-cell table:style-name="Таблица16.A1" office:value-type="string">
            <text:p text:style-name="P7"><text:bookmark-end text:name="367"/><text:bookmark-start text:name="368"/><text:s/></text:p>
          </table:table-cell>
          <table:table-cell table:style-name="Таблица16.A1" office:value-type="string">
            <text:p text:style-name="P6"><text:bookmark-end text:name="368"/><text:bookmark-start text:name="369"/><text:s/></text:p>
          </table:table-cell>
          <table:table-cell table:style-name="Таблица16.A1" office:value-type="string">
            <text:p text:style-name="P6"><text:bookmark-end text:name="369"/><text:bookmark-start text:name="370"/><text:s/></text:p>
          </table:table-cell>
          <table:table-cell table:style-name="Таблица16.A1" office:value-type="string">
            <text:p text:style-name="P6"><text:bookmark-end text:name="370"/><text:s/></text:p>
          </table:table-cell>
        </table:table-row>
        <table:table-row table:style-name="Таблица16.1">
          <table:table-cell table:style-name="Таблица16.A1" office:value-type="string">
            <text:p text:style-name="P6"><text:bookmark-start text:name="373"/>2.18</text:p>
          </table:table-cell>
          <table:table-cell table:style-name="Таблица16.A1" office:value-type="string">
            <text:p text:style-name="P7"><text:bookmark-end text:name="373"/><text:bookmark-start text:name="374"/>У період дії воєнного стану надання працівнику щорічної основної відпустки за рішенням роботодавця обмежено не менше ніж до 24 календарних днів за поточний робочий рік</text:p>
          </table:table-cell>
          <table:table-cell table:style-name="Таблица16.A1" office:value-type="string">
            <text:p text:style-name="P7"><text:bookmark-end text:name="374"/><text:bookmark-start text:name="375"/>Високий, середній, незначний</text:p>
          </table:table-cell>
          <table:table-cell table:style-name="Таблица16.A1" office:value-type="string">
            <text:p text:style-name="P7"><text:bookmark-end text:name="375"/><text:bookmark-start text:name="376"/><text:s/></text:p>
          </table:table-cell>
          <table:table-cell table:style-name="Таблица16.A1" office:value-type="string">
            <text:p text:style-name="P6"><text:bookmark-end text:name="376"/><text:bookmark-start text:name="377"/><text:s/></text:p>
          </table:table-cell>
          <table:table-cell table:style-name="Таблица16.A1" office:value-type="string">
            <text:p text:style-name="P6"><text:bookmark-end text:name="377"/><text:bookmark-start text:name="378"/><text:s/></text:p>
          </table:table-cell>
          <table:table-cell table:style-name="Таблица16.A1" office:value-type="string">
            <text:p text:style-name="P6"><text:bookmark-end text:name="378"/><text:s/></text:p>
          </table:table-cell>
        </table:table-row>
        <table:table-row table:style-name="Таблица16.1">
          <table:table-cell table:style-name="Таблица16.A1" office:value-type="string">
            <text:p text:style-name="P6"><text:bookmark-start text:name="381"/>2.19</text:p>
          </table:table-cell>
          <table:table-cell table:style-name="Таблица16.A1" office:value-type="string">
            <text:p text:style-name="P7"><text:bookmark-end text:name="381"/><text:bookmark-start text:name="382"/>У разі звільнення працівника у період дії воєнного стану йому виплачено грошову компенсацію відповідно до <text:soft-page-break/>статті 24 Закону України "Про відпустки"</text:p>
          </table:table-cell>
          <table:table-cell table:style-name="Таблица16.A1" office:value-type="string">
            <text:p text:style-name="P7"><text:bookmark-end text:name="382"/><text:bookmark-start text:name="383"/>Високий, середній, незначний</text:p>
          </table:table-cell>
          <table:table-cell table:style-name="Таблица16.A1" office:value-type="string">
            <text:p text:style-name="P7"><text:bookmark-end text:name="383"/><text:bookmark-start text:name="384"/><text:s/></text:p>
          </table:table-cell>
          <table:table-cell table:style-name="Таблица16.A1" office:value-type="string">
            <text:p text:style-name="P6"><text:bookmark-end text:name="384"/><text:bookmark-start text:name="385"/><text:s/></text:p>
          </table:table-cell>
          <table:table-cell table:style-name="Таблица16.A1" office:value-type="string">
            <text:p text:style-name="P6"><text:bookmark-end text:name="385"/><text:bookmark-start text:name="386"/><text:s/></text:p>
          </table:table-cell>
          <table:table-cell table:style-name="Таблица16.A1" office:value-type="string">
            <text:p text:style-name="P6"><text:bookmark-end text:name="386"/><text:s/></text:p>
          </table:table-cell>
        </table:table-row>
        <table:table-row table:style-name="Таблица16.1">
          <table:table-cell table:style-name="Таблица16.A1" office:value-type="string">
            <text:p text:style-name="P6"><text:bookmark-start text:name="389"/>2.20</text:p>
          </table:table-cell>
          <table:table-cell table:style-name="Таблица16.A1" office:value-type="string">
            <text:p text:style-name="P7"><text:bookmark-end text:name="389"/><text:bookmark-start text:name="390"/>У період дії воєнного стану працівникам, незалученим до виконання робіт на об'єктах критичної інфраструктури, відпустки надано у порядку, встановленому законодавством (КЗпП, Закон України "Про відпустки")</text:p>
          </table:table-cell>
          <table:table-cell table:style-name="Таблица16.A1" office:value-type="string">
            <text:p text:style-name="P7"><text:bookmark-end text:name="390"/><text:bookmark-start text:name="391"/>Високий, середній, незначний</text:p>
          </table:table-cell>
          <table:table-cell table:style-name="Таблица16.A1" office:value-type="string">
            <text:p text:style-name="P7"><text:bookmark-end text:name="391"/><text:bookmark-start text:name="392"/><text:s/></text:p>
          </table:table-cell>
          <table:table-cell table:style-name="Таблица16.A1" office:value-type="string">
            <text:p text:style-name="P6"><text:bookmark-end text:name="392"/><text:bookmark-start text:name="393"/><text:s/></text:p>
          </table:table-cell>
          <table:table-cell table:style-name="Таблица16.A1" office:value-type="string">
            <text:p text:style-name="P6"><text:bookmark-end text:name="393"/><text:bookmark-start text:name="394"/><text:s/></text:p>
          </table:table-cell>
          <table:table-cell table:style-name="Таблица16.A1" office:value-type="string">
            <text:p text:style-name="P6"><text:bookmark-end text:name="394"/><text:s/></text:p>
          </table:table-cell>
        </table:table-row>
        <table:table-row table:style-name="Таблица16.1">
          <table:table-cell table:style-name="Таблица16.A1" office:value-type="string">
            <text:p text:style-name="P6"><text:bookmark-start text:name="397"/>2.21</text:p>
          </table:table-cell>
          <table:table-cell table:style-name="Таблица16.A1" office:value-type="string">
            <text:p text:style-name="P11"><text:bookmark-end text:name="397"/><text:bookmark-start text:name="398"/><text:span text:style-name="T3">У період дії воєнного стану роботодавцем за заявою працівника, який виїхав за межі території України, в обов'язковому </text:span><text:span text:style-name="T3">порядку надано йому відпустку без збереження заробітної плати тривалістю, визначеною у заяві, але не більше 90 календарних днів</text:span></text:p>
          </table:table-cell>
          <table:table-cell table:style-name="Таблица16.A1" office:value-type="string">
            <text:p text:style-name="P7"><text:bookmark-end text:name="398"/><text:bookmark-start text:name="399"/>Високий, середній, незначний</text:p>
          </table:table-cell>
          <table:table-cell table:style-name="Таблица16.A1" office:value-type="string">
            <text:p text:style-name="P7"><text:bookmark-end text:name="399"/><text:bookmark-start text:name="400"/><text:s/></text:p>
          </table:table-cell>
          <table:table-cell table:style-name="Таблица16.A1" office:value-type="string">
            <text:p text:style-name="P6"><text:bookmark-end text:name="400"/><text:bookmark-start text:name="401"/><text:s/></text:p>
          </table:table-cell>
          <table:table-cell table:style-name="Таблица16.A1" office:value-type="string">
            <text:p text:style-name="P6"><text:bookmark-end text:name="401"/><text:bookmark-start text:name="402"/><text:s/></text:p>
          </table:table-cell>
          <table:table-cell table:style-name="Таблица16.A1" office:value-type="string">
            <text:p text:style-name="P6"><text:bookmark-end text:name="402"/><text:s/></text:p>
          </table:table-cell>
        </table:table-row>
        <table:table-row table:style-name="Таблица16.1">
          <table:table-cell table:style-name="Таблица16.A1" office:value-type="string">
            <text:p text:style-name="P6"><text:bookmark-start text:name="405"/>2.22</text:p>
          </table:table-cell>
          <table:table-cell table:style-name="Таблица16.A1" office:value-type="string">
            <text:p text:style-name="P7"><text:bookmark-end text:name="405"/><text:bookmark-start text:name="406"/>У період дії воєнного стану роботодавцем за заявою працівника, який набув статусу внутрішньо переміщеної особи, в обов'язковому порядку надано йому відпустку без збереження заробітної плати тривалістю, визначеною у заяві, але не більше 90 календарних днів</text:p>
          </table:table-cell>
          <table:table-cell table:style-name="Таблица16.A1" office:value-type="string">
            <text:p text:style-name="P7"><text:bookmark-end text:name="406"/><text:bookmark-start text:name="407"/>Високий, середній, незначний</text:p>
          </table:table-cell>
          <table:table-cell table:style-name="Таблица16.A1" office:value-type="string">
            <text:p text:style-name="P7"><text:bookmark-end text:name="407"/><text:bookmark-start text:name="408"/><text:s/></text:p>
          </table:table-cell>
          <table:table-cell table:style-name="Таблица16.A1" office:value-type="string">
            <text:p text:style-name="P6"><text:bookmark-end text:name="408"/><text:bookmark-start text:name="409"/><text:s/></text:p>
          </table:table-cell>
          <table:table-cell table:style-name="Таблица16.A1" office:value-type="string">
            <text:p text:style-name="P6"><text:bookmark-end text:name="409"/><text:bookmark-start text:name="410"/><text:s/></text:p>
          </table:table-cell>
          <table:table-cell table:style-name="Таблица16.A1" office:value-type="string">
            <text:p text:style-name="P6"><text:bookmark-end text:name="410"/><text:s/></text:p>
          </table:table-cell>
        </table:table-row>
        <table:table-row table:style-name="Таблица16.1">
          <table:table-cell table:style-name="Таблица16.A1" office:value-type="string">
            <text:p text:style-name="P6"><text:bookmark-start text:name="413"/>2.23</text:p>
          </table:table-cell>
          <table:table-cell table:style-name="Таблица16.A1" office:value-type="string">
            <text:p text:style-name="P7"><text:bookmark-end text:name="413"/><text:bookmark-start text:name="414"/>Призупинення дії трудового договору відбувається у зв'язку із тимчасовим припиненням роботодавцем забезпечення працівника роботою і тимчасовим припиненням працівником виконання роботи за укладеним трудовим договором у зв'язку із збройною агресією проти України, що виключає можливість обох сторін трудових відносин виконувати обов'язки, передбачені трудовим договором</text:p>
          </table:table-cell>
          <table:table-cell table:style-name="Таблица16.A1" office:value-type="string">
            <text:p text:style-name="P7"><text:bookmark-end text:name="414"/><text:bookmark-start text:name="415"/>Високий, середній, незначний</text:p>
          </table:table-cell>
          <table:table-cell table:style-name="Таблица16.A1" office:value-type="string">
            <text:p text:style-name="P7"><text:bookmark-end text:name="415"/><text:bookmark-start text:name="416"/><text:s/></text:p>
          </table:table-cell>
          <table:table-cell table:style-name="Таблица16.A1" office:value-type="string">
            <text:p text:style-name="P6"><text:bookmark-end text:name="416"/><text:bookmark-start text:name="417"/><text:s/></text:p>
          </table:table-cell>
          <table:table-cell table:style-name="Таблица16.A1" office:value-type="string">
            <text:p text:style-name="P6"><text:bookmark-end text:name="417"/><text:bookmark-start text:name="418"/><text:s/></text:p>
          </table:table-cell>
          <table:table-cell table:style-name="Таблица16.A1" office:value-type="string">
            <text:p text:style-name="P6"><text:bookmark-end text:name="418"/><text:s/></text:p>
          </table:table-cell>
        </table:table-row>
        <table:table-row table:style-name="Таблица16.1">
          <table:table-cell table:style-name="Таблица16.A1" office:value-type="string">
            <text:p text:style-name="P6"><text:bookmark-start text:name="421"/>2.24</text:p>
          </table:table-cell>
          <table:table-cell table:style-name="Таблица16.A1" office:value-type="string">
            <text:p text:style-name="P7"><text:bookmark-end text:name="421"/><text:bookmark-start text:name="422"/>У разі прийняття рішення про скасування призупинення дії трудового договору до припинення або скасування воєнного стану роботодавець повідомляє працівника про необхідність стати до роботи не пізніше ніж за 10 календарних днів до відновлення дії трудового договору</text:p>
          </table:table-cell>
          <table:table-cell table:style-name="Таблица16.A1" office:value-type="string">
            <text:p text:style-name="P7"><text:bookmark-end text:name="422"/><text:bookmark-start text:name="423"/>Високий, середній, незначний</text:p>
          </table:table-cell>
          <table:table-cell table:style-name="Таблица16.A1" office:value-type="string">
            <text:p text:style-name="P7"><text:bookmark-end text:name="423"/><text:bookmark-start text:name="424"/><text:s/></text:p>
          </table:table-cell>
          <table:table-cell table:style-name="Таблица16.A1" office:value-type="string">
            <text:p text:style-name="P6"><text:bookmark-end text:name="424"/><text:bookmark-start text:name="425"/><text:s/></text:p>
          </table:table-cell>
          <table:table-cell table:style-name="Таблица16.A1" office:value-type="string">
            <text:p text:style-name="P6"><text:bookmark-end text:name="425"/><text:bookmark-start text:name="426"/><text:s/></text:p>
          </table:table-cell>
          <table:table-cell table:style-name="Таблица16.A1" office:value-type="string">
            <text:p text:style-name="P6"><text:bookmark-end text:name="426"/><text:s/></text:p>
          </table:table-cell>
        </table:table-row>
        <table:table-row table:style-name="Таблица16.1">
          <table:table-cell table:style-name="Таблица16.A1" office:value-type="string">
            <text:p text:style-name="P6"><text:bookmark-start text:name="429"/>2.25</text:p>
          </table:table-cell>
          <table:table-cell table:style-name="Таблица16.A1" office:value-type="string">
            <text:p text:style-name="P7"><text:bookmark-end text:name="429"/><text:bookmark-start text:name="430"/>Призупинення дії трудового договору не припинило трудових відносин</text:p>
          </table:table-cell>
          <table:table-cell table:style-name="Таблица16.A1" office:value-type="string">
            <text:p text:style-name="P7"><text:bookmark-end text:name="430"/><text:bookmark-start text:name="431"/>Високий, середній, незначний</text:p>
          </table:table-cell>
          <table:table-cell table:style-name="Таблица16.A1" office:value-type="string">
            <text:p text:style-name="P7"><text:bookmark-end text:name="431"/><text:bookmark-start text:name="432"/><text:s/></text:p>
          </table:table-cell>
          <table:table-cell table:style-name="Таблица16.A1" office:value-type="string">
            <text:p text:style-name="P6"><text:bookmark-end text:name="432"/><text:bookmark-start text:name="433"/><text:s/></text:p>
          </table:table-cell>
          <table:table-cell table:style-name="Таблица16.A1" office:value-type="string">
            <text:p text:style-name="P6"><text:bookmark-end text:name="433"/><text:bookmark-start text:name="434"/><text:s/></text:p>
          </table:table-cell>
          <table:table-cell table:style-name="Таблица16.A1" office:value-type="string">
            <text:p text:style-name="P6"><text:bookmark-end text:name="434"/><text:s/></text:p>
          </table:table-cell>
        </table:table-row>
        <table:table-row table:style-name="Таблица16.1">
          <table:table-cell table:style-name="Таблица16.A1" office:value-type="string">
            <text:p text:style-name="P6"><text:bookmark-start text:name="437"/>2.26</text:p>
          </table:table-cell>
          <table:table-cell table:style-name="Таблица16.A1" office:value-type="string">
            <text:p text:style-name="P7"><text:bookmark-end text:name="437"/><text:bookmark-start text:name="438"/>Призупинення дії трудового договору не застосовується до керівників та заступників керівників державних органів, а також посадових осіб місцевого самоврядування, які обіймають виборні посади</text:p>
          </table:table-cell>
          <table:table-cell table:style-name="Таблица16.A1" office:value-type="string">
            <text:p text:style-name="P7"><text:bookmark-end text:name="438"/><text:bookmark-start text:name="439"/>Високий, середній, незначний</text:p>
          </table:table-cell>
          <table:table-cell table:style-name="Таблица16.A1" office:value-type="string">
            <text:p text:style-name="P7"><text:bookmark-end text:name="439"/><text:bookmark-start text:name="440"/><text:s/></text:p>
          </table:table-cell>
          <table:table-cell table:style-name="Таблица16.A1" office:value-type="string">
            <text:p text:style-name="P6"><text:bookmark-end text:name="440"/><text:bookmark-start text:name="441"/><text:s/></text:p>
          </table:table-cell>
          <table:table-cell table:style-name="Таблица16.A1" office:value-type="string">
            <text:p text:style-name="P6"><text:bookmark-end text:name="441"/><text:bookmark-start text:name="442"/><text:s/></text:p>
          </table:table-cell>
          <table:table-cell table:style-name="Таблица16.A1" office:value-type="string">
            <text:p text:style-name="P6"><text:bookmark-end text:name="442"/><text:s/></text:p>
          </table:table-cell>
        </table:table-row>
        <table:table-row table:style-name="Таблица16.1">
          <table:table-cell table:style-name="Таблица16.A1" office:value-type="string">
            <text:p text:style-name="P6"><text:bookmark-start text:name="445"/>2.27</text:p>
          </table:table-cell>
          <table:table-cell table:style-name="Таблица16.A1" office:value-type="string">
            <text:p text:style-name="P11"><text:bookmark-end text:name="445"/><text:bookmark-start text:name="446"/><text:span text:style-name="T3">Призупинення дії трудового </text:span><text:soft-page-break/><text:span text:style-name="T3">договору </text:span><text:span text:style-name="T3">оформлюється наказом (розпорядженням) роботодавця, в якому, зокрема, зазначається інформація про причини призупинення, у тому числі про неможливість обох сторін виконувати свої обов'язки та спосіб обміну інформацією, строк призупинення дії трудового договору, кількість, категорії і прізвища, ім'я, по батькові (за наявності),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контролюючий орган і мають відмітку у паспорті) відповідних працівників, умови відновлення дії трудового договору</text:span></text:p>
          </table:table-cell>
          <table:table-cell table:style-name="Таблица16.A1" office:value-type="string">
            <text:p text:style-name="P7"><text:bookmark-end text:name="446"/><text:bookmark-start text:name="447"/>Високий, середній, <text:soft-page-break/>незначний</text:p>
          </table:table-cell>
          <table:table-cell table:style-name="Таблица16.A1" office:value-type="string">
            <text:p text:style-name="P7"><text:bookmark-end text:name="447"/><text:bookmark-start text:name="448"/><text:s/></text:p>
          </table:table-cell>
          <table:table-cell table:style-name="Таблица16.A1" office:value-type="string">
            <text:p text:style-name="P6"><text:bookmark-end text:name="448"/><text:bookmark-start text:name="449"/><text:s/></text:p>
          </table:table-cell>
          <table:table-cell table:style-name="Таблица16.A1" office:value-type="string">
            <text:p text:style-name="P6"><text:bookmark-end text:name="449"/><text:bookmark-start text:name="450"/><text:s/></text:p>
          </table:table-cell>
          <table:table-cell table:style-name="Таблица16.A1" office:value-type="string">
            <text:p text:style-name="P6"><text:bookmark-end text:name="450"/><text:s/></text:p>
          </table:table-cell>
        </table:table-row>
        <table:table-row table:style-name="Таблица16.1">
          <table:table-cell table:style-name="Таблица16.A1" office:value-type="string">
            <text:p text:style-name="P6"><text:bookmark-start text:name="453"/>2.28</text:p>
          </table:table-cell>
          <table:table-cell table:style-name="Таблица16.A1" office:value-type="string">
            <text:p text:style-name="P7"><text:bookmark-end text:name="453"/><text:bookmark-start text:name="454"/>Наказ (розпорядження) про призупинення дії трудового договору, укладеного з посадовими особами державних органів та органів місцевого самоврядування, подане роботодавцем для погодження до військової адміністрації, яка здійснює свої повноваження на відповідній території (військові адміністрації населених пунктів та районні військові адміністрації, а за їх відсутності - обласні)</text:p>
          </table:table-cell>
          <table:table-cell table:style-name="Таблица16.A1" office:value-type="string">
            <text:p text:style-name="P7"><text:bookmark-end text:name="454"/><text:bookmark-start text:name="455"/>Високий, середній, незначний</text:p>
          </table:table-cell>
          <table:table-cell table:style-name="Таблица16.A1" office:value-type="string">
            <text:p text:style-name="P7"><text:bookmark-end text:name="455"/><text:bookmark-start text:name="456"/><text:s/></text:p>
          </table:table-cell>
          <table:table-cell table:style-name="Таблица16.A1" office:value-type="string">
            <text:p text:style-name="P6"><text:bookmark-end text:name="456"/><text:bookmark-start text:name="457"/><text:s/></text:p>
          </table:table-cell>
          <table:table-cell table:style-name="Таблица16.A1" office:value-type="string">
            <text:p text:style-name="P6"><text:bookmark-end text:name="457"/><text:bookmark-start text:name="458"/><text:s/></text:p>
          </table:table-cell>
          <table:table-cell table:style-name="Таблица16.A1" office:value-type="string">
            <text:p text:style-name="P6"><text:bookmark-end text:name="458"/><text:s/></text:p>
          </table:table-cell>
        </table:table-row>
        <table:table-row table:style-name="Таблица16.1">
          <table:table-cell table:style-name="Таблица16.A1" office:value-type="string">
            <text:p text:style-name="P4"><text:bookmark-start text:name="461"/>3</text:p>
          </table:table-cell>
          <table:table-cell table:style-name="Таблица16.A1" table:number-columns-spanned="6" office:value-type="string">
            <text:p text:style-name="P4"><text:bookmark-end text:name="461"/><text:bookmark-start text:name="980"/>Припинення трудових відносин</text:p>
          </table:table-cell>
          <table:covered-table-cell/>
          <table:covered-table-cell/>
          <table:covered-table-cell/>
          <table:covered-table-cell/>
          <table:covered-table-cell/>
        </table:table-row>
        <table:table-row table:style-name="Таблица16.1">
          <table:table-cell table:style-name="Таблица16.A1" office:value-type="string">
            <text:p text:style-name="P6"><text:bookmark-end text:name="980"/><text:bookmark-start text:name="462"/>3.1</text:p>
          </table:table-cell>
          <table:table-cell table:style-name="Таблица16.A1" office:value-type="string">
            <text:p text:style-name="P11"><text:bookmark-end text:name="462"/><text:bookmark-start text:name="463"/><text:span text:style-name="T3">Роботодавцем проінформовано працівників, які працюють за строковим трудовим договором, про вакансії, що відповідають їх кваліфікації та передбачають можливість укладення безстрокового трудового договору, а також забезпечено рівні можливості таких працівників для його </text:span><text:span text:style-name="T3">укладення</text:span></text:p>
          </table:table-cell>
          <table:table-cell table:style-name="Таблица16.A1" office:value-type="string">
            <text:p text:style-name="P7"><text:bookmark-end text:name="463"/><text:bookmark-start text:name="464"/>Високий, середній, незначний</text:p>
          </table:table-cell>
          <table:table-cell table:style-name="Таблица16.A1" office:value-type="string">
            <text:p text:style-name="P7"><text:bookmark-end text:name="464"/><text:bookmark-start text:name="465"/><text:s/></text:p>
          </table:table-cell>
          <table:table-cell table:style-name="Таблица16.A1" office:value-type="string">
            <text:p text:style-name="P6"><text:bookmark-end text:name="465"/><text:bookmark-start text:name="466"/><text:s/></text:p>
          </table:table-cell>
          <table:table-cell table:style-name="Таблица16.A1" office:value-type="string">
            <text:p text:style-name="P6"><text:bookmark-end text:name="466"/><text:bookmark-start text:name="467"/><text:s/></text:p>
          </table:table-cell>
          <table:table-cell table:style-name="Таблица16.A1" office:value-type="string">
            <text:p text:style-name="P6"><text:bookmark-end text:name="467"/><text:s/></text:p>
          </table:table-cell>
        </table:table-row>
        <table:table-row table:style-name="Таблица16.1">
          <table:table-cell table:style-name="Таблица16.A1" office:value-type="string">
            <text:p text:style-name="P6"><text:bookmark-start text:name="470"/>3.2</text:p>
          </table:table-cell>
          <table:table-cell table:style-name="Таблица16.A1" office:value-type="string">
            <text:p text:style-name="P7"><text:bookmark-end text:name="470"/><text:bookmark-start text:name="471"/>Припинення трудового договору за угодою сторін здійснюється за угодою працівника і роботодавця</text:p>
          </table:table-cell>
          <table:table-cell table:style-name="Таблица16.A1" office:value-type="string">
            <text:p text:style-name="P7"><text:bookmark-end text:name="471"/><text:bookmark-start text:name="472"/>Високий, середній, незначний</text:p>
          </table:table-cell>
          <table:table-cell table:style-name="Таблица16.A1" office:value-type="string">
            <text:p text:style-name="P7"><text:bookmark-end text:name="472"/><text:bookmark-start text:name="473"/><text:s/></text:p>
          </table:table-cell>
          <table:table-cell table:style-name="Таблица16.A1" office:value-type="string">
            <text:p text:style-name="P6"><text:bookmark-end text:name="473"/><text:bookmark-start text:name="474"/><text:s/></text:p>
          </table:table-cell>
          <table:table-cell table:style-name="Таблица16.A1" office:value-type="string">
            <text:p text:style-name="P6"><text:bookmark-end text:name="474"/><text:bookmark-start text:name="475"/><text:s/></text:p>
          </table:table-cell>
          <table:table-cell table:style-name="Таблица16.A1" office:value-type="string">
            <text:p text:style-name="P6"><text:bookmark-end text:name="475"/><text:s/></text:p>
          </table:table-cell>
        </table:table-row>
        <table:table-row table:style-name="Таблица16.1">
          <table:table-cell table:style-name="Таблица16.A1" office:value-type="string">
            <text:p text:style-name="P6"><text:bookmark-start text:name="478"/>3.3</text:p>
          </table:table-cell>
          <table:table-cell table:style-name="Таблица16.A1" office:value-type="string">
            <text:p text:style-name="P7"><text:bookmark-end text:name="478"/><text:bookmark-start text:name="479"/>Трудовий договір припиняється у зв'язку із закінченням його строку, крім випадків, коли трудові відносини фактично тривають і жодна з сторін не поставила вимогу про їх припинення</text:p>
          </table:table-cell>
          <table:table-cell table:style-name="Таблица16.A1" office:value-type="string">
            <text:p text:style-name="P7"><text:bookmark-end text:name="479"/><text:bookmark-start text:name="480"/>Високий, середній, незначний</text:p>
          </table:table-cell>
          <table:table-cell table:style-name="Таблица16.A1" office:value-type="string">
            <text:p text:style-name="P7"><text:bookmark-end text:name="480"/><text:bookmark-start text:name="481"/><text:s/></text:p>
          </table:table-cell>
          <table:table-cell table:style-name="Таблица16.A1" office:value-type="string">
            <text:p text:style-name="P6"><text:bookmark-end text:name="481"/><text:bookmark-start text:name="482"/><text:s/></text:p>
          </table:table-cell>
          <table:table-cell table:style-name="Таблица16.A1" office:value-type="string">
            <text:p text:style-name="P6"><text:bookmark-end text:name="482"/><text:bookmark-start text:name="483"/><text:s/></text:p>
          </table:table-cell>
          <table:table-cell table:style-name="Таблица16.A1" office:value-type="string">
            <text:p text:style-name="P6"><text:bookmark-end text:name="483"/><text:s/></text:p>
          </table:table-cell>
        </table:table-row>
        <table:table-row table:style-name="Таблица16.1">
          <table:table-cell table:style-name="Таблица16.A1" office:value-type="string">
            <text:p text:style-name="P6"><text:bookmark-start text:name="486"/>3.4</text:p>
          </table:table-cell>
          <table:table-cell table:style-name="Таблица16.A1" office:value-type="string">
            <text:p text:style-name="P7"><text:bookmark-end text:name="486"/><text:bookmark-start text:name="487"/>У разі призову або вступу <text:soft-page-break/>працівника або роботодавця - фізичної особи на військову службу, направлення на альтернативну (невійськову) службу трудовий договір припиняється, крім випадків, коли за працівником зберігаються місце роботи, посада відповідно до частини третьої статті 119 КЗпП</text:p>
          </table:table-cell>
          <table:table-cell table:style-name="Таблица16.A1" office:value-type="string">
            <text:p text:style-name="P7"><text:bookmark-end text:name="487"/><text:bookmark-start text:name="488"/>Високий, середній, <text:soft-page-break/>незначний</text:p>
          </table:table-cell>
          <table:table-cell table:style-name="Таблица16.A1" office:value-type="string">
            <text:p text:style-name="P7"><text:bookmark-end text:name="488"/><text:bookmark-start text:name="489"/><text:s/></text:p>
          </table:table-cell>
          <table:table-cell table:style-name="Таблица16.A1" office:value-type="string">
            <text:p text:style-name="P6"><text:bookmark-end text:name="489"/><text:bookmark-start text:name="490"/><text:s/></text:p>
          </table:table-cell>
          <table:table-cell table:style-name="Таблица16.A1" office:value-type="string">
            <text:p text:style-name="P6"><text:bookmark-end text:name="490"/><text:bookmark-start text:name="491"/><text:s/></text:p>
          </table:table-cell>
          <table:table-cell table:style-name="Таблица16.A1" office:value-type="string">
            <text:p text:style-name="P6"><text:bookmark-end text:name="491"/><text:s/></text:p>
          </table:table-cell>
        </table:table-row>
        <table:table-row table:style-name="Таблица16.1">
          <table:table-cell table:style-name="Таблица16.A1" office:value-type="string">
            <text:p text:style-name="P6"><text:bookmark-start text:name="494"/>3.5</text:p>
          </table:table-cell>
          <table:table-cell table:style-name="Таблица16.A1" office:value-type="string">
            <text:p text:style-name="P7"><text:bookmark-end text:name="494"/><text:bookmark-start text:name="495"/>Трудовий договір припиняється при переведенні працівника, за його згодою, на інше підприємство, в установу, організацію або переході на виборну посаду</text:p>
          </table:table-cell>
          <table:table-cell table:style-name="Таблица16.A1" office:value-type="string">
            <text:p text:style-name="P7"><text:bookmark-end text:name="495"/><text:bookmark-start text:name="496"/>Високий, середній, незначний</text:p>
          </table:table-cell>
          <table:table-cell table:style-name="Таблица16.A1" office:value-type="string">
            <text:p text:style-name="P7"><text:bookmark-end text:name="496"/><text:bookmark-start text:name="497"/><text:s/></text:p>
          </table:table-cell>
          <table:table-cell table:style-name="Таблица16.A1" office:value-type="string">
            <text:p text:style-name="P6"><text:bookmark-end text:name="497"/><text:bookmark-start text:name="498"/><text:s/></text:p>
          </table:table-cell>
          <table:table-cell table:style-name="Таблица16.A1" office:value-type="string">
            <text:p text:style-name="P6"><text:bookmark-end text:name="498"/><text:bookmark-start text:name="499"/><text:s/></text:p>
          </table:table-cell>
          <table:table-cell table:style-name="Таблица16.A1" office:value-type="string">
            <text:p text:style-name="P6"><text:bookmark-end text:name="499"/><text:s/></text:p>
          </table:table-cell>
        </table:table-row>
        <table:table-row table:style-name="Таблица16.1">
          <table:table-cell table:style-name="Таблица16.A1" office:value-type="string">
            <text:p text:style-name="P6"><text:bookmark-start text:name="502"/>3.6</text:p>
          </table:table-cell>
          <table:table-cell table:style-name="Таблица16.A1" office:value-type="string">
            <text:p text:style-name="P7"><text:bookmark-end text:name="502"/><text:bookmark-start text:name="503"/>Трудовий договір припиняється у разі відмови працівника від переведення на роботу в іншу місцевість разом з підприємством, установою, організацією, а також відмови від продовження роботи у зв'язку із зміною істотних умов праці</text:p>
          </table:table-cell>
          <table:table-cell table:style-name="Таблица16.A1" office:value-type="string">
            <text:p text:style-name="P7"><text:bookmark-end text:name="503"/><text:bookmark-start text:name="504"/>Високий, середній, незначний</text:p>
          </table:table-cell>
          <table:table-cell table:style-name="Таблица16.A1" office:value-type="string">
            <text:p text:style-name="P7"><text:bookmark-end text:name="504"/><text:bookmark-start text:name="505"/><text:s/></text:p>
          </table:table-cell>
          <table:table-cell table:style-name="Таблица16.A1" office:value-type="string">
            <text:p text:style-name="P6"><text:bookmark-end text:name="505"/><text:bookmark-start text:name="506"/><text:s/></text:p>
          </table:table-cell>
          <table:table-cell table:style-name="Таблица16.A1" office:value-type="string">
            <text:p text:style-name="P6"><text:bookmark-end text:name="506"/><text:bookmark-start text:name="507"/><text:s/></text:p>
          </table:table-cell>
          <table:table-cell table:style-name="Таблица16.A1" office:value-type="string">
            <text:p text:style-name="P6"><text:bookmark-end text:name="507"/><text:s/></text:p>
          </table:table-cell>
        </table:table-row>
        <table:table-row table:style-name="Таблица16.1">
          <table:table-cell table:style-name="Таблица16.A1" office:value-type="string">
            <text:p text:style-name="P6"><text:bookmark-start text:name="510"/>3.7</text:p>
          </table:table-cell>
          <table:table-cell table:style-name="Таблица16.A1" office:value-type="string">
            <text:p text:style-name="P7"><text:bookmark-end text:name="510"/><text:bookmark-start text:name="511"/>Трудовий договір припиняється у разі відсутності працівника на роботі та інформації про причини такої відсутності понад чотири місяці поспіль</text:p>
          </table:table-cell>
          <table:table-cell table:style-name="Таблица16.A1" office:value-type="string">
            <text:p text:style-name="P7"><text:bookmark-end text:name="511"/><text:bookmark-start text:name="512"/>Високий, середній, незначний</text:p>
          </table:table-cell>
          <table:table-cell table:style-name="Таблица16.A1" office:value-type="string">
            <text:p text:style-name="P7"><text:bookmark-end text:name="512"/><text:bookmark-start text:name="513"/><text:s/></text:p>
          </table:table-cell>
          <table:table-cell table:style-name="Таблица16.A1" office:value-type="string">
            <text:p text:style-name="P6"><text:bookmark-end text:name="513"/><text:bookmark-start text:name="514"/><text:s/></text:p>
          </table:table-cell>
          <table:table-cell table:style-name="Таблица16.A1" office:value-type="string">
            <text:p text:style-name="P6"><text:bookmark-end text:name="514"/><text:bookmark-start text:name="515"/><text:s/></text:p>
          </table:table-cell>
          <table:table-cell table:style-name="Таблица16.A1" office:value-type="string">
            <text:p text:style-name="P6"><text:bookmark-end text:name="515"/><text:s/></text:p>
          </table:table-cell>
        </table:table-row>
        <table:table-row table:style-name="Таблица16.1">
          <table:table-cell table:style-name="Таблица16.A1" office:value-type="string">
            <text:p text:style-name="P6"><text:bookmark-start text:name="518"/>3.8</text:p>
          </table:table-cell>
          <table:table-cell table:style-name="Таблица16.A1" office:value-type="string">
            <text:p text:style-name="P7"><text:bookmark-end text:name="518"/><text:bookmark-start text:name="519"/>У разі зміни підпорядкованості підприємства, установи, організації, зміни роботодавця, а також у разі його реорганізації (злиття, приєднання, поділу, виділення, перетворення) дія трудового договору не припиняється.</text:p>
          </table:table-cell>
          <table:table-cell table:style-name="Таблица16.A1" office:value-type="string">
            <text:p text:style-name="P7"><text:bookmark-end text:name="519"/><text:bookmark-start text:name="520"/>Високий, середній, незначний</text:p>
          </table:table-cell>
          <table:table-cell table:style-name="Таблица16.A1" office:value-type="string">
            <text:p text:style-name="P7"><text:bookmark-end text:name="520"/><text:bookmark-start text:name="521"/><text:s/></text:p>
          </table:table-cell>
          <table:table-cell table:style-name="Таблица16.A1" office:value-type="string">
            <text:p text:style-name="P6"><text:bookmark-end text:name="521"/><text:bookmark-start text:name="522"/><text:s/></text:p>
          </table:table-cell>
          <table:table-cell table:style-name="Таблица16.A1" office:value-type="string">
            <text:p text:style-name="P6"><text:bookmark-end text:name="522"/><text:bookmark-start text:name="523"/><text:s/></text:p>
          </table:table-cell>
          <table:table-cell table:style-name="Таблица16.A1" office:value-type="string">
            <text:p text:style-name="P6"><text:bookmark-end text:name="523"/><text:s/></text:p>
          </table:table-cell>
        </table:table-row>
        <table:table-row table:style-name="Таблица16.1">
          <table:table-cell table:style-name="Таблица16.A1" office:value-type="string">
            <text:p text:style-name="P6"><text:bookmark-start text:name="526"/>3.9</text:p>
          </table:table-cell>
          <table:table-cell table:style-name="Таблица16.A1" office:value-type="string">
            <text:p text:style-name="P11"><text:bookmark-end text:name="526"/><text:bookmark-start text:name="527"/><text:span text:style-name="T3">Трудовий договір, укладений на невизначений строк, </text:span><text:span text:style-name="T3">розривається працівником за наявності письмового попередження роботодавця (крім випадків, встановлених частиною другою статті 38 КЗпП) за два тижні</text:span></text:p>
          </table:table-cell>
          <table:table-cell table:style-name="Таблица16.A1" office:value-type="string">
            <text:p text:style-name="P7"><text:bookmark-end text:name="527"/><text:bookmark-start text:name="528"/>Високий, середній, незначний</text:p>
          </table:table-cell>
          <table:table-cell table:style-name="Таблица16.A1" office:value-type="string">
            <text:p text:style-name="P7"><text:bookmark-end text:name="528"/><text:bookmark-start text:name="529"/><text:s/></text:p>
          </table:table-cell>
          <table:table-cell table:style-name="Таблица16.A1" office:value-type="string">
            <text:p text:style-name="P6"><text:bookmark-end text:name="529"/><text:bookmark-start text:name="530"/><text:s/></text:p>
          </table:table-cell>
          <table:table-cell table:style-name="Таблица16.A1" office:value-type="string">
            <text:p text:style-name="P6"><text:bookmark-end text:name="530"/><text:bookmark-start text:name="531"/><text:s/></text:p>
          </table:table-cell>
          <table:table-cell table:style-name="Таблица16.A1" office:value-type="string">
            <text:p text:style-name="P6"><text:bookmark-end text:name="531"/><text:s/></text:p>
          </table:table-cell>
        </table:table-row>
        <table:table-row table:style-name="Таблица16.1">
          <table:table-cell table:style-name="Таблица16.A1" office:value-type="string">
            <text:p text:style-name="P6"><text:bookmark-start text:name="534"/>3.10</text:p>
          </table:table-cell>
          <table:table-cell table:style-name="Таблица16.A1" office:value-type="string">
            <text:p text:style-name="P7"><text:bookmark-end text:name="534"/><text:bookmark-start text:name="535"/>Трудовий договір, укладений на невизначений строк, розривається у строк, про який просить працівник:</text:p>
          </table:table-cell>
          <table:table-cell table:style-name="Таблица16.A1" office:value-type="string">
            <text:p text:style-name="P6"><text:bookmark-end text:name="535"/><text:bookmark-start text:name="536"/>Х</text:p>
          </table:table-cell>
          <table:table-cell table:style-name="Таблица16.A1" office:value-type="string">
            <text:p text:style-name="P6"><text:bookmark-end text:name="536"/><text:bookmark-start text:name="537"/>Х</text:p>
          </table:table-cell>
          <table:table-cell table:style-name="Таблица16.A1" office:value-type="string">
            <text:p text:style-name="P6"><text:bookmark-end text:name="537"/><text:bookmark-start text:name="538"/>Х</text:p>
          </table:table-cell>
          <table:table-cell table:style-name="Таблица16.A1" office:value-type="string">
            <text:p text:style-name="P6"><text:bookmark-end text:name="538"/><text:bookmark-start text:name="539"/>Х</text:p>
          </table:table-cell>
          <table:table-cell table:style-name="Таблица16.A1" office:value-type="string">
            <text:p text:style-name="P6"><text:bookmark-end text:name="539"/>Х</text:p>
          </table:table-cell>
        </table:table-row>
        <table:table-row table:style-name="Таблица16.1">
          <table:table-cell table:style-name="Таблица16.A1" office:value-type="string">
            <text:p text:style-name="P6"><text:bookmark-start text:name="542"/>3.10.1</text:p>
          </table:table-cell>
          <table:table-cell table:style-name="Таблица16.A1" office:value-type="string">
            <text:p text:style-name="P7"><text:bookmark-end text:name="542"/><text:bookmark-start text:name="543"/>у разі неможливості продовжувати роботу (переїзд на нове місце проживання; переведення чоловіка або дружини на роботу в іншу місцевість; вступ до закладу освіти; неможливість проживання у даній місцевості, підтверджена медичним висновком; вагітність; догляд за дитиною до досягнення нею чотирнадцятирічного віку або дитиною з інвалідністю; догляд за хворим членом сім'ї відповідно до медичного <text:soft-page-break/>висновку або особою з інвалідністю I групи; вихід на пенсію; прийняття на роботу за конкурсом, а також з інших поважних причин)</text:p>
          </table:table-cell>
          <table:table-cell table:style-name="Таблица16.A1" office:value-type="string">
            <text:p text:style-name="P7"><text:bookmark-end text:name="543"/><text:bookmark-start text:name="544"/>Високий, середній, незначний</text:p>
          </table:table-cell>
          <table:table-cell table:style-name="Таблица16.A1" office:value-type="string">
            <text:p text:style-name="P7"><text:bookmark-end text:name="544"/><text:bookmark-start text:name="545"/><text:s/></text:p>
          </table:table-cell>
          <table:table-cell table:style-name="Таблица16.A1" office:value-type="string">
            <text:p text:style-name="P6"><text:bookmark-end text:name="545"/><text:bookmark-start text:name="546"/><text:s/></text:p>
          </table:table-cell>
          <table:table-cell table:style-name="Таблица16.A1" office:value-type="string">
            <text:p text:style-name="P6"><text:bookmark-end text:name="546"/><text:bookmark-start text:name="547"/><text:s/></text:p>
          </table:table-cell>
          <table:table-cell table:style-name="Таблица16.A1" office:value-type="string">
            <text:p text:style-name="P6"><text:bookmark-end text:name="547"/><text:s/></text:p>
          </table:table-cell>
        </table:table-row>
        <table:table-row table:style-name="Таблица16.1">
          <table:table-cell table:style-name="Таблица16.A1" office:value-type="string">
            <text:p text:style-name="P6"><text:bookmark-start text:name="550"/>3.10.2</text:p>
          </table:table-cell>
          <table:table-cell table:style-name="Таблица16.A1" office:value-type="string">
            <text:p text:style-name="P7"><text:bookmark-end text:name="550"/><text:bookmark-start text:name="551"/>якщо роботодавець не виконує законодавство про працю, умови колективного чи трудового договору</text:p>
          </table:table-cell>
          <table:table-cell table:style-name="Таблица16.A1" office:value-type="string">
            <text:p text:style-name="P7"><text:bookmark-end text:name="551"/><text:bookmark-start text:name="552"/>Високий, середній, незначний</text:p>
          </table:table-cell>
          <table:table-cell table:style-name="Таблица16.A1" office:value-type="string">
            <text:p text:style-name="P7"><text:bookmark-end text:name="552"/><text:bookmark-start text:name="553"/><text:s/></text:p>
          </table:table-cell>
          <table:table-cell table:style-name="Таблица16.A1" office:value-type="string">
            <text:p text:style-name="P6"><text:bookmark-end text:name="553"/><text:bookmark-start text:name="554"/><text:s/></text:p>
          </table:table-cell>
          <table:table-cell table:style-name="Таблица16.A1" office:value-type="string">
            <text:p text:style-name="P6"><text:bookmark-end text:name="554"/><text:bookmark-start text:name="555"/><text:s/></text:p>
          </table:table-cell>
          <table:table-cell table:style-name="Таблица16.A1" office:value-type="string">
            <text:p text:style-name="P6"><text:bookmark-end text:name="555"/><text:s/></text:p>
          </table:table-cell>
        </table:table-row>
        <table:table-row table:style-name="Таблица16.1">
          <table:table-cell table:style-name="Таблица16.A1" office:value-type="string">
            <text:p text:style-name="P6"><text:bookmark-start text:name="558"/>3.11</text:p>
          </table:table-cell>
          <table:table-cell table:style-name="Таблица16.A1" office:value-type="string">
            <text:p text:style-name="P7"><text:bookmark-end text:name="558"/><text:bookmark-start text:name="559"/>Строковий трудовий договір достроково розірвано на вимогу працівника:</text:p>
          </table:table-cell>
          <table:table-cell table:style-name="Таблица16.A1" office:value-type="string">
            <text:p text:style-name="P6"><text:bookmark-end text:name="559"/><text:bookmark-start text:name="560"/>Х</text:p>
          </table:table-cell>
          <table:table-cell table:style-name="Таблица16.A1" office:value-type="string">
            <text:p text:style-name="P6"><text:bookmark-end text:name="560"/><text:bookmark-start text:name="561"/>Х</text:p>
          </table:table-cell>
          <table:table-cell table:style-name="Таблица16.A1" office:value-type="string">
            <text:p text:style-name="P6"><text:bookmark-end text:name="561"/><text:bookmark-start text:name="562"/>Х</text:p>
          </table:table-cell>
          <table:table-cell table:style-name="Таблица16.A1" office:value-type="string">
            <text:p text:style-name="P6"><text:bookmark-end text:name="562"/><text:bookmark-start text:name="563"/>Х</text:p>
          </table:table-cell>
          <table:table-cell table:style-name="Таблица16.A1" office:value-type="string">
            <text:p text:style-name="P6"><text:bookmark-end text:name="563"/>Х</text:p>
          </table:table-cell>
        </table:table-row>
        <table:table-row table:style-name="Таблица16.1">
          <table:table-cell table:style-name="Таблица16.A1" office:value-type="string">
            <text:p text:style-name="P6"><text:bookmark-start text:name="566"/>3.11.1</text:p>
          </table:table-cell>
          <table:table-cell table:style-name="Таблица16.A1" office:value-type="string">
            <text:p text:style-name="P7"><text:bookmark-end text:name="566"/><text:bookmark-start text:name="567"/>в разі хвороби працівника або інвалідності, які перешкоджають виконанню роботи за договором</text:p>
          </table:table-cell>
          <table:table-cell table:style-name="Таблица16.A1" office:value-type="string">
            <text:p text:style-name="P7"><text:bookmark-end text:name="567"/><text:bookmark-start text:name="568"/>Високий, середній, незначний</text:p>
          </table:table-cell>
          <table:table-cell table:style-name="Таблица16.A1" office:value-type="string">
            <text:p text:style-name="P7"><text:bookmark-end text:name="568"/><text:bookmark-start text:name="569"/><text:s/></text:p>
          </table:table-cell>
          <table:table-cell table:style-name="Таблица16.A1" office:value-type="string">
            <text:p text:style-name="P6"><text:bookmark-end text:name="569"/><text:bookmark-start text:name="570"/><text:s/></text:p>
          </table:table-cell>
          <table:table-cell table:style-name="Таблица16.A1" office:value-type="string">
            <text:p text:style-name="P6"><text:bookmark-end text:name="570"/><text:bookmark-start text:name="571"/><text:s/></text:p>
          </table:table-cell>
          <table:table-cell table:style-name="Таблица16.A1" office:value-type="string">
            <text:p text:style-name="P6"><text:bookmark-end text:name="571"/><text:s/></text:p>
          </table:table-cell>
        </table:table-row>
        <table:table-row table:style-name="Таблица16.1">
          <table:table-cell table:style-name="Таблица16.A1" office:value-type="string">
            <text:p text:style-name="P6"><text:bookmark-start text:name="574"/>3.11.2</text:p>
          </table:table-cell>
          <table:table-cell table:style-name="Таблица16.A1" office:value-type="string">
            <text:p text:style-name="P7"><text:bookmark-end text:name="574"/><text:bookmark-start text:name="575"/>порушення роботодавцем законодавства про працю, колективного або трудового договору</text:p>
          </table:table-cell>
          <table:table-cell table:style-name="Таблица16.A1" office:value-type="string">
            <text:p text:style-name="P7"><text:bookmark-end text:name="575"/><text:bookmark-start text:name="576"/>Високий, середній, незначний</text:p>
          </table:table-cell>
          <table:table-cell table:style-name="Таблица16.A1" office:value-type="string">
            <text:p text:style-name="P7"><text:bookmark-end text:name="576"/><text:bookmark-start text:name="577"/><text:s/></text:p>
          </table:table-cell>
          <table:table-cell table:style-name="Таблица16.A1" office:value-type="string">
            <text:p text:style-name="P6"><text:bookmark-end text:name="577"/><text:bookmark-start text:name="578"/><text:s/></text:p>
          </table:table-cell>
          <table:table-cell table:style-name="Таблица16.A1" office:value-type="string">
            <text:p text:style-name="P6"><text:bookmark-end text:name="578"/><text:bookmark-start text:name="579"/><text:s/></text:p>
          </table:table-cell>
          <table:table-cell table:style-name="Таблица16.A1" office:value-type="string">
            <text:p text:style-name="P6"><text:bookmark-end text:name="579"/><text:s/></text:p>
          </table:table-cell>
        </table:table-row>
        <table:table-row table:style-name="Таблица16.1">
          <table:table-cell table:style-name="Таблица16.A1" office:value-type="string">
            <text:p text:style-name="P6"><text:bookmark-start text:name="582"/>3.11.3</text:p>
          </table:table-cell>
          <table:table-cell table:style-name="Таблица16.A1" office:value-type="string">
            <text:p text:style-name="P7"><text:bookmark-end text:name="582"/><text:bookmark-start text:name="583"/>у випадках, передбачених частиною першою статті 38 КЗпП</text:p>
          </table:table-cell>
          <table:table-cell table:style-name="Таблица16.A1" office:value-type="string">
            <text:p text:style-name="P7"><text:bookmark-end text:name="583"/><text:bookmark-start text:name="584"/>Високий, середній, незначний</text:p>
          </table:table-cell>
          <table:table-cell table:style-name="Таблица16.A1" office:value-type="string">
            <text:p text:style-name="P7"><text:bookmark-end text:name="584"/><text:bookmark-start text:name="585"/><text:s/></text:p>
          </table:table-cell>
          <table:table-cell table:style-name="Таблица16.A1" office:value-type="string">
            <text:p text:style-name="P6"><text:bookmark-end text:name="585"/><text:bookmark-start text:name="586"/><text:s/></text:p>
          </table:table-cell>
          <table:table-cell table:style-name="Таблица16.A1" office:value-type="string">
            <text:p text:style-name="P6"><text:bookmark-end text:name="586"/><text:bookmark-start text:name="587"/><text:s/></text:p>
          </table:table-cell>
          <table:table-cell table:style-name="Таблица16.A1" office:value-type="string">
            <text:p text:style-name="P6"><text:bookmark-end text:name="587"/><text:s/></text:p>
          </table:table-cell>
        </table:table-row>
        <table:table-row table:style-name="Таблица16.1">
          <table:table-cell table:style-name="Таблица16.A1" office:value-type="string">
            <text:p text:style-name="P6"><text:bookmark-start text:name="590"/>3.12</text:p>
          </table:table-cell>
          <table:table-cell table:style-name="Таблица16.A1" office:value-type="string">
            <text:p text:style-name="P11"><text:bookmark-end text:name="590"/><text:bookmark-start text:name="591"/><text:span text:style-name="T3">Трудовий договір, укладений на невизначений строк, а також строковий трудовий договір до закінчення строку його чинності розірвано </text:span><text:span text:style-name="T3">роботодавцем у випадку:</text:span></text:p>
          </table:table-cell>
          <table:table-cell table:style-name="Таблица16.A1" office:value-type="string">
            <text:p text:style-name="P6"><text:bookmark-end text:name="591"/><text:bookmark-start text:name="592"/>Х</text:p>
          </table:table-cell>
          <table:table-cell table:style-name="Таблица16.A1" office:value-type="string">
            <text:p text:style-name="P6"><text:bookmark-end text:name="592"/><text:bookmark-start text:name="593"/>Х</text:p>
          </table:table-cell>
          <table:table-cell table:style-name="Таблица16.A1" office:value-type="string">
            <text:p text:style-name="P6"><text:bookmark-end text:name="593"/><text:bookmark-start text:name="594"/>Х</text:p>
          </table:table-cell>
          <table:table-cell table:style-name="Таблица16.A1" office:value-type="string">
            <text:p text:style-name="P6"><text:bookmark-end text:name="594"/><text:bookmark-start text:name="595"/>Х</text:p>
          </table:table-cell>
          <table:table-cell table:style-name="Таблица16.A1" office:value-type="string">
            <text:p text:style-name="P6"><text:bookmark-end text:name="595"/>Х</text:p>
          </table:table-cell>
        </table:table-row>
        <table:table-row table:style-name="Таблица16.1">
          <table:table-cell table:style-name="Таблица16.A1" office:value-type="string">
            <text:p text:style-name="P6"><text:bookmark-start text:name="598"/>3.12.1</text:p>
          </table:table-cell>
          <table:table-cell table:style-name="Таблица16.A1" office:value-type="string">
            <text:p text:style-name="P7"><text:bookmark-end text:name="598"/><text:bookmark-start text:name="599"/>змін в організації виробництва і праці, в тому числі ліквідації, реорганізації, банкрутства або перепрофілювання підприємства, установи, організації, скорочення чисельності або штату працівників</text:p>
          </table:table-cell>
          <table:table-cell table:style-name="Таблица16.A1" office:value-type="string">
            <text:p text:style-name="P7"><text:bookmark-end text:name="599"/><text:bookmark-start text:name="600"/>Високий, середній, незначний</text:p>
          </table:table-cell>
          <table:table-cell table:style-name="Таблица16.A1" office:value-type="string">
            <text:p text:style-name="P7"><text:bookmark-end text:name="600"/><text:bookmark-start text:name="601"/><text:s/></text:p>
          </table:table-cell>
          <table:table-cell table:style-name="Таблица16.A1" office:value-type="string">
            <text:p text:style-name="P6"><text:bookmark-end text:name="601"/><text:bookmark-start text:name="602"/><text:s/></text:p>
          </table:table-cell>
          <table:table-cell table:style-name="Таблица16.A1" office:value-type="string">
            <text:p text:style-name="P6"><text:bookmark-end text:name="602"/><text:bookmark-start text:name="603"/><text:s/></text:p>
          </table:table-cell>
          <table:table-cell table:style-name="Таблица16.A1" office:value-type="string">
            <text:p text:style-name="P6"><text:bookmark-end text:name="603"/><text:s/></text:p>
          </table:table-cell>
        </table:table-row>
        <table:table-row table:style-name="Таблица16.1">
          <table:table-cell table:style-name="Таблица16.A1" office:value-type="string">
            <text:p text:style-name="P6"><text:bookmark-start text:name="606"/>3.12.2</text:p>
          </table:table-cell>
          <table:table-cell table:style-name="Таблица16.A1" office:value-type="string">
            <text:p text:style-name="P7"><text:bookmark-end text:name="606"/><text:bookmark-start text:name="607"/>виявленої невідповідності працівника займаній посаді або виконуваній роботі внаслідок недостатньої кваліфікації або стану здоров'я, які перешкоджають продовженню даної роботи, а так само в разі відмови у наданні допуску до державної таємниці або скасування допуску до державної таємниці, якщо виконання покладених на нього обов'язків вимагає доступу до державної таємниці</text:p>
          </table:table-cell>
          <table:table-cell table:style-name="Таблица16.A1" office:value-type="string">
            <text:p text:style-name="P7"><text:bookmark-end text:name="607"/><text:bookmark-start text:name="608"/>Високий, середній, незначний</text:p>
          </table:table-cell>
          <table:table-cell table:style-name="Таблица16.A1" office:value-type="string">
            <text:p text:style-name="P7"><text:bookmark-end text:name="608"/><text:bookmark-start text:name="609"/><text:s/></text:p>
          </table:table-cell>
          <table:table-cell table:style-name="Таблица16.A1" office:value-type="string">
            <text:p text:style-name="P6"><text:bookmark-end text:name="609"/><text:bookmark-start text:name="610"/><text:s/></text:p>
          </table:table-cell>
          <table:table-cell table:style-name="Таблица16.A1" office:value-type="string">
            <text:p text:style-name="P6"><text:bookmark-end text:name="610"/><text:bookmark-start text:name="611"/><text:s/></text:p>
          </table:table-cell>
          <table:table-cell table:style-name="Таблица16.A1" office:value-type="string">
            <text:p text:style-name="P6"><text:bookmark-end text:name="611"/><text:s/></text:p>
          </table:table-cell>
        </table:table-row>
        <table:table-row table:style-name="Таблица16.1">
          <table:table-cell table:style-name="Таблица16.A1" office:value-type="string">
            <text:p text:style-name="P6"><text:bookmark-start text:name="614"/>3.12.3</text:p>
          </table:table-cell>
          <table:table-cell table:style-name="Таблица16.A1" office:value-type="string">
            <text:p text:style-name="P7"><text:bookmark-end text:name="614"/><text:bookmark-start text:name="615"/>систематичного невиконання працівником без поважних причин обов'язків, покладених на нього трудовим договором або правилами внутрішнього трудового розпорядку, якщо до працівника раніше застосовувалися заходи дисциплінарного стягнення</text:p>
          </table:table-cell>
          <table:table-cell table:style-name="Таблица16.A1" office:value-type="string">
            <text:p text:style-name="P7"><text:bookmark-end text:name="615"/><text:bookmark-start text:name="616"/>Високий, середній, незначний</text:p>
          </table:table-cell>
          <table:table-cell table:style-name="Таблица16.A1" office:value-type="string">
            <text:p text:style-name="P7"><text:bookmark-end text:name="616"/><text:bookmark-start text:name="617"/><text:s/></text:p>
          </table:table-cell>
          <table:table-cell table:style-name="Таблица16.A1" office:value-type="string">
            <text:p text:style-name="P6"><text:bookmark-end text:name="617"/><text:bookmark-start text:name="618"/><text:s/></text:p>
          </table:table-cell>
          <table:table-cell table:style-name="Таблица16.A1" office:value-type="string">
            <text:p text:style-name="P6"><text:bookmark-end text:name="618"/><text:bookmark-start text:name="619"/><text:s/></text:p>
          </table:table-cell>
          <table:table-cell table:style-name="Таблица16.A1" office:value-type="string">
            <text:p text:style-name="P6"><text:bookmark-end text:name="619"/><text:s/></text:p>
          </table:table-cell>
        </table:table-row>
        <table:table-row table:style-name="Таблица16.1">
          <table:table-cell table:style-name="Таблица16.A1" office:value-type="string">
            <text:p text:style-name="P6"><text:bookmark-start text:name="622"/>3.12.4</text:p>
          </table:table-cell>
          <table:table-cell table:style-name="Таблица16.A1" office:value-type="string">
            <text:p text:style-name="P7"><text:bookmark-end text:name="622"/><text:bookmark-start text:name="623"/>прогулу (в тому числі відсутності на роботі більше трьох годин протягом робочого дня) без поважних причин</text:p>
          </table:table-cell>
          <table:table-cell table:style-name="Таблица16.A1" office:value-type="string">
            <text:p text:style-name="P7"><text:bookmark-end text:name="623"/><text:bookmark-start text:name="624"/>Високий, середній, незначний</text:p>
          </table:table-cell>
          <table:table-cell table:style-name="Таблица16.A1" office:value-type="string">
            <text:p text:style-name="P7"><text:bookmark-end text:name="624"/><text:bookmark-start text:name="625"/><text:s/></text:p>
          </table:table-cell>
          <table:table-cell table:style-name="Таблица16.A1" office:value-type="string">
            <text:p text:style-name="P6"><text:bookmark-end text:name="625"/><text:bookmark-start text:name="626"/><text:s/></text:p>
          </table:table-cell>
          <table:table-cell table:style-name="Таблица16.A1" office:value-type="string">
            <text:p text:style-name="P6"><text:bookmark-end text:name="626"/><text:bookmark-start text:name="627"/><text:s/></text:p>
          </table:table-cell>
          <table:table-cell table:style-name="Таблица16.A1" office:value-type="string">
            <text:p text:style-name="P6"><text:bookmark-end text:name="627"/><text:s/></text:p>
          </table:table-cell>
        </table:table-row>
        <table:table-row table:style-name="Таблица16.1">
          <table:table-cell table:style-name="Таблица16.A1" office:value-type="string">
            <text:p text:style-name="P6"><text:bookmark-start text:name="630"/>3.12.5</text:p>
          </table:table-cell>
          <table:table-cell table:style-name="Таблица16.A1" office:value-type="string">
            <text:p text:style-name="P11"><text:bookmark-end text:name="630"/><text:bookmark-start text:name="631"/><text:span text:style-name="T3">нез'явлення на роботу </text:span><text:soft-page-break/><text:span text:style-name="T3">протягом більш як чотирьох місяців підряд внаслідок тимчасової непрацездатності, не рахуючи відпустки по вагітності і родах, якщо законодавством не встановлений триваліший строк збереження місця роботи (посади) при певному захворюванні. За працівниками, які втратили працездатність у зв'язку з трудовим каліцтвом або професійним захворюванням, місце роботи (посада) </text:span><text:span text:style-name="T3">зберігається до відновлення працездатності або встановлення інвалідності</text:span></text:p>
          </table:table-cell>
          <table:table-cell table:style-name="Таблица16.A1" office:value-type="string">
            <text:p text:style-name="P7"><text:bookmark-end text:name="631"/><text:bookmark-start text:name="632"/>Високий, середній, <text:soft-page-break/>незначний</text:p>
          </table:table-cell>
          <table:table-cell table:style-name="Таблица16.A1" office:value-type="string">
            <text:p text:style-name="P7"><text:bookmark-end text:name="632"/><text:bookmark-start text:name="633"/><text:s/></text:p>
          </table:table-cell>
          <table:table-cell table:style-name="Таблица16.A1" office:value-type="string">
            <text:p text:style-name="P6"><text:bookmark-end text:name="633"/><text:bookmark-start text:name="634"/><text:s/></text:p>
          </table:table-cell>
          <table:table-cell table:style-name="Таблица16.A1" office:value-type="string">
            <text:p text:style-name="P6"><text:bookmark-end text:name="634"/><text:bookmark-start text:name="635"/><text:s/></text:p>
          </table:table-cell>
          <table:table-cell table:style-name="Таблица16.A1" office:value-type="string">
            <text:p text:style-name="P6"><text:bookmark-end text:name="635"/><text:s/></text:p>
          </table:table-cell>
        </table:table-row>
        <table:table-row table:style-name="Таблица16.1">
          <table:table-cell table:style-name="Таблица16.A1" office:value-type="string">
            <text:p text:style-name="P6"><text:bookmark-start text:name="638"/>3.12.6</text:p>
          </table:table-cell>
          <table:table-cell table:style-name="Таблица16.A1" office:value-type="string">
            <text:p text:style-name="P7"><text:bookmark-end text:name="638"/><text:bookmark-start text:name="639"/>поновлення на роботі працівника, який раніше виконував цю роботу</text:p>
          </table:table-cell>
          <table:table-cell table:style-name="Таблица16.A1" office:value-type="string">
            <text:p text:style-name="P7"><text:bookmark-end text:name="639"/><text:bookmark-start text:name="640"/>Високий, середній, незначний</text:p>
          </table:table-cell>
          <table:table-cell table:style-name="Таблица16.A1" office:value-type="string">
            <text:p text:style-name="P7"><text:bookmark-end text:name="640"/><text:bookmark-start text:name="641"/><text:s/></text:p>
          </table:table-cell>
          <table:table-cell table:style-name="Таблица16.A1" office:value-type="string">
            <text:p text:style-name="P6"><text:bookmark-end text:name="641"/><text:bookmark-start text:name="642"/><text:s/></text:p>
          </table:table-cell>
          <table:table-cell table:style-name="Таблица16.A1" office:value-type="string">
            <text:p text:style-name="P6"><text:bookmark-end text:name="642"/><text:bookmark-start text:name="643"/><text:s/></text:p>
          </table:table-cell>
          <table:table-cell table:style-name="Таблица16.A1" office:value-type="string">
            <text:p text:style-name="P6"><text:bookmark-end text:name="643"/><text:s/></text:p>
          </table:table-cell>
        </table:table-row>
        <table:table-row table:style-name="Таблица16.1">
          <table:table-cell table:style-name="Таблица16.A1" office:value-type="string">
            <text:p text:style-name="P6"><text:bookmark-start text:name="646"/>3.12.7</text:p>
          </table:table-cell>
          <table:table-cell table:style-name="Таблица16.A1" office:value-type="string">
            <text:p text:style-name="P7"><text:bookmark-end text:name="646"/><text:bookmark-start text:name="647"/>появи на роботі в нетверезому стані, у стані наркотичного або токсичного сп'яніння</text:p>
          </table:table-cell>
          <table:table-cell table:style-name="Таблица16.A1" office:value-type="string">
            <text:p text:style-name="P7"><text:bookmark-end text:name="647"/><text:bookmark-start text:name="648"/>Високий, середній, незначний</text:p>
          </table:table-cell>
          <table:table-cell table:style-name="Таблица16.A1" office:value-type="string">
            <text:p text:style-name="P7"><text:bookmark-end text:name="648"/><text:bookmark-start text:name="649"/><text:s/></text:p>
          </table:table-cell>
          <table:table-cell table:style-name="Таблица16.A1" office:value-type="string">
            <text:p text:style-name="P6"><text:bookmark-end text:name="649"/><text:bookmark-start text:name="650"/><text:s/></text:p>
          </table:table-cell>
          <table:table-cell table:style-name="Таблица16.A1" office:value-type="string">
            <text:p text:style-name="P6"><text:bookmark-end text:name="650"/><text:bookmark-start text:name="651"/><text:s/></text:p>
          </table:table-cell>
          <table:table-cell table:style-name="Таблица16.A1" office:value-type="string">
            <text:p text:style-name="P6"><text:bookmark-end text:name="651"/><text:s/></text:p>
          </table:table-cell>
        </table:table-row>
        <table:table-row table:style-name="Таблица16.1">
          <table:table-cell table:style-name="Таблица16.A1" office:value-type="string">
            <text:p text:style-name="P6"><text:bookmark-start text:name="654"/>3.12.8</text:p>
          </table:table-cell>
          <table:table-cell table:style-name="Таблица16.A1" office:value-type="string">
            <text:p text:style-name="P7"><text:bookmark-end text:name="654"/><text:bookmark-start text:name="655"/>вчинення за місцем роботи викрадення (в тому числі дрібного) майна роботодавця, встановленого вироком суду, що набрав законної сили, чи постановою органу, до компетенції якого входить накладення адміністративного стягнення</text:p>
          </table:table-cell>
          <table:table-cell table:style-name="Таблица16.A1" office:value-type="string">
            <text:p text:style-name="P7"><text:bookmark-end text:name="655"/><text:bookmark-start text:name="656"/>Високий, середній, незначний</text:p>
          </table:table-cell>
          <table:table-cell table:style-name="Таблица16.A1" office:value-type="string">
            <text:p text:style-name="P7"><text:bookmark-end text:name="656"/><text:bookmark-start text:name="657"/><text:s/></text:p>
          </table:table-cell>
          <table:table-cell table:style-name="Таблица16.A1" office:value-type="string">
            <text:p text:style-name="P6"><text:bookmark-end text:name="657"/><text:bookmark-start text:name="658"/><text:s/></text:p>
          </table:table-cell>
          <table:table-cell table:style-name="Таблица16.A1" office:value-type="string">
            <text:p text:style-name="P6"><text:bookmark-end text:name="658"/><text:bookmark-start text:name="659"/><text:s/></text:p>
          </table:table-cell>
          <table:table-cell table:style-name="Таблица16.A1" office:value-type="string">
            <text:p text:style-name="P6"><text:bookmark-end text:name="659"/><text:s/></text:p>
          </table:table-cell>
        </table:table-row>
        <table:table-row table:style-name="Таблица16.1">
          <table:table-cell table:style-name="Таблица16.A1" office:value-type="string">
            <text:p text:style-name="P6"><text:bookmark-start text:name="662"/>3.12.9</text:p>
          </table:table-cell>
          <table:table-cell table:style-name="Таблица16.A1" office:value-type="string">
            <text:p text:style-name="P7"><text:bookmark-end text:name="662"/><text:bookmark-start text:name="663"/>призову або мобілізації роботодавця - фізичної особи під час особливого періоду</text:p>
          </table:table-cell>
          <table:table-cell table:style-name="Таблица16.A1" office:value-type="string">
            <text:p text:style-name="P7"><text:bookmark-end text:name="663"/><text:bookmark-start text:name="664"/>Високий, середній, незначний</text:p>
          </table:table-cell>
          <table:table-cell table:style-name="Таблица16.A1" office:value-type="string">
            <text:p text:style-name="P7"><text:bookmark-end text:name="664"/><text:bookmark-start text:name="665"/><text:s/></text:p>
          </table:table-cell>
          <table:table-cell table:style-name="Таблица16.A1" office:value-type="string">
            <text:p text:style-name="P6"><text:bookmark-end text:name="665"/><text:bookmark-start text:name="666"/><text:s/></text:p>
          </table:table-cell>
          <table:table-cell table:style-name="Таблица16.A1" office:value-type="string">
            <text:p text:style-name="P6"><text:bookmark-end text:name="666"/><text:bookmark-start text:name="667"/><text:s/></text:p>
          </table:table-cell>
          <table:table-cell table:style-name="Таблица16.A1" office:value-type="string">
            <text:p text:style-name="P6"><text:bookmark-end text:name="667"/><text:s/></text:p>
          </table:table-cell>
        </table:table-row>
        <table:table-row table:style-name="Таблица16.1">
          <table:table-cell table:style-name="Таблица16.A1" office:value-type="string">
            <text:p text:style-name="P6"><text:bookmark-start text:name="670"/>3.12.10</text:p>
          </table:table-cell>
          <table:table-cell table:style-name="Таблица16.A1" office:value-type="string">
            <text:p text:style-name="P7"><text:bookmark-end text:name="670"/><text:bookmark-start text:name="671"/>встановлення невідповідності працівника займаній посаді, на яку його прийнято, або виконуваній роботі протягом строку випробування</text:p>
          </table:table-cell>
          <table:table-cell table:style-name="Таблица16.A1" office:value-type="string">
            <text:p text:style-name="P7"><text:bookmark-end text:name="671"/><text:bookmark-start text:name="672"/>Високий, середній, незначний</text:p>
          </table:table-cell>
          <table:table-cell table:style-name="Таблица16.A1" office:value-type="string">
            <text:p text:style-name="P7"><text:bookmark-end text:name="672"/><text:bookmark-start text:name="673"/><text:s/></text:p>
          </table:table-cell>
          <table:table-cell table:style-name="Таблица16.A1" office:value-type="string">
            <text:p text:style-name="P6"><text:bookmark-end text:name="673"/><text:bookmark-start text:name="674"/><text:s/></text:p>
          </table:table-cell>
          <table:table-cell table:style-name="Таблица16.A1" office:value-type="string">
            <text:p text:style-name="P6"><text:bookmark-end text:name="674"/><text:bookmark-start text:name="675"/><text:s/></text:p>
          </table:table-cell>
          <table:table-cell table:style-name="Таблица16.A1" office:value-type="string">
            <text:p text:style-name="P6"><text:bookmark-end text:name="675"/><text:s/></text:p>
          </table:table-cell>
        </table:table-row>
        <table:table-row table:style-name="Таблица16.1">
          <table:table-cell table:style-name="Таблица16.A1" office:value-type="string">
            <text:p text:style-name="P6"><text:bookmark-start text:name="678"/>3.13</text:p>
          </table:table-cell>
          <table:table-cell table:style-name="Таблица16.A1" office:value-type="string">
            <text:p text:style-name="P7"><text:bookmark-end text:name="678"/><text:bookmark-start text:name="679"/>Звільнення працівника з підстав, зазначених у пунктах 1, 2 і 6 статті 40 КЗпП, проводиться у разі неможливості його переведення на іншу роботу за його згодою</text:p>
          </table:table-cell>
          <table:table-cell table:style-name="Таблица16.A1" office:value-type="string">
            <text:p text:style-name="P7"><text:bookmark-end text:name="679"/><text:bookmark-start text:name="680"/>Високий, середній, незначний</text:p>
          </table:table-cell>
          <table:table-cell table:style-name="Таблица16.A1" office:value-type="string">
            <text:p text:style-name="P7"><text:bookmark-end text:name="680"/><text:bookmark-start text:name="681"/><text:s/></text:p>
          </table:table-cell>
          <table:table-cell table:style-name="Таблица16.A1" office:value-type="string">
            <text:p text:style-name="P6"><text:bookmark-end text:name="681"/><text:bookmark-start text:name="682"/><text:s/></text:p>
          </table:table-cell>
          <table:table-cell table:style-name="Таблица16.A1" office:value-type="string">
            <text:p text:style-name="P6"><text:bookmark-end text:name="682"/><text:bookmark-start text:name="683"/><text:s/></text:p>
          </table:table-cell>
          <table:table-cell table:style-name="Таблица16.A1" office:value-type="string">
            <text:p text:style-name="P6"><text:bookmark-end text:name="683"/><text:s/></text:p>
          </table:table-cell>
        </table:table-row>
        <table:table-row table:style-name="Таблица16.1">
          <table:table-cell table:style-name="Таблица16.A1" office:value-type="string">
            <text:p text:style-name="P6"><text:bookmark-start text:name="686"/>3.14</text:p>
          </table:table-cell>
          <table:table-cell table:style-name="Таблица16.A1" office:value-type="string">
            <text:p text:style-name="P7"><text:bookmark-end text:name="686"/><text:bookmark-start text:name="687"/>Трудовий договір з ініціативи роботодавця розривається у випадку:</text:p>
          </table:table-cell>
          <table:table-cell table:style-name="Таблица16.A1" office:value-type="string">
            <text:p text:style-name="P6"><text:bookmark-end text:name="687"/><text:bookmark-start text:name="688"/>Х</text:p>
          </table:table-cell>
          <table:table-cell table:style-name="Таблица16.A1" office:value-type="string">
            <text:p text:style-name="P6"><text:bookmark-end text:name="688"/><text:bookmark-start text:name="689"/>Х</text:p>
          </table:table-cell>
          <table:table-cell table:style-name="Таблица16.A1" office:value-type="string">
            <text:p text:style-name="P6"><text:bookmark-end text:name="689"/><text:bookmark-start text:name="690"/>Х</text:p>
          </table:table-cell>
          <table:table-cell table:style-name="Таблица16.A1" office:value-type="string">
            <text:p text:style-name="P6"><text:bookmark-end text:name="690"/><text:bookmark-start text:name="691"/>Х</text:p>
          </table:table-cell>
          <table:table-cell table:style-name="Таблица16.A1" office:value-type="string">
            <text:p text:style-name="P6"><text:bookmark-end text:name="691"/>Х</text:p>
          </table:table-cell>
        </table:table-row>
        <table:table-row table:style-name="Таблица16.1">
          <table:table-cell table:style-name="Таблица16.A1" office:value-type="string">
            <text:p text:style-name="P6"><text:bookmark-start text:name="694"/>3.14.1</text:p>
          </table:table-cell>
          <table:table-cell table:style-name="Таблица16.A1" office:value-type="string">
            <text:p text:style-name="P11"><text:bookmark-end text:name="694"/><text:bookmark-start text:name="695"/><text:span text:style-name="T3">одноразового грубого порушення трудових обов'язків керівником підприємства, установи, організації всіх форм власності (філіалу, представництва, відділення та іншого відокремленого підрозділу), його заступниками, головним бухгалтером підприємства, установи, організації, його заступниками, а також службовими особами податкових та митних органів, яким присвоєно </text:span><text:soft-page-break/><text:span text:style-name="T3">спеціальні звання, і службовими особами центральних органів виконавчої влади, що реалізують державну політику у сферах </text:span><text:span text:style-name="T3">державного фінансового контролю та контролю за цінами</text:span></text:p>
          </table:table-cell>
          <table:table-cell table:style-name="Таблица16.A1" office:value-type="string">
            <text:p text:style-name="P7"><text:bookmark-end text:name="695"/><text:bookmark-start text:name="696"/>Високий, середній, незначний</text:p>
          </table:table-cell>
          <table:table-cell table:style-name="Таблица16.A1" office:value-type="string">
            <text:p text:style-name="P7"><text:bookmark-end text:name="696"/><text:bookmark-start text:name="697"/><text:s/></text:p>
          </table:table-cell>
          <table:table-cell table:style-name="Таблица16.A1" office:value-type="string">
            <text:p text:style-name="P6"><text:bookmark-end text:name="697"/><text:bookmark-start text:name="698"/><text:s/></text:p>
          </table:table-cell>
          <table:table-cell table:style-name="Таблица16.A1" office:value-type="string">
            <text:p text:style-name="P6"><text:bookmark-end text:name="698"/><text:bookmark-start text:name="699"/><text:s/></text:p>
          </table:table-cell>
          <table:table-cell table:style-name="Таблица16.A1" office:value-type="string">
            <text:p text:style-name="P6"><text:bookmark-end text:name="699"/><text:s/></text:p>
          </table:table-cell>
        </table:table-row>
        <table:table-row table:style-name="Таблица16.1">
          <table:table-cell table:style-name="Таблица16.A1" office:value-type="string">
            <text:p text:style-name="P6"><text:bookmark-start text:name="702"/>3.14.2</text:p>
          </table:table-cell>
          <table:table-cell table:style-name="Таблица16.A1" office:value-type="string">
            <text:p text:style-name="P7"><text:bookmark-end text:name="702"/><text:bookmark-start text:name="703"/>винних дій керівника підприємства, установи, організації, внаслідок чого заробітна плата виплачувалася несвоєчасно або в розмірах, нижчих від установленого законом розміру мінімальної заробітної плати</text:p>
          </table:table-cell>
          <table:table-cell table:style-name="Таблица16.A1" office:value-type="string">
            <text:p text:style-name="P7"><text:bookmark-end text:name="703"/><text:bookmark-start text:name="704"/>Високий, середній, незначний</text:p>
          </table:table-cell>
          <table:table-cell table:style-name="Таблица16.A1" office:value-type="string">
            <text:p text:style-name="P7"><text:bookmark-end text:name="704"/><text:bookmark-start text:name="705"/><text:s/></text:p>
          </table:table-cell>
          <table:table-cell table:style-name="Таблица16.A1" office:value-type="string">
            <text:p text:style-name="P6"><text:bookmark-end text:name="705"/><text:bookmark-start text:name="706"/><text:s/></text:p>
          </table:table-cell>
          <table:table-cell table:style-name="Таблица16.A1" office:value-type="string">
            <text:p text:style-name="P6"><text:bookmark-end text:name="706"/><text:bookmark-start text:name="707"/><text:s/></text:p>
          </table:table-cell>
          <table:table-cell table:style-name="Таблица16.A1" office:value-type="string">
            <text:p text:style-name="P6"><text:bookmark-end text:name="707"/><text:s/></text:p>
          </table:table-cell>
        </table:table-row>
        <table:table-row table:style-name="Таблица16.1">
          <table:table-cell table:style-name="Таблица16.A1" office:value-type="string">
            <text:p text:style-name="P6"><text:bookmark-start text:name="710"/>3.14.3</text:p>
          </table:table-cell>
          <table:table-cell table:style-name="Таблица16.A1" office:value-type="string">
            <text:p text:style-name="P7"><text:bookmark-end text:name="710"/><text:bookmark-start text:name="711"/>винних дій працівника, який безпосередньо обслуговує грошові, товарні або культурні цінності, якщо ці дії дають підстави для втрати довір'я до нього з боку роботодавця</text:p>
          </table:table-cell>
          <table:table-cell table:style-name="Таблица16.A1" office:value-type="string">
            <text:p text:style-name="P7"><text:bookmark-end text:name="711"/><text:bookmark-start text:name="712"/>Високий, середній, незначний</text:p>
          </table:table-cell>
          <table:table-cell table:style-name="Таблица16.A1" office:value-type="string">
            <text:p text:style-name="P7"><text:bookmark-end text:name="712"/><text:bookmark-start text:name="713"/><text:s/></text:p>
          </table:table-cell>
          <table:table-cell table:style-name="Таблица16.A1" office:value-type="string">
            <text:p text:style-name="P6"><text:bookmark-end text:name="713"/><text:bookmark-start text:name="714"/><text:s/></text:p>
          </table:table-cell>
          <table:table-cell table:style-name="Таблица16.A1" office:value-type="string">
            <text:p text:style-name="P6"><text:bookmark-end text:name="714"/><text:bookmark-start text:name="715"/><text:s/></text:p>
          </table:table-cell>
          <table:table-cell table:style-name="Таблица16.A1" office:value-type="string">
            <text:p text:style-name="P6"><text:bookmark-end text:name="715"/><text:s/></text:p>
          </table:table-cell>
        </table:table-row>
        <table:table-row table:style-name="Таблица16.1">
          <table:table-cell table:style-name="Таблица16.A1" office:value-type="string">
            <text:p text:style-name="P6"><text:bookmark-start text:name="718"/>3.14.4</text:p>
          </table:table-cell>
          <table:table-cell table:style-name="Таблица16.A1" office:value-type="string">
            <text:p text:style-name="P7"><text:bookmark-end text:name="718"/><text:bookmark-start text:name="719"/>вчинення працівником, який виконує виховні функції, аморального проступку, не сумісного з продовженням даної роботи</text:p>
          </table:table-cell>
          <table:table-cell table:style-name="Таблица16.A1" office:value-type="string">
            <text:p text:style-name="P7"><text:bookmark-end text:name="719"/><text:bookmark-start text:name="720"/>Високий, середній, незначний</text:p>
          </table:table-cell>
          <table:table-cell table:style-name="Таблица16.A1" office:value-type="string">
            <text:p text:style-name="P7"><text:bookmark-end text:name="720"/><text:bookmark-start text:name="721"/><text:s/></text:p>
          </table:table-cell>
          <table:table-cell table:style-name="Таблица16.A1" office:value-type="string">
            <text:p text:style-name="P6"><text:bookmark-end text:name="721"/><text:bookmark-start text:name="722"/><text:s/></text:p>
          </table:table-cell>
          <table:table-cell table:style-name="Таблица16.A1" office:value-type="string">
            <text:p text:style-name="P6"><text:bookmark-end text:name="722"/><text:bookmark-start text:name="723"/><text:s/></text:p>
          </table:table-cell>
          <table:table-cell table:style-name="Таблица16.A1" office:value-type="string">
            <text:p text:style-name="P6"><text:bookmark-end text:name="723"/><text:s/></text:p>
          </table:table-cell>
        </table:table-row>
        <table:table-row table:style-name="Таблица16.1">
          <table:table-cell table:style-name="Таблица16.A1" office:value-type="string">
            <text:p text:style-name="P6"><text:bookmark-start text:name="726"/>3.14.5</text:p>
          </table:table-cell>
          <table:table-cell table:style-name="Таблица16.A1" office:value-type="string">
            <text:p text:style-name="P7"><text:bookmark-end text:name="726"/><text:bookmark-start text:name="727"/>перебування всупереч вимогам Закону України "Про запобігання корупції" у прямому підпорядкуванні у близької особи</text:p>
          </table:table-cell>
          <table:table-cell table:style-name="Таблица16.A1" office:value-type="string">
            <text:p text:style-name="P7"><text:bookmark-end text:name="727"/><text:bookmark-start text:name="728"/>Високий, середній, незначний</text:p>
          </table:table-cell>
          <table:table-cell table:style-name="Таблица16.A1" office:value-type="string">
            <text:p text:style-name="P7"><text:bookmark-end text:name="728"/><text:bookmark-start text:name="729"/><text:s/></text:p>
          </table:table-cell>
          <table:table-cell table:style-name="Таблица16.A1" office:value-type="string">
            <text:p text:style-name="P6"><text:bookmark-end text:name="729"/><text:bookmark-start text:name="730"/><text:s/></text:p>
          </table:table-cell>
          <table:table-cell table:style-name="Таблица16.A1" office:value-type="string">
            <text:p text:style-name="P6"><text:bookmark-end text:name="730"/><text:bookmark-start text:name="731"/><text:s/></text:p>
          </table:table-cell>
          <table:table-cell table:style-name="Таблица16.A1" office:value-type="string">
            <text:p text:style-name="P6"><text:bookmark-end text:name="731"/><text:s/></text:p>
          </table:table-cell>
        </table:table-row>
        <table:table-row table:style-name="Таблица16.1">
          <table:table-cell table:style-name="Таблица16.A1" office:value-type="string">
            <text:p text:style-name="P6"><text:bookmark-start text:name="734"/>3.14.6</text:p>
          </table:table-cell>
          <table:table-cell table:style-name="Таблица16.A1" office:value-type="string">
            <text:p text:style-name="P7"><text:bookmark-end text:name="734"/><text:bookmark-start text:name="735"/>наявності у працівника реального чи потенційного конфлікту інтересів, який має постійний характер і не може бути врегульований в інший спосіб, передбачений Законом України "Про запобігання корупції"</text:p>
          </table:table-cell>
          <table:table-cell table:style-name="Таблица16.A1" office:value-type="string">
            <text:p text:style-name="P7"><text:bookmark-end text:name="735"/><text:bookmark-start text:name="736"/>Високий, середній, незначний</text:p>
          </table:table-cell>
          <table:table-cell table:style-name="Таблица16.A1" office:value-type="string">
            <text:p text:style-name="P7"><text:bookmark-end text:name="736"/><text:bookmark-start text:name="737"/><text:s/></text:p>
          </table:table-cell>
          <table:table-cell table:style-name="Таблица16.A1" office:value-type="string">
            <text:p text:style-name="P6"><text:bookmark-end text:name="737"/><text:bookmark-start text:name="738"/><text:s/></text:p>
          </table:table-cell>
          <table:table-cell table:style-name="Таблица16.A1" office:value-type="string">
            <text:p text:style-name="P6"><text:bookmark-end text:name="738"/><text:bookmark-start text:name="739"/><text:s/></text:p>
          </table:table-cell>
          <table:table-cell table:style-name="Таблица16.A1" office:value-type="string">
            <text:p text:style-name="P6"><text:bookmark-end text:name="739"/><text:s/></text:p>
          </table:table-cell>
        </table:table-row>
        <table:table-row table:style-name="Таблица16.1">
          <table:table-cell table:style-name="Таблица16.A1" office:value-type="string">
            <text:p text:style-name="P6"><text:bookmark-start text:name="742"/>3.14.7</text:p>
          </table:table-cell>
          <table:table-cell table:style-name="Таблица16.A1" office:value-type="string">
            <text:p text:style-name="P7"><text:bookmark-end text:name="742"/><text:bookmark-start text:name="743"/>припинення повноважень посадових осіб</text:p>
          </table:table-cell>
          <table:table-cell table:style-name="Таблица16.A1" office:value-type="string">
            <text:p text:style-name="P7"><text:bookmark-end text:name="743"/><text:bookmark-start text:name="744"/>Високий, середній, незначний</text:p>
          </table:table-cell>
          <table:table-cell table:style-name="Таблица16.A1" office:value-type="string">
            <text:p text:style-name="P7"><text:bookmark-end text:name="744"/><text:bookmark-start text:name="745"/><text:s/></text:p>
          </table:table-cell>
          <table:table-cell table:style-name="Таблица16.A1" office:value-type="string">
            <text:p text:style-name="P6"><text:bookmark-end text:name="745"/><text:bookmark-start text:name="746"/><text:s/></text:p>
          </table:table-cell>
          <table:table-cell table:style-name="Таблица16.A1" office:value-type="string">
            <text:p text:style-name="P6"><text:bookmark-end text:name="746"/><text:bookmark-start text:name="747"/><text:s/></text:p>
          </table:table-cell>
          <table:table-cell table:style-name="Таблица16.A1" office:value-type="string">
            <text:p text:style-name="P6"><text:bookmark-end text:name="747"/><text:s/></text:p>
          </table:table-cell>
        </table:table-row>
        <table:table-row table:style-name="Таблица16.1">
          <table:table-cell table:style-name="Таблица16.A1" office:value-type="string">
            <text:p text:style-name="P6"><text:bookmark-start text:name="750"/>3.14.8</text:p>
          </table:table-cell>
          <table:table-cell table:style-name="Таблица16.A1" office:value-type="string">
            <text:p text:style-name="P7"><text:bookmark-end text:name="750"/><text:bookmark-start text:name="751"/>неможливості забезпечення працівника роботою, визначеною трудовим договором, у зв'язку із знищенням (відсутністю) виробничих, організаційних та технічних умов, засобів виробництва або майна роботодавця внаслідок бойових дій</text:p>
          </table:table-cell>
          <table:table-cell table:style-name="Таблица16.A1" office:value-type="string">
            <text:p text:style-name="P7"><text:bookmark-end text:name="751"/><text:bookmark-start text:name="752"/>Високий, середній, незначний</text:p>
          </table:table-cell>
          <table:table-cell table:style-name="Таблица16.A1" office:value-type="string">
            <text:p text:style-name="P7"><text:bookmark-end text:name="752"/><text:bookmark-start text:name="753"/><text:s/></text:p>
          </table:table-cell>
          <table:table-cell table:style-name="Таблица16.A1" office:value-type="string">
            <text:p text:style-name="P6"><text:bookmark-end text:name="753"/><text:bookmark-start text:name="754"/><text:s/></text:p>
          </table:table-cell>
          <table:table-cell table:style-name="Таблица16.A1" office:value-type="string">
            <text:p text:style-name="P6"><text:bookmark-end text:name="754"/><text:bookmark-start text:name="755"/><text:s/></text:p>
          </table:table-cell>
          <table:table-cell table:style-name="Таблица16.A1" office:value-type="string">
            <text:p text:style-name="P6"><text:bookmark-end text:name="755"/><text:s/></text:p>
          </table:table-cell>
        </table:table-row>
        <table:table-row table:style-name="Таблица16.1">
          <table:table-cell table:style-name="Таблица16.A1" office:value-type="string">
            <text:p text:style-name="P6"><text:bookmark-start text:name="758"/>3.14.9</text:p>
          </table:table-cell>
          <table:table-cell table:style-name="Таблица16.A1" office:value-type="string">
            <text:p text:style-name="P11"><text:bookmark-end text:name="758"/><text:bookmark-start text:name="759"/><text:span text:style-name="T3">повторного порушення посадовою особою вимог законодавства у сфері ліцензування та з питань видачі документів дозвільного характеру або у сфері надання адміністративних послуг, передбачених статтями 166</text:span><text:span text:style-name="T6">10</text:span><text:span text:style-name="T3">, 166</text:span><text:span text:style-name="T6">12</text:span><text:span text:style-name="T3">, 188</text:span><text:span text:style-name="T6">44</text:span><text:span text:style-name="T3"> Кодексу України про </text:span><text:span text:style-name="T3">адміністративні правопорушення</text:span></text:p>
          </table:table-cell>
          <table:table-cell table:style-name="Таблица16.A1" office:value-type="string">
            <text:p text:style-name="P7"><text:bookmark-end text:name="759"/><text:bookmark-start text:name="760"/>Високий, середній, незначний</text:p>
          </table:table-cell>
          <table:table-cell table:style-name="Таблица16.A1" office:value-type="string">
            <text:p text:style-name="P7"><text:bookmark-end text:name="760"/><text:bookmark-start text:name="761"/><text:s/></text:p>
          </table:table-cell>
          <table:table-cell table:style-name="Таблица16.A1" office:value-type="string">
            <text:p text:style-name="P6"><text:bookmark-end text:name="761"/><text:bookmark-start text:name="762"/><text:s/></text:p>
          </table:table-cell>
          <table:table-cell table:style-name="Таблица16.A1" office:value-type="string">
            <text:p text:style-name="P6"><text:bookmark-end text:name="762"/><text:bookmark-start text:name="763"/><text:s/></text:p>
          </table:table-cell>
          <table:table-cell table:style-name="Таблица16.A1" office:value-type="string">
            <text:p text:style-name="P6"><text:bookmark-end text:name="763"/><text:s/></text:p>
          </table:table-cell>
        </table:table-row>
        <table:table-row table:style-name="Таблица16.1">
          <table:table-cell table:style-name="Таблица16.A1" office:value-type="string">
            <text:p text:style-name="P6"><text:bookmark-start text:name="766"/>3.15</text:p>
          </table:table-cell>
          <table:table-cell table:style-name="Таблица16.A1" office:value-type="string">
            <text:p text:style-name="P7"><text:bookmark-end text:name="766"/><text:bookmark-start text:name="767"/>Розірвання договору у випадках, передбачених пунктами 1 - 5 частини <text:soft-page-break/>першої та частиною другою статті 41 КЗпП, провадиться з додержанням вимог частини третьої статті 40 КЗпП, а у випадках, передбачених пунктами 2 і 3 частини першої статті 41 КЗпП, - також вимог статті 43 КЗпП.</text:p>
          </table:table-cell>
          <table:table-cell table:style-name="Таблица16.A1" office:value-type="string">
            <text:p text:style-name="P7"><text:bookmark-end text:name="767"/><text:bookmark-start text:name="768"/>Високий, середній, незначний</text:p>
          </table:table-cell>
          <table:table-cell table:style-name="Таблица16.A1" office:value-type="string">
            <text:p text:style-name="P7"><text:bookmark-end text:name="768"/><text:bookmark-start text:name="769"/><text:s/></text:p>
          </table:table-cell>
          <table:table-cell table:style-name="Таблица16.A1" office:value-type="string">
            <text:p text:style-name="P6"><text:bookmark-end text:name="769"/><text:bookmark-start text:name="770"/><text:s/></text:p>
          </table:table-cell>
          <table:table-cell table:style-name="Таблица16.A1" office:value-type="string">
            <text:p text:style-name="P6"><text:bookmark-end text:name="770"/><text:bookmark-start text:name="771"/><text:s/></text:p>
          </table:table-cell>
          <table:table-cell table:style-name="Таблица16.A1" office:value-type="string">
            <text:p text:style-name="P6"><text:bookmark-end text:name="771"/><text:s/></text:p>
          </table:table-cell>
        </table:table-row>
        <table:table-row table:style-name="Таблица16.1">
          <table:table-cell table:style-name="Таблица16.A1" office:value-type="string">
            <text:p text:style-name="P6"><text:bookmark-start text:name="774"/>3.16</text:p>
          </table:table-cell>
          <table:table-cell table:style-name="Таблица16.A1" office:value-type="string">
            <text:p text:style-name="P7"><text:bookmark-end text:name="774"/><text:bookmark-start text:name="775"/>Розірвання договору у випадках, передбачених пунктами 4 і 6 частини першої статті 41 КЗпП, проводиться, якщо неможливо перевести працівника за його згодою на іншу роботу</text:p>
          </table:table-cell>
          <table:table-cell table:style-name="Таблица16.A1" office:value-type="string">
            <text:p text:style-name="P7"><text:bookmark-end text:name="775"/><text:bookmark-start text:name="776"/>Високий, середній, незначний</text:p>
          </table:table-cell>
          <table:table-cell table:style-name="Таблица16.A1" office:value-type="string">
            <text:p text:style-name="P7"><text:bookmark-end text:name="776"/><text:bookmark-start text:name="777"/><text:s/></text:p>
          </table:table-cell>
          <table:table-cell table:style-name="Таблица16.A1" office:value-type="string">
            <text:p text:style-name="P6"><text:bookmark-end text:name="777"/><text:bookmark-start text:name="778"/><text:s/></text:p>
          </table:table-cell>
          <table:table-cell table:style-name="Таблица16.A1" office:value-type="string">
            <text:p text:style-name="P6"><text:bookmark-end text:name="778"/><text:bookmark-start text:name="779"/><text:s/></text:p>
          </table:table-cell>
          <table:table-cell table:style-name="Таблица16.A1" office:value-type="string">
            <text:p text:style-name="P6"><text:bookmark-end text:name="779"/><text:s/></text:p>
          </table:table-cell>
        </table:table-row>
        <table:table-row table:style-name="Таблица16.1">
          <table:table-cell table:style-name="Таблица16.A1" office:value-type="string">
            <text:p text:style-name="P6"><text:bookmark-start text:name="782"/>3.17</text:p>
          </table:table-cell>
          <table:table-cell table:style-name="Таблица16.A1" office:value-type="string">
            <text:p text:style-name="P7"><text:bookmark-end text:name="782"/><text:bookmark-start text:name="783"/>При скороченні чисельності чи штату працівників враховується переважне право на залишення на роботі, передбачене статтею 42 КЗпП</text:p>
          </table:table-cell>
          <table:table-cell table:style-name="Таблица16.A1" office:value-type="string">
            <text:p text:style-name="P7"><text:bookmark-end text:name="783"/><text:bookmark-start text:name="784"/>Високий, середній, незначний</text:p>
          </table:table-cell>
          <table:table-cell table:style-name="Таблица16.A1" office:value-type="string">
            <text:p text:style-name="P7"><text:bookmark-end text:name="784"/><text:bookmark-start text:name="785"/><text:s/></text:p>
          </table:table-cell>
          <table:table-cell table:style-name="Таблица16.A1" office:value-type="string">
            <text:p text:style-name="P6"><text:bookmark-end text:name="785"/><text:bookmark-start text:name="786"/><text:s/></text:p>
          </table:table-cell>
          <table:table-cell table:style-name="Таблица16.A1" office:value-type="string">
            <text:p text:style-name="P6"><text:bookmark-end text:name="786"/><text:bookmark-start text:name="787"/><text:s/></text:p>
          </table:table-cell>
          <table:table-cell table:style-name="Таблица16.A1" office:value-type="string">
            <text:p text:style-name="P6"><text:bookmark-end text:name="787"/><text:s/></text:p>
          </table:table-cell>
        </table:table-row>
        <table:table-row table:style-name="Таблица16.1">
          <table:table-cell table:style-name="Таблица16.A1" office:value-type="string">
            <text:p text:style-name="P6"><text:bookmark-start text:name="790"/>3.18</text:p>
          </table:table-cell>
          <table:table-cell table:style-name="Таблица16.A1" office:value-type="string">
            <text:p text:style-name="P7"><text:bookmark-end text:name="790"/><text:bookmark-start text:name="791"/>Працівникові виплачується вихідна допомога у розмірі:</text:p>
          </table:table-cell>
          <table:table-cell table:style-name="Таблица16.A1" office:value-type="string">
            <text:p text:style-name="P6"><text:bookmark-end text:name="791"/><text:bookmark-start text:name="792"/>Х</text:p>
          </table:table-cell>
          <table:table-cell table:style-name="Таблица16.A1" office:value-type="string">
            <text:p text:style-name="P6"><text:bookmark-end text:name="792"/><text:bookmark-start text:name="793"/>Х</text:p>
          </table:table-cell>
          <table:table-cell table:style-name="Таблица16.A1" office:value-type="string">
            <text:p text:style-name="P6"><text:bookmark-end text:name="793"/><text:bookmark-start text:name="794"/>Х</text:p>
          </table:table-cell>
          <table:table-cell table:style-name="Таблица16.A1" office:value-type="string">
            <text:p text:style-name="P6"><text:bookmark-end text:name="794"/><text:bookmark-start text:name="795"/>Х</text:p>
          </table:table-cell>
          <table:table-cell table:style-name="Таблица16.A1" office:value-type="string">
            <text:p text:style-name="P6"><text:bookmark-end text:name="795"/>Х</text:p>
          </table:table-cell>
        </table:table-row>
        <table:table-row table:style-name="Таблица16.1">
          <table:table-cell table:style-name="Таблица16.A1" office:value-type="string">
            <text:p text:style-name="P6"><text:bookmark-start text:name="798"/>3.18.1</text:p>
          </table:table-cell>
          <table:table-cell table:style-name="Таблица16.A1" office:value-type="string">
            <text:p text:style-name="P7"><text:bookmark-end text:name="798"/><text:bookmark-start text:name="799"/>не менше середнього місячного заробітку при припиненні трудового договору з підстав, зазначених у пункті 6 статті 36 та пунктах 1, 2 і 6 статті 40, пункті 6 частини першої статті 41 КЗпП</text:p>
          </table:table-cell>
          <table:table-cell table:style-name="Таблица16.A1" office:value-type="string">
            <text:p text:style-name="P7"><text:bookmark-end text:name="799"/><text:bookmark-start text:name="800"/>Високий, середній, незначний</text:p>
          </table:table-cell>
          <table:table-cell table:style-name="Таблица16.A1" office:value-type="string">
            <text:p text:style-name="P7"><text:bookmark-end text:name="800"/><text:bookmark-start text:name="801"/><text:s/></text:p>
          </table:table-cell>
          <table:table-cell table:style-name="Таблица16.A1" office:value-type="string">
            <text:p text:style-name="P6"><text:bookmark-end text:name="801"/><text:bookmark-start text:name="802"/><text:s/></text:p>
          </table:table-cell>
          <table:table-cell table:style-name="Таблица16.A1" office:value-type="string">
            <text:p text:style-name="P6"><text:bookmark-end text:name="802"/><text:bookmark-start text:name="803"/><text:s/></text:p>
          </table:table-cell>
          <table:table-cell table:style-name="Таблица16.A1" office:value-type="string">
            <text:p text:style-name="P6"><text:bookmark-end text:name="803"/><text:s/></text:p>
          </table:table-cell>
        </table:table-row>
        <table:table-row table:style-name="Таблица16.1">
          <table:table-cell table:style-name="Таблица16.A1" office:value-type="string">
            <text:p text:style-name="P6"><text:bookmark-start text:name="806"/>3.18.2</text:p>
          </table:table-cell>
          <table:table-cell table:style-name="Таблица16.A1" office:value-type="string">
            <text:p text:style-name="P7"><text:bookmark-end text:name="806"/><text:bookmark-start text:name="807"/>двох мінімальних заробітних плат при припиненні трудового договору у разі призову або вступу на військову службу, направлення на альтернативну (невійськову) службу (пункт 3 статті 36 КЗпП)</text:p>
          </table:table-cell>
          <table:table-cell table:style-name="Таблица16.A1" office:value-type="string">
            <text:p text:style-name="P7"><text:bookmark-end text:name="807"/><text:bookmark-start text:name="808"/>Високий, середній, незначний</text:p>
          </table:table-cell>
          <table:table-cell table:style-name="Таблица16.A1" office:value-type="string">
            <text:p text:style-name="P7"><text:bookmark-end text:name="808"/><text:bookmark-start text:name="809"/><text:s/></text:p>
          </table:table-cell>
          <table:table-cell table:style-name="Таблица16.A1" office:value-type="string">
            <text:p text:style-name="P6"><text:bookmark-end text:name="809"/><text:bookmark-start text:name="810"/><text:s/></text:p>
          </table:table-cell>
          <table:table-cell table:style-name="Таблица16.A1" office:value-type="string">
            <text:p text:style-name="P6"><text:bookmark-end text:name="810"/><text:bookmark-start text:name="811"/><text:s/></text:p>
          </table:table-cell>
          <table:table-cell table:style-name="Таблица16.A1" office:value-type="string">
            <text:p text:style-name="P6"><text:bookmark-end text:name="811"/><text:s/></text:p>
          </table:table-cell>
        </table:table-row>
        <table:table-row table:style-name="Таблица16.1">
          <table:table-cell table:style-name="Таблица16.A1" office:value-type="string">
            <text:p text:style-name="P6"><text:bookmark-start text:name="814"/>3.18.3</text:p>
          </table:table-cell>
          <table:table-cell table:style-name="Таблица16.A1" office:value-type="string">
            <text:p text:style-name="P7"><text:bookmark-end text:name="814"/><text:bookmark-start text:name="815"/>передбаченому колективним договором, але не менше тримісячного середнього заробітку при припиненні трудового договору внаслідок порушення роботодавцем законодавства про працю, колективного чи трудового договору, вчинення мобінгу (цькування) стосовно працівника або невжиття заходів щодо його припинення (статті 38 і 39 КЗпП)</text:p>
          </table:table-cell>
          <table:table-cell table:style-name="Таблица16.A1" office:value-type="string">
            <text:p text:style-name="P7"><text:bookmark-end text:name="815"/><text:bookmark-start text:name="816"/>Високий, середній, незначний</text:p>
          </table:table-cell>
          <table:table-cell table:style-name="Таблица16.A1" office:value-type="string">
            <text:p text:style-name="P7"><text:bookmark-end text:name="816"/><text:bookmark-start text:name="817"/><text:s/></text:p>
          </table:table-cell>
          <table:table-cell table:style-name="Таблица16.A1" office:value-type="string">
            <text:p text:style-name="P6"><text:bookmark-end text:name="817"/><text:bookmark-start text:name="818"/><text:s/></text:p>
          </table:table-cell>
          <table:table-cell table:style-name="Таблица16.A1" office:value-type="string">
            <text:p text:style-name="P6"><text:bookmark-end text:name="818"/><text:bookmark-start text:name="819"/><text:s/></text:p>
          </table:table-cell>
          <table:table-cell table:style-name="Таблица16.A1" office:value-type="string">
            <text:p text:style-name="P6"><text:bookmark-end text:name="819"/><text:s/></text:p>
          </table:table-cell>
        </table:table-row>
        <table:table-row table:style-name="Таблица16.1">
          <table:table-cell table:style-name="Таблица16.A1" office:value-type="string">
            <text:p text:style-name="P6"><text:bookmark-start text:name="822"/>3.18.4</text:p>
          </table:table-cell>
          <table:table-cell table:style-name="Таблица16.A1" office:value-type="string">
            <text:p text:style-name="P11"><text:bookmark-end text:name="822"/><text:bookmark-start text:name="823"/><text:span text:style-name="T3">не менше ніж шестимісячний середній </text:span><text:span text:style-name="T3">заробіток у разі припинення трудового договору з підстав, зазначених у пункті 5 частини першої статті 41 КЗпП</text:span></text:p>
          </table:table-cell>
          <table:table-cell table:style-name="Таблица16.A1" office:value-type="string">
            <text:p text:style-name="P7"><text:bookmark-end text:name="823"/><text:bookmark-start text:name="824"/>Високий, середній, незначний</text:p>
          </table:table-cell>
          <table:table-cell table:style-name="Таблица16.A1" office:value-type="string">
            <text:p text:style-name="P7"><text:bookmark-end text:name="824"/><text:bookmark-start text:name="825"/><text:s/></text:p>
          </table:table-cell>
          <table:table-cell table:style-name="Таблица16.A1" office:value-type="string">
            <text:p text:style-name="P6"><text:bookmark-end text:name="825"/><text:bookmark-start text:name="826"/><text:s/></text:p>
          </table:table-cell>
          <table:table-cell table:style-name="Таблица16.A1" office:value-type="string">
            <text:p text:style-name="P6"><text:bookmark-end text:name="826"/><text:bookmark-start text:name="827"/><text:s/></text:p>
          </table:table-cell>
          <table:table-cell table:style-name="Таблица16.A1" office:value-type="string">
            <text:p text:style-name="P6"><text:bookmark-end text:name="827"/><text:s/></text:p>
          </table:table-cell>
        </table:table-row>
        <table:table-row table:style-name="Таблица16.1">
          <table:table-cell table:style-name="Таблица16.A1" office:value-type="string">
            <text:p text:style-name="P6"><text:bookmark-start text:name="830"/>3.19</text:p>
          </table:table-cell>
          <table:table-cell table:style-name="Таблица16.A1" office:value-type="string">
            <text:p text:style-name="P7"><text:bookmark-end text:name="830"/><text:bookmark-start text:name="831"/>Про наступне вивільнення працівників персонально попереджають не пізніше ніж за два місяці</text:p>
          </table:table-cell>
          <table:table-cell table:style-name="Таблица16.A1" office:value-type="string">
            <text:p text:style-name="P7"><text:bookmark-end text:name="831"/><text:bookmark-start text:name="832"/>Високий, середній, незначний</text:p>
          </table:table-cell>
          <table:table-cell table:style-name="Таблица16.A1" office:value-type="string">
            <text:p text:style-name="P7"><text:bookmark-end text:name="832"/><text:bookmark-start text:name="833"/><text:s/></text:p>
          </table:table-cell>
          <table:table-cell table:style-name="Таблица16.A1" office:value-type="string">
            <text:p text:style-name="P6"><text:bookmark-end text:name="833"/><text:bookmark-start text:name="834"/><text:s/></text:p>
          </table:table-cell>
          <table:table-cell table:style-name="Таблица16.A1" office:value-type="string">
            <text:p text:style-name="P6"><text:bookmark-end text:name="834"/><text:bookmark-start text:name="835"/><text:s/></text:p>
          </table:table-cell>
          <table:table-cell table:style-name="Таблица16.A1" office:value-type="string">
            <text:p text:style-name="P6"><text:bookmark-end text:name="835"/><text:s/></text:p>
          </table:table-cell>
        </table:table-row>
        <table:table-row table:style-name="Таблица16.1">
          <table:table-cell table:style-name="Таблица16.A1" office:value-type="string">
            <text:p text:style-name="P6"><text:bookmark-start text:name="838"/>3.20</text:p>
          </table:table-cell>
          <table:table-cell table:style-name="Таблица16.A1" office:value-type="string">
            <text:p text:style-name="P7"><text:bookmark-end text:name="838"/><text:bookmark-start text:name="839"/>Одночасно з попередженням про звільнення у зв'язку із змінами в організації виробництва і праці власник або уповноважений ним <text:soft-page-break/>орган, фізична особа, яка використовує найману працю, пропонує працівникові іншу роботу на тому самому підприємстві, в установі, організації, у фізичної особи</text:p>
          </table:table-cell>
          <table:table-cell table:style-name="Таблица16.A1" office:value-type="string">
            <text:p text:style-name="P7"><text:bookmark-end text:name="839"/><text:bookmark-start text:name="840"/>Високий, середній, незначний</text:p>
          </table:table-cell>
          <table:table-cell table:style-name="Таблица16.A1" office:value-type="string">
            <text:p text:style-name="P7"><text:bookmark-end text:name="840"/><text:bookmark-start text:name="841"/><text:s/></text:p>
          </table:table-cell>
          <table:table-cell table:style-name="Таблица16.A1" office:value-type="string">
            <text:p text:style-name="P6"><text:bookmark-end text:name="841"/><text:bookmark-start text:name="842"/><text:s/></text:p>
          </table:table-cell>
          <table:table-cell table:style-name="Таблица16.A1" office:value-type="string">
            <text:p text:style-name="P6"><text:bookmark-end text:name="842"/><text:bookmark-start text:name="843"/><text:s/></text:p>
          </table:table-cell>
          <table:table-cell table:style-name="Таблица16.A1" office:value-type="string">
            <text:p text:style-name="P6"><text:bookmark-end text:name="843"/><text:s/></text:p>
          </table:table-cell>
        </table:table-row>
        <table:table-row table:style-name="Таблица16.1">
          <table:table-cell table:style-name="Таблица16.A1" office:value-type="string">
            <text:p text:style-name="P6"><text:bookmark-start text:name="846"/>3.21</text:p>
          </table:table-cell>
          <table:table-cell table:style-name="Таблица16.A1" office:value-type="string">
            <text:p text:style-name="P7"><text:bookmark-end text:name="846"/><text:bookmark-start text:name="847"/>Про наступне вивільнення відповідно до пункту 6 частини першої статті 41 КЗпП працівників персонально попереджають не пізніше ніж за 10 календарних днів</text:p>
          </table:table-cell>
          <table:table-cell table:style-name="Таблица16.A1" office:value-type="string">
            <text:p text:style-name="P7"><text:bookmark-end text:name="847"/><text:bookmark-start text:name="848"/>Високий, середній, незначний</text:p>
          </table:table-cell>
          <table:table-cell table:style-name="Таблица16.A1" office:value-type="string">
            <text:p text:style-name="P7"><text:bookmark-end text:name="848"/><text:bookmark-start text:name="849"/><text:s/></text:p>
          </table:table-cell>
          <table:table-cell table:style-name="Таблица16.A1" office:value-type="string">
            <text:p text:style-name="P6"><text:bookmark-end text:name="849"/><text:bookmark-start text:name="850"/><text:s/></text:p>
          </table:table-cell>
          <table:table-cell table:style-name="Таблица16.A1" office:value-type="string">
            <text:p text:style-name="P6"><text:bookmark-end text:name="850"/><text:bookmark-start text:name="851"/><text:s/></text:p>
          </table:table-cell>
          <table:table-cell table:style-name="Таблица16.A1" office:value-type="string">
            <text:p text:style-name="P6"><text:bookmark-end text:name="851"/><text:s/></text:p>
          </table:table-cell>
        </table:table-row>
        <table:table-row table:style-name="Таблица16.1">
          <table:table-cell table:style-name="Таблица16.A1" office:value-type="string">
            <text:p text:style-name="P6"><text:bookmark-start text:name="854"/>3.22</text:p>
          </table:table-cell>
          <table:table-cell table:style-name="Таблица16.A1" office:value-type="string">
            <text:p text:style-name="P7"><text:bookmark-end text:name="854"/><text:bookmark-start text:name="855"/>В умовах спрощеного режиму регулювання трудових відносин:</text:p>
          </table:table-cell>
          <table:table-cell table:style-name="Таблица16.A1" office:value-type="string">
            <text:p text:style-name="P6"><text:bookmark-end text:name="855"/><text:bookmark-start text:name="856"/>Х</text:p>
          </table:table-cell>
          <table:table-cell table:style-name="Таблица16.A1" office:value-type="string">
            <text:p text:style-name="P6"><text:bookmark-end text:name="856"/><text:bookmark-start text:name="857"/>Х</text:p>
          </table:table-cell>
          <table:table-cell table:style-name="Таблица16.A1" office:value-type="string">
            <text:p text:style-name="P6"><text:bookmark-end text:name="857"/><text:bookmark-start text:name="858"/>Х</text:p>
          </table:table-cell>
          <table:table-cell table:style-name="Таблица16.A1" office:value-type="string">
            <text:p text:style-name="P6"><text:bookmark-end text:name="858"/><text:bookmark-start text:name="859"/>Х</text:p>
          </table:table-cell>
          <table:table-cell table:style-name="Таблица16.A1" office:value-type="string">
            <text:p text:style-name="P6"><text:bookmark-end text:name="859"/>Х</text:p>
          </table:table-cell>
        </table:table-row>
        <table:table-row table:style-name="Таблица16.1">
          <table:table-cell table:style-name="Таблица16.A1" office:value-type="string">
            <text:p text:style-name="P6"><text:bookmark-start text:name="862"/>3.22.1</text:p>
          </table:table-cell>
          <table:table-cell table:style-name="Таблица16.A1" office:value-type="string">
            <text:p text:style-name="P11"><text:bookmark-end text:name="862"/><text:bookmark-start text:name="863"/><text:span text:style-name="T3">розірвання трудового договору з ініціативи роботодавця з підстав, не передбачених КЗпП, здійснено з обґрунтуванням (зазначенням) причин такого розірвання та з наданням працівнику компенсаційної виплати в розмірі та у порядку, визначених трудовим договором, але не менше розміру, визначеного частиною другою статті 49</text:span><text:span text:style-name="T6">8</text:span><text:span text:style-name="T3"> КЗпП</text:span></text:p>
          </table:table-cell>
          <table:table-cell table:style-name="Таблица16.A1" office:value-type="string">
            <text:p text:style-name="P7"><text:bookmark-end text:name="863"/><text:bookmark-start text:name="864"/>Високий, середній, незначний</text:p>
          </table:table-cell>
          <table:table-cell table:style-name="Таблица16.A1" office:value-type="string">
            <text:p text:style-name="P7"><text:bookmark-end text:name="864"/><text:bookmark-start text:name="865"/><text:s/></text:p>
          </table:table-cell>
          <table:table-cell table:style-name="Таблица16.A1" office:value-type="string">
            <text:p text:style-name="P6"><text:bookmark-end text:name="865"/><text:bookmark-start text:name="866"/><text:s/></text:p>
          </table:table-cell>
          <table:table-cell table:style-name="Таблица16.A1" office:value-type="string">
            <text:p text:style-name="P6"><text:bookmark-end text:name="866"/><text:bookmark-start text:name="867"/><text:s/></text:p>
          </table:table-cell>
          <table:table-cell table:style-name="Таблица16.A1" office:value-type="string">
            <text:p text:style-name="P6"><text:bookmark-end text:name="867"/><text:s/></text:p>
          </table:table-cell>
        </table:table-row>
        <table:table-row table:style-name="Таблица16.1">
          <table:table-cell table:style-name="Таблица16.A1" office:value-type="string">
            <text:p text:style-name="P6"><text:bookmark-start text:name="870"/>3.22.2</text:p>
          </table:table-cell>
          <table:table-cell table:style-name="Таблица16.A1" office:value-type="string">
            <text:p text:style-name="P11"><text:bookmark-end text:name="870"/><text:bookmark-start text:name="871"/><text:span text:style-name="T3">трудовий договір розірвано за ініціативою роботодавця шляхом підписання додаткової угоди про розірвання трудового договору або в односторонньому порядку шляхом надсилання працівнику у спосіб, визначений трудовим договором, або рекомендованим поштовим відправленням з описом вкладення офіційного повідомлення про </text:span><text:span text:style-name="T3">розірвання трудового договору</text:span></text:p>
          </table:table-cell>
          <table:table-cell table:style-name="Таблица16.A1" office:value-type="string">
            <text:p text:style-name="P7"><text:bookmark-end text:name="871"/><text:bookmark-start text:name="872"/>Високий, середній, незначний</text:p>
          </table:table-cell>
          <table:table-cell table:style-name="Таблица16.A1" office:value-type="string">
            <text:p text:style-name="P7"><text:bookmark-end text:name="872"/><text:bookmark-start text:name="873"/><text:s/></text:p>
          </table:table-cell>
          <table:table-cell table:style-name="Таблица16.A1" office:value-type="string">
            <text:p text:style-name="P6"><text:bookmark-end text:name="873"/><text:bookmark-start text:name="874"/><text:s/></text:p>
          </table:table-cell>
          <table:table-cell table:style-name="Таблица16.A1" office:value-type="string">
            <text:p text:style-name="P6"><text:bookmark-end text:name="874"/><text:bookmark-start text:name="875"/><text:s/></text:p>
          </table:table-cell>
          <table:table-cell table:style-name="Таблица16.A1" office:value-type="string">
            <text:p text:style-name="P6"><text:bookmark-end text:name="875"/><text:s/></text:p>
          </table:table-cell>
        </table:table-row>
        <table:table-row table:style-name="Таблица16.1">
          <table:table-cell table:style-name="Таблица16.A1" office:value-type="string">
            <text:p text:style-name="P6"><text:bookmark-start text:name="878"/>3.22.3</text:p>
          </table:table-cell>
          <table:table-cell table:style-name="Таблица16.A1" office:value-type="string">
            <text:p text:style-name="P7"><text:bookmark-end text:name="878"/><text:bookmark-start text:name="879"/>працівник і роботодавець за їх згодою визначають у трудовому договорі також інші, крім встановлених КЗпП, підстави припинення або розірвання трудового договору</text:p>
          </table:table-cell>
          <table:table-cell table:style-name="Таблица16.A1" office:value-type="string">
            <text:p text:style-name="P7"><text:bookmark-end text:name="879"/><text:bookmark-start text:name="880"/>Високий, середній, незначний</text:p>
          </table:table-cell>
          <table:table-cell table:style-name="Таблица16.A1" office:value-type="string">
            <text:p text:style-name="P7"><text:bookmark-end text:name="880"/><text:bookmark-start text:name="881"/><text:s/></text:p>
          </table:table-cell>
          <table:table-cell table:style-name="Таблица16.A1" office:value-type="string">
            <text:p text:style-name="P6"><text:bookmark-end text:name="881"/><text:bookmark-start text:name="882"/><text:s/></text:p>
          </table:table-cell>
          <table:table-cell table:style-name="Таблица16.A1" office:value-type="string">
            <text:p text:style-name="P6"><text:bookmark-end text:name="882"/><text:bookmark-start text:name="883"/><text:s/></text:p>
          </table:table-cell>
          <table:table-cell table:style-name="Таблица16.A1" office:value-type="string">
            <text:p text:style-name="P6"><text:bookmark-end text:name="883"/><text:s/></text:p>
          </table:table-cell>
        </table:table-row>
        <table:table-row table:style-name="Таблица16.1">
          <table:table-cell table:style-name="Таблица16.A1" office:value-type="string">
            <text:p text:style-name="P6"><text:bookmark-start text:name="886"/>3.23</text:p>
          </table:table-cell>
          <table:table-cell table:style-name="Таблица16.A1" office:value-type="string">
            <text:p text:style-name="P7"><text:bookmark-end text:name="886"/><text:bookmark-start text:name="887"/>У разі встановлення роботодавцем невідповідності працівника займаній посаді, на яку його прийнято, або виконуваній роботі протягом строку випробування працівника письмово попереджено про звільнення за три дні</text:p>
          </table:table-cell>
          <table:table-cell table:style-name="Таблица16.A1" office:value-type="string">
            <text:p text:style-name="P7"><text:bookmark-end text:name="887"/><text:bookmark-start text:name="888"/>Високий, середній, незначний</text:p>
          </table:table-cell>
          <table:table-cell table:style-name="Таблица16.A1" office:value-type="string">
            <text:p text:style-name="P7"><text:bookmark-end text:name="888"/><text:bookmark-start text:name="889"/><text:s/></text:p>
          </table:table-cell>
          <table:table-cell table:style-name="Таблица16.A1" office:value-type="string">
            <text:p text:style-name="P6"><text:bookmark-end text:name="889"/><text:bookmark-start text:name="890"/><text:s/></text:p>
          </table:table-cell>
          <table:table-cell table:style-name="Таблица16.A1" office:value-type="string">
            <text:p text:style-name="P6"><text:bookmark-end text:name="890"/><text:bookmark-start text:name="891"/><text:s/></text:p>
          </table:table-cell>
          <table:table-cell table:style-name="Таблица16.A1" office:value-type="string">
            <text:p text:style-name="P6"><text:bookmark-end text:name="891"/><text:s/></text:p>
          </table:table-cell>
        </table:table-row>
        <table:table-row table:style-name="Таблица16.1">
          <table:table-cell table:style-name="Таблица16.A1" office:value-type="string">
            <text:p text:style-name="P6"><text:bookmark-start text:name="894"/>3.24</text:p>
          </table:table-cell>
          <table:table-cell table:style-name="Таблица16.A1" office:value-type="string">
            <text:p text:style-name="P7"><text:bookmark-end text:name="894"/><text:bookmark-start text:name="895"/>За порушення трудової дисципліни до працівника застосовується тільки один з таких заходів стягнення: догана; звільнення</text:p>
          </table:table-cell>
          <table:table-cell table:style-name="Таблица16.A1" office:value-type="string">
            <text:p text:style-name="P7"><text:bookmark-end text:name="895"/><text:bookmark-start text:name="896"/>Високий, середній, незначний</text:p>
          </table:table-cell>
          <table:table-cell table:style-name="Таблица16.A1" office:value-type="string">
            <text:p text:style-name="P7"><text:bookmark-end text:name="896"/><text:bookmark-start text:name="897"/><text:s/></text:p>
          </table:table-cell>
          <table:table-cell table:style-name="Таблица16.A1" office:value-type="string">
            <text:p text:style-name="P6"><text:bookmark-end text:name="897"/><text:bookmark-start text:name="898"/><text:s/></text:p>
          </table:table-cell>
          <table:table-cell table:style-name="Таблица16.A1" office:value-type="string">
            <text:p text:style-name="P6"><text:bookmark-end text:name="898"/><text:bookmark-start text:name="899"/><text:s/></text:p>
          </table:table-cell>
          <table:table-cell table:style-name="Таблица16.A1" office:value-type="string">
            <text:p text:style-name="P6"><text:bookmark-end text:name="899"/><text:s/></text:p>
          </table:table-cell>
        </table:table-row>
        <table:table-row table:style-name="Таблица16.1">
          <table:table-cell table:style-name="Таблица16.A1" office:value-type="string">
            <text:p text:style-name="P6"><text:bookmark-start text:name="902"/>3.25</text:p>
          </table:table-cell>
          <table:table-cell table:style-name="Таблица16.A1" office:value-type="string">
            <text:p text:style-name="P7"><text:bookmark-end text:name="902"/><text:bookmark-start text:name="903"/>Дисциплінарні стягнення застосовуються органом, якому надано право <text:soft-page-break/>прийняття на роботу (обрання, затвердження і призначення на посаду) даного працівника</text:p>
          </table:table-cell>
          <table:table-cell table:style-name="Таблица16.A1" office:value-type="string">
            <text:p text:style-name="P7"><text:bookmark-end text:name="903"/><text:bookmark-start text:name="904"/>Високий, середній, незначний</text:p>
          </table:table-cell>
          <table:table-cell table:style-name="Таблица16.A1" office:value-type="string">
            <text:p text:style-name="P7"><text:bookmark-end text:name="904"/><text:bookmark-start text:name="905"/><text:s/></text:p>
          </table:table-cell>
          <table:table-cell table:style-name="Таблица16.A1" office:value-type="string">
            <text:p text:style-name="P6"><text:bookmark-end text:name="905"/><text:bookmark-start text:name="906"/><text:s/></text:p>
          </table:table-cell>
          <table:table-cell table:style-name="Таблица16.A1" office:value-type="string">
            <text:p text:style-name="P6"><text:bookmark-end text:name="906"/><text:bookmark-start text:name="907"/><text:s/></text:p>
          </table:table-cell>
          <table:table-cell table:style-name="Таблица16.A1" office:value-type="string">
            <text:p text:style-name="P6"><text:bookmark-end text:name="907"/><text:s/></text:p>
          </table:table-cell>
        </table:table-row>
        <table:table-row table:style-name="Таблица16.1">
          <table:table-cell table:style-name="Таблица16.A1" office:value-type="string">
            <text:p text:style-name="P6"><text:bookmark-start text:name="910"/>3.26</text:p>
          </table:table-cell>
          <table:table-cell table:style-name="Таблица16.A1" office:value-type="string">
            <text:p text:style-name="P7"><text:bookmark-end text:name="910"/><text:bookmark-start text:name="911"/>Дисциплінарне стягнення застосовується роботодавцем безпосередньо за виявленням проступку, але не пізніше одного місяця з дня його виявлення, не рахуючи часу звільнення працівника від роботи у зв'язку з тимчасовою непрацездатністю або перебування його у відпустці</text:p>
          </table:table-cell>
          <table:table-cell table:style-name="Таблица16.A1" office:value-type="string">
            <text:p text:style-name="P7"><text:bookmark-end text:name="911"/><text:bookmark-start text:name="912"/>Високий, середній, незначний</text:p>
          </table:table-cell>
          <table:table-cell table:style-name="Таблица16.A1" office:value-type="string">
            <text:p text:style-name="P7"><text:bookmark-end text:name="912"/><text:bookmark-start text:name="913"/><text:s/></text:p>
          </table:table-cell>
          <table:table-cell table:style-name="Таблица16.A1" office:value-type="string">
            <text:p text:style-name="P6"><text:bookmark-end text:name="913"/><text:bookmark-start text:name="914"/><text:s/></text:p>
          </table:table-cell>
          <table:table-cell table:style-name="Таблица16.A1" office:value-type="string">
            <text:p text:style-name="P6"><text:bookmark-end text:name="914"/><text:bookmark-start text:name="915"/><text:s/></text:p>
          </table:table-cell>
          <table:table-cell table:style-name="Таблица16.A1" office:value-type="string">
            <text:p text:style-name="P6"><text:bookmark-end text:name="915"/><text:s/></text:p>
          </table:table-cell>
        </table:table-row>
        <table:table-row table:style-name="Таблица16.1">
          <table:table-cell table:style-name="Таблица16.A1" office:value-type="string">
            <text:p text:style-name="P6"><text:bookmark-start text:name="918"/>3.27</text:p>
          </table:table-cell>
          <table:table-cell table:style-name="Таблица16.A1" office:value-type="string">
            <text:p text:style-name="P7"><text:bookmark-end text:name="918"/><text:bookmark-start text:name="919"/>До застосування дисциплінарного стягнення від порушника трудової дисципліни письмові пояснення зажадано</text:p>
          </table:table-cell>
          <table:table-cell table:style-name="Таблица16.A1" office:value-type="string">
            <text:p text:style-name="P7"><text:bookmark-end text:name="919"/><text:bookmark-start text:name="920"/>Високий, середній, незначний</text:p>
          </table:table-cell>
          <table:table-cell table:style-name="Таблица16.A1" office:value-type="string">
            <text:p text:style-name="P7"><text:bookmark-end text:name="920"/><text:bookmark-start text:name="921"/><text:s/></text:p>
          </table:table-cell>
          <table:table-cell table:style-name="Таблица16.A1" office:value-type="string">
            <text:p text:style-name="P6"><text:bookmark-end text:name="921"/><text:bookmark-start text:name="922"/><text:s/></text:p>
          </table:table-cell>
          <table:table-cell table:style-name="Таблица16.A1" office:value-type="string">
            <text:p text:style-name="P6"><text:bookmark-end text:name="922"/><text:bookmark-start text:name="923"/><text:s/></text:p>
          </table:table-cell>
          <table:table-cell table:style-name="Таблица16.A1" office:value-type="string">
            <text:p text:style-name="P6"><text:bookmark-end text:name="923"/><text:s/></text:p>
          </table:table-cell>
        </table:table-row>
        <table:table-row table:style-name="Таблица16.1">
          <table:table-cell table:style-name="Таблица16.A1" office:value-type="string">
            <text:p text:style-name="P6"><text:bookmark-start text:name="926"/>3.28</text:p>
          </table:table-cell>
          <table:table-cell table:style-name="Таблица16.A1" office:value-type="string">
            <text:p text:style-name="P7"><text:bookmark-end text:name="926"/><text:bookmark-start text:name="927"/>За кожне порушення трудової дисципліни застосовується лише одне дисциплінарне стягнення</text:p>
          </table:table-cell>
          <table:table-cell table:style-name="Таблица16.A1" office:value-type="string">
            <text:p text:style-name="P7"><text:bookmark-end text:name="927"/><text:bookmark-start text:name="928"/>Високий, середній, незначний</text:p>
          </table:table-cell>
          <table:table-cell table:style-name="Таблица16.A1" office:value-type="string">
            <text:p text:style-name="P7"><text:bookmark-end text:name="928"/><text:bookmark-start text:name="929"/><text:s/></text:p>
          </table:table-cell>
          <table:table-cell table:style-name="Таблица16.A1" office:value-type="string">
            <text:p text:style-name="P6"><text:bookmark-end text:name="929"/><text:bookmark-start text:name="930"/><text:s/></text:p>
          </table:table-cell>
          <table:table-cell table:style-name="Таблица16.A1" office:value-type="string">
            <text:p text:style-name="P6"><text:bookmark-end text:name="930"/><text:bookmark-start text:name="931"/><text:s/></text:p>
          </table:table-cell>
          <table:table-cell table:style-name="Таблица16.A1" office:value-type="string">
            <text:p text:style-name="P6"><text:bookmark-end text:name="931"/><text:s/></text:p>
          </table:table-cell>
        </table:table-row>
      </table:table>
      <text:p text:style-name="P12"><text:line-break/></text:p>
      <text:p text:style-name="P17"><text:bookmark-start text:name="934"/><text:span text:style-name="T5">___________</text:span><text:line-break/><text:span text:style-name="T5">* </text:span><text:span text:style-name="T3">Заповнюється керівником суб'єкта господарювання (уповноваженою ним особою), фізичною особою, яка використовує </text:span><text:span text:style-name="T3">найману працю, у добровільному порядку шляхом присвоєння кожному з питань від 1 до 4 балів, де 4 позначає питання щодо вимоги законодавства, дотримання якої має найбільше адміністративне, фінансове або будь-яке інше навантаження на об'єкт відвідування, а 1 - питання щодо вимоги законодавства, дотримання якої не передбачає такого навантаження на суб'єкт господарювання.</text:span></text:p>
      <text:p text:style-name="P15"><text:bookmark-end text:name="934"/><text:bookmark-start text:name="935"/>Пояснення до позначень, використаних у переліку питань для перевірки:</text:p>
      <text:p text:style-name="P15"><text:bookmark-end text:name="935"/><text:bookmark-start text:name="936"/>"так" - так, виконано, дотримано, відповідає, присутнє;</text:p>
      <text:p text:style-name="P15"><text:bookmark-end text:name="936"/><text:bookmark-start text:name="937"/>"ні" - ні, не виконано, не дотримано, не відповідає, відсутнє;</text:p>
      <text:p text:style-name="P15"><text:bookmark-end text:name="937"/><text:bookmark-start text:name="938"/>"не розглядалося" - дотримання вимог законодавства не є обов'язковим для об'єкта відвідування.</text:p>
      <text:list xml:id="list37822535" text:continue-numbering="true" text:style-name="Outline">
        <text:list-item>
          <text:list>
            <text:list-item>
              <text:list>
                <text:list-item>
                  <text:h text:style-name="P3" text:outline-level="3"><text:bookmark-end text:name="938"/><text:span text:style-name="T1">Перелік</text:span><text:line-break/><text:span text:style-name="T1">нормативно-правових актів, відповідно до яких складено перелік питань для проведення заходу державного нагляду (контролю) щодо додержання вимог законодавства про організацію трудових відносин в умовах воєнного стану, з питань виявлення неоформлених трудових відносин та законності припинення трудових договорів</text:span></text:h>
                </text:list-item>
              </text:list>
            </text:list-item>
          </text:list>
        </text:list-item>
      </text:list>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10"><text:bookmark-start text:name="940"/><text:span text:style-name="T3">N</text:span><text:line-break/><text:span text:style-name="T3">з/п</text:span></text:p>
          </table:table-cell>
          <table:table-cell table:style-name="Таблица17.A1" table:number-columns-spanned="2" office:value-type="string">
            <text:p text:style-name="P6"><text:bookmark-end text:name="940"/>Нормативно-правовий акт</text:p>
          </table:table-cell>
          <table:covered-table-cell/>
        </table:table-row>
        <table:table-row table:style-name="Таблица17.1">
          <table:table-cell table:style-name="Таблица17.A1" office:value-type="string">
            <text:p text:style-name="P6"><text:bookmark-start text:name="943"/><text:s/></text:p>
          </table:table-cell>
          <table:table-cell table:style-name="Таблица17.A1" office:value-type="string">
            <text:p text:style-name="P6"><text:bookmark-end text:name="943"/><text:bookmark-start text:name="944"/>Найменування</text:p>
          </table:table-cell>
          <table:table-cell table:style-name="Таблица17.A1" office:value-type="string">
            <text:p text:style-name="P6"><text:bookmark-end text:name="944"/>Дата і номер прийняття</text:p>
          </table:table-cell>
        </table:table-row>
        <table:table-row table:style-name="Таблица17.1">
          <table:table-cell table:style-name="Таблица17.A1" office:value-type="string">
            <text:p text:style-name="P6"><text:bookmark-start text:name="946"/>1</text:p>
          </table:table-cell>
          <table:table-cell table:style-name="Таблица17.A1" office:value-type="string">
            <text:p text:style-name="P6"><text:bookmark-end text:name="946"/><text:bookmark-start text:name="947"/>2</text:p>
          </table:table-cell>
          <table:table-cell table:style-name="Таблица17.A1" office:value-type="string">
            <text:p text:style-name="P6"><text:bookmark-end text:name="947"/>3</text:p>
          </table:table-cell>
        </table:table-row>
        <table:table-row table:style-name="Таблица17.1">
          <table:table-cell table:style-name="Таблица17.A1" office:value-type="string">
            <text:p text:style-name="P6"><text:bookmark-start text:name="950"/>1</text:p>
          </table:table-cell>
          <table:table-cell table:style-name="Таблица17.A1" office:value-type="string">
            <text:p text:style-name="P7"><text:bookmark-end text:name="950"/><text:bookmark-start text:name="951"/>Закон України "Про організацію трудових відносин в умовах воєнного стану" (ЗУ N 2136)</text:p>
          </table:table-cell>
          <table:table-cell table:style-name="Таблица17.A1" office:value-type="string">
            <text:p text:style-name="P6"><text:bookmark-end text:name="951"/>15.03.2022 N 2136-IX</text:p>
          </table:table-cell>
        </table:table-row>
        <table:table-row table:style-name="Таблица17.1">
          <table:table-cell table:style-name="Таблица17.A1" office:value-type="string">
            <text:p text:style-name="P6"><text:bookmark-start text:name="954"/>2</text:p>
          </table:table-cell>
          <table:table-cell table:style-name="Таблица17.A1" office:value-type="string">
            <text:p text:style-name="P7"><text:bookmark-end text:name="954"/><text:bookmark-start text:name="955"/>Кодекс законів про працю України (КЗпП)</text:p>
          </table:table-cell>
          <table:table-cell table:style-name="Таблица17.A1" office:value-type="string">
            <text:p text:style-name="P6"><text:bookmark-end text:name="955"/>10.12.71 N 322-VIII</text:p>
          </table:table-cell>
        </table:table-row>
      </table:table>
      <text:p text:style-name="P12"><text:line-brea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Times New Roman"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335in" fo:margin-bottom="0.139in" fo:keep-together="always" fo:keep-with-next="always"/>
      <style:text-properties fo:color="#365f91"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139in" fo:keep-together="always" fo:keep-with-next="always"/>
      <style:text-properties fo:color="#4f81bd"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139in" fo:keep-together="always" fo:keep-with-next="always"/>
      <style:text-properties fo:color="#4f81bd"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39in" fo:margin-bottom="0.139in" fo:keep-together="always" fo:keep-with-next="always"/>
      <style:text-properties fo:color="#4f81bd" fo:font-style="italic" fo:font-weight="bold" style:font-style-asian="italic" style:font-weight-asian="bold"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Subtitle" style:family="paragraph" style:parent-style-name="Standard" style:next-style-name="Text_20_body" style:default-outline-level="" style:list-style-name="" style:class="chapter">
      <style:paragraph-properties fo:margin-left="0.0598in" fo:margin-right="0in" fo:text-align="start" style:justify-single-word="false" fo:text-indent="0in" style:auto-text-indent="false"/>
      <style:text-properties fo:color="#4f81bd" fo:font-size="12pt" fo:letter-spacing="0.0102in" fo:font-style="italic" style:font-size-asian="12pt" style:font-style-asian="italic" style:font-size-complex="12pt" style:font-style-complex="italic"/>
    </style:style>
    <style:style style:name="Title" style:family="paragraph" style:parent-style-name="Standard" style:next-style-name="Subtitle" style:default-outline-level="" style:list-style-name="" style:class="chapter">
      <style:paragraph-properties fo:margin-top="0in" fo:margin-bottom="0.2083in" fo:text-align="start" style:justify-single-word="false" fo:padding-left="0in" fo:padding-right="0in" fo:padding-top="0in" fo:padding-bottom="0.0555in" fo:border-left="none" fo:border-right="none" fo:border-top="none" fo:border-bottom="0.0138in solid #4f81bd"/>
      <style:text-properties fo:color="#17365d" fo:font-size="26pt" fo:letter-spacing="0.0035in" fo:font-weight="bold" style:letter-kerning="true" style:font-size-asian="26pt" style:font-weight-asian="bold" style:font-size-complex="26pt" style:font-weight-complex="bold"/>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DocDefaults" style:family="paragraph" style:default-outline-level="" style:list-style-name="">
      <style:paragraph-properties fo:margin-top="0in" fo:margin-bottom="0.139in" fo:line-height="115%" fo:orphans="2" fo:widows="2" style:writing-mode="lr-tb"/>
      <style:text-properties style:use-window-font-color="true" fo:font-size="11pt" fo:language="en" fo:country="US" style:font-size-asian="11pt" style:language-asian="en" style:country-asian="US"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fo:font-weight="bold" style:font-weight-asian="bold" style:font-weight-complex="bold"/>
    </style:style>
    <style:style style:name="Heading_20_4_20_Char" style:display-name="Heading 4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itle_20_Char" style:display-name="Subtitle Char" style:family="text" style:parent-style-name="Default_20_Paragraph_20_Font">
      <style:text-properties fo:color="#4f81bd" fo:font-size="12pt" fo:letter-spacing="0.0102in" fo:font-style="italic" style:font-size-asian="12pt" style:font-style-asian="italic" style:font-size-complex="12pt" style:font-style-complex="italic"/>
    </style:style>
    <style:style style:name="Title_20_Char" style:display-name="Title Char" style:family="text" style:parent-style-name="Default_20_Paragraph_20_Font">
      <style:text-properties fo:color="#17365d" fo:font-size="26pt" fo:letter-spacing="0.0035in" style:letter-kerning="true" style:font-size-asian="26pt"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Обычный"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Обычный"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cx4j</meta:initial-creator>
    <dc:creator>Ольга </dc:creator>
    <meta:generator>OpenOffice/4.1.13$Win32 OpenOffice.org_project/4113m1$Build-9810</meta:generator>
    <dc:date>2023-05-12T17:56:14.42</dc:date>
    <meta:editing-duration>PT3M38S</meta:editing-duration>
    <meta:editing-cycles>2</meta:editing-cycles>
    <meta:document-statistic meta:table-count="17" meta:image-count="13" meta:object-count="0" meta:page-count="18" meta:paragraph-count="862" meta:word-count="5058" meta:character-count="40261"/>
    <meta:user-defined meta:name="AppVersion">3.3</meta:user-defined>
  </office:meta>
</office:document-meta>
</file>