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6931in" style:rel-width="100%" table:align="left"/>
    </style:style>
    <style:style style:name="Таблица1.A" style:family="table-column">
      <style:table-column-properties style:column-width="2.3424in" style:rel-column-width="22932*"/>
    </style:style>
    <style:style style:name="Таблица1.B" style:family="table-column">
      <style:table-column-properties style:column-width="2.009in" style:rel-column-width="19669*"/>
    </style:style>
    <style:style style:name="Таблица1.A1" style:family="table-cell">
      <style:table-cell-properties style:vertical-align="middle" fo:padding="0.0194in" fo:border="none"/>
    </style:style>
    <style:style style:name="Таблица2" style:family="table">
      <style:table-properties style:width="6.6931in" style:rel-width="100%" table:align="left"/>
    </style:style>
    <style:style style:name="Таблица2.A" style:family="table-column">
      <style:table-column-properties style:column-width="3.3465in" style:rel-column-width="32767*"/>
    </style:style>
    <style:style style:name="Таблица2.A1" style:family="table-cell">
      <style:table-cell-properties style:vertical-align="middle" fo:padding="0.0417in" fo:border="none"/>
    </style:style>
    <style:style style:name="Таблица3" style:family="table">
      <style:table-properties style:width="6.6931in" style:rel-width="100%" table:align="left"/>
    </style:style>
    <style:style style:name="Таблица3.A" style:family="table-column">
      <style:table-column-properties style:column-width="3.3465in" style:rel-column-width="32767*"/>
    </style:style>
    <style:style style:name="Таблица3.A1" style:family="table-cell">
      <style:table-cell-properties style:vertical-align="middle" fo:padding="0.0194in" fo:border="none"/>
    </style:style>
    <style:style style:name="Таблица4" style:family="table">
      <style:table-properties style:width="10.3861in" table:align="center"/>
    </style:style>
    <style:style style:name="Таблица4.A" style:family="table-column">
      <style:table-column-properties style:column-width="10.3861in"/>
    </style:style>
    <style:style style:name="Таблица4.A1" style:family="table-cell">
      <style:table-cell-properties style:vertical-align="middle" fo:padding="0.0194in" fo:border="none"/>
    </style:style>
    <style:style style:name="Таблица5" style:family="table">
      <style:table-properties style:width="6.6931in" style:rel-width="100%" table:align="center"/>
    </style:style>
    <style:style style:name="Таблица5.A" style:family="table-column">
      <style:table-column-properties style:column-width="0.3347in" style:rel-column-width="3276*"/>
    </style:style>
    <style:style style:name="Таблица5.B" style:family="table-column">
      <style:table-column-properties style:column-width="2.9451in" style:rel-column-width="28836*"/>
    </style:style>
    <style:style style:name="Таблица5.C" style:family="table-column">
      <style:table-column-properties style:column-width="1.2049in" style:rel-column-width="11796*"/>
    </style:style>
    <style:style style:name="Таблица5.D" style:family="table-column">
      <style:table-column-properties style:column-width="0.8701in" style:rel-column-width="8520*"/>
    </style:style>
    <style:style style:name="Таблица5.E" style:family="table-column">
      <style:table-column-properties style:column-width="1.3382in" style:rel-column-width="13105*"/>
    </style:style>
    <style:style style:name="Таблица5.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Таблица5.E1" style:family="table-cell">
      <style:table-cell-properties style:vertical-align="middle" style:border-line-width="0.0007in 0.0347in 0.0007in" fo:padding="0.0194in" fo:border="0.0361in double #808080"/>
    </style:style>
    <style:style style:name="Таблица5.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Таблица5.E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Таблица6" style:family="table">
      <style:table-properties style:width="6.6931in" style:rel-width="100%" table:align="center"/>
    </style:style>
    <style:style style:name="Таблица6.A" style:family="table-column">
      <style:table-column-properties style:column-width="6.6931in" style:rel-column-width="65535*"/>
    </style:style>
    <style:style style:name="Таблица6.A1" style:family="table-cell">
      <style:table-cell-properties style:vertical-align="middle" fo:padding="0.0194in" fo:border="none"/>
    </style:style>
    <style:style style:name="Таблица7" style:family="table">
      <style:table-properties style:width="6.6931in" style:rel-width="100%" table:align="center"/>
    </style:style>
    <style:style style:name="Таблица7.A" style:family="table-column">
      <style:table-column-properties style:column-width="2.6771in" style:rel-column-width="26216*"/>
    </style:style>
    <style:style style:name="Таблица7.B" style:family="table-column">
      <style:table-column-properties style:column-width="1.3382in" style:rel-column-width="13101*"/>
    </style:style>
    <style:style style:name="Таблица7.A1" style:family="table-cell">
      <style:table-cell-properties style:vertical-align="middle" fo:padding="0.0417in" fo:border="none"/>
    </style:style>
    <style:style style:name="Таблица8" style:family="table">
      <style:table-properties style:width="12.9819in" table:align="center"/>
    </style:style>
    <style:style style:name="Таблица8.A" style:family="table-column">
      <style:table-column-properties style:column-width="0.2194in"/>
    </style:style>
    <style:style style:name="Таблица8.B" style:family="table-column">
      <style:table-column-properties style:column-width="0.4611in"/>
    </style:style>
    <style:style style:name="Таблица8.C" style:family="table-column">
      <style:table-column-properties style:column-width="0.5944in"/>
    </style:style>
    <style:style style:name="Таблица8.D" style:family="table-column">
      <style:table-column-properties style:column-width="0.4715in"/>
    </style:style>
    <style:style style:name="Таблица8.E" style:family="table-column">
      <style:table-column-properties style:column-width="0.9708in"/>
    </style:style>
    <style:style style:name="Таблица8.F" style:family="table-column">
      <style:table-column-properties style:column-width="0.7326in"/>
    </style:style>
    <style:style style:name="Таблица8.G" style:family="table-column">
      <style:table-column-properties style:column-width="0.5014in"/>
    </style:style>
    <style:style style:name="Таблица8.H" style:family="table-column">
      <style:table-column-properties style:column-width="0.5208in"/>
    </style:style>
    <style:style style:name="Таблица8.I" style:family="table-column">
      <style:table-column-properties style:column-width="0.7347in"/>
    </style:style>
    <style:style style:name="Таблица8.J" style:family="table-column">
      <style:table-column-properties style:column-width="0.6076in"/>
    </style:style>
    <style:style style:name="Таблица8.K" style:family="table-column">
      <style:table-column-properties style:column-width="0.6028in"/>
    </style:style>
    <style:style style:name="Таблица8.L" style:family="table-column">
      <style:table-column-properties style:column-width="0.7132in"/>
    </style:style>
    <style:style style:name="Таблица8.M" style:family="table-column">
      <style:table-column-properties style:column-width="0.4618in"/>
    </style:style>
    <style:style style:name="Таблица8.N" style:family="table-column">
      <style:table-column-properties style:column-width="0.6424in"/>
    </style:style>
    <style:style style:name="Таблица8.O" style:family="table-column">
      <style:table-column-properties style:column-width="0.5472in"/>
    </style:style>
    <style:style style:name="Таблица8.Q" style:family="table-column">
      <style:table-column-properties style:column-width="0.3021in"/>
    </style:style>
    <style:style style:name="Таблица8.R" style:family="table-column">
      <style:table-column-properties style:column-width="0.8229in"/>
    </style:style>
    <style:style style:name="Таблица8.T" style:family="table-column">
      <style:table-column-properties style:column-width="0.6396in"/>
    </style:style>
    <style:style style:name="Таблица8.U" style:family="table-column">
      <style:table-column-properties style:column-width="0.5917in"/>
    </style:style>
    <style:style style:name="Таблица8.V" style:family="table-column">
      <style:table-column-properties style:column-width="0.5938in"/>
    </style:style>
    <style:style style:name="Таблица8.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Таблица8.U1" style:family="table-cell">
      <style:table-cell-properties style:vertical-align="middle" style:border-line-width="0.0007in 0.0347in 0.0007in" fo:padding="0.0194in" fo:border="0.0361in double #808080"/>
    </style:style>
    <style:style style:name="Таблица8.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Таблица8.V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Таблица9" style:family="table">
      <style:table-properties style:width="6.6931in" style:rel-width="100%" table:align="center"/>
    </style:style>
    <style:style style:name="Таблица9.A" style:family="table-column">
      <style:table-column-properties style:column-width="6.6931in" style:rel-column-width="65535*"/>
    </style:style>
    <style:style style:name="Таблица9.A1" style:family="table-cell">
      <style:table-cell-properties style:vertical-align="middle" fo:padding="0.0194in" fo:border="none"/>
    </style:style>
    <style:style style:name="Таблица10" style:family="table">
      <style:table-properties style:width="6.6931in" style:rel-width="100%" table:align="center"/>
    </style:style>
    <style:style style:name="Таблица10.A" style:family="table-column">
      <style:table-column-properties style:column-width="2.4097in" style:rel-column-width="23593*"/>
    </style:style>
    <style:style style:name="Таблица10.B" style:family="table-column">
      <style:table-column-properties style:column-width="1.3382in" style:rel-column-width="13101*"/>
    </style:style>
    <style:style style:name="Таблица10.C" style:family="table-column">
      <style:table-column-properties style:column-width="2.9451in" style:rel-column-width="28839*"/>
    </style:style>
    <style:style style:name="Таблица10.A1" style:family="table-cell">
      <style:table-cell-properties style:vertical-align="middle" fo:padding="0.0194in" fo:border="none"/>
    </style:style>
    <style:style style:name="Таблица11" style:family="table">
      <style:table-properties style:width="10.9431in" table:align="center"/>
    </style:style>
    <style:style style:name="Таблица11.A" style:family="table-column">
      <style:table-column-properties style:column-width="0.2194in"/>
    </style:style>
    <style:style style:name="Таблица11.B" style:family="table-column">
      <style:table-column-properties style:column-width="0.4611in"/>
    </style:style>
    <style:style style:name="Таблица11.C" style:family="table-column">
      <style:table-column-properties style:column-width="0.4917in"/>
    </style:style>
    <style:style style:name="Таблица11.D" style:family="table-column">
      <style:table-column-properties style:column-width="0.7694in"/>
    </style:style>
    <style:style style:name="Таблица11.E" style:family="table-column">
      <style:table-column-properties style:column-width="0.9111in"/>
    </style:style>
    <style:style style:name="Таблица11.F" style:family="table-column">
      <style:table-column-properties style:column-width="0.7326in"/>
    </style:style>
    <style:style style:name="Таблица11.G" style:family="table-column">
      <style:table-column-properties style:column-width="0.5014in"/>
    </style:style>
    <style:style style:name="Таблица11.H" style:family="table-column">
      <style:table-column-properties style:column-width="0.5208in"/>
    </style:style>
    <style:style style:name="Таблица11.I" style:family="table-column">
      <style:table-column-properties style:column-width="0.7347in"/>
    </style:style>
    <style:style style:name="Таблица11.J" style:family="table-column">
      <style:table-column-properties style:column-width="0.725in"/>
    </style:style>
    <style:style style:name="Таблица11.K" style:family="table-column">
      <style:table-column-properties style:column-width="0.6028in"/>
    </style:style>
    <style:style style:name="Таблица11.L" style:family="table-column">
      <style:table-column-properties style:column-width="0.7132in"/>
    </style:style>
    <style:style style:name="Таблица11.M" style:family="table-column">
      <style:table-column-properties style:column-width="0.6556in"/>
    </style:style>
    <style:style style:name="Таблица11.N" style:family="table-column">
      <style:table-column-properties style:column-width="0.6521in"/>
    </style:style>
    <style:style style:name="Таблица11.O" style:family="table-column">
      <style:table-column-properties style:column-width="0.3021in"/>
    </style:style>
    <style:style style:name="Таблица11.Q" style:family="table-column">
      <style:table-column-properties style:column-width="0.6076in"/>
    </style:style>
    <style:style style:name="Таблица11.R" style:family="table-column">
      <style:table-column-properties style:column-width="0.6903in"/>
    </style:style>
    <style:style style:name="Таблица1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Таблица11.R1" style:family="table-cell">
      <style:table-cell-properties style:vertical-align="middle" style:border-line-width="0.0007in 0.0347in 0.0007in" fo:padding="0.0194in" fo:border="0.0361in double #808080"/>
    </style:style>
    <style:style style:name="Таблица1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Таблица11.R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Таблица12" style:family="table">
      <style:table-properties style:width="6.6931in" style:rel-width="100%" table:align="center"/>
    </style:style>
    <style:style style:name="Таблица12.A" style:family="table-column">
      <style:table-column-properties style:column-width="6.6931in" style:rel-column-width="65535*"/>
    </style:style>
    <style:style style:name="Таблица12.A1" style:family="table-cell">
      <style:table-cell-properties style:vertical-align="middle" fo:padding="0.0194in" fo:border="none"/>
    </style:style>
    <style:style style:name="Таблица13" style:family="table">
      <style:table-properties style:width="6.6931in" style:rel-width="100%" table:align="center"/>
    </style:style>
    <style:style style:name="Таблица13.A" style:family="table-column">
      <style:table-column-properties style:column-width="2.4097in" style:rel-column-width="23593*"/>
    </style:style>
    <style:style style:name="Таблица13.B" style:family="table-column">
      <style:table-column-properties style:column-width="1.2049in" style:rel-column-width="11796*"/>
    </style:style>
    <style:style style:name="Таблица13.C" style:family="table-column">
      <style:table-column-properties style:column-width="3.0785in" style:rel-column-width="30144*"/>
    </style:style>
    <style:style style:name="Таблица13.A1" style:family="table-cell">
      <style:table-cell-properties style:vertical-align="middle" fo:padding="0.0194in" fo:border="none"/>
    </style:style>
    <style:style style:name="Таблица14" style:family="table">
      <style:table-properties style:width="7.5896in" table:align="center"/>
    </style:style>
    <style:style style:name="Таблица14.A" style:family="table-column">
      <style:table-column-properties style:column-width="0.2194in"/>
    </style:style>
    <style:style style:name="Таблица14.B" style:family="table-column">
      <style:table-column-properties style:column-width="0.7715in"/>
    </style:style>
    <style:style style:name="Таблица14.C" style:family="table-column">
      <style:table-column-properties style:column-width="0.5944in"/>
    </style:style>
    <style:style style:name="Таблица14.D" style:family="table-column">
      <style:table-column-properties style:column-width="0.7694in"/>
    </style:style>
    <style:style style:name="Таблица14.E" style:family="table-column">
      <style:table-column-properties style:column-width="1.2118in"/>
    </style:style>
    <style:style style:name="Таблица14.I" style:family="table-column">
      <style:table-column-properties style:column-width="0.4764in"/>
    </style:style>
    <style:style style:name="Таблица14.J" style:family="table-column">
      <style:table-column-properties style:column-width="0.5514in"/>
    </style:style>
    <style:style style:name="Таблица14.K" style:family="table-column">
      <style:table-column-properties style:column-width="0.8597in"/>
    </style:style>
    <style:style style:name="Таблица14.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Таблица14.K1" style:family="table-cell">
      <style:table-cell-properties style:vertical-align="middle" style:border-line-width="0.0007in 0.0347in 0.0007in" fo:padding="0.0194in" fo:border="0.0361in double #808080"/>
    </style:style>
    <style:style style:name="Таблица14.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Таблица14.K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Таблица15" style:family="table">
      <style:table-properties style:width="6.6931in" style:rel-width="100%" table:align="center"/>
    </style:style>
    <style:style style:name="Таблица15.A" style:family="table-column">
      <style:table-column-properties style:column-width="6.6931in" style:rel-column-width="65535*"/>
    </style:style>
    <style:style style:name="Таблица15.A1" style:family="table-cell">
      <style:table-cell-properties style:vertical-align="middle" fo:padding="0.0194in" fo:border="none"/>
    </style:style>
    <style:style style:name="Таблица16" style:family="table">
      <style:table-properties style:width="6.6931in" style:rel-width="100%" table:align="center"/>
    </style:style>
    <style:style style:name="Таблица16.A" style:family="table-column">
      <style:table-column-properties style:column-width="2.4097in" style:rel-column-width="23593*"/>
    </style:style>
    <style:style style:name="Таблица16.B" style:family="table-column">
      <style:table-column-properties style:column-width="1.2049in" style:rel-column-width="11796*"/>
    </style:style>
    <style:style style:name="Таблица16.C" style:family="table-column">
      <style:table-column-properties style:column-width="3.0785in" style:rel-column-width="30144*"/>
    </style:style>
    <style:style style:name="Таблица16.A1" style:family="table-cell">
      <style:table-cell-properties style:vertical-align="middle" fo:padding="0.0194in" fo:border="none"/>
    </style:style>
    <style:style style:name="Таблица17" style:family="table">
      <style:table-properties style:width="10.1222in" table:align="center"/>
    </style:style>
    <style:style style:name="Таблица17.A" style:family="table-column">
      <style:table-column-properties style:column-width="0.2194in"/>
    </style:style>
    <style:style style:name="Таблица17.B" style:family="table-column">
      <style:table-column-properties style:column-width="0.7715in"/>
    </style:style>
    <style:style style:name="Таблица17.C" style:family="table-column">
      <style:table-column-properties style:column-width="0.5944in"/>
    </style:style>
    <style:style style:name="Таблица17.D" style:family="table-column">
      <style:table-column-properties style:column-width="0.7694in"/>
    </style:style>
    <style:style style:name="Таблица17.E" style:family="table-column">
      <style:table-column-properties style:column-width="1.2118in"/>
    </style:style>
    <style:style style:name="Таблица17.F" style:family="table-column">
      <style:table-column-properties style:column-width="1.4611in"/>
    </style:style>
    <style:style style:name="Таблица17.G" style:family="table-column">
      <style:table-column-properties style:column-width="0.4653in"/>
    </style:style>
    <style:style style:name="Таблица17.H" style:family="table-column">
      <style:table-column-properties style:column-width="0.6208in"/>
    </style:style>
    <style:style style:name="Таблица17.I" style:family="table-column">
      <style:table-column-properties style:column-width="0.6451in"/>
    </style:style>
    <style:style style:name="Таблица17.J" style:family="table-column">
      <style:table-column-properties style:column-width="0.6708in"/>
    </style:style>
    <style:style style:name="Таблица17.K" style:family="table-column">
      <style:table-column-properties style:column-width="0.8035in"/>
    </style:style>
    <style:style style:name="Таблица17.L" style:family="table-column">
      <style:table-column-properties style:column-width="0.4465in"/>
    </style:style>
    <style:style style:name="Таблица17.N" style:family="table-column">
      <style:table-column-properties style:column-width="0.3021in"/>
    </style:style>
    <style:style style:name="Таблица17.O" style:family="table-column">
      <style:table-column-properties style:column-width="0.6938in"/>
    </style:style>
    <style:style style:name="Таблица17.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Таблица17.N1" style:family="table-cell">
      <style:table-cell-properties style:vertical-align="middle" style:border-line-width="0.0007in 0.0347in 0.0007in" fo:padding="0.0194in" fo:border="0.0361in double #808080"/>
    </style:style>
    <style:style style:name="Таблица17.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Таблица17.O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Таблица18" style:family="table">
      <style:table-properties style:width="6.6931in" style:rel-width="100%" table:align="center"/>
    </style:style>
    <style:style style:name="Таблица18.A" style:family="table-column">
      <style:table-column-properties style:column-width="6.6931in" style:rel-column-width="65535*"/>
    </style:style>
    <style:style style:name="Таблица18.A1" style:family="table-cell">
      <style:table-cell-properties style:vertical-align="middle" fo:padding="0.0194in" fo:border="none"/>
    </style:style>
    <style:style style:name="Таблица19" style:family="table">
      <style:table-properties style:width="6.6931in" style:rel-width="100%" table:align="center"/>
    </style:style>
    <style:style style:name="Таблица19.A" style:family="table-column">
      <style:table-column-properties style:column-width="2.4097in" style:rel-column-width="23593*"/>
    </style:style>
    <style:style style:name="Таблица19.B" style:family="table-column">
      <style:table-column-properties style:column-width="1.2049in" style:rel-column-width="11796*"/>
    </style:style>
    <style:style style:name="Таблица19.C" style:family="table-column">
      <style:table-column-properties style:column-width="3.0785in" style:rel-column-width="30144*"/>
    </style:style>
    <style:style style:name="Таблица19.A1" style:family="table-cell">
      <style:table-cell-properties style:vertical-align="middle" fo:padding="0.0194in" fo:border="none"/>
    </style:style>
    <style:style style:name="Таблица20" style:family="table">
      <style:table-properties style:width="8.8313in" table:align="center"/>
    </style:style>
    <style:style style:name="Таблица20.A" style:family="table-column">
      <style:table-column-properties style:column-width="0.2194in"/>
    </style:style>
    <style:style style:name="Таблица20.B" style:family="table-column">
      <style:table-column-properties style:column-width="0.7715in"/>
    </style:style>
    <style:style style:name="Таблица20.C" style:family="table-column">
      <style:table-column-properties style:column-width="0.5944in"/>
    </style:style>
    <style:style style:name="Таблица20.D" style:family="table-column">
      <style:table-column-properties style:column-width="0.7694in"/>
    </style:style>
    <style:style style:name="Таблица20.E" style:family="table-column">
      <style:table-column-properties style:column-width="1.2118in"/>
    </style:style>
    <style:style style:name="Таблица20.F" style:family="table-column">
      <style:table-column-properties style:column-width="0.4653in"/>
    </style:style>
    <style:style style:name="Таблица20.G" style:family="table-column">
      <style:table-column-properties style:column-width="0.6208in"/>
    </style:style>
    <style:style style:name="Таблица20.H" style:family="table-column">
      <style:table-column-properties style:column-width="0.4389in"/>
    </style:style>
    <style:style style:name="Таблица20.I" style:family="table-column">
      <style:table-column-properties style:column-width="0.5208in"/>
    </style:style>
    <style:style style:name="Таблица20.J" style:family="table-column">
      <style:table-column-properties style:column-width="0.5604in"/>
    </style:style>
    <style:style style:name="Таблица20.K" style:family="table-column">
      <style:table-column-properties style:column-width="0.6389in"/>
    </style:style>
    <style:style style:name="Таблица20.L" style:family="table-column">
      <style:table-column-properties style:column-width="0.8576in"/>
    </style:style>
    <style:style style:name="Таблица20.M" style:family="table-column">
      <style:table-column-properties style:column-width="0.3021in"/>
    </style:style>
    <style:style style:name="Таблица20.N" style:family="table-column">
      <style:table-column-properties style:column-width="0.8597in"/>
    </style:style>
    <style:style style:name="Таблица20.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Таблица20.M1" style:family="table-cell">
      <style:table-cell-properties style:vertical-align="middle" style:border-line-width="0.0007in 0.0347in 0.0007in" fo:padding="0.0194in" fo:border="0.0361in double #808080"/>
    </style:style>
    <style:style style:name="Таблица20.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Таблица20.N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Таблица21" style:family="table">
      <style:table-properties style:width="6.6931in" style:rel-width="100%" table:align="center"/>
    </style:style>
    <style:style style:name="Таблица21.A" style:family="table-column">
      <style:table-column-properties style:column-width="2.3424in" style:rel-column-width="22938*"/>
    </style:style>
    <style:style style:name="Таблица21.B" style:family="table-column">
      <style:table-column-properties style:column-width="1.2715in" style:rel-column-width="12448*"/>
    </style:style>
    <style:style style:name="Таблица21.C" style:family="table-column">
      <style:table-column-properties style:column-width="3.0792in" style:rel-column-width="30148*"/>
    </style:style>
    <style:style style:name="Таблица21.A1" style:family="table-cell">
      <style:table-cell-properties style:vertical-align="middle" fo:padding="0.0194in" fo:border="none"/>
    </style:style>
    <style:style style:name="Таблица22" style:family="table">
      <style:table-properties style:width="6.6931in" style:rel-width="100%" table:align="center"/>
    </style:style>
    <style:style style:name="Таблица22.A" style:family="table-column">
      <style:table-column-properties style:column-width="0.2618in" style:rel-column-width="2563*"/>
    </style:style>
    <style:style style:name="Таблица22.B" style:family="table-column">
      <style:table-column-properties style:column-width="0.7771in" style:rel-column-width="7608*"/>
    </style:style>
    <style:style style:name="Таблица22.C" style:family="table-column">
      <style:table-column-properties style:column-width="0.6104in" style:rel-column-width="5976*"/>
    </style:style>
    <style:style style:name="Таблица22.D" style:family="table-column">
      <style:table-column-properties style:column-width="0.7979in" style:rel-column-width="7812*"/>
    </style:style>
    <style:style style:name="Таблица22.E" style:family="table-column">
      <style:table-column-properties style:column-width="1.2146in" style:rel-column-width="11892*"/>
    </style:style>
    <style:style style:name="Таблица22.F" style:family="table-column">
      <style:table-column-properties style:column-width="0.4764in" style:rel-column-width="4664*"/>
    </style:style>
    <style:style style:name="Таблица22.G" style:family="table-column">
      <style:table-column-properties style:column-width="0.6729in" style:rel-column-width="6588*"/>
    </style:style>
    <style:style style:name="Таблица22.H" style:family="table-column">
      <style:table-column-properties style:column-width="0.4583in" style:rel-column-width="4487*"/>
    </style:style>
    <style:style style:name="Таблица22.I" style:family="table-column">
      <style:table-column-properties style:column-width="0.5597in" style:rel-column-width="5480*"/>
    </style:style>
    <style:style style:name="Таблица22.J" style:family="table-column">
      <style:table-column-properties style:column-width="0.8646in" style:rel-column-width="8465*"/>
    </style:style>
    <style:style style:name="Таблица2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Таблица22.J1" style:family="table-cell">
      <style:table-cell-properties style:vertical-align="middle" style:border-line-width="0.0007in 0.0347in 0.0007in" fo:padding="0.0194in" fo:border="0.0361in double #808080"/>
    </style:style>
    <style:style style:name="Таблица2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Таблица22.J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Таблица23" style:family="table">
      <style:table-properties style:width="6.6931in" style:rel-width="100%" table:align="center"/>
    </style:style>
    <style:style style:name="Таблица23.A" style:family="table-column">
      <style:table-column-properties style:column-width="2.3424in" style:rel-column-width="22938*"/>
    </style:style>
    <style:style style:name="Таблица23.B" style:family="table-column">
      <style:table-column-properties style:column-width="1.2715in" style:rel-column-width="12448*"/>
    </style:style>
    <style:style style:name="Таблица23.C" style:family="table-column">
      <style:table-column-properties style:column-width="3.0792in" style:rel-column-width="30148*"/>
    </style:style>
    <style:style style:name="Таблица23.A1" style:family="table-cell">
      <style:table-cell-properties style:vertical-align="middle" fo:padding="0.0194in" fo:border="none"/>
    </style:style>
    <style:style style:name="Таблица24" style:family="table">
      <style:table-properties style:width="7.2917in" table:align="center"/>
    </style:style>
    <style:style style:name="Таблица24.A" style:family="table-column">
      <style:table-column-properties style:column-width="7.2917in"/>
    </style:style>
    <style:style style:name="Таблица24.A1" style:family="table-cell">
      <style:table-cell-properties style:vertical-align="middle" fo:padding="0.0194in" fo:border="none"/>
    </style:style>
    <style:style style:name="Таблица25" style:family="table">
      <style:table-properties style:width="6.6931in" style:rel-width="100%" table:align="center"/>
    </style:style>
    <style:style style:name="Таблица25.A" style:family="table-column">
      <style:table-column-properties style:column-width="0.2403in" style:rel-column-width="2352*"/>
    </style:style>
    <style:style style:name="Таблица25.B" style:family="table-column">
      <style:table-column-properties style:column-width="0.7799in" style:rel-column-width="7636*"/>
    </style:style>
    <style:style style:name="Таблица25.C" style:family="table-column">
      <style:table-column-properties style:column-width="0.6063in" style:rel-column-width="5936*"/>
    </style:style>
    <style:style style:name="Таблица25.D" style:family="table-column">
      <style:table-column-properties style:column-width="0.6882in" style:rel-column-width="6738*"/>
    </style:style>
    <style:style style:name="Таблица25.E" style:family="table-column">
      <style:table-column-properties style:column-width="1.2125in" style:rel-column-width="11872*"/>
    </style:style>
    <style:style style:name="Таблица25.F" style:family="table-column">
      <style:table-column-properties style:column-width="0.6118in" style:rel-column-width="5990*"/>
    </style:style>
    <style:style style:name="Таблица25.G" style:family="table-column">
      <style:table-column-properties style:column-width="0.7201in" style:rel-column-width="7051*"/>
    </style:style>
    <style:style style:name="Таблица25.H" style:family="table-column">
      <style:table-column-properties style:column-width="1.1083in" style:rel-column-width="10852*"/>
    </style:style>
    <style:style style:name="Таблица25.I" style:family="table-column">
      <style:table-column-properties style:column-width="0.7257in" style:rel-column-width="7108*"/>
    </style:style>
    <style:style style:name="Таблица25.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Таблица25.I1" style:family="table-cell">
      <style:table-cell-properties style:vertical-align="middle" style:border-line-width="0.0007in 0.0347in 0.0007in" fo:padding="0.0194in" fo:border="0.0361in double #808080"/>
    </style:style>
    <style:style style:name="Таблица25.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Таблица25.I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Таблица26" style:family="table">
      <style:table-properties style:width="7.2917in" table:align="center"/>
    </style:style>
    <style:style style:name="Таблица26.A" style:family="table-column">
      <style:table-column-properties style:column-width="7.2917in"/>
    </style:style>
    <style:style style:name="Таблица26.A1" style:family="table-cell">
      <style:table-cell-properties style:vertical-align="middle" fo:padding="0.0194in" fo:border="none"/>
    </style:style>
    <style:style style:name="Таблица27" style:family="table">
      <style:table-properties style:width="7.2917in" table:align="center"/>
    </style:style>
    <style:style style:name="Таблица27.A" style:family="table-column">
      <style:table-column-properties style:column-width="3.5in"/>
    </style:style>
    <style:style style:name="Таблица27.B" style:family="table-column">
      <style:table-column-properties style:column-width="1.3847in"/>
    </style:style>
    <style:style style:name="Таблица27.C" style:family="table-column">
      <style:table-column-properties style:column-width="2.4063in"/>
    </style:style>
    <style:style style:name="Таблица27.A1" style:family="table-cell">
      <style:table-cell-properties style:vertical-align="middle" fo:padding="0.0417in" fo:border="none"/>
    </style:style>
    <style:style style:name="P1" style:family="paragraph" style:parent-style-name="Text_20_body">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in" fo:margin-bottom="0.1965in"/>
    </style:style>
    <style:style style:name="P4" style:family="paragraph" style:parent-style-name="Table_20_Contents">
      <style:paragraph-properties fo:margin-top="0in" fo:margin-bottom="0.1965in"/>
      <style:text-properties fo:font-weight="bold"/>
    </style:style>
    <style:style style:name="P5" style:family="paragraph" style:parent-style-name="Heading_20_3">
      <style:text-properties fo:font-weight="bold"/>
    </style:style>
    <style:style style:name="P6" style:family="paragraph" style:parent-style-name="Heading_20_2">
      <style:text-properties fo:font-weight="bold"/>
    </style:style>
    <style:style style:name="P7" style:family="paragraph" style:parent-style-name="Heading_20_2">
      <style:paragraph-properties fo:text-align="center" style:justify-single-word="false"/>
      <style:text-properties fo:font-weight="bold"/>
    </style:style>
    <style:style style:name="T1" style:family="text">
      <style:text-properties style:text-position="33% 80%"/>
    </style:style>
    <style:style style:name="T2" style:family="text">
      <style:text-properties fo:font-weight="bold"/>
    </style:style>
    <style:style style:name="fr1" style:family="graphic" style:parent-style-name="Graphics">
      <style:graphic-properties fo:margin-left="0.052in" fo:margin-right="0.052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 text:name="2"/>ПРАВЛІННЯ ПЕНСІЙНОГО ФОНДУ УКРАЇНИ</text:h>
      <text:h text:style-name="P7" text:outline-level="2"><text:bookmark text:name="3"/>ПОСТАНОВА</text:h>
      <table:table table:name="Таблица1" table:style-name="Таблица1">
        <table:table-column table:style-name="Таблица1.A"/>
        <table:table-column table:style-name="Таблица1.B"/>
        <table:table-column table:style-name="Таблица1.A"/>
        <table:table-row>
          <table:table-cell table:style-name="Таблица1.A1" office:value-type="string">
            <text:p text:style-name="P4"><text:bookmark text:name="4"/>19.08.2025</text:p>
          </table:table-cell>
          <table:table-cell table:style-name="Таблица1.A1" office:value-type="string">
            <text:p text:style-name="P4"><text:bookmark text:name="5"/>м. Київ</text:p>
          </table:table-cell>
          <table:table-cell table:style-name="Таблица1.A1" office:value-type="string">
            <text:p text:style-name="P4"><text:bookmark text:name="6"/>N 28-1</text:p>
          </table:table-cell>
        </table:table-row>
      </table:table>
      <text:p text:style-name="P1"><text:bookmark text:name="7"/>Зареєстровано в Міністерстві юстиції України<text:line-break/>13 жовтня 2025 р. за N 1476/44882</text:p>
      <text:h text:style-name="P6" text:outline-level="2"><text:bookmark text:name="8"/>Про затвердження Порядку фінансування страхувальників для надання страхових виплат за загальнообов'язковим державним соціальним страхуванням</text:h>
      <text:p text:style-name="Text_20_body"><text:bookmark text:name="9"/>Відповідно до статей 6, 26, 36 Закону України "Про загальнообов'язкове державне соціальне страхування", пунктів 9, 10 Положення про Пенсійний фонд України, затвердженого постановою Кабінету Міністрів України від 23 липня 2014 року N 280, правління Пенсійного фонду України</text:p>
      <text:p text:style-name="P1"><text:bookmark text:name="10"/>ПОСТАНОВЛЯЄ:</text:p>
      <text:p text:style-name="Text_20_body"><text:bookmark text:name="11"/>1. Затвердити Порядок фінансування страхувальників для надання страхових виплат за загальнообов'язковим державним соціальним страхуванням, що додається.</text:p>
      <text:p text:style-name="Text_20_body"><text:bookmark text:name="12"/>2. Визнати такими, що втратили чинність:</text:p>
      <text:p text:style-name="Text_20_body"><text:bookmark text:name="13"/>постанову правління Фонду соціального страхування України від 19 липня 2018 року N 12 "Про затвердження Порядку фінансування страхувальників для надання матеріального забезпечення застрахованим особам у зв'язку з тимчасовою втратою працездатності та окремих виплат потерпілим на виробництві за рахунок коштів Фонду соціального страхування України";</text:p>
      <text:p text:style-name="Text_20_body"><text:bookmark text:name="14"/>постанову правління Пенсійного фонду України від 21 грудня 2022 року N 28-3 "Деякі питання фінансування для здійснення виплат та надання соціальних послуг, визначених Законом України "Про загальнообов'язкове державне соціальне страхування", зареєстровану в Міністерстві юстиції України 29 грудня 2022 року за N 1703/39039.</text:p>
      <text:p text:style-name="Text_20_body"><text:bookmark text:name="15"/>3. Фінансово-економічному департаменту (Пухлій Л.) разом з Юридичним департаментом (Рябцева Т.) подати цю постанову на державну реєстрацію до Міністерства юстиції України.</text:p>
      <text:p text:style-name="Text_20_body"><text:bookmark text:name="16"/>4. Ця постанова набирає чинності з дня її офіційного опублікування.</text:p>
      <text:p text:style-name="Text_20_body"><text:bookmark text:name="17"/></text:p>
      <table:table table:name="Таблица2" table:style-name="Таблица2">
        <table:table-column table:style-name="Таблица2.A" table:number-columns-repeated="2"/>
        <table:table-row>
          <table:table-cell table:style-name="Таблица2.A1" office:value-type="string">
            <text:p text:style-name="P4"><text:bookmark text:name="18"/>Голова правління</text:p>
          </table:table-cell>
          <table:table-cell table:style-name="Таблица2.A1" office:value-type="string">
            <text:p text:style-name="P4"><text:bookmark text:name="19"/>Євгеній КАПІНУС</text:p>
          </table:table-cell>
        </table:table-row>
        <table:table-row>
          <table:table-cell table:style-name="Таблица2.A1" office:value-type="string">
            <text:p text:style-name="P4"><text:bookmark text:name="20"/>ПОГОДЖЕНО:</text:p>
          </table:table-cell>
          <table:table-cell table:style-name="Таблица2.A1" office:value-type="string">
            <text:p text:style-name="P3"><text:bookmark text:name="21"/></text:p>
          </table:table-cell>
        </table:table-row>
        <table:table-row>
          <table:table-cell table:style-name="Таблица2.A1" office:value-type="string">
            <text:p text:style-name="P4"><text:bookmark text:name="22"/>Голова СПО<text:line-break/>об'єднань профспілок</text:p>
          </table:table-cell>
          <table:table-cell table:style-name="Таблица2.A1" office:value-type="string">
            <text:p text:style-name="P4"><text:bookmark text:name="23"/>Сергій БИЗОВ</text:p>
          </table:table-cell>
        </table:table-row>
        <table:table-row>
          <table:table-cell table:style-name="Таблица2.A1" office:value-type="string">
            <text:p text:style-name="P4"><text:bookmark text:name="24"/>Перший заступник Міністра<text:line-break/><text:soft-page-break/>цифрової трансформації України</text:p>
          </table:table-cell>
          <table:table-cell table:style-name="Таблица2.A1" office:value-type="string">
            <text:p text:style-name="P4"><text:bookmark text:name="25"/>Олексій ВИСКУБ<text:soft-page-break/></text:p>
          </table:table-cell>
        </table:table-row>
        <table:table-row>
          <table:table-cell table:style-name="Таблица2.A1" office:value-type="string">
            <text:p text:style-name="P4"><text:bookmark text:name="26"/>Голова ГО ВО СОІУ</text:p>
          </table:table-cell>
          <table:table-cell table:style-name="Таблица2.A1" office:value-type="string">
            <text:p text:style-name="P4"><text:bookmark text:name="27"/>В. В. НАЗАРЕНКО</text:p>
          </table:table-cell>
        </table:table-row>
        <table:table-row>
          <table:table-cell table:style-name="Таблица2.A1" office:value-type="string">
            <text:p text:style-name="P4"><text:bookmark text:name="28"/>Голова Державної<text:line-break/>регуляторної служби України</text:p>
          </table:table-cell>
          <table:table-cell table:style-name="Таблица2.A1" office:value-type="string">
            <text:p text:style-name="P4"><text:bookmark text:name="29"/>Олексій КУЧЕР</text:p>
          </table:table-cell>
        </table:table-row>
        <table:table-row>
          <table:table-cell table:style-name="Таблица2.A1" office:value-type="string">
            <text:p text:style-name="P4"><text:bookmark text:name="30"/>Міністр соціальної<text:line-break/>політики України</text:p>
          </table:table-cell>
          <table:table-cell table:style-name="Таблица2.A1" office:value-type="string">
            <text:p text:style-name="P4"><text:bookmark text:name="31"/>Оксана ЖОЛНОВИЧ</text:p>
          </table:table-cell>
        </table:table-row>
        <table:table-row>
          <table:table-cell table:style-name="Таблица2.A1" office:value-type="string">
            <text:p text:style-name="P4"><text:bookmark text:name="32"/>Керівник Секретаріату СПО<text:line-break/>роботодавців на національному рівні</text:p>
          </table:table-cell>
          <table:table-cell table:style-name="Таблица2.A1" office:value-type="string">
            <text:p text:style-name="P4"><text:bookmark text:name="33"/>Руслан ІЛЛІЧОВ</text:p>
          </table:table-cell>
        </table:table-row>
        <table:table-row>
          <table:table-cell table:style-name="Таблица2.A1" office:value-type="string">
            <text:p text:style-name="P4"><text:bookmark text:name="34"/>Уповноважений Верховної Ради<text:line-break/>України з прав людини</text:p>
          </table:table-cell>
          <table:table-cell table:style-name="Таблица2.A1" office:value-type="string">
            <text:p text:style-name="P4"><text:bookmark text:name="35"/>Дмитро ЛУБІНЕЦЬ</text:p>
          </table:table-cell>
        </table:table-row>
        <table:table-row>
          <table:table-cell table:style-name="Таблица2.A1" office:value-type="string">
            <text:p text:style-name="P4"><text:bookmark text:name="36"/>Генеральний секретар Громадської<text:line-break/>спілки "Всеукраїнське громадське<text:line-break/>об'єднання "Національна Асамблея<text:line-break/>людей з інвалідністю України"</text:p>
          </table:table-cell>
          <table:table-cell table:style-name="Таблица2.A1" office:value-type="string">
            <text:p text:style-name="P4"><text:bookmark text:name="37"/>Вікторія НАЗАРЕНКО</text:p>
          </table:table-cell>
        </table:table-row>
      </table:table>
      <text:p text:style-name="Text_20_body"><text:bookmark text:name="38"/></text:p>
      <text:p text:style-name="Text_20_body"><text:bookmark text:name="39"/>ЗАТВЕРДЖЕНО<text:line-break/>Постанова правління Пенсійного фонду України<text:line-break/>19 серпня 2025 року N 28-1</text:p>
      <text:h text:style-name="P5" text:outline-level="3"><text:bookmark text:name="40"/>Порядок<text:line-break/>фінансування страхувальників для надання страхових виплат за загальнообов'язковим державним соціальним страхуванням</text:h>
      <text:p text:style-name="Text_20_body"><text:bookmark text:name="41"/>1. Цей Порядок визначає механізм та умови фінансування страхувальників для надання допомоги по тимчасовій непрацездатності, включаючи догляд за хворою дитиною, догляд за дитиною віком до 14 років або дитиною з інвалідністю віком до 18 років на весь період надання реабілітаційної допомоги, за наявності медичного висновку про необхідність стороннього догляду за дитиною, допомоги по вагітності та пологах, допомоги на поховання (крім поховання пенсіонерів, безробітних та осіб, які померли від нещасного випадку на виробництві), допомоги по тимчасовій непрацездатності внаслідок нещасного випадку на виробництві або професійного захворювання, страхових виплат при тимчасовому переведенні потерпілого на легшу, нижчеоплачувану роботу, відшкодування вартості поховання потерпілого та пов'язаних із цим ритуальних послуг (далі - страхові виплати).</text:p>
      <text:p text:style-name="Text_20_body"><text:bookmark text:name="42"/>2. У цьому Порядку терміни вживаються в значеннях, наведених у Законах України "Про загальнообов'язкове державне соціальне страхування", "Про збір та облік єдиного внеску на загальнообов'язкове державне соціальне страхування".</text:p>
      <text:p text:style-name="Text_20_body"><text:bookmark text:name="43"/>3. Підставою для фінансування Пенсійним фондом України страхувальників є оформлена за встановленим зразком заява-розрахунок, що містить інформацію про нараховані застрахованим особам суми страхових виплат за їх видами. Зразок заяви-розрахунку наведено в додатку 1 до цього Порядку.</text:p>
      <text:p text:style-name="Text_20_body"><text:bookmark text:name="44"/><text:soft-page-break/>4. Заява-розрахунок подається страхувальником до головних управлінь Пенсійного фонду України в областях та м. Києві (далі - територіальний орган Пенсійного фонду України) не пізніше 5 робочих днів з дати прийняття рішення страхувальником про призначення страхової виплати в один з таких способів:</text:p>
      <text:p text:style-name="Text_20_body"><text:bookmark text:name="45"/>у паперовій формі шляхом особистого звернення або надсилання поштовим відправленням;</text:p>
      <text:p text:style-name="Text_20_body"><text:bookmark text:name="46"/>в електронній формі через вебпортал електронних послуг Пенсійного фонду України (далі - вебпортал Пенсійного фонду) із застосуванням кваліфікованого електронного підпису або удосконаленого електронного підпису, що базується на кваліфікованому сертифікаті електронного підпису, або засобами Єдиного державного вебпорталу електронних послуг (далі - Портал Дія) (у разі наявності технічної можливості).</text:p>
      <text:p text:style-name="Text_20_body"><text:bookmark text:name="47"/>У разі подання заяви-розрахунку засобами Порталу Дія її формування та подання здійснюється засобами Порталу Дія відповідно до відомостей, зазначених у додатку 1 до цього Порядку.</text:p>
      <text:p text:style-name="Text_20_body"><text:bookmark text:name="48"/>Необхідні для перевірки зазначеної в поданій заяві-розрахунку інформації відомості, що містяться в державних електронних інформаційних ресурсах, отримуються шляхом електронної інформаційної взаємодії. У разі відсутності відомостей, що зазначаються в заяві-розрахунку, в державних електронних інформаційних ресурсах, до такої заяви-розрахунку страхувальники додають скановані копії (фотокопії) документів, які підтверджують страховий випадок, його обставини, особливості статусу застрахованої особи чи інші обставини, що відповідно до закону впливають на умови і тривалість здійснення страхових виплат або які підтверджують усунення виявлених помилок або недостовірних відомостей.</text:p>
      <text:p text:style-name="Text_20_body"><text:bookmark text:name="49"/>Скановані копії (фотокопії) виготовляються в кольоровому форматі з оригіналів відповідних документів, повинні містити всі їхні сторінки та поля, зокрема дані про серію та номер бланків документів, бути придатні для сприйняття їх змісту, рекомендована роздільна здатність при скануванні - 300 dpi, формат зображення має бути jpg або pdf, розмір кожного файлу не має перевищувати 1 Мб.</text:p>
      <text:p text:style-name="Text_20_body"><text:bookmark text:name="50"/>5. Територіальний орган Пенсійного фонду України після надходження заяви-розрахунку здійснює перевірку зазначеної в ній інформації та доданих документів і у разі виявлення помилок або недостовірних відомостей або у разі відсутності документів, зазначених в абзаці п'ятому пункту 4 цього Порядку, приймає рішення про її залишення без руху, про що інформує страхувальника протягом 3 робочих днів з дня отримання заяви-розрахунку в особистому кабінеті на вебпорталі Пенсійного фонду у квитанції контролю заяви-розрахунку. Необґрунтоване залишення заяви-розрахунку без руху не допускається.</text:p>
      <text:p text:style-name="Text_20_body"><text:bookmark text:name="51"/>У повідомленні про залишення заяви-розрахунку без руху зазначаються виявлені недоліки, спосіб та строк їх усунення, який має становити не менше 3 робочих днів від дня отримання повідомлення про залишення заяви-розрахунку без руху, а також порядок та строк оскарження рішення про залишення заяви-розрахунку без руху. В особистому кабінеті страхувальника на вебпорталі Пенсійного фонду заява-розрахунок набуває статусу "Залишено без руху".</text:p>
      <text:p text:style-name="Text_20_body"><text:bookmark text:name="52"/>Страхувальник створює заяву-розрахунок за даними заяви-розрахунку, залишеної без руху.</text:p>
      <text:p text:style-name="Text_20_body"><text:bookmark text:name="53"/>Виправлену заяву-розрахунок страхувальник подає у спосіб, передбачений пунктом 4 цього Порядку. Актуальною вважається заява-розрахунок, яка прийнята в Пенсійному фонді України (в особистому кабінеті страхувальника на вебпорталі Пенсійного фонду має статус "Прийнято").</text:p>
      <text:p text:style-name="Text_20_body"><text:bookmark text:name="54"/>Не допускається повторне залишення без руху заяви-розрахунку, в якій усунуто виявлені недоліки, зазначені в повідомленні про залишення заяви-розрахунку без руху.</text:p>
      <text:p text:style-name="Text_20_body"><text:bookmark text:name="55"/>Інформація про прийняття в Пенсійному фонді України заяви-розрахунку надається на запит страхувальника у письмовій формі територіальним органом Пенсійного фонду України.</text:p>
      <text:p text:style-name="Text_20_body"><text:bookmark text:name="56"/><text:soft-page-break/>6. Фінансування страхувальників для надання страхових виплат здійснюється Пенсійним фондом України протягом 3 робочих днів після надходження заяви-розрахунку, яка має статус "Прийнято".</text:p>
      <text:p text:style-name="Text_20_body"><text:bookmark text:name="57"/>Перерахування коштів здійснюється Пенсійним фондом України на підставі сформованих виплатних реєстрів, відомостей, через уповноважений банк, який провадить розрахунково-касові операції з коштами Пенсійного фонду України, визначений розпорядженням Кабінету Міністрів України від 21 січня 2004 року N 25-р "Про визначення уповноваженого банку, який провадить розрахунково-касові операції з коштами Пенсійного фонду України" (далі - уповноважений банк), на окремі поточні рахунки, відкриті страхувальником для зарахування страхових коштів, у банках / в органі, що здійснює казначейське обслуговування бюджетних коштів.</text:p>
      <text:p text:style-name="Text_20_body"><text:bookmark text:name="58"/>Кошти, що надходять на зазначені рахунки, обліковуються страхувальником на окремому субрахунку.</text:p>
      <text:p text:style-name="Text_20_body"><text:bookmark text:name="59"/>7. Страхові кошти, зараховані на окремий поточний рахунок у банку або на окремий рахунок в органі, що здійснює казначейське обслуговування бюджетних коштів (далі - окремий рахунок), можуть бути використані страхувальником виключно на здійснення застрахованим особам страхових виплат.</text:p>
      <text:p text:style-name="Text_20_body"><text:bookmark text:name="60"/>Страхові кошти, зараховані на окремий рахунок, не можуть бути спрямовані на задоволення вимог кредиторів, стягнення на підставі виконавчих та інших документів, за якими здійснюється стягнення відповідно до закону.</text:p>
      <text:p text:style-name="Text_20_body"><text:bookmark text:name="61"/>8. У разі якщо сума отриманих страхувальником від Пенсійного фонду України страхових коштів перевищує фактичні витрати для надання страхових виплат, невикористані кошти повертаються на рахунок Пенсійного фонду України, відкритий в уповноваженому банку, протягом 3 робочих днів.</text:p>
      <text:p text:style-name="Text_20_body"><text:bookmark text:name="62"/>9. Територіальний орган Пенсійного фонду України має право відмовити у фінансуванні страхувальника для надання страхових виплат у разі відмови або перешкоджання страхувальником проведенню перевірки, виявлення фактів подання страхувальником недостовірних відомостей або порушення порядку використання страхових коштів.</text:p>
      <text:p text:style-name="Text_20_body"><text:bookmark text:name="63"/>Рішення про відмову у фінансуванні страхувальника для надання страхових виплат приймається керівником територіального органу Пенсійного фонду України за місцем обліку страхувальника протягом 3 робочих днів після настання/виявлення обставин, зазначених в абзаці першому цього пункту. Рішення оформлюється наказом, у якому зазначаються відомості про страхувальника, підстава для відмови у фінансуванні для надання страхових виплат, строк набрання чинності наказом та спосіб визначення такого строку, строки і порядок оскарження. Наказ набирає чинності з дати його прийняття.</text:p>
      <text:p text:style-name="Text_20_body"><text:bookmark text:name="64"/>Відповідне рішення не пізніше 3 робочих днів з дня його прийняття надсилається страхувальнику рекомендованим листом з повідомленням про вручення та Пенсійному фонду України - засобами інтегрованої комплексної інформаційної системи Пенсійного фонду України. В особистому кабінеті страхувальника на вебпорталі Пенсійного фонду всі заяви-розрахунки набувають статусу "Відмовлено", підстави відмови зазначаються у квитанції контролю заяви-розрахунку.</text:p>
      <text:p text:style-name="Text_20_body"><text:bookmark text:name="65"/>Рішення про відмову у фінансуванні страхувальника може бути оскаржено в адміністративному порядку відповідно до Закону України "Про адміністративну процедуру" та/або до суду.</text:p>
      <text:p text:style-name="Text_20_body"><text:bookmark text:name="66"/>Заяви-розрахунки, сформовані страхувальником, якому відмовлено у фінансуванні для надання страхових виплат, не включаються до виплатних реєстрів, відомостей на фінансування.</text:p>
      <text:p text:style-name="Text_20_body"><text:bookmark text:name="67"/>Поновлення фінансування страхувальника для надання страхових виплат здійснюється на <text:soft-page-break/>підставі наказу керівника територіального органу Пенсійного фонду України за умови усунення обставин, що спричинили відмову у фінансуванні.</text:p>
      <text:p text:style-name="Text_20_body"><text:bookmark text:name="68"/>10. У разі надсилання територіальним органом Пенсійного фонду України повідомлення про виявлені порушення у порядку, визначеному частиною другою статті 28 Закону України "Про загальнообов'язкове державне соціальне страхування", закладу охорони здоров'я або фізичній особі - підприємцю, які мають ліцензію на провадження господарської діяльності з медичної практики, лікар якого допустив необґрунтоване створення медичного висновку про тимчасову непрацездатність, фінансування страхувальника для надання страхових виплат за заявою-розрахунком у частині листка непрацездатності, сформованого на підставі необґрунтованого медичного висновку про тимчасову непрацездатність, не здійснюється.</text:p>
      <text:p text:style-name="Text_20_body"><text:bookmark text:name="69"/>Повідомлення про зупинення фінансування страхових виплат здійснюється у спосіб, передбачений пунктом 5 цього Порядку.</text:p>
      <text:p text:style-name="Text_20_body"><text:bookmark text:name="70"/>11. Після проведення виплат страхувальник не пізніше 30 календарних днів з дати зарахування страхових коштів на окремий рахунок та набуття заявою-розрахунком статусу "Оплачено" в особистому кабінеті страхувальника на вебпорталі Пенсійного фонду подає повідомлення про виплату страхових коштів застрахованим особам за формою, наведеною в додатку 2 до цього Порядку.</text:p>
      <text:p text:style-name="Text_20_body"><text:bookmark text:name="71"/>Повідомлення про виплату страхових коштів застрахованим особам може подаватись одним із способів, передбачених пунктом 4 цього Порядку.</text:p>
      <text:p text:style-name="Text_20_body"><text:bookmark text:name="72"/>У разі подання повідомлення про виплату коштів застрахованим особам засобами Порталу Дія його формування та подання здійснюється засобами Порталу Дія відповідно до відомостей, зазначених у додатку 2 до цього Порядку.</text:p>
      <text:p text:style-name="Text_20_body"><text:bookmark text:name="73"/>12. При поданні заяви-розрахунку чи повідомлення про виплату страхових коштів застрахованим особам в особистому кабінеті страхувальника на вебпорталі Пенсійного фонду номер документа та дата визначаються автоматично.</text:p>
      <text:p text:style-name="Text_20_body"><text:bookmark text:name="74"/>13. Неподання страхувальником повідомлення про виплату страхових коштів застрахованим особам протягом 3 місяців з дати зарахування страхових коштів на окремий рахунок та набуття заявою-розрахунком статусу "Оплачено" є підставою для проведення територіальним органом Пенсійного фонду України позапланової перевірки використання страхувальником страхових коштів.</text:p>
      <text:p text:style-name="Text_20_body"><text:bookmark text:name="75"/>14. У разі виявлення страхувальником помилок при нарахуванні страхових виплат страхувальник повертає надлишково перераховані та/або виплачені кошти на рахунок Пенсійного фонду України, відкритий в уповноваженому банку, та одночасно надсилає до територіального органу Пенсійного фонду України обґрунтоване письмове пояснення щодо причин повернення страхових коштів.</text:p>
      <text:p text:style-name="Text_20_body"><text:bookmark text:name="76"/>15. У разі ліквідації страхувальника за відсутності правонаступника страхові виплати за страховими випадками, які настали до ліквідації, призначення страхових виплат застрахованим особам та подання заяви-розрахунку здійснюється територіальним органом Пенсійного фонду України за місцем перебування на обліку ліквідованого страхувальника.</text:p>
      <text:p text:style-name="Text_20_body"><text:bookmark text:name="77"/>Фінансування страхових виплат здійснюється Пенсійним фондом України на рахунок застрахованої особи, відкритий в уповноваженому банку.</text:p>
      <text:p text:style-name="Text_20_body"><text:bookmark text:name="78"/></text:p>
      <table:table table:name="Таблица3" table:style-name="Таблица3">
        <table:table-column table:style-name="Таблица3.A" table:number-columns-repeated="2"/>
        <table:table-row>
          <table:table-cell table:style-name="Таблица3.A1" office:value-type="string">
            <text:p text:style-name="P4"><text:bookmark text:name="79"/>В. о. директора<text:line-break/>Фінансово-економічного департаменту</text:p>
          </table:table-cell>
          <table:table-cell table:style-name="Таблица3.A1" office:value-type="string">
            <text:p text:style-name="P4"><text:bookmark text:name="80"/>Лілія ПУХЛІЙ</text:p>
          </table:table-cell>
        </table:table-row>
      </table:table>
      <text:p text:style-name="Text_20_body"><text:bookmark text:name="81"/></text:p>
      <text:p text:style-name="Text_20_body"><text:bookmark text:name="82"/><text:soft-page-break/>Додаток 1<text:line-break/>до Порядку фінансування страхувальників для надання страхових виплат за загальнообов'язковим державним соціальним страхуванням<text:line-break/>(пункт 3)</text:p>
      <text:h text:style-name="P5" text:outline-level="3"><text:bookmark text:name="83"/>Заява-розрахунок</text:h>
      <table:table table:name="Таблица4" table:style-name="Таблица4">
        <table:table-column table:style-name="Таблица4.A"/>
        <table:table-row>
          <table:table-cell table:style-name="Таблица4.A1" office:value-type="string">
            <text:p text:style-name="P3"><text:bookmark text:name="84"/>Прошу здійснити фінансування коштів для надання страхових виплат за загальнообов'язковим державним соціальним страхуванням застрахованим особам за реквізитами страхувальника:</text:p>
            <text:p text:style-name="P3"><text:bookmark text:name="85"/>найменування / прізвище, власне ім'я, по батькові (за наявності) для фізичних осіб:<text:line-break/>__________________________________________________________________________________________________________________________;</text:p>
            <text:p text:style-name="P3"><text:bookmark text:name="86"/>місцезнаходження / зареєстроване або задеклароване місце проживання/перебування для фізичних осіб:<text:line-break/>__________________________________________________________________________________________________________________________;</text:p>
            <text:p text:style-name="P3"><text:bookmark text:name="87"/>номер телефону: ___________________________________________________________________________________________________________;</text:p>
            <text:p text:style-name="P3"><text:bookmark text:name="88"/>код за ЄДРПОУ / реєстраційний номер облікової картки платника податків - для фізичних осіб або серія (за наявності) та номер паспорта громадянина України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у паспорті:<text:line-break/>__________________________________________________________________________________________________________________________;</text:p>
            <text:p text:style-name="P3"><text:bookmark text:name="89"/>номер окремого поточного рахунку у банку або окремого рахунку в органі, що здійснює казначейське обслуговування бюджетних коштів:<text:line-break/>__________________________________________________________________________________________________________________________;</text:p>
            <text:p text:style-name="P3"><text:bookmark text:name="90"/>найменування банку або органу, що здійснює казначейське обслуговування бюджетних коштів:<text:line-break/>___________________________________________________________________________________________________________________________</text:p>
            <text:p text:style-name="P3"><text:bookmark text:name="91"/>код ID НБУ: ________________________</text:p>
          </table: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3"><text:bookmark text:name="92"/>N з/п</text:p>
          </table:table-cell>
          <table:table-cell table:style-name="Таблица5.A1" office:value-type="string">
            <text:p text:style-name="P3"><text:bookmark text:name="93"/>Найменування виду виплат застрахованим особам</text:p>
          </table:table-cell>
          <table:table-cell table:style-name="Таблица5.A1" office:value-type="string">
            <text:p text:style-name="P3"><text:bookmark text:name="94"/>Кількість днів для пунктів 1, 1.1, 2, 2.1, 4, 5 / кількість осіб для пунктів 3, 6</text:p>
          </table:table-cell>
          <table:table-cell table:style-name="Таблица5.A1" office:value-type="string">
            <text:p text:style-name="P3"><text:bookmark text:name="95"/>Сума (в гривнях з копійками)</text:p>
          </table:table-cell>
          <table:table-cell table:style-name="Таблица5.E1" office:value-type="string">
            <text:p text:style-name="P3"><text:bookmark text:name="96"/>Примітка<text:span text:style-name="T1">1</text:span></text:p>
          </table:table-cell>
        </table:table-row>
        <table:table-row>
          <table:table-cell table:style-name="Таблица5.A2" office:value-type="string">
            <text:p text:style-name="P3"><text:bookmark text:name="97"/>1</text:p>
          </table:table-cell>
          <table:table-cell table:style-name="Таблица5.A2" office:value-type="string">
            <text:p text:style-name="P3"><text:bookmark text:name="98"/>2</text:p>
          </table:table-cell>
          <table:table-cell table:style-name="Таблица5.A2" office:value-type="string">
            <text:p text:style-name="P3"><text:bookmark text:name="99"/>3</text:p>
          </table:table-cell>
          <table:table-cell table:style-name="Таблица5.A2" office:value-type="string">
            <text:p text:style-name="P3"><text:bookmark text:name="100"/>4</text:p>
          </table:table-cell>
          <table:table-cell table:style-name="Таблица5.E2" office:value-type="string">
            <text:p text:style-name="P3"><text:bookmark text:name="101"/>5</text:p>
          </table:table-cell>
        </table:table-row>
        <table:table-row>
          <table:table-cell table:style-name="Таблица5.A2" office:value-type="string">
            <text:p text:style-name="P3"><text:bookmark text:name="102"/>1</text:p>
          </table:table-cell>
          <table:table-cell table:style-name="Таблица5.A2" office:value-type="string">
            <text:p text:style-name="P3"><text:bookmark text:name="103"/>Допомога по тимчасовій непрацездатності</text:p>
          </table:table-cell>
          <table:table-cell table:style-name="Таблица5.A2" office:value-type="string">
            <text:p text:style-name="P3"><text:bookmark text:name="104"/></text:p>
          </table:table-cell>
          <table:table-cell table:style-name="Таблица5.A2" office:value-type="string">
            <text:p text:style-name="P3"><text:bookmark text:name="105"/></text:p>
          </table:table-cell>
          <table:table-cell table:style-name="Таблица5.E2" office:value-type="string">
            <text:p text:style-name="P3"><text:bookmark text:name="106"/> <draw:frame draw:style-name="fr1" draw:name="Графический объект1" text:anchor-type="as-char" svg:width="0.1252in" svg:height="0.1252in" draw:z-index="0"><draw:image xlink:href="https://ips.ligazakon.net/l_flib1.nsf/LookupFiles/re44882_img_001.gif/$file/re44882_img_001.gif" xlink:type="simple" xlink:show="embed" xlink:actuate="onLoad"/></draw:frame> Розділ I цього додатка</text:p>
          </table:table-cell>
        </table:table-row>
        <table:table-row>
          <table:table-cell table:style-name="Таблица5.A2" office:value-type="string">
            <text:p text:style-name="P3"><text:bookmark text:name="107"/>1.1</text:p>
          </table:table-cell>
          <table:table-cell table:style-name="Таблица5.A2" office:value-type="string">
            <text:p text:style-name="P3"><text:bookmark text:name="108"/>у тому числі постраждалим внаслідок ЧАЕС</text:p>
          </table:table-cell>
          <table:table-cell table:style-name="Таблица5.A2" office:value-type="string">
            <text:p text:style-name="P3"><text:bookmark text:name="109"/></text:p>
          </table:table-cell>
          <table:table-cell table:style-name="Таблица5.A2" office:value-type="string">
            <text:p text:style-name="P3"><text:bookmark text:name="110"/></text:p>
          </table:table-cell>
          <table:table-cell table:style-name="Таблица5.E2" office:value-type="string">
            <text:p text:style-name="P3"><text:bookmark text:name="111"/></text:p>
          </table:table-cell>
        </table:table-row>
        <table:table-row>
          <table:table-cell table:style-name="Таблица5.A2" office:value-type="string">
            <text:p text:style-name="P3"><text:bookmark text:name="112"/>2</text:p>
          </table:table-cell>
          <table:table-cell table:style-name="Таблица5.A2" office:value-type="string">
            <text:p text:style-name="P3"><text:bookmark text:name="113"/>Допомога по вагітності та пологах</text:p>
          </table:table-cell>
          <table:table-cell table:style-name="Таблица5.A2" office:value-type="string">
            <text:p text:style-name="P3"><text:bookmark text:name="114"/></text:p>
          </table:table-cell>
          <table:table-cell table:style-name="Таблица5.A2" office:value-type="string">
            <text:p text:style-name="P3"><text:bookmark text:name="115"/></text:p>
          </table:table-cell>
          <table:table-cell table:style-name="Таблица5.E2" office:value-type="string">
            <text:p text:style-name="P3"><text:bookmark text:name="116"/> <draw:frame draw:style-name="fr1" draw:name="Графический объект2" text:anchor-type="as-char" svg:width="0.1252in" svg:height="0.1252in" draw:z-index="1"><draw:image xlink:href="https://ips.ligazakon.net/l_flib1.nsf/LookupFiles/re44882_img_001.gif/$file/re44882_img_001.gif" xlink:type="simple" xlink:show="embed" xlink:actuate="onLoad"/></draw:frame> Розділ II цього додатка</text:p>
          </table:table-cell>
        </table:table-row>
        <text:soft-page-break/>
        <table:table-row>
          <table:table-cell table:style-name="Таблица5.A2" office:value-type="string">
            <text:p text:style-name="P3"><text:bookmark text:name="117"/>2.1</text:p>
          </table:table-cell>
          <table:table-cell table:style-name="Таблица5.A2" office:value-type="string">
            <text:p text:style-name="P3"><text:bookmark text:name="118"/>у тому числі постраждалим внаслідок ЧАЕС</text:p>
          </table:table-cell>
          <table:table-cell table:style-name="Таблица5.A2" office:value-type="string">
            <text:p text:style-name="P3"><text:bookmark text:name="119"/></text:p>
          </table:table-cell>
          <table:table-cell table:style-name="Таблица5.A2" office:value-type="string">
            <text:p text:style-name="P3"><text:bookmark text:name="120"/></text:p>
          </table:table-cell>
          <table:table-cell table:style-name="Таблица5.E2" office:value-type="string">
            <text:p text:style-name="P3"><text:bookmark text:name="121"/></text:p>
          </table:table-cell>
        </table:table-row>
        <table:table-row>
          <table:table-cell table:style-name="Таблица5.A2" office:value-type="string">
            <text:p text:style-name="P3"><text:bookmark text:name="122"/>3</text:p>
          </table:table-cell>
          <table:table-cell table:style-name="Таблица5.A2" office:value-type="string">
            <text:p text:style-name="P3"><text:bookmark text:name="123"/>Допомога на поховання</text:p>
          </table:table-cell>
          <table:table-cell table:style-name="Таблица5.A2" office:value-type="string">
            <text:p text:style-name="P3"><text:bookmark text:name="124"/></text:p>
          </table:table-cell>
          <table:table-cell table:style-name="Таблица5.A2" office:value-type="string">
            <text:p text:style-name="P3"><text:bookmark text:name="125"/></text:p>
          </table:table-cell>
          <table:table-cell table:style-name="Таблица5.E2" office:value-type="string">
            <text:p text:style-name="P3"><text:bookmark text:name="126"/> <draw:frame draw:style-name="fr1" draw:name="Графический объект3" text:anchor-type="as-char" svg:width="0.1252in" svg:height="0.1252in" draw:z-index="2"><draw:image xlink:href="https://ips.ligazakon.net/l_flib1.nsf/LookupFiles/re44882_img_001.gif/$file/re44882_img_001.gif" xlink:type="simple" xlink:show="embed" xlink:actuate="onLoad"/></draw:frame> Розділ III цього додатка</text:p>
          </table:table-cell>
        </table:table-row>
        <table:table-row>
          <table:table-cell table:style-name="Таблица5.A2" office:value-type="string">
            <text:p text:style-name="P3"><text:bookmark text:name="127"/>4</text:p>
          </table:table-cell>
          <table:table-cell table:style-name="Таблица5.A2" office:value-type="string">
            <text:p text:style-name="P3"><text:bookmark text:name="128"/>Допомога по тимчасовій непрацездатності внаслідок нещасного випадку або професійного захворювання</text:p>
          </table:table-cell>
          <table:table-cell table:style-name="Таблица5.A2" office:value-type="string">
            <text:p text:style-name="P3"><text:bookmark text:name="129"/></text:p>
          </table:table-cell>
          <table:table-cell table:style-name="Таблица5.A2" office:value-type="string">
            <text:p text:style-name="P3"><text:bookmark text:name="130"/></text:p>
          </table:table-cell>
          <table:table-cell table:style-name="Таблица5.E2" office:value-type="string">
            <text:p text:style-name="P3"><text:bookmark text:name="131"/> <draw:frame draw:style-name="fr1" draw:name="Графический объект4" text:anchor-type="as-char" svg:width="0.1252in" svg:height="0.1252in" draw:z-index="3"><draw:image xlink:href="https://ips.ligazakon.net/l_flib1.nsf/LookupFiles/re44882_img_001.gif/$file/re44882_img_001.gif" xlink:type="simple" xlink:show="embed" xlink:actuate="onLoad"/></draw:frame> Розділ IV цього додатка</text:p>
          </table:table-cell>
        </table:table-row>
        <table:table-row>
          <table:table-cell table:style-name="Таблица5.A2" office:value-type="string">
            <text:p text:style-name="P3"><text:bookmark text:name="132"/>5</text:p>
          </table:table-cell>
          <table:table-cell table:style-name="Таблица5.A2" office:value-type="string">
            <text:p text:style-name="P3"><text:bookmark text:name="133"/>Виплата у разі переведення потерпілого на легшу, нижчеоплачувану роботу</text:p>
          </table:table-cell>
          <table:table-cell table:style-name="Таблица5.A2" office:value-type="string">
            <text:p text:style-name="P3"><text:bookmark text:name="134"/></text:p>
          </table:table-cell>
          <table:table-cell table:style-name="Таблица5.A2" office:value-type="string">
            <text:p text:style-name="P3"><text:bookmark text:name="135"/></text:p>
          </table:table-cell>
          <table:table-cell table:style-name="Таблица5.E2" office:value-type="string">
            <text:p text:style-name="P3"><text:bookmark text:name="136"/> <draw:frame draw:style-name="fr1" draw:name="Графический объект5" text:anchor-type="as-char" svg:width="0.1252in" svg:height="0.1252in" draw:z-index="4"><draw:image xlink:href="https://ips.ligazakon.net/l_flib1.nsf/LookupFiles/re44882_img_001.gif/$file/re44882_img_001.gif" xlink:type="simple" xlink:show="embed" xlink:actuate="onLoad"/></draw:frame> Розділ V цього додатка</text:p>
          </table:table-cell>
        </table:table-row>
        <table:table-row>
          <table:table-cell table:style-name="Таблица5.A2" office:value-type="string">
            <text:p text:style-name="P3"><text:bookmark text:name="137"/>6</text:p>
          </table:table-cell>
          <table:table-cell table:style-name="Таблица5.A2" office:value-type="string">
            <text:p text:style-name="P3"><text:bookmark text:name="138"/>Відшкодування вартості поховання потерпілого та пов'язаних з цим ритуальних послуг</text:p>
          </table:table-cell>
          <table:table-cell table:style-name="Таблица5.A2" office:value-type="string">
            <text:p text:style-name="P3"><text:bookmark text:name="139"/></text:p>
          </table:table-cell>
          <table:table-cell table:style-name="Таблица5.A2" office:value-type="string">
            <text:p text:style-name="P3"><text:bookmark text:name="140"/></text:p>
          </table:table-cell>
          <table:table-cell table:style-name="Таблица5.E2" office:value-type="string">
            <text:p text:style-name="P3"><text:bookmark text:name="141"/> <draw:frame draw:style-name="fr1" draw:name="Графический объект6" text:anchor-type="as-char" svg:width="0.1252in" svg:height="0.1252in" draw:z-index="5"><draw:image xlink:href="https://ips.ligazakon.net/l_flib1.nsf/LookupFiles/re44882_img_001.gif/$file/re44882_img_001.gif" xlink:type="simple" xlink:show="embed" xlink:actuate="onLoad"/></draw:frame> Розділ VI цього додатка</text:p>
          </table:table-cell>
        </table:table-row>
        <table:table-row>
          <table:table-cell table:style-name="Таблица5.A2" table:number-columns-spanned="2" office:value-type="string">
            <text:p text:style-name="P3"><text:bookmark text:name="142"/>ВСЬОГО:</text:p>
          </table:table-cell>
          <table:covered-table-cell/>
          <table:table-cell table:style-name="Таблица5.A2" office:value-type="string">
            <text:p text:style-name="P3"><text:bookmark text:name="143"/>х</text:p>
          </table:table-cell>
          <table:table-cell table:style-name="Таблица5.A2" office:value-type="string">
            <text:p text:style-name="P3"><text:bookmark text:name="144"/></text:p>
          </table:table-cell>
          <table:table-cell table:style-name="Таблица5.E2" office:value-type="string">
            <text:p text:style-name="P3"><text:bookmark text:name="145"/>х</text:p>
          </table:table-cell>
        </table:table-row>
      </table:table>
      <table:table table:name="Таблица6" table:style-name="Таблица6">
        <table:table-column table:style-name="Таблица6.A"/>
        <table:table-row>
          <table:table-cell table:style-name="Таблица6.A1" office:value-type="string">
            <text:p text:style-name="P3"><text:bookmark text:name="146"/>____________<text:line-break/><text:span text:style-name="T1">1</text:span> Примітка та розділи I - VI цього додатка заповнюються лише для тих видів виплат, на які замовляються кошти.</text:p>
          </table:table-cell>
        </table:table-row>
      </table:table>
      <table:table table:name="Таблица7" table:style-name="Таблица7">
        <table:table-column table:style-name="Таблица7.A"/>
        <table:table-column table:style-name="Таблица7.B"/>
        <table:table-column table:style-name="Таблица7.A"/>
        <table:table-row>
          <table:table-cell table:style-name="Таблица7.A1" office:value-type="string">
            <text:p text:style-name="P3"><text:bookmark text:name="147"/>Керівник / уповноважена особа</text:p>
          </table:table-cell>
          <table:table-cell table:style-name="Таблица7.A1" office:value-type="string">
            <text:p text:style-name="P3"><text:bookmark text:name="148"/>підпис</text:p>
          </table:table-cell>
          <table:table-cell table:style-name="Таблица7.A1" office:value-type="string">
            <text:p text:style-name="P3"><text:bookmark text:name="149"/>Власне ім'я ПРІЗВИЩЕ</text:p>
          </table:table-cell>
        </table:table-row>
        <table:table-row>
          <table:table-cell table:style-name="Таблица7.A1" office:value-type="string">
            <text:p text:style-name="P3"><text:bookmark text:name="150"/>Дата складання заяви-розрахунку</text:p>
          </table:table-cell>
          <table:table-cell table:style-name="Таблица7.A1" office:value-type="string">
            <text:p text:style-name="P3"><text:bookmark text:name="151"/></text:p>
          </table:table-cell>
          <table:table-cell table:style-name="Таблица7.A1" office:value-type="string">
            <text:p text:style-name="P3"><text:bookmark text:name="152"/></text:p>
          </table:table-cell>
        </table:table-row>
      </table:table>
      <text:h text:style-name="P5" text:outline-level="3"><text:bookmark text:name="153"/>I. Допомога по тимчасовій непрацездатності</text:h>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M"/>
        <table:table-column table:style-name="Таблица8.N"/>
        <table:table-column table:style-name="Таблица8.O"/>
        <table:table-column table:style-name="Таблица8.N"/>
        <table:table-column table:style-name="Таблица8.Q"/>
        <table:table-column table:style-name="Таблица8.R"/>
        <table:table-column table:style-name="Таблица8.J"/>
        <table:table-column table:style-name="Таблица8.T"/>
        <table:table-column table:style-name="Таблица8.U"/>
        <table:table-column table:style-name="Таблица8.V"/>
        <table:table-row>
          <table:table-cell table:style-name="Таблица8.A1" table:number-rows-spanned="2" office:value-type="string">
            <text:p text:style-name="P3"><text:bookmark text:name="154"/>N з/п</text:p>
          </table:table-cell>
          <table:table-cell table:style-name="Таблица8.A1" table:number-rows-spanned="2" office:value-type="string">
            <text:p text:style-name="P3"><text:bookmark text:name="155"/>Пріз-<text:line-break/>вище</text:p>
          </table:table-cell>
          <table:table-cell table:style-name="Таблица8.A1" table:number-rows-spanned="2" office:value-type="string">
            <text:p text:style-name="P3"><text:bookmark text:name="156"/>Власне ім'я</text:p>
          </table:table-cell>
          <table:table-cell table:style-name="Таблица8.A1" table:number-rows-spanned="2" office:value-type="string">
            <text:p text:style-name="P3"><text:bookmark text:name="157"/>По бать-<text:line-break/>кові (за наяв-<text:line-break/>ності)</text:p>
          </table:table-cell>
          <table:table-cell table:style-name="Таблица8.A1" table:number-rows-spanned="2" office:value-type="string">
            <text:p text:style-name="P3"><text:bookmark text:name="158"/>Реєстра-<text:line-break/>ційний номер облі-<text:line-break/>кової картки плат-<text:line-break/>ника податків або серія (за наяв-<text:line-break/>ності) та номер пас-<text:line-break/>порта грома-<text:line-break/>дянина України</text:p>
          </table:table-cell>
          <table:table-cell table:style-name="Таблица8.A1" table:number-rows-spanned="2" office:value-type="string">
            <text:p text:style-name="P3"><text:bookmark text:name="159"/>Основне місце роботи - 1;<text:line-break/>суміс-<text:line-break/>ництво - 2;<text:line-break/>фізична особа - підпри-<text:line-break/>ємець - 3;<text:line-break/>за цивіль-<text:line-break/>но<text:span text:style-name="T2">-</text:span><text:line-break/>право-<text:line-break/>вим дого-<text:line-break/><text:soft-page-break/>вором - 4</text:p>
          </table:table-cell>
          <table:table-cell table:style-name="Таблица8.A1" table:number-columns-spanned="3" office:value-type="string">
            <text:p text:style-name="P3"><text:bookmark text:name="160"/>Дані листка непрацездатності</text:p>
          </table:table-cell>
          <table:covered-table-cell/>
          <table:covered-table-cell/>
          <table:table-cell table:style-name="Таблица8.A1" table:number-rows-spanned="2" office:value-type="string">
            <text:p text:style-name="P3"><text:bookmark text:name="161"/>При-<text:line-break/>чина непра-<text:line-break/>цездат-<text:line-break/>ності<text:span text:style-name="T1">3</text:span></text:p>
          </table:table-cell>
          <table:table-cell table:style-name="Таблица8.A1" table:number-columns-spanned="2" office:value-type="string">
            <text:p text:style-name="P3"><text:bookmark text:name="162"/>Період непрацездатності</text:p>
          </table:table-cell>
          <table:covered-table-cell/>
          <table:table-cell table:style-name="Таблица8.A1" table:number-columns-spanned="2" office:value-type="string">
            <text:p text:style-name="P3"><text:bookmark text:name="163"/>Кількість днів, що підлягають оплаті</text:p>
          </table:table-cell>
          <table:covered-table-cell/>
          <table:table-cell table:style-name="Таблица8.A1" table:number-columns-spanned="2" office:value-type="string">
            <text:p text:style-name="P3"><text:bookmark text:name="164"/>Сума (в гривнях з копійками)</text:p>
          </table:table-cell>
          <table:covered-table-cell/>
          <table:table-cell table:style-name="Таблица8.A1" table:number-columns-spanned="2" office:value-type="string">
            <text:p text:style-name="P3"><text:bookmark text:name="165"/>У тому числі постраждалим на ЧАЕС</text:p>
          </table:table-cell>
          <table:covered-table-cell/>
          <table:table-cell table:style-name="Таблица8.A1" table:number-rows-spanned="2" office:value-type="string">
            <text:p text:style-name="P3"><text:bookmark text:name="166"/>Номер посвід-<text:line-break/>чення ЧАЕС</text:p>
          </table:table-cell>
          <table:table-cell table:style-name="Таблица8.A1" table:number-rows-spanned="2" office:value-type="string">
            <text:p text:style-name="P3"><text:bookmark text:name="167"/>Дата направ-<text:line-break/>лення на МСЕК (за наяв-<text:line-break/>ності)</text:p>
          </table:table-cell>
          <table:table-cell table:style-name="Таблица8.U1" table:number-columns-spanned="2" office:value-type="string">
            <text:p text:style-name="P3"><text:bookmark text:name="168"/>Страховий стаж (у повних місяцях)</text:p>
          </table:table-cell>
          <table:covered-table-cell/>
        </table:table-row>
        <table:table-row>
          <table:covered-table-cell/>
          <table:covered-table-cell/>
          <table:covered-table-cell/>
          <table:covered-table-cell/>
          <table:covered-table-cell/>
          <table:covered-table-cell/>
          <table:table-cell table:style-name="Таблица8.A2" office:value-type="string">
            <text:p text:style-name="P3"><text:bookmark text:name="169"/>серія<text:span text:style-name="T1">2</text:span></text:p>
          </table:table-cell>
          <table:table-cell table:style-name="Таблица8.A2" office:value-type="string">
            <text:p text:style-name="P3"><text:bookmark text:name="170"/>номер</text:p>
          </table:table-cell>
          <table:table-cell table:style-name="Таблица8.A2" office:value-type="string">
            <text:p text:style-name="P3"><text:bookmark text:name="171"/>пер-<text:line-break/>винний (1), продов-<text:line-break/>ження (2)</text:p>
          </table:table-cell>
          <table:covered-table-cell/>
          <table:table-cell table:style-name="Таблица8.A2" office:value-type="string">
            <text:p text:style-name="P3"><text:bookmark text:name="172"/>з (дата)</text:p>
          </table:table-cell>
          <table:table-cell table:style-name="Таблица8.A2" office:value-type="string">
            <text:p text:style-name="P3"><text:bookmark text:name="173"/>по (дата)</text:p>
          </table:table-cell>
          <table:table-cell table:style-name="Таблица8.A2" office:value-type="string">
            <text:p text:style-name="P3"><text:bookmark text:name="174"/>всьо-<text:line-break/>го</text:p>
          </table:table-cell>
          <table:table-cell table:style-name="Таблица8.A2" office:value-type="string">
            <text:p text:style-name="P3"><text:bookmark text:name="175"/>у т. ч. за раху-<text:line-break/>нок коштів Пенсій-<text:line-break/>ного фонду Укра-<text:line-break/>їни</text:p>
          </table:table-cell>
          <table:table-cell table:style-name="Таблица8.A2" office:value-type="string">
            <text:p text:style-name="P3"><text:bookmark text:name="176"/>всього</text:p>
          </table:table-cell>
          <table:table-cell table:style-name="Таблица8.A2" office:value-type="string">
            <text:p text:style-name="P3"><text:bookmark text:name="177"/>у т. ч. за раху-<text:line-break/>нок коштів Пенсій-<text:line-break/>ного фонду Укра-<text:line-break/>їни</text:p>
          </table:table-cell>
          <table:table-cell table:style-name="Таблица8.A2" office:value-type="string">
            <text:p text:style-name="P3"><text:bookmark text:name="178"/>дні</text:p>
          </table:table-cell>
          <table:table-cell table:style-name="Таблица8.A2" office:value-type="string">
            <text:p text:style-name="P3"><text:bookmark text:name="179"/>Сума (в грив-<text:line-break/>нях з копій-<text:line-break/>ками)</text:p>
          </table:table-cell>
          <table:covered-table-cell/>
          <table:covered-table-cell/>
          <table:table-cell table:style-name="Таблица8.A2" office:value-type="string">
            <text:p text:style-name="P3"><text:bookmark text:name="180"/>загаль-<text:line-break/>ний</text:p>
          </table:table-cell>
          <table:table-cell table:style-name="Таблица8.V2" office:value-type="string">
            <text:p text:style-name="P3"><text:bookmark text:name="181"/>за остан-<text:line-break/>ні 12 міся-<text:line-break/>ців</text:p>
          </table:table-cell>
        </table:table-row>
        <table:table-row>
          <table:table-cell table:style-name="Таблица8.A2" office:value-type="string">
            <text:p text:style-name="P3"><text:bookmark text:name="182"/>1</text:p>
          </table:table-cell>
          <table:table-cell table:style-name="Таблица8.A2" office:value-type="string">
            <text:p text:style-name="P3"><text:bookmark text:name="183"/>2</text:p>
          </table:table-cell>
          <table:table-cell table:style-name="Таблица8.A2" office:value-type="string">
            <text:p text:style-name="P3"><text:bookmark text:name="184"/>3</text:p>
          </table:table-cell>
          <table:table-cell table:style-name="Таблица8.A2" office:value-type="string">
            <text:p text:style-name="P3"><text:bookmark text:name="185"/>4</text:p>
          </table:table-cell>
          <table:table-cell table:style-name="Таблица8.A2" office:value-type="string">
            <text:p text:style-name="P3"><text:bookmark text:name="186"/>5</text:p>
          </table:table-cell>
          <table:table-cell table:style-name="Таблица8.A2" office:value-type="string">
            <text:p text:style-name="P3"><text:bookmark text:name="187"/>6</text:p>
          </table:table-cell>
          <table:table-cell table:style-name="Таблица8.A2" office:value-type="string">
            <text:p text:style-name="P3"><text:bookmark text:name="188"/>7</text:p>
          </table:table-cell>
          <table:table-cell table:style-name="Таблица8.A2" office:value-type="string">
            <text:p text:style-name="P3"><text:bookmark text:name="189"/>8</text:p>
          </table:table-cell>
          <table:table-cell table:style-name="Таблица8.A2" office:value-type="string">
            <text:p text:style-name="P3"><text:bookmark text:name="190"/>9</text:p>
          </table:table-cell>
          <table:table-cell table:style-name="Таблица8.A2" office:value-type="string">
            <text:p text:style-name="P3"><text:bookmark text:name="191"/>10</text:p>
          </table:table-cell>
          <table:table-cell table:style-name="Таблица8.A2" office:value-type="string">
            <text:p text:style-name="P3"><text:bookmark text:name="192"/>11</text:p>
          </table:table-cell>
          <table:table-cell table:style-name="Таблица8.A2" office:value-type="string">
            <text:p text:style-name="P3"><text:bookmark text:name="193"/>12</text:p>
          </table:table-cell>
          <table:table-cell table:style-name="Таблица8.A2" office:value-type="string">
            <text:p text:style-name="P3"><text:bookmark text:name="194"/>13</text:p>
          </table:table-cell>
          <table:table-cell table:style-name="Таблица8.A2" office:value-type="string">
            <text:p text:style-name="P3"><text:bookmark text:name="195"/>14</text:p>
          </table:table-cell>
          <table:table-cell table:style-name="Таблица8.A2" office:value-type="string">
            <text:p text:style-name="P3"><text:bookmark text:name="196"/>15</text:p>
          </table:table-cell>
          <table:table-cell table:style-name="Таблица8.A2" office:value-type="string">
            <text:p text:style-name="P3"><text:bookmark text:name="197"/>16</text:p>
          </table:table-cell>
          <table:table-cell table:style-name="Таблица8.A2" office:value-type="string">
            <text:p text:style-name="P3"><text:bookmark text:name="198"/>17</text:p>
          </table:table-cell>
          <table:table-cell table:style-name="Таблица8.A2" office:value-type="string">
            <text:p text:style-name="P3"><text:bookmark text:name="199"/>18</text:p>
          </table:table-cell>
          <table:table-cell table:style-name="Таблица8.A2" office:value-type="string">
            <text:p text:style-name="P3"><text:bookmark text:name="200"/>19</text:p>
          </table:table-cell>
          <table:table-cell table:style-name="Таблица8.A2" office:value-type="string">
            <text:p text:style-name="P3"><text:bookmark text:name="201"/>20</text:p>
          </table:table-cell>
          <table:table-cell table:style-name="Таблица8.A2" office:value-type="string">
            <text:p text:style-name="P3"><text:bookmark text:name="202"/>21</text:p>
          </table:table-cell>
          <table:table-cell table:style-name="Таблица8.V2" office:value-type="string">
            <text:p text:style-name="P3"><text:bookmark text:name="203"/>22</text:p>
          </table:table-cell>
        </table:table-row>
        <table:table-row>
          <table:table-cell table:style-name="Таблица8.A2" office:value-type="string">
            <text:p text:style-name="P3"><text:bookmark text:name="204"/></text:p>
          </table:table-cell>
          <table:table-cell table:style-name="Таблица8.A2" office:value-type="string">
            <text:p text:style-name="P3"><text:bookmark text:name="205"/></text:p>
          </table:table-cell>
          <table:table-cell table:style-name="Таблица8.A2" office:value-type="string">
            <text:p text:style-name="P3"><text:bookmark text:name="206"/></text:p>
          </table:table-cell>
          <table:table-cell table:style-name="Таблица8.A2" office:value-type="string">
            <text:p text:style-name="P3"><text:bookmark text:name="207"/></text:p>
          </table:table-cell>
          <table:table-cell table:style-name="Таблица8.A2" office:value-type="string">
            <text:p text:style-name="P3"><text:bookmark text:name="208"/></text:p>
          </table:table-cell>
          <table:table-cell table:style-name="Таблица8.A2" office:value-type="string">
            <text:p text:style-name="P3"><text:bookmark text:name="209"/></text:p>
          </table:table-cell>
          <table:table-cell table:style-name="Таблица8.A2" office:value-type="string">
            <text:p text:style-name="P3"><text:bookmark text:name="210"/></text:p>
          </table:table-cell>
          <table:table-cell table:style-name="Таблица8.A2" office:value-type="string">
            <text:p text:style-name="P3"><text:bookmark text:name="211"/></text:p>
          </table:table-cell>
          <table:table-cell table:style-name="Таблица8.A2" office:value-type="string">
            <text:p text:style-name="P3"><text:bookmark text:name="212"/></text:p>
          </table:table-cell>
          <table:table-cell table:style-name="Таблица8.A2" office:value-type="string">
            <text:p text:style-name="P3"><text:bookmark text:name="213"/></text:p>
          </table:table-cell>
          <table:table-cell table:style-name="Таблица8.A2" office:value-type="string">
            <text:p text:style-name="P3"><text:bookmark text:name="214"/></text:p>
          </table:table-cell>
          <table:table-cell table:style-name="Таблица8.A2" office:value-type="string">
            <text:p text:style-name="P3"><text:bookmark text:name="215"/></text:p>
          </table:table-cell>
          <table:table-cell table:style-name="Таблица8.A2" office:value-type="string">
            <text:p text:style-name="P3"><text:bookmark text:name="216"/></text:p>
          </table:table-cell>
          <table:table-cell table:style-name="Таблица8.A2" office:value-type="string">
            <text:p text:style-name="P3"><text:bookmark text:name="217"/></text:p>
          </table:table-cell>
          <table:table-cell table:style-name="Таблица8.A2" office:value-type="string">
            <text:p text:style-name="P3"><text:bookmark text:name="218"/></text:p>
          </table:table-cell>
          <table:table-cell table:style-name="Таблица8.A2" office:value-type="string">
            <text:p text:style-name="P3"><text:bookmark text:name="219"/></text:p>
          </table:table-cell>
          <table:table-cell table:style-name="Таблица8.A2" office:value-type="string">
            <text:p text:style-name="P3"><text:bookmark text:name="220"/></text:p>
          </table:table-cell>
          <table:table-cell table:style-name="Таблица8.A2" office:value-type="string">
            <text:p text:style-name="P3"><text:bookmark text:name="221"/></text:p>
          </table:table-cell>
          <table:table-cell table:style-name="Таблица8.A2" office:value-type="string">
            <text:p text:style-name="P3"><text:bookmark text:name="222"/></text:p>
          </table:table-cell>
          <table:table-cell table:style-name="Таблица8.A2" office:value-type="string">
            <text:p text:style-name="P3"><text:bookmark text:name="223"/></text:p>
          </table:table-cell>
          <table:table-cell table:style-name="Таблица8.A2" office:value-type="string">
            <text:p text:style-name="P3"><text:bookmark text:name="224"/></text:p>
          </table:table-cell>
          <table:table-cell table:style-name="Таблица8.V2" office:value-type="string">
            <text:p text:style-name="P3"><text:bookmark text:name="225"/></text:p>
          </table:table-cell>
        </table:table-row>
        <table:table-row>
          <table:table-cell table:style-name="Таблица8.A2" office:value-type="string">
            <text:p text:style-name="P3"><text:bookmark text:name="226"/></text:p>
          </table:table-cell>
          <table:table-cell table:style-name="Таблица8.A2" office:value-type="string">
            <text:p text:style-name="P3"><text:bookmark text:name="227"/></text:p>
          </table:table-cell>
          <table:table-cell table:style-name="Таблица8.A2" office:value-type="string">
            <text:p text:style-name="P3"><text:bookmark text:name="228"/></text:p>
          </table:table-cell>
          <table:table-cell table:style-name="Таблица8.A2" office:value-type="string">
            <text:p text:style-name="P3"><text:bookmark text:name="229"/></text:p>
          </table:table-cell>
          <table:table-cell table:style-name="Таблица8.A2" office:value-type="string">
            <text:p text:style-name="P3"><text:bookmark text:name="230"/></text:p>
          </table:table-cell>
          <table:table-cell table:style-name="Таблица8.A2" office:value-type="string">
            <text:p text:style-name="P3"><text:bookmark text:name="231"/></text:p>
          </table:table-cell>
          <table:table-cell table:style-name="Таблица8.A2" office:value-type="string">
            <text:p text:style-name="P3"><text:bookmark text:name="232"/></text:p>
          </table:table-cell>
          <table:table-cell table:style-name="Таблица8.A2" office:value-type="string">
            <text:p text:style-name="P3"><text:bookmark text:name="233"/></text:p>
          </table:table-cell>
          <table:table-cell table:style-name="Таблица8.A2" office:value-type="string">
            <text:p text:style-name="P3"><text:bookmark text:name="234"/></text:p>
          </table:table-cell>
          <table:table-cell table:style-name="Таблица8.A2" office:value-type="string">
            <text:p text:style-name="P3"><text:bookmark text:name="235"/></text:p>
          </table:table-cell>
          <table:table-cell table:style-name="Таблица8.A2" office:value-type="string">
            <text:p text:style-name="P3"><text:bookmark text:name="236"/></text:p>
          </table:table-cell>
          <table:table-cell table:style-name="Таблица8.A2" office:value-type="string">
            <text:p text:style-name="P3"><text:bookmark text:name="237"/></text:p>
          </table:table-cell>
          <table:table-cell table:style-name="Таблица8.A2" office:value-type="string">
            <text:p text:style-name="P3"><text:bookmark text:name="238"/></text:p>
          </table:table-cell>
          <table:table-cell table:style-name="Таблица8.A2" office:value-type="string">
            <text:p text:style-name="P3"><text:bookmark text:name="239"/></text:p>
          </table:table-cell>
          <table:table-cell table:style-name="Таблица8.A2" office:value-type="string">
            <text:p text:style-name="P3"><text:bookmark text:name="240"/></text:p>
          </table:table-cell>
          <table:table-cell table:style-name="Таблица8.A2" office:value-type="string">
            <text:p text:style-name="P3"><text:bookmark text:name="241"/></text:p>
          </table:table-cell>
          <table:table-cell table:style-name="Таблица8.A2" office:value-type="string">
            <text:p text:style-name="P3"><text:bookmark text:name="242"/></text:p>
          </table:table-cell>
          <table:table-cell table:style-name="Таблица8.A2" office:value-type="string">
            <text:p text:style-name="P3"><text:bookmark text:name="243"/></text:p>
          </table:table-cell>
          <table:table-cell table:style-name="Таблица8.A2" office:value-type="string">
            <text:p text:style-name="P3"><text:bookmark text:name="244"/></text:p>
          </table:table-cell>
          <table:table-cell table:style-name="Таблица8.A2" office:value-type="string">
            <text:p text:style-name="P3"><text:bookmark text:name="245"/></text:p>
          </table:table-cell>
          <table:table-cell table:style-name="Таблица8.A2" office:value-type="string">
            <text:p text:style-name="P3"><text:bookmark text:name="246"/></text:p>
          </table:table-cell>
          <table:table-cell table:style-name="Таблица8.V2" office:value-type="string">
            <text:p text:style-name="P3"><text:bookmark text:name="247"/></text:p>
          </table:table-cell>
        </table:table-row>
      </table:table>
      <table:table table:name="Таблица9" table:style-name="Таблица9">
        <table:table-column table:style-name="Таблица9.A"/>
        <table:table-row>
          <table:table-cell table:style-name="Таблица9.A1" office:value-type="string">
            <text:p text:style-name="P3"><text:bookmark text:name="248"/>____________<text:line-break/><text:span text:style-name="T1">2</text:span> Не застосовується для листка непрацездатності, сформованого/виданого в Електронному реєстрі листків непрацездатності.</text:p>
            <text:p text:style-name="P3"><text:bookmark text:name="249"/><text:span text:style-name="T1">3</text:span> Причина непрацездатності відображається за даними листка непрацездатності:</text:p>
            <text:p text:style-name="P3"><text:bookmark text:name="250"/>виданого на паперовому носії: 1 - загальне захворювання; 3 - захворювання внаслідок аварії на ЧАЕС; 5 - невиробничі травми; 6 - контакт з хворими на інфекційні захворювання та бактеріоносійство; 7 - санаторно-курортне лікування; 9 - ортопедичне протезування; 10 - догляд; 11 - ізоляція від COVID-19;</text:p>
            <text:p text:style-name="P3"><text:bookmark text:name="251"/>сформованого/виданого в Електронному реєстрі листків непрацездатності: 1 - тимчасова непрацездатність внаслідок захворювання або травми, що не пов'язані з нещасним випадком на виробництві; 3 - необхідність догляду за хворою дитиною; 4 - необхідність догляду за дитиною віком до трьох років або дитиною з інвалідністю віком до 18 років у разі хвороби матері або іншої особи, яка доглядає за такою дитиною; 5 - необхідність догляду за хворим членом сім'ї; 6 - карантин, встановлений відповідно до законодавства; 7 - перебування в самоізоляції, обсервації під час дії карантину, встановленого Кабінетом Міністрів України з метою запобігання поширенню гострої респіраторної хвороби COVID-19, спричиненої коронавірусом SARS-CoV-2; 8 - тимчасове переведення застрахованої особи відповідно до медичного висновку на легшу, нижчеоплачувану роботу; 9 - перебування у відділенні санаторно-курортного закладу; 10 - протезування з поміщенням у стаціонар протезно-ортопедичного підприємства.</text:p>
          </table:table-cell>
        </table:table-row>
      </table:table>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3"><text:bookmark text:name="252"/>Керівник / уповноважена особа</text:p>
          </table:table-cell>
          <table:table-cell table:style-name="Таблица10.A1" office:value-type="string">
            <text:p text:style-name="P3"><text:bookmark text:name="253"/>підпис</text:p>
          </table:table-cell>
          <table:table-cell table:style-name="Таблица10.A1" office:value-type="string">
            <text:p text:style-name="P3"><text:bookmark text:name="254"/>Власне ім'я ПРІЗВИЩЕ</text:p>
          </table:table-cell>
        </table:table-row>
      </table:table>
      <text:h text:style-name="P5" text:outline-level="3"><text:bookmark text:name="255"/>II. Допомога по вагітності та пологах</text:h>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column table:style-name="Таблица11.L"/>
        <table:table-column table:style-name="Таблица11.M"/>
        <table:table-column table:style-name="Таблица11.N"/>
        <table:table-column table:style-name="Таблица11.O"/>
        <table:table-column table:style-name="Таблица11.N"/>
        <table:table-column table:style-name="Таблица11.Q"/>
        <table:table-column table:style-name="Таблица11.R"/>
        <table:table-row>
          <table:table-cell table:style-name="Таблица11.A1" table:number-rows-spanned="2" office:value-type="string">
            <text:p text:style-name="P3"><text:bookmark text:name="256"/>N з/п</text:p>
          </table:table-cell>
          <table:table-cell table:style-name="Таблица11.A1" table:number-rows-spanned="2" office:value-type="string">
            <text:p text:style-name="P3"><text:bookmark text:name="257"/>Пріз-<text:line-break/>вище</text:p>
          </table:table-cell>
          <table:table-cell table:style-name="Таблица11.A1" table:number-rows-spanned="2" office:value-type="string">
            <text:p text:style-name="P3"><text:bookmark text:name="258"/>Влас-<text:line-break/>не ім'я</text:p>
          </table:table-cell>
          <table:table-cell table:style-name="Таблица11.A1" table:number-rows-spanned="2" office:value-type="string">
            <text:p text:style-name="P3"><text:bookmark text:name="259"/>По батькові (за наявності)</text:p>
          </table:table-cell>
          <table:table-cell table:style-name="Таблица11.A1" table:number-rows-spanned="2" office:value-type="string">
            <text:p text:style-name="P3"><text:bookmark text:name="260"/>Реєстра-<text:line-break/>ційний номер облі-<text:line-break/>кової картки плат-<text:line-break/>ника подат-<text:line-break/>ків або серія (за наяв-<text:line-break/>ності) та номер пас-<text:line-break/>порта <text:soft-page-break/>грома-<text:line-break/>дянина Укра-<text:line-break/>їни</text:p>
          </table:table-cell>
          <table:table-cell table:style-name="Таблица11.A1" table:number-rows-spanned="2" office:value-type="string">
            <text:p text:style-name="P3"><text:bookmark text:name="261"/>Основне місце роботи - 1;<text:line-break/>суміс-<text:line-break/>ництво - 2;<text:line-break/>фізична особа - підпри-<text:line-break/>ємець - 3;<text:line-break/>за цивіль-<text:line-break/><text:soft-page-break/>но-<text:line-break/>право-<text:line-break/>вим дого-<text:line-break/>вором - 4</text:p>
          </table:table-cell>
          <table:table-cell table:style-name="Таблица11.A1" table:number-columns-spanned="3" office:value-type="string">
            <text:p text:style-name="P3"><text:bookmark text:name="262"/>Дані листка непрацездатності</text:p>
          </table:table-cell>
          <table:covered-table-cell/>
          <table:covered-table-cell/>
          <table:table-cell table:style-name="Таблица11.A1" table:number-rows-spanned="2" office:value-type="string">
            <text:p text:style-name="P3"><text:bookmark text:name="263"/>Причина непраце-<text:line-break/>здат-<text:line-break/>ності<text:span text:style-name="T1">5</text:span></text:p>
          </table:table-cell>
          <table:table-cell table:style-name="Таблица11.A1" table:number-columns-spanned="2" office:value-type="string">
            <text:p text:style-name="P3"><text:bookmark text:name="264"/>Період непрацездатності</text:p>
          </table:table-cell>
          <table:covered-table-cell/>
          <table:table-cell table:style-name="Таблица11.A1" office:value-type="string">
            <text:p text:style-name="P3"><text:bookmark text:name="265"/>Кіль-<text:line-break/>кість днів, що підля-<text:line-break/>гають оплаті</text:p>
          </table:table-cell>
          <table:table-cell table:style-name="Таблица11.A1" office:value-type="string">
            <text:p text:style-name="P3"><text:bookmark text:name="266"/>Сума (в гривнях з копій-<text:line-break/>ками)</text:p>
          </table:table-cell>
          <table:table-cell table:style-name="Таблица11.A1" table:number-columns-spanned="2" office:value-type="string">
            <text:p text:style-name="P3"><text:bookmark text:name="267"/>У тому числі постраж-<text:line-break/>далим на ЧАЕС</text:p>
          </table:table-cell>
          <table:covered-table-cell/>
          <table:table-cell table:style-name="Таблица11.A1" table:number-rows-spanned="2" office:value-type="string">
            <text:p text:style-name="P3"><text:bookmark text:name="268"/>Номер посвід-<text:line-break/>чення ЧАЕС</text:p>
          </table:table-cell>
          <table:table-cell table:style-name="Таблица11.R1" table:number-rows-spanned="2" office:value-type="string">
            <text:p text:style-name="P3"><text:bookmark text:name="269"/>Страхо-<text:line-break/>вий стаж (у пов-<text:line-break/>них міся-<text:line-break/>цях) за останні 12 міся-<text:line-break/>ців</text:p>
          </table:table-cell>
        </table:table-row>
        <table:table-row>
          <table:covered-table-cell/>
          <table:covered-table-cell/>
          <table:covered-table-cell/>
          <table:covered-table-cell/>
          <table:covered-table-cell/>
          <table:covered-table-cell/>
          <table:table-cell table:style-name="Таблица11.A2" office:value-type="string">
            <text:p text:style-name="P3"><text:bookmark text:name="270"/>серія<text:span text:style-name="T1">4</text:span></text:p>
          </table:table-cell>
          <table:table-cell table:style-name="Таблица11.A2" office:value-type="string">
            <text:p text:style-name="P3"><text:bookmark text:name="271"/>номер</text:p>
          </table:table-cell>
          <table:table-cell table:style-name="Таблица11.A2" office:value-type="string">
            <text:p text:style-name="P3"><text:bookmark text:name="272"/>первин-<text:line-break/>ний (1), продов-<text:line-break/>ження (2)</text:p>
          </table:table-cell>
          <table:covered-table-cell/>
          <table:table-cell table:style-name="Таблица11.A2" office:value-type="string">
            <text:p text:style-name="P3"><text:bookmark text:name="273"/>з (дата)</text:p>
          </table:table-cell>
          <table:table-cell table:style-name="Таблица11.A2" office:value-type="string">
            <text:p text:style-name="P3"><text:bookmark text:name="274"/>по (дата)</text:p>
          </table:table-cell>
          <table:table-cell table:style-name="Таблица11.A2" office:value-type="string">
            <text:p text:style-name="P3"><text:bookmark text:name="275"/>всього за рахунок коштів Пенсій-<text:line-break/><text:soft-page-break/>ного фонду Укра-<text:line-break/>їни</text:p>
          </table:table-cell>
          <table:table-cell table:style-name="Таблица11.A2" office:value-type="string">
            <text:p text:style-name="P3"><text:bookmark text:name="276"/>всього за раху-<text:line-break/>нок коштів Пенсій-<text:line-break/><text:soft-page-break/>ного фонду Укра-<text:line-break/>їни</text:p>
          </table:table-cell>
          <table:table-cell table:style-name="Таблица11.A2" office:value-type="string">
            <text:p text:style-name="P3"><text:bookmark text:name="277"/>дні</text:p>
          </table:table-cell>
          <table:table-cell table:style-name="Таблица11.A2" office:value-type="string">
            <text:p text:style-name="P3"><text:bookmark text:name="278"/>сума (в гривнях з копій-<text:line-break/>ками)</text:p>
          </table:table-cell>
          <table:covered-table-cell/>
          <table:covered-table-cell/>
        </table:table-row>
        <table:table-row>
          <table:table-cell table:style-name="Таблица11.A2" office:value-type="string">
            <text:p text:style-name="P3"><text:bookmark text:name="279"/>1</text:p>
          </table:table-cell>
          <table:table-cell table:style-name="Таблица11.A2" office:value-type="string">
            <text:p text:style-name="P3"><text:bookmark text:name="280"/>2</text:p>
          </table:table-cell>
          <table:table-cell table:style-name="Таблица11.A2" office:value-type="string">
            <text:p text:style-name="P3"><text:bookmark text:name="281"/>3</text:p>
          </table:table-cell>
          <table:table-cell table:style-name="Таблица11.A2" office:value-type="string">
            <text:p text:style-name="P3"><text:bookmark text:name="282"/>4</text:p>
          </table:table-cell>
          <table:table-cell table:style-name="Таблица11.A2" office:value-type="string">
            <text:p text:style-name="P3"><text:bookmark text:name="283"/>5</text:p>
          </table:table-cell>
          <table:table-cell table:style-name="Таблица11.A2" office:value-type="string">
            <text:p text:style-name="P3"><text:bookmark text:name="284"/>6</text:p>
          </table:table-cell>
          <table:table-cell table:style-name="Таблица11.A2" office:value-type="string">
            <text:p text:style-name="P3"><text:bookmark text:name="285"/>7</text:p>
          </table:table-cell>
          <table:table-cell table:style-name="Таблица11.A2" office:value-type="string">
            <text:p text:style-name="P3"><text:bookmark text:name="286"/>8</text:p>
          </table:table-cell>
          <table:table-cell table:style-name="Таблица11.A2" office:value-type="string">
            <text:p text:style-name="P3"><text:bookmark text:name="287"/>9</text:p>
          </table:table-cell>
          <table:table-cell table:style-name="Таблица11.A2" office:value-type="string">
            <text:p text:style-name="P3"><text:bookmark text:name="288"/>10</text:p>
          </table:table-cell>
          <table:table-cell table:style-name="Таблица11.A2" office:value-type="string">
            <text:p text:style-name="P3"><text:bookmark text:name="289"/>11</text:p>
          </table:table-cell>
          <table:table-cell table:style-name="Таблица11.A2" office:value-type="string">
            <text:p text:style-name="P3"><text:bookmark text:name="290"/>12</text:p>
          </table:table-cell>
          <table:table-cell table:style-name="Таблица11.A2" office:value-type="string">
            <text:p text:style-name="P3"><text:bookmark text:name="291"/>13</text:p>
          </table:table-cell>
          <table:table-cell table:style-name="Таблица11.A2" office:value-type="string">
            <text:p text:style-name="P3"><text:bookmark text:name="292"/>14</text:p>
          </table:table-cell>
          <table:table-cell table:style-name="Таблица11.A2" office:value-type="string">
            <text:p text:style-name="P3"><text:bookmark text:name="293"/>15</text:p>
          </table:table-cell>
          <table:table-cell table:style-name="Таблица11.A2" office:value-type="string">
            <text:p text:style-name="P3"><text:bookmark text:name="294"/>16</text:p>
          </table:table-cell>
          <table:table-cell table:style-name="Таблица11.A2" office:value-type="string">
            <text:p text:style-name="P3"><text:bookmark text:name="295"/>17</text:p>
          </table:table-cell>
          <table:table-cell table:style-name="Таблица11.R2" office:value-type="string">
            <text:p text:style-name="P3"><text:bookmark text:name="296"/>18</text:p>
          </table:table-cell>
        </table:table-row>
        <table:table-row>
          <table:table-cell table:style-name="Таблица11.A2" office:value-type="string">
            <text:p text:style-name="P3"><text:bookmark text:name="297"/></text:p>
          </table:table-cell>
          <table:table-cell table:style-name="Таблица11.A2" office:value-type="string">
            <text:p text:style-name="P3"><text:bookmark text:name="298"/></text:p>
          </table:table-cell>
          <table:table-cell table:style-name="Таблица11.A2" office:value-type="string">
            <text:p text:style-name="P3"><text:bookmark text:name="299"/></text:p>
          </table:table-cell>
          <table:table-cell table:style-name="Таблица11.A2" office:value-type="string">
            <text:p text:style-name="P3"><text:bookmark text:name="300"/></text:p>
          </table:table-cell>
          <table:table-cell table:style-name="Таблица11.A2" office:value-type="string">
            <text:p text:style-name="P3"><text:bookmark text:name="301"/></text:p>
          </table:table-cell>
          <table:table-cell table:style-name="Таблица11.A2" office:value-type="string">
            <text:p text:style-name="P3"><text:bookmark text:name="302"/></text:p>
          </table:table-cell>
          <table:table-cell table:style-name="Таблица11.A2" office:value-type="string">
            <text:p text:style-name="P3"><text:bookmark text:name="303"/></text:p>
          </table:table-cell>
          <table:table-cell table:style-name="Таблица11.A2" office:value-type="string">
            <text:p text:style-name="P3"><text:bookmark text:name="304"/></text:p>
          </table:table-cell>
          <table:table-cell table:style-name="Таблица11.A2" office:value-type="string">
            <text:p text:style-name="P3"><text:bookmark text:name="305"/></text:p>
          </table:table-cell>
          <table:table-cell table:style-name="Таблица11.A2" office:value-type="string">
            <text:p text:style-name="P3"><text:bookmark text:name="306"/></text:p>
          </table:table-cell>
          <table:table-cell table:style-name="Таблица11.A2" office:value-type="string">
            <text:p text:style-name="P3"><text:bookmark text:name="307"/></text:p>
          </table:table-cell>
          <table:table-cell table:style-name="Таблица11.A2" office:value-type="string">
            <text:p text:style-name="P3"><text:bookmark text:name="308"/></text:p>
          </table:table-cell>
          <table:table-cell table:style-name="Таблица11.A2" office:value-type="string">
            <text:p text:style-name="P3"><text:bookmark text:name="309"/></text:p>
          </table:table-cell>
          <table:table-cell table:style-name="Таблица11.A2" office:value-type="string">
            <text:p text:style-name="P3"><text:bookmark text:name="310"/></text:p>
          </table:table-cell>
          <table:table-cell table:style-name="Таблица11.A2" office:value-type="string">
            <text:p text:style-name="P3"><text:bookmark text:name="311"/></text:p>
          </table:table-cell>
          <table:table-cell table:style-name="Таблица11.A2" office:value-type="string">
            <text:p text:style-name="P3"><text:bookmark text:name="312"/></text:p>
          </table:table-cell>
          <table:table-cell table:style-name="Таблица11.A2" office:value-type="string">
            <text:p text:style-name="P3"><text:bookmark text:name="313"/></text:p>
          </table:table-cell>
          <table:table-cell table:style-name="Таблица11.R2" office:value-type="string">
            <text:p text:style-name="P3"><text:bookmark text:name="314"/></text:p>
          </table:table-cell>
        </table:table-row>
        <table:table-row>
          <table:table-cell table:style-name="Таблица11.A2" office:value-type="string">
            <text:p text:style-name="P3"><text:bookmark text:name="315"/></text:p>
          </table:table-cell>
          <table:table-cell table:style-name="Таблица11.A2" office:value-type="string">
            <text:p text:style-name="P3"><text:bookmark text:name="316"/></text:p>
          </table:table-cell>
          <table:table-cell table:style-name="Таблица11.A2" office:value-type="string">
            <text:p text:style-name="P3"><text:bookmark text:name="317"/></text:p>
          </table:table-cell>
          <table:table-cell table:style-name="Таблица11.A2" office:value-type="string">
            <text:p text:style-name="P3"><text:bookmark text:name="318"/></text:p>
          </table:table-cell>
          <table:table-cell table:style-name="Таблица11.A2" office:value-type="string">
            <text:p text:style-name="P3"><text:bookmark text:name="319"/></text:p>
          </table:table-cell>
          <table:table-cell table:style-name="Таблица11.A2" office:value-type="string">
            <text:p text:style-name="P3"><text:bookmark text:name="320"/></text:p>
          </table:table-cell>
          <table:table-cell table:style-name="Таблица11.A2" office:value-type="string">
            <text:p text:style-name="P3"><text:bookmark text:name="321"/></text:p>
          </table:table-cell>
          <table:table-cell table:style-name="Таблица11.A2" office:value-type="string">
            <text:p text:style-name="P3"><text:bookmark text:name="322"/></text:p>
          </table:table-cell>
          <table:table-cell table:style-name="Таблица11.A2" office:value-type="string">
            <text:p text:style-name="P3"><text:bookmark text:name="323"/></text:p>
          </table:table-cell>
          <table:table-cell table:style-name="Таблица11.A2" office:value-type="string">
            <text:p text:style-name="P3"><text:bookmark text:name="324"/></text:p>
          </table:table-cell>
          <table:table-cell table:style-name="Таблица11.A2" office:value-type="string">
            <text:p text:style-name="P3"><text:bookmark text:name="325"/></text:p>
          </table:table-cell>
          <table:table-cell table:style-name="Таблица11.A2" office:value-type="string">
            <text:p text:style-name="P3"><text:bookmark text:name="326"/></text:p>
          </table:table-cell>
          <table:table-cell table:style-name="Таблица11.A2" office:value-type="string">
            <text:p text:style-name="P3"><text:bookmark text:name="327"/></text:p>
          </table:table-cell>
          <table:table-cell table:style-name="Таблица11.A2" office:value-type="string">
            <text:p text:style-name="P3"><text:bookmark text:name="328"/></text:p>
          </table:table-cell>
          <table:table-cell table:style-name="Таблица11.A2" office:value-type="string">
            <text:p text:style-name="P3"><text:bookmark text:name="329"/></text:p>
          </table:table-cell>
          <table:table-cell table:style-name="Таблица11.A2" office:value-type="string">
            <text:p text:style-name="P3"><text:bookmark text:name="330"/></text:p>
          </table:table-cell>
          <table:table-cell table:style-name="Таблица11.A2" office:value-type="string">
            <text:p text:style-name="P3"><text:bookmark text:name="331"/></text:p>
          </table:table-cell>
          <table:table-cell table:style-name="Таблица11.R2" office:value-type="string">
            <text:p text:style-name="P3"><text:bookmark text:name="332"/></text:p>
          </table:table-cell>
        </table:table-row>
      </table:table>
      <table:table table:name="Таблица12" table:style-name="Таблица12">
        <table:table-column table:style-name="Таблица12.A"/>
        <table:table-row>
          <table:table-cell table:style-name="Таблица12.A1" office:value-type="string">
            <text:p text:style-name="P3"><text:bookmark text:name="333"/>____________<text:line-break/><text:span text:style-name="T1">4</text:span> Не застосовується для листка непрацездатності, сформованого/виданого в Електронному реєстрі листків непрацездатності.</text:p>
            <text:p text:style-name="P3"><text:bookmark text:name="334"/><text:span text:style-name="T1">5</text:span> Причина непрацездатності відображається за даними листка непрацездатності:</text:p>
            <text:p text:style-name="P3"><text:bookmark text:name="335"/>виданого на паперовому носії: 8 - вагітність та пологи;</text:p>
            <text:p text:style-name="P3"><text:bookmark text:name="336"/>сформованого/виданого в Електронному реєстрі листків непрацездатності: 2 - вагітність та пологи.</text:p>
          </table:table-cell>
        </table:table-row>
      </table:table>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3"><text:bookmark text:name="337"/>Керівник / уповноважена особа</text:p>
          </table:table-cell>
          <table:table-cell table:style-name="Таблица13.A1" office:value-type="string">
            <text:p text:style-name="P3"><text:bookmark text:name="338"/>підпис</text:p>
          </table:table-cell>
          <table:table-cell table:style-name="Таблица13.A1" office:value-type="string">
            <text:p text:style-name="P3"><text:bookmark text:name="339"/>Власне ім'я ПРІЗВИЩЕ</text:p>
          </table:table-cell>
        </table:table-row>
      </table:table>
      <text:h text:style-name="P5" text:outline-level="3"><text:bookmark text:name="340"/>III. Допомога на поховання</text:h>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B"/>
        <table:table-column table:style-name="Таблица14.C"/>
        <table:table-column table:style-name="Таблица14.D"/>
        <table:table-column table:style-name="Таблица14.I"/>
        <table:table-column table:style-name="Таблица14.J"/>
        <table:table-column table:style-name="Таблица14.K"/>
        <table:table-row>
          <table:table-cell table:style-name="Таблица14.A1" table:number-rows-spanned="2" office:value-type="string">
            <text:p text:style-name="P3"><text:bookmark text:name="341"/>N з/п</text:p>
          </table:table-cell>
          <table:table-cell table:style-name="Таблица14.A1" office:value-type="string">
            <text:p text:style-name="P3"><text:bookmark text:name="342"/>Прізвище</text:p>
          </table:table-cell>
          <table:table-cell table:style-name="Таблица14.A1" office:value-type="string">
            <text:p text:style-name="P3"><text:bookmark text:name="343"/>Власне ім'я</text:p>
          </table:table-cell>
          <table:table-cell table:style-name="Таблица14.A1" office:value-type="string">
            <text:p text:style-name="P3"><text:bookmark text:name="344"/>По батькові (за наявності)</text:p>
          </table:table-cell>
          <table:table-cell table:style-name="Таблица14.A1" office:value-type="string">
            <text:p text:style-name="P3"><text:bookmark text:name="345"/>Реєстраційний номер облікової картки платника податків або серія (за наявності) та номер паспорта громадянина України</text:p>
          </table:table-cell>
          <table:table-cell table:style-name="Таблица14.A1" office:value-type="string">
            <text:p text:style-name="P3"><text:bookmark text:name="346"/>Прізвище</text:p>
          </table:table-cell>
          <table:table-cell table:style-name="Таблица14.A1" office:value-type="string">
            <text:p text:style-name="P3"><text:bookmark text:name="347"/>Власне ім'я</text:p>
          </table:table-cell>
          <table:table-cell table:style-name="Таблица14.A1" office:value-type="string">
            <text:p text:style-name="P3"><text:bookmark text:name="348"/>По батькові (за наявності)</text:p>
          </table:table-cell>
          <table:table-cell table:style-name="Таблица14.A1" table:number-columns-spanned="2" office:value-type="string">
            <text:p text:style-name="P3"><text:bookmark text:name="349"/>Витяг з Державного реєстру актів цивільного стану громадян про смерть / Свідоцтво про смерть</text:p>
          </table:table-cell>
          <table:covered-table-cell/>
          <table:table-cell table:style-name="Таблица14.K1" office:value-type="string">
            <text:p text:style-name="P3"><text:bookmark text:name="350"/>Сума в гривнях з копійками</text:p>
          </table:table-cell>
        </table:table-row>
        <table:table-row>
          <table:covered-table-cell/>
          <table:table-cell table:style-name="Таблица14.A2" table:number-columns-spanned="4" office:value-type="string">
            <text:p text:style-name="P3"><text:bookmark text:name="351"/>Одержувача допомоги<text:span text:style-name="T1">6</text:span></text:p>
          </table:table-cell>
          <table:covered-table-cell/>
          <table:covered-table-cell/>
          <table:covered-table-cell/>
          <table:table-cell table:style-name="Таблица14.A2" table:number-columns-spanned="3" office:value-type="string">
            <text:p text:style-name="P3"><text:bookmark text:name="352"/>Померлого</text:p>
          </table:table-cell>
          <table:covered-table-cell/>
          <table:covered-table-cell/>
          <table:table-cell table:style-name="Таблица14.A2" office:value-type="string">
            <text:p text:style-name="P3"><text:bookmark text:name="353"/>Серія</text:p>
          </table:table-cell>
          <table:table-cell table:style-name="Таблица14.A2" office:value-type="string">
            <text:p text:style-name="P3"><text:bookmark text:name="354"/>Номер</text:p>
          </table:table-cell>
          <table:table-cell table:style-name="Таблица14.K2" office:value-type="string">
            <text:p text:style-name="P3"><text:bookmark text:name="355"/></text:p>
          </table:table-cell>
        </table:table-row>
        <table:table-row>
          <table:table-cell table:style-name="Таблица14.A2" office:value-type="string">
            <text:p text:style-name="P3"><text:bookmark text:name="356"/>1</text:p>
          </table:table-cell>
          <table:table-cell table:style-name="Таблица14.A2" office:value-type="string">
            <text:p text:style-name="P3"><text:bookmark text:name="357"/>2</text:p>
          </table:table-cell>
          <table:table-cell table:style-name="Таблица14.A2" office:value-type="string">
            <text:p text:style-name="P3"><text:bookmark text:name="358"/>3</text:p>
          </table:table-cell>
          <table:table-cell table:style-name="Таблица14.A2" office:value-type="string">
            <text:p text:style-name="P3"><text:bookmark text:name="359"/>4</text:p>
          </table:table-cell>
          <table:table-cell table:style-name="Таблица14.A2" office:value-type="string">
            <text:p text:style-name="P3"><text:bookmark text:name="360"/>5</text:p>
          </table:table-cell>
          <table:table-cell table:style-name="Таблица14.A2" office:value-type="string">
            <text:p text:style-name="P3"><text:bookmark text:name="361"/>6</text:p>
          </table:table-cell>
          <table:table-cell table:style-name="Таблица14.A2" office:value-type="string">
            <text:p text:style-name="P3"><text:bookmark text:name="362"/>7</text:p>
          </table:table-cell>
          <table:table-cell table:style-name="Таблица14.A2" office:value-type="string">
            <text:p text:style-name="P3"><text:bookmark text:name="363"/>8</text:p>
          </table:table-cell>
          <table:table-cell table:style-name="Таблица14.A2" office:value-type="string">
            <text:p text:style-name="P3"><text:bookmark text:name="364"/>9</text:p>
          </table:table-cell>
          <table:table-cell table:style-name="Таблица14.A2" office:value-type="string">
            <text:p text:style-name="P3"><text:bookmark text:name="365"/>10</text:p>
          </table:table-cell>
          <table:table-cell table:style-name="Таблица14.K2" office:value-type="string">
            <text:p text:style-name="P3"><text:bookmark text:name="366"/>11</text:p>
          </table:table-cell>
        </table:table-row>
        <table:table-row>
          <table:table-cell table:style-name="Таблица14.A2" office:value-type="string">
            <text:p text:style-name="P3"><text:bookmark text:name="367"/></text:p>
          </table:table-cell>
          <table:table-cell table:style-name="Таблица14.A2" office:value-type="string">
            <text:p text:style-name="P3"><text:bookmark text:name="368"/></text:p>
          </table:table-cell>
          <table:table-cell table:style-name="Таблица14.A2" office:value-type="string">
            <text:p text:style-name="P3"><text:bookmark text:name="369"/></text:p>
          </table:table-cell>
          <table:table-cell table:style-name="Таблица14.A2" office:value-type="string">
            <text:p text:style-name="P3"><text:bookmark text:name="370"/></text:p>
          </table:table-cell>
          <table:table-cell table:style-name="Таблица14.A2" office:value-type="string">
            <text:p text:style-name="P3"><text:bookmark text:name="371"/></text:p>
          </table:table-cell>
          <table:table-cell table:style-name="Таблица14.A2" office:value-type="string">
            <text:p text:style-name="P3"><text:bookmark text:name="372"/></text:p>
          </table:table-cell>
          <table:table-cell table:style-name="Таблица14.A2" office:value-type="string">
            <text:p text:style-name="P3"><text:bookmark text:name="373"/></text:p>
          </table:table-cell>
          <table:table-cell table:style-name="Таблица14.A2" office:value-type="string">
            <text:p text:style-name="P3"><text:bookmark text:name="374"/></text:p>
          </table:table-cell>
          <table:table-cell table:style-name="Таблица14.A2" office:value-type="string">
            <text:p text:style-name="P3"><text:bookmark text:name="375"/></text:p>
          </table:table-cell>
          <table:table-cell table:style-name="Таблица14.A2" office:value-type="string">
            <text:p text:style-name="P3"><text:bookmark text:name="376"/></text:p>
          </table:table-cell>
          <table:table-cell table:style-name="Таблица14.K2" office:value-type="string">
            <text:p text:style-name="P3"><text:bookmark text:name="377"/></text:p>
          </table:table-cell>
        </table:table-row>
        <table:table-row>
          <table:table-cell table:style-name="Таблица14.A2" office:value-type="string">
            <text:p text:style-name="P3"><text:bookmark text:name="378"/></text:p>
          </table:table-cell>
          <table:table-cell table:style-name="Таблица14.A2" office:value-type="string">
            <text:p text:style-name="P3"><text:bookmark text:name="379"/></text:p>
          </table:table-cell>
          <table:table-cell table:style-name="Таблица14.A2" office:value-type="string">
            <text:p text:style-name="P3"><text:bookmark text:name="380"/></text:p>
          </table:table-cell>
          <table:table-cell table:style-name="Таблица14.A2" office:value-type="string">
            <text:p text:style-name="P3"><text:bookmark text:name="381"/></text:p>
          </table:table-cell>
          <table:table-cell table:style-name="Таблица14.A2" office:value-type="string">
            <text:p text:style-name="P3"><text:bookmark text:name="382"/></text:p>
          </table:table-cell>
          <table:table-cell table:style-name="Таблица14.A2" office:value-type="string">
            <text:p text:style-name="P3"><text:bookmark text:name="383"/></text:p>
          </table:table-cell>
          <table:table-cell table:style-name="Таблица14.A2" office:value-type="string">
            <text:p text:style-name="P3"><text:bookmark text:name="384"/></text:p>
          </table:table-cell>
          <table:table-cell table:style-name="Таблица14.A2" office:value-type="string">
            <text:p text:style-name="P3"><text:bookmark text:name="385"/></text:p>
          </table:table-cell>
          <table:table-cell table:style-name="Таблица14.A2" office:value-type="string">
            <text:p text:style-name="P3"><text:bookmark text:name="386"/></text:p>
          </table:table-cell>
          <table:table-cell table:style-name="Таблица14.A2" office:value-type="string">
            <text:p text:style-name="P3"><text:bookmark text:name="387"/></text:p>
          </table:table-cell>
          <table:table-cell table:style-name="Таблица14.K2" office:value-type="string">
            <text:p text:style-name="P3"><text:bookmark text:name="388"/></text:p>
          </table:table-cell>
        </table:table-row>
      </table:table>
      <table:table table:name="Таблица15" table:style-name="Таблица15">
        <table:table-column table:style-name="Таблица15.A"/>
        <table:table-row>
          <table:table-cell table:style-name="Таблица15.A1" office:value-type="string">
            <text:p text:style-name="P3"><text:bookmark text:name="389"/>____________<text:line-break/><text:soft-page-break/><text:span text:style-name="T1">6</text:span> Не заповнюється у разі, якщо поховання здійснював страхувальник.</text:p>
          </table:table-cell>
        </table:table-row>
      </table:table>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3"><text:bookmark text:name="390"/>Керівник / уповноважена особа</text:p>
          </table:table-cell>
          <table:table-cell table:style-name="Таблица16.A1" office:value-type="string">
            <text:p text:style-name="P3"><text:bookmark text:name="391"/>підпис</text:p>
          </table:table-cell>
          <table:table-cell table:style-name="Таблица16.A1" office:value-type="string">
            <text:p text:style-name="P3"><text:bookmark text:name="392"/>Власне ім'я ПРІЗВИЩЕ</text:p>
          </table:table-cell>
        </table:table-row>
      </table:table>
      <text:h text:style-name="P5" text:outline-level="3"><text:bookmark text:name="393"/>IV. Допомога по тимчасовій непрацездатності внаслідок нещасного випадку або професійного захворювання</text:h>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K"/>
        <table:table-column table:style-name="Таблица17.L" table:number-columns-repeated="2"/>
        <table:table-column table:style-name="Таблица17.N"/>
        <table:table-column table:style-name="Таблица17.O"/>
        <table:table-row>
          <table:table-cell table:style-name="Таблица17.A1" table:number-rows-spanned="2" office:value-type="string">
            <text:p text:style-name="P3"><text:bookmark text:name="394"/>N з/п</text:p>
          </table:table-cell>
          <table:table-cell table:style-name="Таблица17.A1" table:number-rows-spanned="2" office:value-type="string">
            <text:p text:style-name="P3"><text:bookmark text:name="395"/>Прізвище</text:p>
          </table:table-cell>
          <table:table-cell table:style-name="Таблица17.A1" table:number-rows-spanned="2" office:value-type="string">
            <text:p text:style-name="P3"><text:bookmark text:name="396"/>Власне ім'я</text:p>
          </table:table-cell>
          <table:table-cell table:style-name="Таблица17.A1" table:number-rows-spanned="2" office:value-type="string">
            <text:p text:style-name="P3"><text:bookmark text:name="397"/>По батькові (за наявності)</text:p>
          </table:table-cell>
          <table:table-cell table:style-name="Таблица17.A1" table:number-rows-spanned="2" office:value-type="string">
            <text:p text:style-name="P3"><text:bookmark text:name="398"/>N страхового свідоцтва (реєстра-<text:line-break/>ційний номер облікової картки платника податків) або серія (за наявності) та номер паспорта громадя-<text:line-break/>нина України</text:p>
          </table:table-cell>
          <table:table-cell table:style-name="Таблица17.A1" table:number-rows-spanned="2" office:value-type="string">
            <text:p text:style-name="P3"><text:bookmark text:name="399"/>Основне місце роботи - 1;<text:line-break/>сумісництво - 2;<text:line-break/>фізична особа - підприємець - 3;<text:line-break/>за цивільно-правовим договором - 4</text:p>
          </table:table-cell>
          <table:table-cell table:style-name="Таблица17.A1" table:number-columns-spanned="2" office:value-type="string">
            <text:p text:style-name="P3"><text:bookmark text:name="400"/>Дані акта про нещасний випадок або професійне захворювання</text:p>
          </table:table-cell>
          <table:covered-table-cell/>
          <table:table-cell table:style-name="Таблица17.A1" table:number-columns-spanned="2" office:value-type="string">
            <text:p text:style-name="P3"><text:bookmark text:name="401"/>Дані листка непрацездатності</text:p>
          </table:table-cell>
          <table:covered-table-cell/>
          <table:table-cell table:style-name="Таблица17.A1" table:number-rows-spanned="2" office:value-type="string">
            <text:p text:style-name="P3"><text:bookmark text:name="402"/>Причина непраце-<text:line-break/>здатності<text:span text:style-name="T1">8</text:span></text:p>
          </table:table-cell>
          <table:table-cell table:style-name="Таблица17.A1" table:number-columns-spanned="2" office:value-type="string">
            <text:p text:style-name="P3"><text:bookmark text:name="403"/>Період непраце-<text:line-break/>здатності</text:p>
          </table:table-cell>
          <table:covered-table-cell/>
          <table:table-cell table:style-name="Таблица17.N1" table:number-columns-spanned="2" office:value-type="string">
            <text:p text:style-name="P3"><text:bookmark text:name="404"/>Страхова виплата</text:p>
          </table:table-cell>
          <table:covered-table-cell/>
        </table:table-row>
        <table:table-row>
          <table:covered-table-cell/>
          <table:covered-table-cell/>
          <table:covered-table-cell/>
          <table:covered-table-cell/>
          <table:covered-table-cell/>
          <table:covered-table-cell/>
          <table:table-cell table:style-name="Таблица17.A2" office:value-type="string">
            <text:p text:style-name="P3"><text:bookmark text:name="405"/>дата</text:p>
          </table:table-cell>
          <table:table-cell table:style-name="Таблица17.A2" office:value-type="string">
            <text:p text:style-name="P3"><text:bookmark text:name="406"/>номер</text:p>
          </table:table-cell>
          <table:table-cell table:style-name="Таблица17.A2" office:value-type="string">
            <text:p text:style-name="P3"><text:bookmark text:name="407"/>серія<text:span text:style-name="T1">7</text:span></text:p>
          </table:table-cell>
          <table:table-cell table:style-name="Таблица17.A2" office:value-type="string">
            <text:p text:style-name="P3"><text:bookmark text:name="408"/>номер</text:p>
          </table:table-cell>
          <table:covered-table-cell/>
          <table:table-cell table:style-name="Таблица17.A2" office:value-type="string">
            <text:p text:style-name="P3"><text:bookmark text:name="409"/>з (дата)</text:p>
          </table:table-cell>
          <table:table-cell table:style-name="Таблица17.A2" office:value-type="string">
            <text:p text:style-name="P3"><text:bookmark text:name="410"/>по (дата)</text:p>
          </table:table-cell>
          <table:table-cell table:style-name="Таблица17.A2" office:value-type="string">
            <text:p text:style-name="P3"><text:bookmark text:name="411"/>дні</text:p>
          </table:table-cell>
          <table:table-cell table:style-name="Таблица17.O2" office:value-type="string">
            <text:p text:style-name="P3"><text:bookmark text:name="412"/>сума в гривнях з копій-<text:line-break/>ками</text:p>
          </table:table-cell>
        </table:table-row>
        <table:table-row>
          <table:table-cell table:style-name="Таблица17.A2" office:value-type="string">
            <text:p text:style-name="P3"><text:bookmark text:name="413"/>1</text:p>
          </table:table-cell>
          <table:table-cell table:style-name="Таблица17.A2" office:value-type="string">
            <text:p text:style-name="P3"><text:bookmark text:name="414"/>2</text:p>
          </table:table-cell>
          <table:table-cell table:style-name="Таблица17.A2" office:value-type="string">
            <text:p text:style-name="P3"><text:bookmark text:name="415"/>3</text:p>
          </table:table-cell>
          <table:table-cell table:style-name="Таблица17.A2" office:value-type="string">
            <text:p text:style-name="P3"><text:bookmark text:name="416"/>4</text:p>
          </table:table-cell>
          <table:table-cell table:style-name="Таблица17.A2" office:value-type="string">
            <text:p text:style-name="P3"><text:bookmark text:name="417"/>5</text:p>
          </table:table-cell>
          <table:table-cell table:style-name="Таблица17.A2" office:value-type="string">
            <text:p text:style-name="P3"><text:bookmark text:name="418"/>6</text:p>
          </table:table-cell>
          <table:table-cell table:style-name="Таблица17.A2" office:value-type="string">
            <text:p text:style-name="P3"><text:bookmark text:name="419"/>7</text:p>
          </table:table-cell>
          <table:table-cell table:style-name="Таблица17.A2" office:value-type="string">
            <text:p text:style-name="P3"><text:bookmark text:name="420"/>8</text:p>
          </table:table-cell>
          <table:table-cell table:style-name="Таблица17.A2" office:value-type="string">
            <text:p text:style-name="P3"><text:bookmark text:name="421"/>9</text:p>
          </table:table-cell>
          <table:table-cell table:style-name="Таблица17.A2" office:value-type="string">
            <text:p text:style-name="P3"><text:bookmark text:name="422"/>10</text:p>
          </table:table-cell>
          <table:table-cell table:style-name="Таблица17.A2" office:value-type="string">
            <text:p text:style-name="P3"><text:bookmark text:name="423"/>11</text:p>
          </table:table-cell>
          <table:table-cell table:style-name="Таблица17.A2" office:value-type="string">
            <text:p text:style-name="P3"><text:bookmark text:name="424"/>12</text:p>
          </table:table-cell>
          <table:table-cell table:style-name="Таблица17.A2" office:value-type="string">
            <text:p text:style-name="P3"><text:bookmark text:name="425"/>13</text:p>
          </table:table-cell>
          <table:table-cell table:style-name="Таблица17.A2" office:value-type="string">
            <text:p text:style-name="P3"><text:bookmark text:name="426"/>14</text:p>
          </table:table-cell>
          <table:table-cell table:style-name="Таблица17.O2" office:value-type="string">
            <text:p text:style-name="P3"><text:bookmark text:name="427"/>15</text:p>
          </table:table-cell>
        </table:table-row>
        <table:table-row>
          <table:table-cell table:style-name="Таблица17.A2" office:value-type="string">
            <text:p text:style-name="P3"><text:bookmark text:name="428"/></text:p>
          </table:table-cell>
          <table:table-cell table:style-name="Таблица17.A2" office:value-type="string">
            <text:p text:style-name="P3"><text:bookmark text:name="429"/></text:p>
          </table:table-cell>
          <table:table-cell table:style-name="Таблица17.A2" office:value-type="string">
            <text:p text:style-name="P3"><text:bookmark text:name="430"/></text:p>
          </table:table-cell>
          <table:table-cell table:style-name="Таблица17.A2" office:value-type="string">
            <text:p text:style-name="P3"><text:bookmark text:name="431"/></text:p>
          </table:table-cell>
          <table:table-cell table:style-name="Таблица17.A2" office:value-type="string">
            <text:p text:style-name="P3"><text:bookmark text:name="432"/></text:p>
          </table:table-cell>
          <table:table-cell table:style-name="Таблица17.A2" office:value-type="string">
            <text:p text:style-name="P3"><text:bookmark text:name="433"/></text:p>
          </table:table-cell>
          <table:table-cell table:style-name="Таблица17.A2" office:value-type="string">
            <text:p text:style-name="P3"><text:bookmark text:name="434"/></text:p>
          </table:table-cell>
          <table:table-cell table:style-name="Таблица17.A2" office:value-type="string">
            <text:p text:style-name="P3"><text:bookmark text:name="435"/></text:p>
          </table:table-cell>
          <table:table-cell table:style-name="Таблица17.A2" office:value-type="string">
            <text:p text:style-name="P3"><text:bookmark text:name="436"/></text:p>
          </table:table-cell>
          <table:table-cell table:style-name="Таблица17.A2" office:value-type="string">
            <text:p text:style-name="P3"><text:bookmark text:name="437"/></text:p>
          </table:table-cell>
          <table:table-cell table:style-name="Таблица17.A2" office:value-type="string">
            <text:p text:style-name="P3"><text:bookmark text:name="438"/></text:p>
          </table:table-cell>
          <table:table-cell table:style-name="Таблица17.A2" office:value-type="string">
            <text:p text:style-name="P3"><text:bookmark text:name="439"/></text:p>
          </table:table-cell>
          <table:table-cell table:style-name="Таблица17.A2" office:value-type="string">
            <text:p text:style-name="P3"><text:bookmark text:name="440"/></text:p>
          </table:table-cell>
          <table:table-cell table:style-name="Таблица17.A2" office:value-type="string">
            <text:p text:style-name="P3"><text:bookmark text:name="441"/></text:p>
          </table:table-cell>
          <table:table-cell table:style-name="Таблица17.O2" office:value-type="string">
            <text:p text:style-name="P3"><text:bookmark text:name="442"/></text:p>
          </table:table-cell>
        </table:table-row>
        <table:table-row>
          <table:table-cell table:style-name="Таблица17.A2" office:value-type="string">
            <text:p text:style-name="P3"><text:bookmark text:name="443"/></text:p>
          </table:table-cell>
          <table:table-cell table:style-name="Таблица17.A2" office:value-type="string">
            <text:p text:style-name="P3"><text:bookmark text:name="444"/></text:p>
          </table:table-cell>
          <table:table-cell table:style-name="Таблица17.A2" office:value-type="string">
            <text:p text:style-name="P3"><text:bookmark text:name="445"/></text:p>
          </table:table-cell>
          <table:table-cell table:style-name="Таблица17.A2" office:value-type="string">
            <text:p text:style-name="P3"><text:bookmark text:name="446"/></text:p>
          </table:table-cell>
          <table:table-cell table:style-name="Таблица17.A2" office:value-type="string">
            <text:p text:style-name="P3"><text:bookmark text:name="447"/></text:p>
          </table:table-cell>
          <table:table-cell table:style-name="Таблица17.A2" office:value-type="string">
            <text:p text:style-name="P3"><text:bookmark text:name="448"/></text:p>
          </table:table-cell>
          <table:table-cell table:style-name="Таблица17.A2" office:value-type="string">
            <text:p text:style-name="P3"><text:bookmark text:name="449"/></text:p>
          </table:table-cell>
          <table:table-cell table:style-name="Таблица17.A2" office:value-type="string">
            <text:p text:style-name="P3"><text:bookmark text:name="450"/></text:p>
          </table:table-cell>
          <table:table-cell table:style-name="Таблица17.A2" office:value-type="string">
            <text:p text:style-name="P3"><text:bookmark text:name="451"/></text:p>
          </table:table-cell>
          <table:table-cell table:style-name="Таблица17.A2" office:value-type="string">
            <text:p text:style-name="P3"><text:bookmark text:name="452"/></text:p>
          </table:table-cell>
          <table:table-cell table:style-name="Таблица17.A2" office:value-type="string">
            <text:p text:style-name="P3"><text:bookmark text:name="453"/></text:p>
          </table:table-cell>
          <table:table-cell table:style-name="Таблица17.A2" office:value-type="string">
            <text:p text:style-name="P3"><text:bookmark text:name="454"/></text:p>
          </table:table-cell>
          <table:table-cell table:style-name="Таблица17.A2" office:value-type="string">
            <text:p text:style-name="P3"><text:bookmark text:name="455"/></text:p>
          </table:table-cell>
          <table:table-cell table:style-name="Таблица17.A2" office:value-type="string">
            <text:p text:style-name="P3"><text:bookmark text:name="456"/></text:p>
          </table:table-cell>
          <table:table-cell table:style-name="Таблица17.O2" office:value-type="string">
            <text:p text:style-name="P3"><text:bookmark text:name="457"/></text:p>
          </table:table-cell>
        </table:table-row>
      </table:table>
      <table:table table:name="Таблица18" table:style-name="Таблица18">
        <table:table-column table:style-name="Таблица18.A"/>
        <table:table-row>
          <table:table-cell table:style-name="Таблица18.A1" office:value-type="string">
            <text:p text:style-name="P3"><text:bookmark text:name="458"/>____________<text:line-break/><text:span text:style-name="T1">7</text:span> Не застосовується для листка непрацездатності, сформованого/виданого в Електронному реєстрі листків непрацездатності.</text:p>
            <text:p text:style-name="P3"><text:bookmark text:name="459"/><text:span text:style-name="T1">8</text:span> Причина непрацездатності відображається за даними листка непрацездатності:</text:p>
            <text:p text:style-name="P3"><text:bookmark text:name="460"/>виданого на паперовому носії: 2 - професійне захворювання та його наслідки; 4 - нещасний випадок на виробництві та його наслідки;</text:p>
            <text:p text:style-name="P3"><text:bookmark text:name="461"/>сформованого/виданого в Електронному реєстрі листків непрацездатності: 11 - тимчасова непрацездатність внаслідок нещасного випадку на виробництві; 12 - тимчасова непрацездатність внаслідок професійного захворювання.</text:p>
          </table:table-cell>
        </table:table-row>
      </table:table>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3"><text:bookmark text:name="462"/>Керівник / уповноважена особа</text:p>
          </table:table-cell>
          <table:table-cell table:style-name="Таблица19.A1" office:value-type="string">
            <text:p text:style-name="P3"><text:bookmark text:name="463"/>підпис</text:p>
          </table:table-cell>
          <table:table-cell table:style-name="Таблица19.A1" office:value-type="string">
            <text:p text:style-name="P3"><text:bookmark text:name="464"/>Власне ім'я ПРІЗВИЩЕ</text:p>
          </table:table-cell>
        </table:table-row>
      </table:table>
      <text:h text:style-name="P5" text:outline-level="3"><text:bookmark text:name="465"/>V. Виплата у разі переведення потерпілого на легшу, нижчеоплачувану роботу</text:h>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K"/>
        <table:table-column table:style-name="Таблица20.L"/>
        <table:table-column table:style-name="Таблица20.M"/>
        <table:table-column table:style-name="Таблица20.N"/>
        <table:table-row>
          <table:table-cell table:style-name="Таблица20.A1" table:number-rows-spanned="2" office:value-type="string">
            <text:p text:style-name="P3"><text:bookmark text:name="466"/>N з/<text:soft-page-break/>п</text:p>
          </table:table-cell>
          <table:table-cell table:style-name="Таблица20.A1" table:number-rows-spanned="2" office:value-type="string">
            <text:p text:style-name="P3"><text:bookmark text:name="467"/>Прізвище</text:p>
          </table:table-cell>
          <table:table-cell table:style-name="Таблица20.A1" table:number-rows-spanned="2" office:value-type="string">
            <text:p text:style-name="P3"><text:bookmark text:name="468"/>Власне ім'я</text:p>
          </table:table-cell>
          <table:table-cell table:style-name="Таблица20.A1" table:number-rows-spanned="2" office:value-type="string">
            <text:p text:style-name="P3"><text:bookmark text:name="469"/>По батькові (за <text:soft-page-break/>наявності)</text:p>
          </table:table-cell>
          <table:table-cell table:style-name="Таблица20.A1" table:number-rows-spanned="2" office:value-type="string">
            <text:p text:style-name="P3"><text:bookmark text:name="470"/>Реєстраційний номер облікової картки платника <text:soft-page-break/>податків або серія (за наявності) та номер паспорта громадянина України</text:p>
          </table:table-cell>
          <table:table-cell table:style-name="Таблица20.A1" table:number-columns-spanned="2" office:value-type="string">
            <text:p text:style-name="P3"><text:bookmark text:name="471"/>Дані акта про нещасний випадок або <text:soft-page-break/>професійне захворювання</text:p>
          </table:table-cell>
          <table:covered-table-cell/>
          <table:table-cell table:style-name="Таблица20.A1" table:number-columns-spanned="3" office:value-type="string">
            <text:p text:style-name="P3"><text:bookmark text:name="472"/>Дані довідки МСЕК або ЛКК</text:p>
          </table:table-cell>
          <table:covered-table-cell/>
          <table:covered-table-cell/>
          <table:table-cell table:style-name="Таблица20.A1" table:number-columns-spanned="2" office:value-type="string">
            <text:p text:style-name="P3"><text:bookmark text:name="473"/>Період переведення на легшу, нижчеоплачувану <text:soft-page-break/>роботу</text:p>
          </table:table-cell>
          <table:covered-table-cell/>
          <table:table-cell table:style-name="Таблица20.M1" table:number-columns-spanned="2" office:value-type="string">
            <text:p text:style-name="P3"><text:bookmark text:name="474"/>Страхова виплата</text:p>
          </table:table-cell>
          <table:covered-table-cell/>
        </table:table-row>
        <table:table-row>
          <table:covered-table-cell/>
          <table:covered-table-cell/>
          <table:covered-table-cell/>
          <table:covered-table-cell/>
          <table:covered-table-cell/>
          <table:table-cell table:style-name="Таблица20.A2" office:value-type="string">
            <text:p text:style-name="P3"><text:bookmark text:name="475"/>дата</text:p>
          </table:table-cell>
          <table:table-cell table:style-name="Таблица20.A2" office:value-type="string">
            <text:p text:style-name="P3"><text:bookmark text:name="476"/>номер</text:p>
          </table:table-cell>
          <table:table-cell table:style-name="Таблица20.A2" office:value-type="string">
            <text:p text:style-name="P3"><text:bookmark text:name="477"/>серія</text:p>
          </table:table-cell>
          <table:table-cell table:style-name="Таблица20.A2" office:value-type="string">
            <text:p text:style-name="P3"><text:bookmark text:name="478"/>номер</text:p>
          </table:table-cell>
          <table:table-cell table:style-name="Таблица20.A2" office:value-type="string">
            <text:p text:style-name="P3"><text:bookmark text:name="479"/>МСЕК (1) ЛКК (2)</text:p>
          </table:table-cell>
          <table:table-cell table:style-name="Таблица20.A2" office:value-type="string">
            <text:p text:style-name="P3"><text:bookmark text:name="480"/>дата початку</text:p>
          </table:table-cell>
          <table:table-cell table:style-name="Таблица20.A2" office:value-type="string">
            <text:p text:style-name="P3"><text:bookmark text:name="481"/>дата закінчення</text:p>
          </table:table-cell>
          <table:table-cell table:style-name="Таблица20.A2" office:value-type="string">
            <text:p text:style-name="P3"><text:bookmark text:name="482"/>дні</text:p>
          </table:table-cell>
          <table:table-cell table:style-name="Таблица20.N2" office:value-type="string">
            <text:p text:style-name="P3"><text:bookmark text:name="483"/>сума в гривнях з копійками</text:p>
          </table:table-cell>
        </table:table-row>
        <table:table-row>
          <table:table-cell table:style-name="Таблица20.A2" office:value-type="string">
            <text:p text:style-name="P3"><text:bookmark text:name="484"/>1</text:p>
          </table:table-cell>
          <table:table-cell table:style-name="Таблица20.A2" office:value-type="string">
            <text:p text:style-name="P3"><text:bookmark text:name="485"/>2</text:p>
          </table:table-cell>
          <table:table-cell table:style-name="Таблица20.A2" office:value-type="string">
            <text:p text:style-name="P3"><text:bookmark text:name="486"/>3</text:p>
          </table:table-cell>
          <table:table-cell table:style-name="Таблица20.A2" office:value-type="string">
            <text:p text:style-name="P3"><text:bookmark text:name="487"/>4</text:p>
          </table:table-cell>
          <table:table-cell table:style-name="Таблица20.A2" office:value-type="string">
            <text:p text:style-name="P3"><text:bookmark text:name="488"/>5</text:p>
          </table:table-cell>
          <table:table-cell table:style-name="Таблица20.A2" office:value-type="string">
            <text:p text:style-name="P3"><text:bookmark text:name="489"/>6</text:p>
          </table:table-cell>
          <table:table-cell table:style-name="Таблица20.A2" office:value-type="string">
            <text:p text:style-name="P3"><text:bookmark text:name="490"/>7</text:p>
          </table:table-cell>
          <table:table-cell table:style-name="Таблица20.A2" office:value-type="string">
            <text:p text:style-name="P3"><text:bookmark text:name="491"/>8</text:p>
          </table:table-cell>
          <table:table-cell table:style-name="Таблица20.A2" office:value-type="string">
            <text:p text:style-name="P3"><text:bookmark text:name="492"/>9</text:p>
          </table:table-cell>
          <table:table-cell table:style-name="Таблица20.A2" office:value-type="string">
            <text:p text:style-name="P3"><text:bookmark text:name="493"/>10</text:p>
          </table:table-cell>
          <table:table-cell table:style-name="Таблица20.A2" office:value-type="string">
            <text:p text:style-name="P3"><text:bookmark text:name="494"/>11</text:p>
          </table:table-cell>
          <table:table-cell table:style-name="Таблица20.A2" office:value-type="string">
            <text:p text:style-name="P3"><text:bookmark text:name="495"/>12</text:p>
          </table:table-cell>
          <table:table-cell table:style-name="Таблица20.A2" office:value-type="string">
            <text:p text:style-name="P3"><text:bookmark text:name="496"/>13</text:p>
          </table:table-cell>
          <table:table-cell table:style-name="Таблица20.N2" office:value-type="string">
            <text:p text:style-name="P3"><text:bookmark text:name="497"/>14</text:p>
          </table:table-cell>
        </table:table-row>
        <table:table-row>
          <table:table-cell table:style-name="Таблица20.A2" office:value-type="string">
            <text:p text:style-name="P3"><text:bookmark text:name="498"/></text:p>
          </table:table-cell>
          <table:table-cell table:style-name="Таблица20.A2" office:value-type="string">
            <text:p text:style-name="P3"><text:bookmark text:name="499"/></text:p>
          </table:table-cell>
          <table:table-cell table:style-name="Таблица20.A2" office:value-type="string">
            <text:p text:style-name="P3"><text:bookmark text:name="500"/></text:p>
          </table:table-cell>
          <table:table-cell table:style-name="Таблица20.A2" office:value-type="string">
            <text:p text:style-name="P3"><text:bookmark text:name="501"/></text:p>
          </table:table-cell>
          <table:table-cell table:style-name="Таблица20.A2" office:value-type="string">
            <text:p text:style-name="P3"><text:bookmark text:name="502"/></text:p>
          </table:table-cell>
          <table:table-cell table:style-name="Таблица20.A2" office:value-type="string">
            <text:p text:style-name="P3"><text:bookmark text:name="503"/></text:p>
          </table:table-cell>
          <table:table-cell table:style-name="Таблица20.A2" office:value-type="string">
            <text:p text:style-name="P3"><text:bookmark text:name="504"/></text:p>
          </table:table-cell>
          <table:table-cell table:style-name="Таблица20.A2" office:value-type="string">
            <text:p text:style-name="P3"><text:bookmark text:name="505"/></text:p>
          </table:table-cell>
          <table:table-cell table:style-name="Таблица20.A2" office:value-type="string">
            <text:p text:style-name="P3"><text:bookmark text:name="506"/></text:p>
          </table:table-cell>
          <table:table-cell table:style-name="Таблица20.A2" office:value-type="string">
            <text:p text:style-name="P3"><text:bookmark text:name="507"/></text:p>
          </table:table-cell>
          <table:table-cell table:style-name="Таблица20.A2" office:value-type="string">
            <text:p text:style-name="P3"><text:bookmark text:name="508"/></text:p>
          </table:table-cell>
          <table:table-cell table:style-name="Таблица20.A2" office:value-type="string">
            <text:p text:style-name="P3"><text:bookmark text:name="509"/></text:p>
          </table:table-cell>
          <table:table-cell table:style-name="Таблица20.A2" office:value-type="string">
            <text:p text:style-name="P3"><text:bookmark text:name="510"/></text:p>
          </table:table-cell>
          <table:table-cell table:style-name="Таблица20.N2" office:value-type="string">
            <text:p text:style-name="P3"><text:bookmark text:name="511"/></text:p>
          </table:table-cell>
        </table:table-row>
        <table:table-row>
          <table:table-cell table:style-name="Таблица20.A2" office:value-type="string">
            <text:p text:style-name="P3"><text:bookmark text:name="512"/></text:p>
          </table:table-cell>
          <table:table-cell table:style-name="Таблица20.A2" office:value-type="string">
            <text:p text:style-name="P3"><text:bookmark text:name="513"/></text:p>
          </table:table-cell>
          <table:table-cell table:style-name="Таблица20.A2" office:value-type="string">
            <text:p text:style-name="P3"><text:bookmark text:name="514"/></text:p>
          </table:table-cell>
          <table:table-cell table:style-name="Таблица20.A2" office:value-type="string">
            <text:p text:style-name="P3"><text:bookmark text:name="515"/></text:p>
          </table:table-cell>
          <table:table-cell table:style-name="Таблица20.A2" office:value-type="string">
            <text:p text:style-name="P3"><text:bookmark text:name="516"/></text:p>
          </table:table-cell>
          <table:table-cell table:style-name="Таблица20.A2" office:value-type="string">
            <text:p text:style-name="P3"><text:bookmark text:name="517"/></text:p>
          </table:table-cell>
          <table:table-cell table:style-name="Таблица20.A2" office:value-type="string">
            <text:p text:style-name="P3"><text:bookmark text:name="518"/></text:p>
          </table:table-cell>
          <table:table-cell table:style-name="Таблица20.A2" office:value-type="string">
            <text:p text:style-name="P3"><text:bookmark text:name="519"/></text:p>
          </table:table-cell>
          <table:table-cell table:style-name="Таблица20.A2" office:value-type="string">
            <text:p text:style-name="P3"><text:bookmark text:name="520"/></text:p>
          </table:table-cell>
          <table:table-cell table:style-name="Таблица20.A2" office:value-type="string">
            <text:p text:style-name="P3"><text:bookmark text:name="521"/></text:p>
          </table:table-cell>
          <table:table-cell table:style-name="Таблица20.A2" office:value-type="string">
            <text:p text:style-name="P3"><text:bookmark text:name="522"/></text:p>
          </table:table-cell>
          <table:table-cell table:style-name="Таблица20.A2" office:value-type="string">
            <text:p text:style-name="P3"><text:bookmark text:name="523"/></text:p>
          </table:table-cell>
          <table:table-cell table:style-name="Таблица20.A2" office:value-type="string">
            <text:p text:style-name="P3"><text:bookmark text:name="524"/></text:p>
          </table:table-cell>
          <table:table-cell table:style-name="Таблица20.N2" office:value-type="string">
            <text:p text:style-name="P3"><text:bookmark text:name="525"/></text:p>
          </table:table-cell>
        </table:table-row>
      </table:table>
      <table:table table:name="Таблица21" table:style-name="Таблица21">
        <table:table-column table:style-name="Таблица21.A"/>
        <table:table-column table:style-name="Таблица21.B"/>
        <table:table-column table:style-name="Таблица21.C"/>
        <table:table-row>
          <table:table-cell table:style-name="Таблица21.A1" office:value-type="string">
            <text:p text:style-name="P3"><text:bookmark text:name="526"/>Керівник / уповноважена особа</text:p>
          </table:table-cell>
          <table:table-cell table:style-name="Таблица21.A1" office:value-type="string">
            <text:p text:style-name="P3"><text:bookmark text:name="527"/>підпис</text:p>
          </table:table-cell>
          <table:table-cell table:style-name="Таблица21.A1" office:value-type="string">
            <text:p text:style-name="P3"><text:bookmark text:name="528"/>Власне ім'я ПРІЗВИЩЕ</text:p>
          </table:table-cell>
        </table:table-row>
      </table:table>
      <text:h text:style-name="P5" text:outline-level="3"><text:bookmark text:name="529"/>VI. Відшкодування вартості поховання потерпілого та пов'язаних із цим ритуальних послуг</text:h>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column table:style-name="Таблица22.I"/>
        <table:table-column table:style-name="Таблица22.J"/>
        <table:table-row>
          <table:table-cell table:style-name="Таблица22.A1" table:number-rows-spanned="2" office:value-type="string">
            <text:p text:style-name="P3"><text:bookmark text:name="530"/>N з/п</text:p>
          </table:table-cell>
          <table:table-cell table:style-name="Таблица22.A1" table:number-rows-spanned="2" office:value-type="string">
            <text:p text:style-name="P3"><text:bookmark text:name="531"/>Прізвище</text:p>
          </table:table-cell>
          <table:table-cell table:style-name="Таблица22.A1" table:number-rows-spanned="2" office:value-type="string">
            <text:p text:style-name="P3"><text:bookmark text:name="532"/>Власне ім'я</text:p>
          </table:table-cell>
          <table:table-cell table:style-name="Таблица22.A1" table:number-rows-spanned="2" office:value-type="string">
            <text:p text:style-name="P3"><text:bookmark text:name="533"/>По батькові (за наявності)</text:p>
          </table:table-cell>
          <table:table-cell table:style-name="Таблица22.A1" table:number-rows-spanned="2" office:value-type="string">
            <text:p text:style-name="P3"><text:bookmark text:name="534"/>Реєстраційний номер облікової картки платника податків) або серія (за наявності) та номер паспорта громадянина України</text:p>
          </table:table-cell>
          <table:table-cell table:style-name="Таблица22.A1" table:number-columns-spanned="2" office:value-type="string">
            <text:p text:style-name="P3"><text:bookmark text:name="535"/>Дані акта про нещасний випадок або професійне захворювання</text:p>
          </table:table-cell>
          <table:covered-table-cell/>
          <table:table-cell table:style-name="Таблица22.A1" table:number-columns-spanned="2" office:value-type="string">
            <text:p text:style-name="P3"><text:bookmark text:name="536"/>Витяг з Державного реєстру актів цивільного стану громадян про смерть / свідоцтво про смерть</text:p>
          </table:table-cell>
          <table:covered-table-cell/>
          <table:table-cell table:style-name="Таблица22.J1" table:number-rows-spanned="2" office:value-type="string">
            <text:p text:style-name="P3"><text:bookmark text:name="537"/>Сума в гривнях з копійками</text:p>
          </table:table-cell>
        </table:table-row>
        <table:table-row>
          <table:covered-table-cell/>
          <table:covered-table-cell/>
          <table:covered-table-cell/>
          <table:covered-table-cell/>
          <table:covered-table-cell/>
          <table:table-cell table:style-name="Таблица22.A2" office:value-type="string">
            <text:p text:style-name="P3"><text:bookmark text:name="538"/>дата</text:p>
          </table:table-cell>
          <table:table-cell table:style-name="Таблица22.A2" office:value-type="string">
            <text:p text:style-name="P3"><text:bookmark text:name="539"/>номер</text:p>
          </table:table-cell>
          <table:table-cell table:style-name="Таблица22.A2" office:value-type="string">
            <text:p text:style-name="P3"><text:bookmark text:name="540"/>серія</text:p>
          </table:table-cell>
          <table:table-cell table:style-name="Таблица22.A2" office:value-type="string">
            <text:p text:style-name="P3"><text:bookmark text:name="541"/>номер</text:p>
          </table:table-cell>
          <table:covered-table-cell/>
        </table:table-row>
        <table:table-row>
          <table:table-cell table:style-name="Таблица22.A2" office:value-type="string">
            <text:p text:style-name="P3"><text:bookmark text:name="542"/>1</text:p>
          </table:table-cell>
          <table:table-cell table:style-name="Таблица22.A2" office:value-type="string">
            <text:p text:style-name="P3"><text:bookmark text:name="543"/>2</text:p>
          </table:table-cell>
          <table:table-cell table:style-name="Таблица22.A2" office:value-type="string">
            <text:p text:style-name="P3"><text:bookmark text:name="544"/>3</text:p>
          </table:table-cell>
          <table:table-cell table:style-name="Таблица22.A2" office:value-type="string">
            <text:p text:style-name="P3"><text:bookmark text:name="545"/>4</text:p>
          </table:table-cell>
          <table:table-cell table:style-name="Таблица22.A2" office:value-type="string">
            <text:p text:style-name="P3"><text:bookmark text:name="546"/>5</text:p>
          </table:table-cell>
          <table:table-cell table:style-name="Таблица22.A2" office:value-type="string">
            <text:p text:style-name="P3"><text:bookmark text:name="547"/>6</text:p>
          </table:table-cell>
          <table:table-cell table:style-name="Таблица22.A2" office:value-type="string">
            <text:p text:style-name="P3"><text:bookmark text:name="548"/>7</text:p>
          </table:table-cell>
          <table:table-cell table:style-name="Таблица22.A2" office:value-type="string">
            <text:p text:style-name="P3"><text:bookmark text:name="549"/>8</text:p>
          </table:table-cell>
          <table:table-cell table:style-name="Таблица22.A2" office:value-type="string">
            <text:p text:style-name="P3"><text:bookmark text:name="550"/>9</text:p>
          </table:table-cell>
          <table:table-cell table:style-name="Таблица22.J2" office:value-type="string">
            <text:p text:style-name="P3"><text:bookmark text:name="551"/>10</text:p>
          </table:table-cell>
        </table:table-row>
        <table:table-row>
          <table:table-cell table:style-name="Таблица22.A2" office:value-type="string">
            <text:p text:style-name="P3"><text:bookmark text:name="552"/></text:p>
          </table:table-cell>
          <table:table-cell table:style-name="Таблица22.A2" office:value-type="string">
            <text:p text:style-name="P3"><text:bookmark text:name="553"/></text:p>
          </table:table-cell>
          <table:table-cell table:style-name="Таблица22.A2" office:value-type="string">
            <text:p text:style-name="P3"><text:bookmark text:name="554"/></text:p>
          </table:table-cell>
          <table:table-cell table:style-name="Таблица22.A2" office:value-type="string">
            <text:p text:style-name="P3"><text:bookmark text:name="555"/></text:p>
          </table:table-cell>
          <table:table-cell table:style-name="Таблица22.A2" office:value-type="string">
            <text:p text:style-name="P3"><text:bookmark text:name="556"/></text:p>
          </table:table-cell>
          <table:table-cell table:style-name="Таблица22.A2" office:value-type="string">
            <text:p text:style-name="P3"><text:bookmark text:name="557"/></text:p>
          </table:table-cell>
          <table:table-cell table:style-name="Таблица22.A2" office:value-type="string">
            <text:p text:style-name="P3"><text:bookmark text:name="558"/></text:p>
          </table:table-cell>
          <table:table-cell table:style-name="Таблица22.A2" office:value-type="string">
            <text:p text:style-name="P3"><text:bookmark text:name="559"/></text:p>
          </table:table-cell>
          <table:table-cell table:style-name="Таблица22.A2" office:value-type="string">
            <text:p text:style-name="P3"><text:bookmark text:name="560"/></text:p>
          </table:table-cell>
          <table:table-cell table:style-name="Таблица22.J2" office:value-type="string">
            <text:p text:style-name="P3"><text:bookmark text:name="561"/></text:p>
          </table:table-cell>
        </table:table-row>
        <table:table-row>
          <table:table-cell table:style-name="Таблица22.A2" office:value-type="string">
            <text:p text:style-name="P3"><text:bookmark text:name="562"/></text:p>
          </table:table-cell>
          <table:table-cell table:style-name="Таблица22.A2" office:value-type="string">
            <text:p text:style-name="P3"><text:bookmark text:name="563"/></text:p>
          </table:table-cell>
          <table:table-cell table:style-name="Таблица22.A2" office:value-type="string">
            <text:p text:style-name="P3"><text:bookmark text:name="564"/></text:p>
          </table:table-cell>
          <table:table-cell table:style-name="Таблица22.A2" office:value-type="string">
            <text:p text:style-name="P3"><text:bookmark text:name="565"/></text:p>
          </table:table-cell>
          <table:table-cell table:style-name="Таблица22.A2" office:value-type="string">
            <text:p text:style-name="P3"><text:bookmark text:name="566"/></text:p>
          </table:table-cell>
          <table:table-cell table:style-name="Таблица22.A2" office:value-type="string">
            <text:p text:style-name="P3"><text:bookmark text:name="567"/></text:p>
          </table:table-cell>
          <table:table-cell table:style-name="Таблица22.A2" office:value-type="string">
            <text:p text:style-name="P3"><text:bookmark text:name="568"/></text:p>
          </table:table-cell>
          <table:table-cell table:style-name="Таблица22.A2" office:value-type="string">
            <text:p text:style-name="P3"><text:bookmark text:name="569"/></text:p>
          </table:table-cell>
          <table:table-cell table:style-name="Таблица22.A2" office:value-type="string">
            <text:p text:style-name="P3"><text:bookmark text:name="570"/></text:p>
          </table:table-cell>
          <table:table-cell table:style-name="Таблица22.J2" office:value-type="string">
            <text:p text:style-name="P3"><text:bookmark text:name="571"/></text:p>
          </table:table-cell>
        </table:table-row>
      </table:table>
      <table:table table:name="Таблица23" table:style-name="Таблица23">
        <table:table-column table:style-name="Таблица23.A"/>
        <table:table-column table:style-name="Таблица23.B"/>
        <table:table-column table:style-name="Таблица23.C"/>
        <table:table-row>
          <table:table-cell table:style-name="Таблица23.A1" office:value-type="string">
            <text:p text:style-name="P3"><text:bookmark text:name="572"/>Керівник / уповноважена особа</text:p>
          </table:table-cell>
          <table:table-cell table:style-name="Таблица23.A1" office:value-type="string">
            <text:p text:style-name="P3"><text:bookmark text:name="573"/>підпис</text:p>
          </table:table-cell>
          <table:table-cell table:style-name="Таблица23.A1" office:value-type="string">
            <text:p text:style-name="P3"><text:bookmark text:name="574"/>Власне ім'я ПРІЗВИЩЕ</text:p>
          </table:table-cell>
        </table:table-row>
      </table:table>
      <text:p text:style-name="Text_20_body"><text:bookmark text:name="575"/>____________</text:p>
      <text:p text:style-name="Text_20_body"><text:bookmark text:name="576"/></text:p>
      <text:p text:style-name="Text_20_body"><text:bookmark text:name="577"/>Додаток 2<text:line-break/>до Порядку фінансування страхувальників для надання страхових виплат за загальнообов'язковим державним соціальним страхуванням<text:line-break/>(пункт 11)</text:p>
      <text:h text:style-name="P5" text:outline-level="3"><text:bookmark text:name="578"/><text:soft-page-break/>Повідомлення<text:line-break/>про виплату страхових коштів застрахованим особам</text:h>
      <table:table table:name="Таблица24" table:style-name="Таблица24">
        <table:table-column table:style-name="Таблица24.A"/>
        <table:table-row>
          <table:table-cell table:style-name="Таблица24.A1" office:value-type="string">
            <text:p text:style-name="P3"><text:bookmark text:name="579"/>_____________________________________________________________________________________<text:line-break/>Найменування / прізвище, власне ім'я, по батькові (за наявності) страхувальника</text:p>
            <text:p text:style-name="P3"><text:bookmark text:name="580"/>Місцезнаходження / зареєстроване або задеклароване місце проживання/перебування:<text:line-break/>_____________________________________________________________________________________</text:p>
            <text:p text:style-name="P3"><text:bookmark text:name="581"/>Номер телефону: ______________________________________________________________________</text:p>
            <text:p text:style-name="P3"><text:bookmark text:name="582"/>Код за ЄДРПОУ / реєстраційний номер облікової картки платника податків або серія (за наявності) та номер паспорта громадянина України (для фізичних осіб, які через свої релігійні переконання відмовляються від прийняття реєстраційного номера облікової картки податків та офіційно повідомили про це відповідний контролюючий орган і мають відмітку у паспорті<text:line-break/>_____________________________________________________________________________________</text:p>
          </table:table-cell>
        </table:table-row>
      </table:table>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row>
          <table:table-cell table:style-name="Таблица25.A1" table:number-columns-spanned="5" office:value-type="string">
            <text:p text:style-name="P3"><text:bookmark text:name="583"/>Відомості про застраховану особу</text:p>
          </table:table-cell>
          <table:covered-table-cell/>
          <table:covered-table-cell/>
          <table:covered-table-cell/>
          <table:covered-table-cell/>
          <table:table-cell table:style-name="Таблица25.A1" table:number-rows-spanned="2" table:number-columns-spanned="2" office:value-type="string">
            <text:p text:style-name="P3"><text:bookmark text:name="584"/>Дані листка непрацездатності / свідоцтва про смерть</text:p>
          </table:table-cell>
          <table:covered-table-cell/>
          <table:table-cell table:style-name="Таблица25.A1" table:number-rows-spanned="3" office:value-type="string">
            <text:p text:style-name="P3"><text:bookmark text:name="585"/>Дата виплати коштів застрахованій особі</text:p>
          </table:table-cell>
          <table:table-cell table:style-name="Таблица25.I1" table:number-rows-spanned="3" office:value-type="string">
            <text:p text:style-name="P3"><text:bookmark text:name="586"/>Сума виплати (в гривнях з копій-<text:line-break/>ками)</text:p>
          </table:table-cell>
        </table:table-row>
        <table:table-row>
          <table:table-cell table:style-name="Таблица25.A2" table:number-rows-spanned="2" office:value-type="string">
            <text:p text:style-name="P3"><text:bookmark text:name="587"/>N з/п</text:p>
          </table:table-cell>
          <table:table-cell table:style-name="Таблица25.A2" table:number-rows-spanned="2" office:value-type="string">
            <text:p text:style-name="P3"><text:bookmark text:name="588"/>Прізвище</text:p>
          </table:table-cell>
          <table:table-cell table:style-name="Таблица25.A2" table:number-rows-spanned="2" office:value-type="string">
            <text:p text:style-name="P3"><text:bookmark text:name="589"/>Власне ім'я</text:p>
          </table:table-cell>
          <table:table-cell table:style-name="Таблица25.A2" table:number-rows-spanned="2" office:value-type="string">
            <text:p text:style-name="P3"><text:bookmark text:name="590"/>По батькові (за наяв-<text:line-break/>ності)</text:p>
          </table:table-cell>
          <table:table-cell table:style-name="Таблица25.A2" table:number-rows-spanned="2" office:value-type="string">
            <text:p text:style-name="P3"><text:bookmark text:name="591"/>Реєстра-<text:line-break/>ційний номер облікової картки платника податків або серія (за наявності) та номер паспорта громадянина України</text:p>
          </table:table-cell>
          <table:covered-table-cell/>
          <table:covered-table-cell/>
          <table:covered-table-cell/>
          <table:covered-table-cell/>
        </table:table-row>
        <table:table-row>
          <table:covered-table-cell/>
          <table:covered-table-cell/>
          <table:covered-table-cell/>
          <table:covered-table-cell/>
          <table:covered-table-cell/>
          <table:table-cell table:style-name="Таблица25.A2" office:value-type="string">
            <text:p text:style-name="P3"><text:bookmark text:name="592"/>серія*</text:p>
          </table:table-cell>
          <table:table-cell table:style-name="Таблица25.A2" office:value-type="string">
            <text:p text:style-name="P3"><text:bookmark text:name="593"/>номер</text:p>
          </table:table-cell>
          <table:covered-table-cell/>
          <table:covered-table-cell/>
        </table:table-row>
        <table:table-row>
          <table:table-cell table:style-name="Таблица25.A2" office:value-type="string">
            <text:p text:style-name="P3"><text:bookmark text:name="594"/>1</text:p>
          </table:table-cell>
          <table:table-cell table:style-name="Таблица25.A2" office:value-type="string">
            <text:p text:style-name="P3"><text:bookmark text:name="595"/>2</text:p>
          </table:table-cell>
          <table:table-cell table:style-name="Таблица25.A2" office:value-type="string">
            <text:p text:style-name="P3"><text:bookmark text:name="596"/>3</text:p>
          </table:table-cell>
          <table:table-cell table:style-name="Таблица25.A2" office:value-type="string">
            <text:p text:style-name="P3"><text:bookmark text:name="597"/>4</text:p>
          </table:table-cell>
          <table:table-cell table:style-name="Таблица25.A2" office:value-type="string">
            <text:p text:style-name="P3"><text:bookmark text:name="598"/>5</text:p>
          </table:table-cell>
          <table:table-cell table:style-name="Таблица25.A2" office:value-type="string">
            <text:p text:style-name="P3"><text:bookmark text:name="599"/>6</text:p>
          </table:table-cell>
          <table:table-cell table:style-name="Таблица25.A2" office:value-type="string">
            <text:p text:style-name="P3"><text:bookmark text:name="600"/>7</text:p>
          </table:table-cell>
          <table:table-cell table:style-name="Таблица25.A2" office:value-type="string">
            <text:p text:style-name="P3"><text:bookmark text:name="601"/>8</text:p>
          </table:table-cell>
          <table:table-cell table:style-name="Таблица25.I2" office:value-type="string">
            <text:p text:style-name="P3"><text:bookmark text:name="602"/>9</text:p>
          </table:table-cell>
        </table:table-row>
        <table:table-row>
          <table:table-cell table:style-name="Таблица25.A2" office:value-type="string">
            <text:p text:style-name="P3"><text:bookmark text:name="603"/></text:p>
          </table:table-cell>
          <table:table-cell table:style-name="Таблица25.A2" office:value-type="string">
            <text:p text:style-name="P3"><text:bookmark text:name="604"/></text:p>
          </table:table-cell>
          <table:table-cell table:style-name="Таблица25.A2" office:value-type="string">
            <text:p text:style-name="P3"><text:bookmark text:name="605"/></text:p>
          </table:table-cell>
          <table:table-cell table:style-name="Таблица25.A2" office:value-type="string">
            <text:p text:style-name="P3"><text:bookmark text:name="606"/></text:p>
          </table:table-cell>
          <table:table-cell table:style-name="Таблица25.A2" office:value-type="string">
            <text:p text:style-name="P3"><text:bookmark text:name="607"/></text:p>
          </table:table-cell>
          <table:table-cell table:style-name="Таблица25.A2" office:value-type="string">
            <text:p text:style-name="P3"><text:bookmark text:name="608"/></text:p>
          </table:table-cell>
          <table:table-cell table:style-name="Таблица25.A2" office:value-type="string">
            <text:p text:style-name="P3"><text:bookmark text:name="609"/></text:p>
          </table:table-cell>
          <table:table-cell table:style-name="Таблица25.A2" office:value-type="string">
            <text:p text:style-name="P3"><text:bookmark text:name="610"/></text:p>
          </table:table-cell>
          <table:table-cell table:style-name="Таблица25.I2" office:value-type="string">
            <text:p text:style-name="P3"><text:bookmark text:name="611"/></text:p>
          </table:table-cell>
        </table:table-row>
      </table:table>
      <table:table table:name="Таблица26" table:style-name="Таблица26">
        <table:table-column table:style-name="Таблица26.A"/>
        <table:table-row>
          <table:table-cell table:style-name="Таблица26.A1" office:value-type="string">
            <text:p text:style-name="P3"><text:bookmark text:name="612"/>____________<text:line-break/>* Не застосовується для листка непрацездатності, сформованого/виданого в Електронному реєстрі листків непрацездатності.</text:p>
          </table:table-cell>
        </table:table-row>
      </table:table>
      <table:table table:name="Таблица27" table:style-name="Таблица27">
        <table:table-column table:style-name="Таблица27.A"/>
        <table:table-column table:style-name="Таблица27.B"/>
        <table:table-column table:style-name="Таблица27.C"/>
        <table:table-row>
          <table:table-cell table:style-name="Таблица27.A1" office:value-type="string">
            <text:p text:style-name="P3"><text:bookmark text:name="613"/>Керівник / уповноважена особа</text:p>
          </table:table-cell>
          <table:table-cell table:style-name="Таблица27.A1" office:value-type="string">
            <text:p text:style-name="P3"><text:bookmark text:name="614"/>підпис</text:p>
          </table:table-cell>
          <table:table-cell table:style-name="Таблица27.A1" office:value-type="string">
            <text:p text:style-name="P3"><text:bookmark text:name="615"/>Власне ім'я ПРІЗВИЩЕ</text:p>
          </table:table-cell>
        </table:table-row>
        <table:table-row>
          <table:table-cell table:style-name="Таблица27.A1" office:value-type="string">
            <text:p text:style-name="P3"><text:bookmark text:name="616"/>Дата</text:p>
          </table:table-cell>
          <table:table-cell table:style-name="Таблица27.A1" office:value-type="string">
            <text:p text:style-name="P3"><text:bookmark text:name="617"/></text:p>
          </table:table-cell>
          <table:table-cell table:style-name="Таблица27.A1" office:value-type="string">
            <text:p text:style-name="P3"><text:bookmark text:name="618"/></text:p>
          </table:table-cell>
        </table:table-row>
      </table:table>
      <text:p text:style-name="Text_20_body"><text:bookmark text:name="619"/>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meta:initial-creator>
    <meta:creation-date>2025-11-07T12:35:19.15</meta:creation-date>
    <meta:document-statistic meta:table-count="27" meta:image-count="6" meta:object-count="0" meta:page-count="12" meta:paragraph-count="399" meta:word-count="3271" meta:character-count="25188"/>
    <dc:date>2025-11-07T12:39:11.61</dc:date>
    <dc:creator>Ольга </dc:creator>
    <meta:editing-duration>PT3M52S</meta:editing-duration>
    <meta:editing-cycles>1</meta:editing-cycles>
    <meta:generator>OpenOffice/4.1.15$Win32 OpenOffice.org_project/4115m2$Build-9813</meta:generator>
  </office:meta>
</office:document-meta>
</file>