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6.2681in" fo:margin-left="-0.0104in" fo:margin-top="0in" fo:margin-bottom="0in" table:align="left" style:writing-mode="lr-tb"/>
    </style:style>
    <style:style style:name="Таблица1.A" style:family="table-column">
      <style:table-column-properties style:column-width="2.1931in"/>
    </style:style>
    <style:style style:name="Таблица1.B" style:family="table-column">
      <style:table-column-properties style:column-width="1.8799in"/>
    </style:style>
    <style:style style:name="Таблица1.C" style:family="table-column">
      <style:table-column-properties style:column-width="2.1951in"/>
    </style:style>
    <style:style style:name="Таблица1.1" style:family="table-row">
      <style:table-row-properties style:keep-together="true" fo:keep-together="auto"/>
    </style:style>
    <style:style style:name="Таблица1.A1" style:family="table-cell">
      <style:table-cell-properties style:vertical-align="middle" fo:padding="0.0104in" fo:border="none"/>
    </style:style>
    <style:style style:name="Таблица2" style:family="table">
      <style:table-properties style:width="6.2681in" fo:margin-left="-0.0556in" fo:margin-top="0in" fo:margin-bottom="0in" table:align="left" style:writing-mode="lr-tb"/>
    </style:style>
    <style:style style:name="Таблица2.A" style:family="table-column">
      <style:table-column-properties style:column-width="3.134in"/>
    </style:style>
    <style:style style:name="Таблица2.B" style:family="table-column">
      <style:table-column-properties style:column-width="3.1333in"/>
    </style:style>
    <style:style style:name="Таблица2.1" style:family="table-row">
      <style:table-row-properties style:keep-together="true" fo:keep-together="auto"/>
    </style:style>
    <style:style style:name="Таблица2.A1" style:family="table-cell">
      <style:table-cell-properties style:vertical-align="middle" fo:padding="0.0556in" fo:border="none"/>
    </style:style>
    <style:style style:name="Таблица3" style:family="table">
      <style:table-properties style:width="6.2681in" fo:margin-left="-0.0104in" fo:margin-top="0in" fo:margin-bottom="0in" table:align="left" style:writing-mode="lr-tb"/>
    </style:style>
    <style:style style:name="Таблица3.A" style:family="table-column">
      <style:table-column-properties style:column-width="3.134in"/>
    </style:style>
    <style:style style:name="Таблица3.B" style:family="table-column">
      <style:table-column-properties style:column-width="3.1333in"/>
    </style:style>
    <style:style style:name="Таблица3.1" style:family="table-row">
      <style:table-row-properties style:keep-together="true" fo:keep-together="auto"/>
    </style:style>
    <style:style style:name="Таблица3.A1" style:family="table-cell">
      <style:table-cell-properties style:vertical-align="middle" fo:padding="0.0104in" fo:border="none"/>
    </style:style>
    <style:style style:name="P1" style:family="paragraph" style:parent-style-name="Text_20_body" style:list-style-name="L1"/>
    <style:style style:name="P2" style:family="paragraph" style:parent-style-name="Text_20_body">
      <style:paragraph-properties fo:margin-top="0in" fo:margin-bottom="0in"/>
    </style:style>
    <style:style style:name="P3" style:family="paragraph" style:parent-style-name="Text_20_body" style:list-style-name="L1">
      <style:paragraph-properties fo:margin-top="0in" fo:margin-bottom="0in"/>
    </style:style>
    <style:style style:name="P4" style:family="paragraph" style:parent-style-name="Standard">
      <style:paragraph-properties fo:text-align="center" style:justify-single-word="false"/>
    </style:style>
    <style:style style:name="P5" style:family="paragraph" style:parent-style-name="Standard">
      <style:paragraph-properties fo:background-color="#ffffff">
        <style:background-image/>
      </style:paragraph-properties>
    </style:style>
    <style:style style:name="P6" style:family="paragraph" style:parent-style-name="Standard">
      <style:paragraph-properties fo:text-align="center" style:justify-single-word="false" fo:background-color="#ffffff">
        <style:background-image/>
      </style:paragraph-properties>
    </style:style>
    <style:style style:name="P7" style:family="paragraph" style:parent-style-name="Standard">
      <style:paragraph-properties fo:text-align="center" style:justify-single-word="false" fo:background-color="#ffffff">
        <style:background-image/>
      </style:paragraph-properties>
    </style:style>
    <style:style style:name="P8" style:family="paragraph" style:parent-style-name="Standard">
      <style:paragraph-properties fo:text-align="center" style:justify-single-word="false" fo:background-color="#ffffff">
        <style:background-image/>
      </style:paragraph-properties>
    </style:style>
    <style:style style:name="P9" style:family="paragraph" style:parent-style-name="Standard">
      <style:paragraph-properties fo:text-align="justify" style:justify-single-word="false" fo:background-color="#ffffff">
        <style:background-image/>
      </style:paragraph-properties>
    </style:style>
    <style:style style:name="P10" style:family="paragraph" style:parent-style-name="Standard" style:master-page-name="Standard">
      <style:paragraph-properties fo:text-align="center" style:justify-single-word="false" style:page-number="auto" fo:background-color="#ffffff">
        <style:background-image/>
      </style:paragraph-properties>
    </style:style>
    <style:style style:name="T1" style:family="text">
      <style:text-properties fo:color="#000000" style:font-name="Times New Roman" style:letter-kerning="true" style:font-name-asian="Times New Roman1" style:language-asian="ru" style:country-asian="RU" style:font-name-complex="Times New Roman1"/>
    </style:style>
    <style:style style:name="T2" style:family="text">
      <style:text-properties fo:color="#000000" style:font-name="Times New Roman" fo:font-weight="bold" style:letter-kerning="true" style:font-name-asian="Times New Roman1" style:language-asian="ru" style:country-asian="RU" style:font-weight-asian="bold" style:font-name-complex="Times New Roman1"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span text:style-name="T2">МІНІСТЕРСТВО ФІНАНСІВ УКРАЇНИ</text:span></text:h>
      <text:h text:style-name="P6" text:outline-level="2"><text:span text:style-name="T2">НАКАЗ</text:span></text:h>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text:span text:style-name="T2">18.11.2025</text:span></text:p>
          </table:table-cell>
          <table:table-cell table:style-name="Таблица1.A1" office:value-type="string">
            <text:p text:style-name="P4"><text:span text:style-name="T2">м. Київ</text:span></text:p>
          </table:table-cell>
          <table:table-cell table:style-name="Таблица1.A1" office:value-type="string">
            <text:p text:style-name="P4"><text:span text:style-name="T2">N 577</text:span></text:p>
          </table:table-cell>
        </table:table-row>
      </table:table>
      <text:p text:style-name="P6"><text:span text:style-name="T2">Зареєстровано в Міністерстві юстиції України<text:line-break/>03 грудня 2025 р. за N 1806/45212</text:span></text:p>
      <text:h text:style-name="P6" text:outline-level="2"><text:span text:style-name="T2">Про затвердження Змін до Порядку обліку та перерахування до державного бюджету митних та інших платежів, які вносяться до/або під час митного оформлення</text:span></text:h>
      <text:p text:style-name="P9"><text:span text:style-name="T1">Відповідно до частини сьомої статті 298 глави 43 розділу IX Митного кодексу України, абзацу п'ятого пункту 2 розділу II "Прикінцеві положення" Закону України від 22 серпня 2024 року N 3926-IX "Про внесення змін до Митного кодексу України щодо імплементації деяких положень Митного кодексу Європейського Союзу", підпункту 5 пункту 4 Положення про Міністерство фінансів України, затвердженого постановою Кабінету Міністрів України від 20 серпня 2014 року N 375,</text:span></text:p>
      <text:p text:style-name="P9"><text:span text:style-name="T2">НАКАЗУЮ:</text:span></text:p>
      <text:p text:style-name="P9"><text:span text:style-name="T1">1. Затвердити Зміни до Порядку обліку та перерахування до державного бюджету митних та інших платежів, які вносяться до/або під час митного оформлення, затвердженого наказом Міністерства фінансів України від 01 листопада 2017 року N 898, зареєстрованого в Міністерстві юстиції України 23 листопада 2017 року за N 1429/31297 (у редакції наказу Міністерства фінансів України від 25 жовтня 2019 року N 454), що додаються.</text:span></text:p>
      <text:p text:style-name="P9"><text:span text:style-name="T1">2. Департаменту митної політики Міністерства фінансів України в установленому порядку забезпечити:</text:span></text:p>
      <text:p text:style-name="P9"><text:span text:style-name="T1">подання цього наказу на державну реєстрацію до Міністерства юстиції України;</text:span></text:p>
      <text:p text:style-name="P9"><text:span text:style-name="T1">оприлюднення цього наказу.</text:span></text:p>
      <text:p text:style-name="P9"><text:span text:style-name="T1">3. Цей наказ набирає чинності з дня його офіційного опублікування.</text:span></text:p>
      <text:p text:style-name="P9"><text:span text:style-name="T1">4. Контроль за виконанням цього наказу покласти на заступника Міністра фінансів України з питань європейської інтеграції Драганчука Ю. О. та Голову Державної митної служби України.</text:span></text:p>
      <text:p text:style-name="P9"><text:span text:style-name="T1"> </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text:span text:style-name="T2">Міністр</text:span></text:p>
          </table:table-cell>
          <table:table-cell table:style-name="Таблица2.A1" office:value-type="string">
            <text:p text:style-name="P4"><text:span text:style-name="T2">Сергій МАРЧЕНКО</text:span></text:p>
          </table:table-cell>
        </table:table-row>
        <table:table-row table:style-name="Таблица2.1">
          <table:table-cell table:style-name="Таблица2.A1" office:value-type="string">
            <text:p text:style-name="P4"><text:span text:style-name="T2">ПОГОДЖЕНО:</text:span></text:p>
          </table:table-cell>
          <table:table-cell table:style-name="Таблица2.A1" office:value-type="string">
            <text:p text:style-name="P4"><text:span text:style-name="T1"> </text:span></text:p>
          </table:table-cell>
        </table:table-row>
        <table:table-row table:style-name="Таблица2.1">
          <table:table-cell table:style-name="Таблица2.A1" office:value-type="string">
            <text:p text:style-name="P4"><text:span text:style-name="T2">Перший заступник Міністра<text:line-break/>цифрової трансформації України</text:span></text:p>
          </table:table-cell>
          <table:table-cell table:style-name="Таблица2.A1" office:value-type="string">
            <text:p text:style-name="P4"><text:span text:style-name="T2">Олексій ВИСКУБ</text:span></text:p>
          </table:table-cell>
        </table:table-row>
        <table:table-row table:style-name="Таблица2.1">
          <table:table-cell table:style-name="Таблица2.A1" office:value-type="string">
            <text:p text:style-name="P4"><text:span text:style-name="T2">Голова Державної<text:line-break/>казначейської служби України</text:span></text:p>
          </table:table-cell>
          <table:table-cell table:style-name="Таблица2.A1" office:value-type="string">
            <text:p text:style-name="P4"><text:span text:style-name="T2">Тетяна СЛЮЗ</text:span></text:p>
          </table:table-cell>
        </table:table-row>
        <table:table-row table:style-name="Таблица2.1">
          <table:table-cell table:style-name="Таблица2.A1" office:value-type="string">
            <text:p text:style-name="P4"><text:span text:style-name="T2">В. о. Голови Державної<text:line-break/>митної служби України</text:span></text:p>
          </table:table-cell>
          <table:table-cell table:style-name="Таблица2.A1" office:value-type="string">
            <text:p text:style-name="P4"><text:span text:style-name="T2">Сергій ЗВЯГІНЦЕВ</text:span></text:p>
          </table:table-cell>
        </table:table-row>
        <table:table-row table:style-name="Таблица2.1">
          <table:table-cell table:style-name="Таблица2.A1" office:value-type="string">
            <text:p text:style-name="P4"><text:span text:style-name="T2">Національного банку України</text:span></text:p>
          </table:table-cell>
          <table:table-cell table:style-name="Таблица2.A1" office:value-type="string">
            <text:p text:style-name="P4"><text:span text:style-name="T2">Андрій ПИШНИЙ</text:span></text:p>
          </table:table-cell>
        </table:table-row>
        <table:table-row table:style-name="Таблица2.1">
          <table:table-cell table:style-name="Таблица2.A1" office:value-type="string">
            <text:p text:style-name="P4"><text:span text:style-name="T2">В. о. Голови Державної<text:line-break/>регуляторної служби України</text:span></text:p>
          </table:table-cell>
          <table:table-cell table:style-name="Таблица2.A1" office:value-type="string">
            <text:p text:style-name="P4"><text:span text:style-name="T2">Олександр КРАСНОЛУЦЬКИЙ</text:span></text:p>
          </table:table-cell>
        </table:table-row>
      </table:table>
      <text:p text:style-name="P9"><text:span text:style-name="T2"> </text:span></text:p>
      <text:p text:style-name="P5"><text:span text:style-name="T1">ЗАТВЕРДЖЕНО<text:line-break/>Наказ Міністерства фінансів України<text:line-break/>18 листопада 2025 року N 577</text:span></text:p>
      <text:h text:style-name="P6" text:outline-level="3"><text:soft-page-break/><text:span text:style-name="T2">Зміни<text:line-break/>до Порядку обліку та перерахування до державного бюджету митних та інших платежів, які вносяться до/або під час митного оформлення, затвердженого наказом Міністерства фінансів України від 01 листопада 2017 року N 898, зареєстрованого в Міністерстві юстиції України 23 листопада 2017 року за N 1429/31297 (у редакції наказу Міністерства фінансів України від 25 жовтня 2019 року N 454)</text:span></text:h>
      <text:p text:style-name="P9"><text:span text:style-name="T1">1. У розділі I:</text:span></text:p>
      <text:p text:style-name="P9"><text:span text:style-name="T1">1) у пункті 1 слово "вносяться" замінити словами "вносяться/переказуються";</text:span></text:p>
      <text:p text:style-name="P9"><text:span text:style-name="T1">2) у пункті 2:</text:span></text:p>
      <text:p text:style-name="P9"><text:span text:style-name="T1">абзац другий викласти в такій редакції:</text:span></text:p>
      <text:p text:style-name="P9"><text:span text:style-name="T1">"авансові платежі (передоплата) - грошові кошти, внесені/переказані особою, на яку покладається обов'язок із сплати митних платежів (далі - платник податків), у валюті України за власним бажанням на рахунки, відкриті митним органам у Казначействі, як попереднє грошове забезпечення сплати майбутніх митних та інших платежів. Для цілей цього Порядку термін "авансові платежі (передоплата)" також включає кошти грошової застави, внесені/переказані підприємствами, або громадянами у випадках декларування товарів шляхом подання митної декларації, передбаченої законодавством України для підприємств;";</text:span></text:p>
      <text:p text:style-name="P9"><text:span text:style-name="T1">абзац третій виключити.</text:span></text:p>
      <text:p text:style-name="P9"><text:span text:style-name="T1">У зв'язку з цим абзаци четвертий - одинадцятий вважати абзацами третім - десятим відповідно;</text:span></text:p>
      <text:p text:style-name="P9"><text:span text:style-name="T1">в абзаці п'ятому слова "органами доходів і зборів", "органів доходів і зборів" замінити словами "митними органами", "митних органів" відповідно;</text:span></text:p>
      <text:p text:style-name="P9"><text:span text:style-name="T1">абзац шостий викласти в такій редакції:</text:span></text:p>
      <text:p text:style-name="P9"><text:span text:style-name="T1">"кошти від реалізації товарів відповідно до статті 243 глави 38 розділу VII Митного кодексу України - кошти від реалізації товарів, які швидко псуються або мають обмежений строк зберігання та щодо яких не винесено рішення суду про конфіскацію; кошти від реалізації товарів, конфіскованих за рішенням суду (у розмірі митних платежів, врахованих у вартості таких товарів); кошти від реалізації товарів, за якими утримувач товару не звернувся до закінчення строків зберігання; кошти від реалізації товарів, поміщених у митний режим відмови на користь держави; кошти від реалізації товарів, які були виявлені (знайдені) під час здійснення митного контролю в зонах митного контролю та/або у транспортних засобах, що перетинають митний кордон України, і власник якого невідомий;";</text:span></text:p>
      <text:p text:style-name="P9"><text:span text:style-name="T1">в абзаці сьомому слова "перерахування митних та інших платежів", "видів платежів" замінити словами "перерахування коштів", "видів надходжень бюджету" відповідно;</text:span></text:p>
      <text:p text:style-name="P9"><text:span text:style-name="T1">в абзаці восьмому слова "фінансової гарантії" замінити словами "забезпечення сплати митних платежів".</text:span></text:p>
      <text:p text:style-name="P9"><text:span text:style-name="T1">2. У розділі II:</text:span></text:p>
      <text:p text:style-name="P9"><text:span text:style-name="T1">1) пункт 1викласти в такій редакції:</text:span></text:p>
      <text:p text:style-name="P9"><text:span text:style-name="T1">"1. У Казначействі на ім'я Держмитслужби у встановленому порядку відкривається депозитний рахунок (далі - єдиний рахунок), призначений для зарахування авансових платежів (передоплати), що вносяться/переказуються платниками податків до/або під час митного оформлення з метою використання при здійсненні таких операцій:</text:span></text:p>
      <text:p text:style-name="P9"><text:span text:style-name="T1">виконанні митних формальностей щодо товарів, які переміщуються (пересилаються) через митний кордон України підприємствами;</text:span></text:p>
      <text:p text:style-name="P9"><text:span text:style-name="T1">митному оформленні товарів, що переміщуються (пересилаються) у міжнародних поштових та експрес-відправленнях і декларуються шляхом подання реєстрів (тимчасових та/або додаткових);</text:span></text:p>
      <text:p text:style-name="P9"><text:soft-page-break/><text:span text:style-name="T1">митному оформленні товарів, що переміщуються на митну територію України громадянами та декларуються шляхом подання митної декларації, передбаченої законодавством України для підприємств.";</text:span></text:p>
      <text:p text:style-name="P9"><text:span text:style-name="T1">2) у пункті 2:</text:span></text:p>
      <text:p text:style-name="P9"><text:span text:style-name="T1">абзаци перший, другий викласти в такій редакції:</text:span></text:p>
      <text:p text:style-name="P9"><text:span text:style-name="T1">"На ім'я кожної митниці в Казначействі у встановленому порядку відкриваються та/або функціонують депозитні рахунки для:</text:span></text:p>
      <text:p text:style-name="P9"><text:span text:style-name="T1">зарахування авансових платежів (передоплати), що вносяться / переказуються громадянами до/або під час митного оформлення для використання при здійсненні операцій, не зазначених у пункті 1 цього розділу, а також коштів, які сплачуються за порушення вимог митних режимів транзиту та тимчасового ввезення щодо товарів, які оформлювались із використанням книжок МДП, книжок (карнетів) А.Т.А., книжок (карнетів) CPD, тощо (далі - депозитний рахунок для виконання митних формальностей);";</text:span></text:p>
      <text:p text:style-name="P9"><text:span text:style-name="T1">після абзацу другого доповнити абзацом третім такого змісту:</text:span></text:p>
      <text:p text:style-name="P9"><text:span text:style-name="T1">"зарахування коштів від реалізації товарів відповідно до статті 243 глави 38 розділу VII Митного кодексу України;".</text:span></text:p>
      <text:p text:style-name="P9"><text:span text:style-name="T1">У зв'язку з цим абзаци третій, четвертий вважати абзацами четвертим, п'ятим відповідно;</text:span></text:p>
      <text:p text:style-name="P9"><text:span text:style-name="T1">абзац четвертий викласти в такій редакції:</text:span></text:p>
      <text:p text:style-name="P9"><text:span text:style-name="T1">"зарахування інших коштів, що справляються митними органами під час реалізації митної справи відповідно до закону;".</text:span></text:p>
      <text:p text:style-name="P9"><text:span text:style-name="T1">3. У розділі III:</text:span></text:p>
      <text:p text:style-name="P9"><text:span text:style-name="T1">1) заголовок викласти в такій редакції:</text:span></text:p>
      <text:p text:style-name="P6"><text:span text:style-name="T1">"</text:span><text:span text:style-name="T2">III. Сплата, облік авансових платежів (передоплати), митних та інших платежів, грошової застави</text:span><text:span text:style-name="T1">";</text:span></text:p>
      <text:p text:style-name="P9"><text:span text:style-name="T1">2) пункти 1, 2 викласти в такій редакції:</text:span></text:p>
      <text:p text:style-name="P9"><text:span text:style-name="T1">"1. Внесення / переказ платниками податків коштів у національній валюті, призначених для сплати митних та інших платежів, а також внесення/переказ грошової застави у вигляді авансових платежів (передоплати) здійснюються до/або під час митного оформлення відповідно на єдиний рахунок і депозитний рахунок для виконання митних формальностей відповідної митниці.</text:span></text:p>
      <text:p text:style-name="P9"><text:span text:style-name="T1">Кошти від реалізації товарів відповідно до статті 243 глави 38 розділу VII Митного кодексу України вносяться / переказуються відповідними особами на депозитний рахунок митниці для зарахування таких коштів.</text:span></text:p>
      <text:p text:style-name="P9"><text:span text:style-name="T1">Інші кошти, що справляються митними органами під час реалізації митної справи відповідно до закону, вносяться / переказуються відповідними особами на депозитний рахунок митниці для зарахування таких коштів.</text:span></text:p>
      <text:p text:style-name="P9"><text:span text:style-name="T1">2. Під час сплати авансових платежів (передоплати) поле "Призначення платежу" платіжної інструкції заповнюється відповідно до Порядку заповнення реквізиту "Призначення платежу" платіжної інструкції під час сплати (стягнення) податків, зборів, митних, інших платежів, єдиного внеску на загальнообов'язкове державне соціальне страхування, внесення авансових платежів (передоплати), грошової застави, а також у разі їх повернення, затвердженого наказом Міністерства фінансів України від 22 березня 2023 року N 148, зареєстрованого у Міністерстві юстиції України 28 березня 2023 року за N 528/39584.";</text:span></text:p>
      <text:p text:style-name="P9"><text:span text:style-name="T1">3) у пункті 3:</text:span></text:p>
      <text:p text:style-name="P9"><text:span text:style-name="T1">абзац перший викласти в такій редакції:</text:span></text:p>
      <text:p text:style-name="P9"><text:span text:style-name="T1">"3. У пункті пропуску через державний кордон внесення/переказ коштів, призначених для забезпечення справляння митних та інших платежів, внесення/переказ грошової </text:span><text:soft-page-break/><text:span text:style-name="T1">застави через касу уповноваженого банку чи за допомогою програмно-технічного комплексу самообслуговування уповноваженого банку та/або з використанням електронного платіжного засобу через платіжний термінал уповноваженого банку, який знаходиться у посадової особи митниці або у відділені уповноваженого банку, або за допомогою інших платіжних пристроїв, платіжного застосунку уповноваженого банку здійснюються на відповідний банківський балансовий рахунок "Розподільчі рахунки суб'єктів господарювання", відкритий на ім'я митниці в уповноваженому банку (далі - банківський рахунок) відповідно до Плану рахунків бухгалтерського обліку банків України, затвердженого постановою Правління Національного банку України від 11 вересня 2017 року N 89.";</text:span></text:p>
      <text:p text:style-name="P9"><text:span text:style-name="T1">в абзаці другому слово "внесення" замінити словами "внесення / переказу";</text:span></text:p>
      <text:p text:style-name="P9"><text:span text:style-name="T1">абзац четвертий після слова "банку" доповнити словами "або програмно-технічного комплексу самообслуговування уповноваженого банку";</text:span></text:p>
      <text:p text:style-name="P9"><text:span text:style-name="T1">4) пункт 4 викласти в такій редакції:</text:span></text:p>
      <text:p text:style-name="P9"><text:span text:style-name="T1">"4. Облік коштів авансових платежів (передоплати), що вносяться / переказуються платниками податків до/або під час митного оформлення, інших коштів, що справляються митними органами під час реалізації митної справи відповідно до закону, облік грошової застави підприємств та грошової застави громадян у випадках декларування товарів шляхом подання митної декларації, передбаченої законодавством України для підприємств, повернення їх та перерахування митних та інших платежів до бюджету здійснюються автоматизовано за допомогою засобів автоматизованої системи митного оформлення (далі - АСМО).</text:span></text:p>
      <text:p text:style-name="P9"><text:span text:style-name="T1">Ведення обліку руху коштів грошової застави громадян, внесеної / переказаної на банківський рахунок, та коштів від реалізації товарів відповідно до статті 243 глави 38 розділу VII Митного кодексу України здійснює бухгалтерська служба митниці за допомогою засобів АСММінфін наказом від 18.11.2025 №577 (зареєстровано в Міністерстві юстиції України 03.12.2025 р. за №1806/45212) затвердив зміни до Порядку обліку та перерахування до державного бюджету митних та інших платежів, які вносяться до/або під час митного оформлення. Зміни стосуються:</text:span></text:p>
      <text:list xml:id="list6869005348731670156" text:style-name="L1">
        <text:list-item>
          <text:p text:style-name="P3">приведення положень Порядку до чинних норм МКУ та актів Уряду;</text:p>
        </text:list-item>
        <text:list-item>
          <text:p text:style-name="P3">відкриття окремого рахунку для зарахування коштів від реалізації товарів, поміщених у митний режим відмови на користь держави, конфіскованих за рішенням суду або за якими власник не звернувся до закінчення строків зберігання;</text:p>
        </text:list-item>
        <text:list-item>
          <text:p text:style-name="P1">удосконалення процесу обліку коштів, що сплачуються громадянами за митною декларацією, передбаченою законодавством України для підприємств, шляхом переведення з депозитних рахунків митниць на центральний рівень – єдиний рахунок.</text:p>
        </text:list-item>
      </text:list>
      <text:p text:style-name="Quotations">Зокрема, уточнено, що:</text:p>
      <text:p text:style-name="Quotations"><text:span text:style-name="Strong_20_Emphasis">1)</text:span> внесення / переказ платниками податків коштів у національній валюті, призначених для сплати митних та інших платежів, а також внесення/переказ грошової застави у вигляді авансових платежів (передоплати) здійснюються до/або під час митного оформлення відповідно на єдиний рахунок і депозитний рахунок для виконання митних формальностей відповідної митниці;</text:p>
      <text:p text:style-name="Quotations"><text:soft-page-break/><text:span text:style-name="Strong_20_Emphasis">2)</text:span> у пункті пропуску через державний кордон внесення/переказ коштів, призначених для забезпечення справляння митних та інших платежів, внесення/переказ грошової застави через касу уповноваженого банку чи за допомогою програмно-технічного комплексу самообслуговування уповноваженого банку та/або з використанням електронного платіжного засобу через платіжний термінал уповноваженого банку, який знаходиться у посадової особи митниці або у відділені уповноваженого банку, або за допомогою інших платіжних пристроїв, платіжного застосунку уповноваженого банку здійснюються на відповідний банківський балансовий рахунок "Розподільчі рахунки суб'єктів господарювання", відкритий на ім'я митниці в уповноваженому банку відповідно до Плану рахунків бухгалтерського обліку банків України;</text:p>
      <text:p text:style-name="Quotations"><text:span text:style-name="Strong_20_Emphasis">3)</text:span> підставою для завершення митного оформлення товарів та транспортних засобів комерційного призначення в пунктах пропуску через державний кордон до фактичного зарахування коштів платника податків на банківський рахунок митниці є касові документи уповноваженого банку в паперовій або електронній формі.</text:p>
      <text:p text:style-name="Text_20_body">Прийняття акта усуне невідповідність між термінологією, що вживається в Кодексі, актах Уряду та Порядку, та забезпечить удосконалення процесів обліку і перерахування до державного бюджету митними органами митних та інших платежів.</text:p>
      <text:p text:style-name="Text_20_body">Накази Мінфіну від 18.11.2025 №577 набере чинності з дня офіційного опублікування. Станом на 15.12.2025 не опублікований</text:p>
      <text:p text:style-name="P2"/>
      <text:p text:style-name="P9"><text:span text:style-name="T1">О та/або інших програмних засобів автоматизованого обліку.";</text:span></text:p>
      <text:p text:style-name="P9"><text:span text:style-name="T1">5) у пункті 5:</text:span></text:p>
      <text:p text:style-name="P9"><text:span text:style-name="T1">в абзаці четвертому слова "видом платежу" замінити словами "видом надходжень бюджету";</text:span></text:p>
      <text:p text:style-name="P9"><text:span text:style-name="T1">в абзаці дев'ятому слова "П. І. Б." замінити словами "прізвище (за наявності), ім'я, по батькові (за наявності)";</text:span></text:p>
      <text:p text:style-name="P9"><text:span text:style-name="T1">в абзаці дев'ятнадцятому слова "резервування коштів, грошової застави" замінити словами "резервування грошової застави".</text:span></text:p>
      <text:p text:style-name="P9"><text:span text:style-name="T1">4. У розділі IV:</text:span></text:p>
      <text:p text:style-name="P9"><text:span text:style-name="T1">1) у пункті 1:</text:span></text:p>
      <text:p text:style-name="P9"><text:span text:style-name="T1">в абзаці третьому слова "підприємствам та громадянам" замінити словами "платникам податків";</text:span></text:p>
      <text:p text:style-name="P9"><text:span text:style-name="T1">абзац четвертий викласти в такій редакції:</text:span></text:p>
      <text:p text:style-name="P9"><text:span text:style-name="T1">"повернення утримувачам товарів коштів від реалізації товарів відповідно до статті 243 глави 38 розділу VII Митного кодексу України у визначених законодавством випадках;";</text:span></text:p>
      <text:p text:style-name="P9"><text:span text:style-name="T1">2) в абзаці третьому пункту 3 слова "громадянам та підприємствам" замінити словами "платникам податків";</text:span></text:p>
      <text:p text:style-name="P9"><text:span text:style-name="T1">3) в абзаці другому пункту 4 слова "інших платежів, які сплачуються не з сум авансових платежів (передоплати)" замінити словами та цифрами "коштів від реалізації товарів відповідно до статті 243 глави 38 розділу VII Митного кодексу України, на депозитних рахунках для зарахування інших коштів, що справляються митними органами під час реалізації митної справи відповідно до закону";</text:span></text:p>
      <text:p text:style-name="P9"><text:soft-page-break/><text:span text:style-name="T1">4) у пункті 5 слова "підприємствам та громадянам" замінити словами "платникам податків";</text:span></text:p>
      <text:p text:style-name="P9"><text:span text:style-name="T1">5) абзац перший пункту 6 доповнити новим реченням такого змісту: "Грошові кошти, внесені / переказані на відповідний рахунок як грошова застава, перераховуються до державного бюджету у строки, визначені частиною десятою статті 309 глави 44 розділу X Митного кодексу України.";</text:span></text:p>
      <text:p text:style-name="P9"><text:span text:style-name="T1">6) пункт 8 викласти в такій редакції:</text:span></text:p>
      <text:p text:style-name="P9"><text:span text:style-name="T1">"8. Підставою для завершення митного оформлення товарів та транспортних засобів комерційного призначення в пунктах пропуску через державний кордон до фактичного зарахування коштів платника податків на банківський рахунок митниці є касові документи уповноваженого банку в паперовій або електронній формі.".</text:span></text:p>
      <text:p text:style-name="P9"><text:span text:style-name="T1">5. В абзаці третьому пункту 2 розділу V слова "розрахункових документів" замінити словами "платіжних інструкцій".</text:span></text:p>
      <text:p text:style-name="P9"><text:span text:style-name="T1">6. У розділі VI:</text:span></text:p>
      <text:p text:style-name="P9"><text:span text:style-name="T1">1) у пункті 1:</text:span></text:p>
      <text:p text:style-name="P9"><text:span text:style-name="T1">в абзаці третьому слово "унесених" замінити словами "внесених / переказаних";</text:span></text:p>
      <text:p text:style-name="P9"><text:span text:style-name="T1">в абзацах п'ятому, восьмому слова "паперовому вигляді" замінити словами "паперовій формі";</text:span></text:p>
      <text:p text:style-name="P9"><text:span text:style-name="T1">2) а абзаці п'ятому пункту 2 слова "паперовому вигляді" замінити словами "паперовій формі";</text:span></text:p>
      <text:p text:style-name="P9"><text:span text:style-name="T1">3) у пункті 3 слова "підприємство або громадянина" замінити словами "платника податків".</text:span></text:p>
      <text:p text:style-name="P9"><text:span text:style-name="T1">7. У тексті цього Порядку слова "митниця Держмитслужби", "платіжне доручення" у всіх відмінках та числах замінити словами "митниця", "платіжна інструкція" у відповідних відмінках та числах.</text:span></text:p>
      <text:p text:style-name="P9"><text:span text:style-name="T1">8. У додатку до цього Порядку слова "П. І. Б." замінити словами "прізвище (за наявності), ім'я, по батькові (за наявності)", слова "митниці Держмитслужби" замінити словом "митниці".</text:span></text:p>
      <text:p text:style-name="P9"><text:span text:style-name="T1"> </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text:span text:style-name="T2">Директор<text:line-break/>Департаменту митної політики</text:span></text:p>
          </table:table-cell>
          <table:table-cell table:style-name="Таблица3.A1" office:value-type="string">
            <text:p text:style-name="P4"><text:span text:style-name="T2">Олександр МОСКАЛЕНК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ru" fo:country="RU"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in" fo:margin-bottom="0.111in"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2f5496" fo:border-bottom="0.0071in solid #2f5496"/>
      <style:text-properties fo:color="#2f5496" fo:font-style="italic" style:font-style-asian="italic" style:font-style-complex="italic"/>
    </style:style>
    <style:style style:name="tc" style:family="paragraph" style:parent-style-name="Standard" style:default-outline-level="" style:list-style-name="">
      <style:paragraph-properties fo:margin-top="0.0693in" fo:margin-bottom="0.0693in"/>
      <style:text-properties style:font-name="Times New Roman" style:letter-kerning="true" style:font-name-asian="Times New Roman1" style:language-asian="ru" style:country-asian="RU" style:font-name-complex="Times New Roman1"/>
    </style:style>
    <style:style style:name="tj" style:family="paragraph" style:parent-style-name="Standard" style:default-outline-level="" style:list-style-name="">
      <style:paragraph-properties fo:margin-top="0.0693in" fo:margin-bottom="0.0693in"/>
      <style:text-properties style:font-name="Times New Roman" style:letter-kerning="true" style:font-name-asian="Times New Roman1" style:language-asian="ru" style:country-asian="RU" style:font-name-complex="Times New Roman1"/>
    </style:style>
    <style:style style:name="tl" style:family="paragraph" style:parent-style-name="Standard" style:default-outline-level="" style:list-style-name="">
      <style:paragraph-properties fo:margin-top="0.0693in" fo:margin-bottom="0.0693in"/>
      <style:text-properties style:font-name="Times New Roman" style:letter-kerning="true" style:font-name-asian="Times New Roman1" style:language-asian="ru" style:country-asian="RU" style:font-name-complex="Times New Roman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f5496" style:font-name="Calibri Light" fo:font-size="20pt" style:font-size-asian="20pt" style:font-name-complex="F" style:font-size-complex="20pt"/>
    </style:style>
    <style:style style:name="Заголовок_20_2_20_Знак" style:display-name="Заголовок 2 Знак" style:family="text" style:parent-style-name="Default_20_Paragraph_20_Font">
      <style:text-properties fo:color="#2f5496" style:font-name="Calibri Light" fo:font-size="16pt" style:font-size-asian="16pt" style:font-name-complex="F" style:font-size-complex="16pt"/>
    </style:style>
    <style:style style:name="Заголовок_20_3_20_Знак" style:display-name="Заголовок 3 Знак" style:family="text" style:parent-style-name="Default_20_Paragraph_20_Font">
      <style:text-properties fo:color="#2f5496" fo:font-size="14pt" style:font-size-asian="14pt" style:font-name-complex="F" style:font-size-complex="14pt"/>
    </style:style>
    <style:style style:name="Заголовок_20_4_20_Знак" style:display-name="Заголовок 4 Знак" style:family="text" style:parent-style-name="Default_20_Paragraph_20_Font">
      <style:text-properties fo:color="#2f5496" fo:font-style="italic" style:font-style-asian="italic" style:font-name-complex="F" style:font-style-complex="italic"/>
    </style:style>
    <style:style style:name="Заголовок_20_5_20_Знак" style:display-name="Заголовок 5 Знак" style:family="text" style:parent-style-name="Default_20_Paragraph_20_Font">
      <style:text-properties fo:color="#2f5496" style:font-name-complex="F"/>
    </style:style>
    <style:style style:name="Заголовок_20_6_20_Знак" style:display-name="Заголовок 6 Знак" style:family="text" style:parent-style-name="Default_20_Paragraph_20_Font">
      <style:text-properties fo:color="#595959" fo:font-style="italic" style:font-style-asian="italic" style:font-name-complex="F" style:font-style-complex="italic"/>
    </style:style>
    <style:style style:name="Заголовок_20_7_20_Знак" style:display-name="Заголовок 7 Знак" style:family="text" style:parent-style-name="Default_20_Paragraph_20_Font">
      <style:text-properties fo:color="#595959" style:font-name-complex="F"/>
    </style:style>
    <style:style style:name="Заголовок_20_8_20_Знак" style:display-name="Заголовок 8 Знак" style:family="text" style:parent-style-name="Default_20_Paragraph_20_Font">
      <style:text-properties fo:color="#272727" fo:font-style="italic" style:font-style-asian="italic" style:font-name-complex="F" style:font-style-complex="italic"/>
    </style:style>
    <style:style style:name="Заголовок_20_9_20_Знак" style:display-name="Заголовок 9 Знак" style:family="text" style:parent-style-name="Default_20_Paragraph_20_Font">
      <style:text-properties fo:color="#272727" style:font-name-complex="F"/>
    </style:style>
    <style:style style:name="Заголовок_20_Знак" style:display-name="Заголовок Знак" style:family="text" style:parent-style-name="Default_20_Paragraph_20_Font">
      <style:text-properties style:font-name="Calibri Light" fo:font-size="28pt" fo:letter-spacing="-0.0071in" style:letter-kerning="true" style:font-size-asian="28pt" style:font-name-complex="F" style:font-size-complex="28pt"/>
    </style:style>
    <style:style style:name="Подзаголовок_20_Знак" style:display-name="Подзаголовок Знак" style:family="text" style:parent-style-name="Default_20_Paragraph_20_Font">
      <style:text-properties fo:color="#595959" fo:font-size="14pt" fo:letter-spacing="0.0102in" style:font-size-asian="14pt" style:font-name-complex="F" style:font-size-complex="14pt"/>
    </style:style>
    <style:style style:name="Цитата_20_2_20_Знак" style:display-name="Цитата 2 Знак"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hard-blue-colo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Ольга </dc:creator>
    <meta:editing-cycles>1</meta:editing-cycles>
    <meta:creation-date>2025-12-15T10:49:00</meta:creation-date>
    <dc:date>2025-12-16T11:29:59.85</dc:date>
    <meta:editing-duration>PT1S</meta:editing-duration>
    <meta:generator>OpenOffice/4.1.15$Win32 OpenOffice.org_project/4115m2$Build-9813</meta:generator>
    <meta:document-statistic meta:table-count="3" meta:image-count="0" meta:object-count="0" meta:page-count="6" meta:paragraph-count="113" meta:word-count="2047" meta:character-count="15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