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6931in" style:rel-width="100%" table:align="left"/>
    </style:style>
    <style:style style:name="Таблица1.A" style:family="table-column">
      <style:table-column-properties style:column-width="3.3465in" style:rel-column-width="32767*"/>
    </style:style>
    <style:style style:name="Таблица1.A1" style:family="table-cell">
      <style:table-cell-properties style:vertical-align="middle" fo:padding="0.0194in" fo:border="none"/>
    </style:style>
    <style:style style:name="P1" style:family="paragraph" style:parent-style-name="Heading_20_2">
      <style:paragraph-properties fo:text-align="center" style:justify-single-word="false"/>
      <style:text-properties fo:font-weight="bold"/>
    </style:style>
    <style:style style:name="P2" style:family="paragraph" style:parent-style-name="Table_20_Contents">
      <style:paragraph-properties fo:margin-top="0in" fo:margin-bottom="0.1965in"/>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text-properties fo:font-style="italic"/>
    </style:style>
    <style:style style:name="T1" style:family="text">
      <style:text-properties fo:font-weight="bold"/>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2"/><text:span text:style-name="T1">МІНІСТЕРСТВО ОБОРОНИ УКРАЇНИ</text:span><text:line-break/><text:span text:style-name="T1">ЦЕНТРАЛЬНЕ ЮРИДИЧНЕ УПРАВЛІННЯ ГЕНЕРАЛЬНОГО ШТАБУ ЗБРОЙНИХ СИЛ УКРАЇНИ</text:span></text:p>
      <text:h text:style-name="P1" text:outline-level="2"><text:bookmark text:name="3"/>ЛИСТ</text:h>
      <text:p text:style-name="P4"><text:bookmark text:name="4"/>від 05.12.2025 р. № 316/6154</text:p>
      <text:p text:style-name="Text_20_body"><text:bookmark text:name="5"/>У Центральному юридичному управлінні Генерального штабу Збройних Сил України (далі - Центральне юридичне управління) за дорученням та в межах компетенції опрацьовано Ваше звернення щодо надання роз'яснень деяких особливостей отримання відпустки.</text:p>
      <text:p text:style-name="Text_20_body"><text:bookmark text:name="6"/>Відповідно до абзацу першого пункту 18 статті 10<text:span text:style-name="T2">1</text:span> Закону України "Про соціальний і правовий захист військовослужбовців та членів їх сімей" встановлено, що під час дії воєнного стану військовослужбовцям, крім військовослужбовців, які проходять базову військову службу, надається частина щорічної основної відпустки загальною тривалістю не більше 30 календарних днів, додаткова відпустка, визначена Законом України "Про статус ветеранів війни, гарантії їх соціального захисту", з дозволу командира (начальника) військової частини, а також відпустка за сімейними обставинами та з інших поважних причин із збереженням грошового забезпечення тривалістю не більше 10 календарних днів. Кожна із зазначених відпусток надається без урахування часу, необхідного для проїзду в межах України до місця проведення відпустки та назад, але не більше двох діб в один кінець.</text:p>
      <text:p text:style-name="Text_20_body"><text:bookmark text:name="7"/>Водночас, пунктом 8.12 розділу VIII Інструкції про організацію виконання Положення про проходження громадянами України військової служби у Збройних Силах України, затвердженої наказом Міністра оборони України від 10 квітня 2009 року N 170, зареєстрованим в Міністерстві юстиції України 19 травня 2009 року за N 438/16454, визначено, що розрахунок часу, необхідного для проїзду в межах України до місця проведення відпустки та назад, здійснює штаб військової частини з огляду на віддаленість і тривалість проїзду до місця проведення відпустки та у зворотному напрямку за видом транспорту, обраним військовослужбовцем (але не більше двох діб в один кінець), та з урахуванням пропозиції військовослужбовця. У разі поділу щорічної основної відпустки на частини (більш як 10 календарних днів) час, необхідний для проїзду до місця проведення відпустки та назад, додається до кожної її частини. У разі проведення відпустки за кордоном час, необхідний для проїзду до місця проведення відпустки та назад, визначається з огляду на вид транспорту, використаного військовослужбовцем, та віддаленість від місця проходження військової служби до державного кордону України в напрямку проведення відпустки.</text:p>
      <text:p text:style-name="P5"><text:bookmark text:name="8"/>Довідково. Листи Центрального юридичного управління не є нормативно-правовими актами, не встановлюють правових норм та мають лише інформаційний характер.</text:p>
      <text:p text:style-name="P5"><text:bookmark text:name="9"/>Роз'яснення законодавства, яке міститься у цьому листі, не є юридичною консультацією щодо конкретної ситуації та не враховує особливостей відповідних фактичних обставин.</text:p>
      <text:p text:style-name="Text_20_body"><text:bookmark text:name="10"/></text:p>
      <table:table table:name="Таблица1" table:style-name="Таблица1">
        <table:table-column table:style-name="Таблица1.A" table:number-columns-repeated="2"/>
        <table:table-row>
          <table:table-cell table:style-name="Таблица1.A1" office:value-type="string">
            <text:p text:style-name="P2"><text:bookmark text:name="11"/>Начальник управління організації<text:line-break/>правової роботи, юридичного<text:line-break/>супроводження роботи з персоналом<text:line-break/>та соціального захисту -<text:line-break/>заступник начальника<text:line-break/>Центрального юридичного управління<text:line-break/>Генерального штабу<text:line-break/>Збройних Сил України<text:line-break/>полковник юстиції</text:p>
          </table:table-cell>
          <table:table-cell table:style-name="Таблица1.A1" office:value-type="string">
            <text:p text:style-name="P2"><text:bookmark text:name="12"/>Віталій КУЛІКОВСЬКИЙ</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meta:initial-creator>
    <meta:creation-date>2025-12-09T13:31:11.03</meta:creation-date>
    <meta:document-statistic meta:table-count="1" meta:image-count="0" meta:object-count="0" meta:page-count="2" meta:paragraph-count="10" meta:word-count="393" meta:character-count="2998"/>
    <dc:date>2025-12-09T13:31:48.19</dc:date>
    <dc:creator>Ольга </dc:creator>
    <meta:editing-duration>PT37S</meta:editing-duration>
    <meta:editing-cycles>1</meta:editing-cycles>
    <meta:generator>OpenOffice/4.1.15$Win32 OpenOffice.org_project/4115m2$Build-9813</meta:generator>
  </office:meta>
</office:document-meta>
</file>