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2688in" fo:margin-left="-0.075in" fo:margin-top="0in" fo:margin-bottom="0in" table:align="left" style:writing-mode="lr-tb"/>
    </style:style>
    <style:style style:name="Таблица1.A" style:family="table-column">
      <style:table-column-properties style:column-width="2.2049in"/>
    </style:style>
    <style:style style:name="Таблица1.B" style:family="table-column">
      <style:table-column-properties style:column-width="1.8715in"/>
    </style:style>
    <style:style style:name="Таблица1.C" style:family="table-column">
      <style:table-column-properties style:column-width="2.1924in"/>
    </style:style>
    <style:style style:name="Таблица1.1" style:family="table-row">
      <style:table-row-properties style:min-row-height="0.0208in" style:keep-together="true" fo:keep-together="auto"/>
    </style:style>
    <style:style style:name="Таблица1.A1" style:family="table-cell">
      <style:table-cell-properties style:vertical-align="middle" fo:padding-left="0.075in" fo:padding-right="0.075in" fo:padding-top="0in" fo:padding-bottom="0in" fo:border-left="none" fo:border-right="none" fo:border-top="0.0139in solid #e5e2ff" fo:border-bottom="none"/>
    </style:style>
    <style:style style:name="Таблица2" style:family="table">
      <style:table-properties style:width="6.2688in" fo:margin-left="-0.075in" fo:margin-top="0in" fo:margin-bottom="0in" table:align="left" style:writing-mode="lr-tb"/>
    </style:style>
    <style:style style:name="Таблица2.A" style:family="table-column">
      <style:table-column-properties style:column-width="3.1417in"/>
    </style:style>
    <style:style style:name="Таблица2.B" style:family="table-column">
      <style:table-column-properties style:column-width="3.1264in"/>
    </style:style>
    <style:style style:name="Таблица2.1" style:family="table-row">
      <style:table-row-properties style:min-row-height="0.0833in" style:keep-together="true" fo:keep-together="auto"/>
    </style:style>
    <style:style style:name="Таблица2.A1" style:family="table-cell">
      <style:table-cell-properties style:vertical-align="middle" fo:padding-left="0.075in" fo:padding-right="0.075in" fo:padding-top="0in" fo:padding-bottom="0in" fo:border-left="none" fo:border-right="none" fo:border-top="0.0139in solid #e5e2ff" fo:border-bottom="none"/>
    </style:style>
    <style:style style:name="Таблица2.A2" style:family="table-cell">
      <style:table-cell-properties style:vertical-align="middle" fo:padding-left="0.075in" fo:padding-right="0.075in" fo:padding-top="0in" fo:padding-bottom="0in" fo:border="none"/>
    </style:style>
    <style:style style:name="Таблица3" style:family="table">
      <style:table-properties style:width="6.2688in" fo:margin-left="-0.075in" fo:margin-top="0in" fo:margin-bottom="0in" table:align="left" style:writing-mode="lr-tb"/>
    </style:style>
    <style:style style:name="Таблица3.A" style:family="table-column">
      <style:table-column-properties style:column-width="3.1382in"/>
    </style:style>
    <style:style style:name="Таблица3.B" style:family="table-column">
      <style:table-column-properties style:column-width="3.1299in"/>
    </style:style>
    <style:style style:name="Таблица3.1" style:family="table-row">
      <style:table-row-properties style:min-row-height="0.0833in" style:keep-together="true" fo:keep-together="auto"/>
    </style:style>
    <style:style style:name="Таблица3.A1" style:family="table-cell">
      <style:table-cell-properties style:vertical-align="middle" fo:padding-left="0.075in" fo:padding-right="0.075in" fo:padding-top="0in" fo:padding-bottom="0in" fo:border-left="none" fo:border-right="none" fo:border-top="0.0139in solid #e5e2ff" fo:border-bottom="none"/>
    </style:style>
    <style:style style:name="Таблица3.A2" style:family="table-cell">
      <style:table-cell-properties style:vertical-align="middle" fo:padding-left="0.075in" fo:padding-right="0.075in" fo:padding-top="0in" fo:padding-bottom="0in" fo:border="none"/>
    </style:style>
    <style:style style:name="Таблица4" style:family="table">
      <style:table-properties style:width="2.4604in" fo:margin-left="-0.075in" fo:margin-top="0in" fo:margin-bottom="0in" table:align="left" style:writing-mode="lr-tb"/>
    </style:style>
    <style:style style:name="Таблица4.A" style:family="table-column">
      <style:table-column-properties style:column-width="2.4604in"/>
    </style:style>
    <style:style style:name="Таблица4.1" style:family="table-row">
      <style:table-row-properties style:min-row-height="0.0208in" style:keep-together="true" fo:keep-together="auto"/>
    </style:style>
    <style:style style:name="Таблица4.A1" style:family="table-cell">
      <style:table-cell-properties style:vertical-align="middle" fo:padding-left="0.075in" fo:padding-right="0.075in" fo:padding-top="0in" fo:padding-bottom="0in" fo:border="none"/>
    </style:style>
    <style:style style:name="P1" style:family="paragraph" style:parent-style-name="Standard">
      <style:paragraph-properties fo:margin-top="0in" fo:margin-bottom="0.052in" fo:text-align="center" style:justify-single-word="false"/>
    </style:style>
    <style:style style:name="P2" style:family="paragraph" style:parent-style-name="Standard" style:master-page-name="Standard">
      <style:paragraph-properties fo:margin-top="0in" fo:margin-bottom="0.052in" fo:text-align="center" style:justify-single-word="false" style:page-number="auto"/>
    </style:style>
    <style:style style:name="P3" style:family="paragraph" style:parent-style-name="Standard">
      <style:paragraph-properties fo:margin-left="0in" fo:margin-right="0in" fo:margin-top="0in" fo:margin-bottom="0.052in" fo:text-align="justify" style:justify-single-word="false" fo:text-indent="0.1665in" style:auto-text-indent="false"/>
    </style:style>
    <style:style style:name="P4" style:family="paragraph" style:parent-style-name="Standard">
      <style:paragraph-properties fo:margin-left="0in" fo:margin-right="0in" fo:margin-top="0in" fo:margin-bottom="0.052in" fo:text-align="end" style:justify-single-word="false" fo:text-indent="0.1665in" style:auto-text-indent="false"/>
    </style:style>
    <style:style style:name="P5" style:family="paragraph" style:parent-style-name="Heading_20_3">
      <style:paragraph-properties fo:margin-top="0.139in" fo:margin-bottom="0.1563in" fo:text-align="center" style:justify-single-word="false"/>
    </style:style>
    <style:style style:name="P6" style:family="paragraph" style:parent-style-name="Heading_20_2">
      <style:paragraph-properties fo:margin-top="0.139in" fo:margin-bottom="0.1563in" fo:text-align="center" style:justify-single-word="false"/>
    </style:style>
    <style:style style:name="T1" style:family="text">
      <style:text-properties fo:color="#000000" style:font-name="Arial1" fo:font-size="20pt" style:font-size-asian="20pt"/>
    </style:style>
    <style:style style:name="T2" style:family="text">
      <style:text-properties fo:color="#000000" style:font-name="Arial1" fo:font-size="7.5pt" style:font-size-asian="7.5pt"/>
    </style:style>
    <style:style style:name="T3" style:family="text">
      <style:text-properties fo:color="#000000" style:font-name="Arial1" fo:font-size="7.5pt" fo:font-weight="bold" style:font-size-asian="7.5pt" style:font-weight-asian="bold"/>
    </style:style>
    <style:style style:name="T4" style:family="text">
      <style:text-properties fo:color="#000000" style:font-name="Arial1" fo:font-size="12pt" style:font-size-asian="12pt"/>
    </style:style>
    <style:style style:name="T5" style:family="text">
      <style:text-properties fo:color="#000000" style:font-name="Arial1" fo:font-size="12pt" fo:font-weight="bold" style:font-size-asian="12pt" style:font-weight-asian="bold"/>
    </style:style>
    <style:style style:name="T6" style:family="text">
      <style:text-properties fo:color="#000000" style:font-name="Arial1" fo:font-size="12pt" fo:font-style="italic" style:font-size-asian="12pt" style:font-style-asian="italic"/>
    </style:style>
    <style:style style:name="T7" style:family="text">
      <style:text-properties fo:color="#000000" style:font-name="Arial1" fo:font-size="16pt" style:font-size-asian="16pt"/>
    </style:style>
    <style:style style:name="T8" style:family="text">
      <style:text-properties fo:color="#293a55" style:font-name="Arial1" fo:font-size="12pt" style:font-size-asian="12pt"/>
    </style:style>
    <style:style style:name="T9" style:family="text">
      <style:text-properties fo:color="#293a55" style:font-name="Arial1"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Bookmark"/></text:p>
      <text:list xml:id="list6669592481107666435" text:style-name="Outline">
        <text:list-item>
          <text:list>
            <text:list-item>
              <text:h text:style-name="P6" text:outline-level="2"><text:bookmark-end text:name="Bookmark"/><text:bookmark-start text:name="1"/><text:span text:style-name="T1">МІНІСТЕРСТВО ФІНАНСІВ УКРАЇНИ</text:span><text:line-break/><text:span text:style-name="T1">ДЕРЖАВНЕ БЮРО РОЗСЛІДУВАНЬ</text:span></text:h>
            </text:list-item>
            <text:list-item>
              <text:h text:style-name="P6" text:outline-level="2"><text:bookmark-end text:name="1"/><text:bookmark-start text:name="Bookmark1"/><text:span text:style-name="T1">НАКАЗ</text:span></text:h>
            </text:list-item>
          </text:list>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text:bookmark-end text:name="Bookmark1"/><text:bookmark-start text:name="Bookmark2"/><text:span text:style-name="T3">23.09.2025</text:span></text:p>
          </table:table-cell>
          <table:table-cell table:style-name="Таблица1.A1" office:value-type="string">
            <text:p text:style-name="P1"><text:bookmark-end text:name="Bookmark2"/><text:bookmark-start text:name="Bookmark3"/><text:span text:style-name="T3">м. Київ</text:span></text:p>
          </table:table-cell>
          <table:table-cell table:style-name="Таблица1.A1" office:value-type="string">
            <text:p text:style-name="P1"><text:bookmark-end text:name="Bookmark3"/><text:bookmark-start text:name="Bookmark4"/><text:span text:style-name="T3">N 490/455</text:span></text:p>
          </table:table-cell>
        </table:table-row>
      </table:table>
      <text:p text:style-name="P1"><text:bookmark-end text:name="Bookmark4"/><text:span text:style-name="T5">Зареєстровано в Міністерстві юстиції України</text:span><text:line-break/><text:span text:style-name="T5">25 вересня 2025 р. за N 1395/44801</text:span></text:p>
      <text:list xml:id="list39262411" text:continue-numbering="true" text:style-name="Outline">
        <text:list-item>
          <text:list>
            <text:list-item>
              <text:h text:style-name="P6" text:outline-level="2"><text:bookmark-start text:name="7"/><text:span text:style-name="T1">Про затвердження Змін до Порядку надання Державною податковою службою України інформації з Державного реєстру фізичних осіб - платників податків про доходи фізичних осіб на запити Державного бюро розслідувань</text:span></text:h>
            </text:list-item>
          </text:list>
        </text:list-item>
      </text:list>
      <text:p text:style-name="P3"><text:bookmark-end text:name="7"/><text:bookmark-start text:name="Bookmark5"/><text:span text:style-name="T4">Відповідно до </text:span><text:span text:style-name="T8">Закону України "Про електронні комунікації"</text:span><text:span text:style-name="T4">, </text:span><text:span text:style-name="T8">Закону України "Про електронну ідентифікацію та електронні довірчі послуги"</text:span><text:span text:style-name="T4">, </text:span><text:span text:style-name="T8">пункту 8 частини першої статті 12</text:span><text:span text:style-name="T4">, </text:span><text:span text:style-name="T8">частини третьої статті 22 Закону України "Про Державне бюро розслідувань"</text:span><text:span text:style-name="T4">, підпункту 5 пункту 4 Положення про Міністерство фінансів України, затвердженого </text:span><text:span text:style-name="T8">постановою Кабінету Міністрів України від 20 серпня 2014 року N 375</text:span><text:span text:style-name="T4">,</text:span></text:p>
      <text:p text:style-name="P3"><text:bookmark-end text:name="Bookmark5"/><text:bookmark-start text:name="Bookmark6"/><text:span text:style-name="T5">НАКАЗУЄМО:</text:span></text:p>
      <text:p text:style-name="P3"><text:bookmark-end text:name="Bookmark6"/><text:bookmark-start text:name="Bookmark7"/><text:span text:style-name="T4">1. Затвердити Зміни до Порядку надання Державною податковою службою України інформації з Державного реєстру фізичних осіб - платників податків про доходи фізичних осіб на запити Державного бюро розслідувань, затвердженого </text:span><text:span text:style-name="T8">наказом Міністерства фінансів України, Державного бюро розслідувань від 22 жовтня 2021 року N 557/555</text:span><text:span text:style-name="T4">, зареєстрованого в Міністерстві юстиції України 09 листопада 2021 року за N 1472/37094, що додаються.</text:span></text:p>
      <text:p text:style-name="P3"><text:bookmark-end text:name="Bookmark7"/><text:bookmark-start text:name="Bookmark8"/><text:span text:style-name="T4">2. Департаменту забезпечення координаційно-моніторингової роботи Міністерства фінансів України в установленому порядку забезпечити:</text:span></text:p>
      <text:p text:style-name="P3"><text:bookmark-end text:name="Bookmark8"/><text:bookmark-start text:name="Bookmark9"/><text:span text:style-name="T4">подання цього наказу на державну реєстрацію до Міністерства юстиції України;</text:span></text:p>
      <text:p text:style-name="P3"><text:bookmark-end text:name="Bookmark9"/><text:bookmark-start text:name="Bookmark10"/><text:span text:style-name="T4">оприлюднення цього наказу.</text:span></text:p>
      <text:p text:style-name="P3"><text:bookmark-end text:name="Bookmark10"/><text:bookmark-start text:name="Bookmark11"/><text:span text:style-name="T4">3. Цей наказ набирає чинності з дня його офіційного опублікування.</text:span></text:p>
      <text:p text:style-name="P3"><text:bookmark-end text:name="Bookmark11"/><text:bookmark-start text:name="Bookmark12"/><text:soft-page-break/><text:span text:style-name="T4">4. Контроль за виконанням цього наказу покласти на Голову Державної податкової служби України та Директора Державного бюро розслідувань Сухачова О. О.</text:span></text:p>
      <text:p text:style-name="P3"><text:bookmark-end text:name="Bookmark12"/><text:bookmark-start text:name="Bookmark13"/><text:span text:style-name="T4"><text:s/></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bookmark-end text:name="Bookmark13"/><text:bookmark-start text:name="Bookmark14"/><text:span text:style-name="T3">Міністр фінансів України</text:span></text:p>
          </table:table-cell>
          <table:table-cell table:style-name="Таблица2.A1" office:value-type="string">
            <text:p text:style-name="P1"><text:bookmark-end text:name="Bookmark14"/><text:bookmark-start text:name="Bookmark15"/><text:span text:style-name="T3">Сергій МАРЧЕНКО</text:span></text:p>
          </table:table-cell>
        </table:table-row>
        <table:table-row table:style-name="Таблица2.1">
          <table:table-cell table:style-name="Таблица2.A2" office:value-type="string">
            <text:p text:style-name="P1"><text:bookmark-end text:name="Bookmark15"/><text:bookmark-start text:name="Bookmark16"/><text:span text:style-name="T3">Директор Державного бюро</text:span><text:line-break/><text:span text:style-name="T3">розслідувань</text:span></text:p>
          </table:table-cell>
          <table:table-cell table:style-name="Таблица2.A2" office:value-type="string">
            <text:p text:style-name="P1"><text:bookmark-end text:name="Bookmark16"/><text:bookmark-start text:name="20"/><text:span text:style-name="T3">Олексій СУХАЧОВ</text:span></text:p>
          </table:table-cell>
        </table:table-row>
        <table:table-row table:style-name="Таблица2.1">
          <table:table-cell table:style-name="Таблица2.A2" office:value-type="string">
            <text:p text:style-name="P1"><text:bookmark-end text:name="20"/><text:bookmark-start text:name="Bookmark17"/><text:span text:style-name="T3">ПОГОДЖЕНО:</text:span></text:p>
          </table:table-cell>
          <table:table-cell table:style-name="Таблица2.A2" office:value-type="string">
            <text:p text:style-name="P1"><text:bookmark-end text:name="Bookmark17"/><text:bookmark-start text:name="22"/><text:span text:style-name="T2"><text:s/></text:span></text:p>
          </table:table-cell>
        </table:table-row>
        <table:table-row table:style-name="Таблица2.1">
          <table:table-cell table:style-name="Таблица2.A2" office:value-type="string">
            <text:p text:style-name="P1"><text:bookmark-end text:name="22"/><text:bookmark-start text:name="Bookmark18"/><text:span text:style-name="T3">Перший заступник Міністра</text:span><text:line-break/><text:span text:style-name="T3">цифрової трансформації України</text:span></text:p>
          </table:table-cell>
          <table:table-cell table:style-name="Таблица2.A2" office:value-type="string">
            <text:p text:style-name="P1"><text:bookmark-end text:name="Bookmark18"/><text:bookmark-start text:name="24"/><text:span text:style-name="T3">Олексій ВИСКУБ</text:span></text:p>
          </table:table-cell>
        </table:table-row>
        <table:table-row table:style-name="Таблица2.1">
          <table:table-cell table:style-name="Таблица2.A2" office:value-type="string">
            <text:p text:style-name="P1"><text:bookmark-end text:name="24"/><text:bookmark-start text:name="Bookmark19"/><text:span text:style-name="T3">Голова Державної служби</text:span><text:line-break/><text:span text:style-name="T3">спеціального зв'язку та</text:span><text:line-break/><text:span text:style-name="T3">захисту інформації України</text:span></text:p>
          </table:table-cell>
          <table:table-cell table:style-name="Таблица2.A2" office:value-type="string">
            <text:p text:style-name="P1"><text:bookmark-end text:name="Bookmark19"/><text:bookmark-start text:name="26"/><text:span text:style-name="T3">Олександр ПОТІЙ</text:span></text:p>
          </table:table-cell>
        </table:table-row>
        <table:table-row table:style-name="Таблица2.1">
          <table:table-cell table:style-name="Таблица2.A2" office:value-type="string">
            <text:p text:style-name="P1"><text:bookmark-end text:name="26"/><text:bookmark-start text:name="Bookmark20"/><text:span text:style-name="T3">В. о. Голови Державної</text:span><text:line-break/><text:span text:style-name="T3">податкової служби Україні</text:span></text:p>
          </table:table-cell>
          <table:table-cell table:style-name="Таблица2.A2" office:value-type="string">
            <text:p text:style-name="P1"><text:bookmark-end text:name="Bookmark20"/><text:bookmark-start text:name="28"/><text:span text:style-name="T3">Леся КАРНАУХ</text:span></text:p>
          </table:table-cell>
        </table:table-row>
      </table:table>
      <text:p text:style-name="P3"><text:bookmark-end text:name="28"/><text:span text:style-name="T4"><text:s/></text:span></text:p>
      <text:p text:style-name="P4"><text:bookmark-start text:name="30"/><text:span text:style-name="T4">ЗАТВЕРДЖЕНО</text:span><text:line-break/><text:span text:style-name="T4">Наказ Міністерства фінансів України, Державного бюро розслідувань</text:span><text:line-break/><text:span text:style-name="T4">23 вересня 2025 року N 490/455</text:span></text:p>
      <text:list xml:id="list39289721" text:continue-numbering="true" text:style-name="Outline">
        <text:list-item>
          <text:list>
            <text:list-item>
              <text:list>
                <text:list-item>
                  <text:h text:style-name="P5" text:outline-level="3"><text:bookmark-end text:name="30"/><text:bookmark-start text:name="Bookmark21"/><text:span text:style-name="T7">Зміни</text:span><text:line-break/><text:span text:style-name="T7">до Порядку надання Державною податковою службою України інформації з Державного реєстру фізичних осіб - платників податків про доходи фізичних осіб на запити Державного бюро розслідувань, затвердженого </text:span><text:span text:style-name="T9">наказом Міністерства фінансів України, Державного бюро розслідувань від 22 жовтня 2021 року N 557/555</text:span><text:span text:style-name="T7">, зареєстрованого в Міністерстві юстиції України 09 листопада 2021 року за N 1472/37094</text:span></text:h>
                </text:list-item>
              </text:list>
            </text:list-item>
          </text:list>
        </text:list-item>
      </text:list>
      <text:p text:style-name="P3"><text:bookmark-end text:name="Bookmark21"/><text:bookmark-start text:name="Bookmark22"/><text:span text:style-name="T4">1. У розділі I:</text:span></text:p>
      <text:p text:style-name="P3"><text:bookmark-end text:name="Bookmark22"/><text:bookmark-start text:name="Bookmark23"/><text:span text:style-name="T4">у пункті 3 слова "Про електронні довірчі послуги" замінити словами </text:span><text:span text:style-name="T8">"Про електронну ідентифікацію та електронні довірчі послуги"</text:span><text:span text:style-name="T4">;</text:span></text:p>
      <text:p text:style-name="P3"><text:bookmark-end text:name="Bookmark23"/><text:bookmark-start text:name="Bookmark24"/><text:span text:style-name="T4">абзац перший пункту 5 викласти в такій редакції:</text:span></text:p>
      <text:p text:style-name="P3"><text:bookmark-end text:name="Bookmark24"/><text:bookmark-start text:name="Bookmark25"/><text:span text:style-name="T4">"У разі здійснення електронної інформаційної взаємодії ДБР і ДПС з використанням системи електронної інформаційної взаємодії державних електронних інформаційних ресурсів "Трембіта" структура та формат електронного повідомлення визначаються договорами про електронну інформаційну взаємодію, підготовленими відповідно до Порядку електронної (технічної та інформаційної) взаємодії, затвердженого </text:span><text:span text:style-name="T8">постановою Кабінету Міністрів України від 08 вересня 2016 року N 606</text:span><text:span text:style-name="T4">.".</text:span></text:p>
      <text:p text:style-name="P3"><text:bookmark-end text:name="Bookmark25"/><text:bookmark-start text:name="Bookmark26"/><text:soft-page-break/><text:span text:style-name="T4">2. Пункт 1 розділу II після слів "інформаційних ресурсів" доповнити словом ""Трембіта"".</text:span></text:p>
      <text:p text:style-name="P3"><text:bookmark-end text:name="Bookmark26"/><text:bookmark-start text:name="Bookmark27"/><text:span text:style-name="T4">3. Розділ III викласти в такій редакції:</text:span></text:p>
      <text:p text:style-name="P1"><text:bookmark-end text:name="Bookmark27"/><text:bookmark-start text:name="Bookmark28"/><text:span text:style-name="T4">"</text:span><text:span text:style-name="T5">III. Порядок формування запитів та надання відповідей на запити</text:span></text:p>
      <text:p text:style-name="P3"><text:bookmark-end text:name="Bookmark28"/><text:bookmark-start text:name="Bookmark29"/><text:span text:style-name="T4">1. ДБР формує та подає до ДПС в електронній формі запити:</text:span></text:p>
      <text:p text:style-name="P3"><text:bookmark-end text:name="Bookmark29"/><text:bookmark-start text:name="Bookmark30"/><text:span text:style-name="T4">на отримання інформації про джерела та суми доходів, отриманих фізичними особами від податкових агентів, та/або суми доходів, отриманих самозайнятими особами, а також суму річного доходу, задекларованого фізичною особою в </text:span><text:span text:style-name="T8">податковій декларації про майновий стан і доходи</text:span><text:span text:style-name="T4"> (далі - джерела та суми доходів);</text:span></text:p>
      <text:p text:style-name="P3"><text:bookmark-end text:name="Bookmark30"/><text:bookmark-start text:name="Bookmark31"/><text:span text:style-name="T4">на отримання відомостей з податкового розрахунку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поданого до контролюючого органу податковим агентом;</text:span></text:p>
      <text:p text:style-name="P3"><text:bookmark-end text:name="Bookmark31"/><text:bookmark-start text:name="Bookmark32"/><text:span text:style-name="T4">на отримання інформації з переліком фізичних осіб, які отримували доходи від податкового агента;</text:span></text:p>
      <text:p text:style-name="P3"><text:bookmark-end text:name="Bookmark32"/><text:bookmark-start text:name="Bookmark33"/><text:span text:style-name="T4">щодо пошуку даних про реєстрацію фізичної особи в Державному реєстрі.</text:span></text:p>
      <text:p text:style-name="P3"><text:bookmark-end text:name="Bookmark33"/><text:bookmark-start text:name="Bookmark34"/><text:span text:style-name="T4">2. Запит на отримання інформації про джерела та суми доходів формується щодо однієї або декількох фізичних осіб. Одній фізичній особі відповідає один запис. У разі подання запиту з використанням засобів системи електронної взаємодії державних електронних інформаційних ресурсів "Трембіта" запит формується лише щодо однієї фізичної особи.</text:span></text:p>
      <text:p text:style-name="P3"><text:bookmark-end text:name="Bookmark34"/><text:bookmark-start text:name="Bookmark35"/><text:span text:style-name="T4">Запит містить такі дані:</text:span></text:p>
      <text:p text:style-name="P3"><text:bookmark-end text:name="Bookmark35"/><text:bookmark-start text:name="Bookmark36"/><text:span text:style-name="T4">реєстраційний номер, дату (число, місяць, рік) запиту;</text:span></text:p>
      <text:p text:style-name="P3"><text:bookmark-end text:name="Bookmark36"/><text:bookmark-start text:name="Bookmark37"/><text:span text:style-name="T4">інформацію про суб'єкта електронної інформаційної взаємодії, а саме:</text:span></text:p>
      <text:p text:style-name="P3"><text:bookmark-end text:name="Bookmark37"/><text:bookmark-start text:name="Bookmark38"/><text:span text:style-name="T4">ідентифікаційний код юридичної особи в Єдиному державному реєстрі підприємств та організацій України суб'єкта електронної інформаційної взаємодії;</text:span></text:p>
      <text:p text:style-name="P3"><text:bookmark-end text:name="Bookmark38"/><text:bookmark-start text:name="Bookmark39"/><text:span text:style-name="T4">найменування суб'єкта електронної інформаційної взаємодії;</text:span></text:p>
      <text:p text:style-name="P3"><text:bookmark-end text:name="Bookmark39"/><text:bookmark-start text:name="Bookmark40"/><text:span text:style-name="T4">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text:s/>відмітку у паспорті) та прізвище (за наявності), ім'я, по батькові (за наявності) уповноваженої особи, яка подає запит;</text:span></text:p>
      <text:p text:style-name="P3"><text:bookmark-end text:name="Bookmark40"/><text:bookmark-start text:name="Bookmark41"/><text:span text:style-name="T4">відомості про фізичну особу, а саме:</text:span></text:p>
      <text:p text:style-name="P3"><text:bookmark-end text:name="Bookmark41"/><text:bookmark-start text:name="Bookmark42"/><text:span text:style-name="T4">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text:span><text:soft-page-break/><text:span text:style-name="T4">картки платника податків та офіційно повідомили про це відповідний контролюючий орган і мають відмітку у паспорті) фізичної особи (за наявності);</text:span></text:p>
      <text:p text:style-name="P3"><text:bookmark-end text:name="Bookmark42"/><text:bookmark-start text:name="Bookmark43"/><text:span text:style-name="T4">прізвище (за наявності), ім'я, по батькові (за наявності) фізичної особи;</text:span></text:p>
      <text:p text:style-name="P3"><text:bookmark-end text:name="Bookmark43"/><text:bookmark-start text:name="Bookmark44"/><text:span text:style-name="T4">дату народження фізичної особи (у разі відсутності даних про реєстраційний номер </text:span><text:span text:style-name="T8">облікової картки платника податків</text:span><text:span text:style-name="T4"> з Державного реєстру або серію (за наявності) та номер паспорта);</text:span></text:p>
      <text:p text:style-name="P3"><text:bookmark-end text:name="Bookmark44"/><text:bookmark-start text:name="Bookmark45"/><text:span text:style-name="T4">адресу задекларованого/зареєстрованого місця проживання (перебування) (за наявності такої інформації) (область, район області, населений пункт, тип вулиці, назву вулиці, номер будинку, корпусу і квартири);</text:span></text:p>
      <text:p text:style-name="P3"><text:bookmark-end text:name="Bookmark45"/><text:bookmark-start text:name="Bookmark46"/><text:span text:style-name="T4">період, за який запитується інформація.</text:span></text:p>
      <text:p text:style-name="P3"><text:bookmark-end text:name="Bookmark46"/><text:bookmark-start text:name="Bookmark47"/><text:span text:style-name="T4">3. Запити на отримання відомостей із податкового розрахунку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поданого до контролюючого органу податковим агентом, або інформації з переліком фізичних осіб, які отримували доходи від податкового агента, формуються виключно щодо одного податкового агента та містять такі дані:</text:span></text:p>
      <text:p text:style-name="P3"><text:bookmark-end text:name="Bookmark47"/><text:bookmark-start text:name="Bookmark48"/><text:span text:style-name="T4">реєстраційний номер, дату (число, місяць, рік) запиту;</text:span></text:p>
      <text:p text:style-name="P3"><text:bookmark-end text:name="Bookmark48"/><text:bookmark-start text:name="Bookmark49"/><text:span text:style-name="T4">інформацію про суб'єкта електронної інформаційної взаємодії, а саме:</text:span></text:p>
      <text:p text:style-name="P3"><text:bookmark-end text:name="Bookmark49"/><text:bookmark-start text:name="Bookmark50"/><text:span text:style-name="T4">ідентифікаційний код юридичної особи в Єдиному державному реєстрі підприємств та організацій України суб'єкта електронної інформаційної взаємодії;</text:span></text:p>
      <text:p text:style-name="P3"><text:bookmark-end text:name="Bookmark50"/><text:bookmark-start text:name="Bookmark51"/><text:span text:style-name="T4">найменування суб'єкта електронної інформаційної взаємодії;</text:span></text:p>
      <text:p text:style-name="P3"><text:bookmark-end text:name="Bookmark51"/><text:bookmark-start text:name="Bookmark52"/><text:span text:style-name="T4">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в паспорті) і прізвище (за наявності), ім'я, по батькові (за наявності) уповноваженої особи, яка сформувала запит;</text:span></text:p>
      <text:p text:style-name="P3"><text:bookmark-end text:name="Bookmark52"/><text:bookmark-start text:name="Bookmark53"/><text:span text:style-name="T4">інформацію про податкового агента, а саме:</text:span></text:p>
      <text:p text:style-name="P3"><text:bookmark-end text:name="Bookmark53"/><text:bookmark-start text:name="Bookmark54"/><text:span text:style-name="T4">ідентифікаційний код юридичної особи в Єдиному державному реєстрі підприємств та організацій України або 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податкового агента;</text:span></text:p>
      <text:p text:style-name="P3"><text:bookmark-end text:name="Bookmark54"/><text:bookmark-start text:name="Bookmark55"/><text:span text:style-name="T4">найменування або прізвище (за наявності), ім'я, по батькові (за наявності) податкового агента;</text:span></text:p>
      <text:p text:style-name="P3"><text:bookmark-end text:name="Bookmark55"/><text:bookmark-start text:name="Bookmark56"/><text:span text:style-name="T4">період, за який запитується інформація.</text:span></text:p>
      <text:p text:style-name="P3"><text:bookmark-end text:name="Bookmark56"/><text:bookmark-start text:name="Bookmark57"/><text:soft-page-break/><text:span text:style-name="T4">4. Запит щодо пошуку даних про реєстрацію фізичної особи в Державному реєстрі формується виключно щодо однієї фізичної особи та містить такі дані:</text:span></text:p>
      <text:p text:style-name="P3"><text:bookmark-end text:name="Bookmark57"/><text:bookmark-start text:name="Bookmark58"/><text:span text:style-name="T4">реєстраційний номер та дату (число, місяць, рік) запиту;</text:span></text:p>
      <text:p text:style-name="P3"><text:bookmark-end text:name="Bookmark58"/><text:bookmark-start text:name="Bookmark59"/><text:span text:style-name="T4">інформацію про суб'єкта електронної інформаційної взаємодії, а саме:</text:span></text:p>
      <text:p text:style-name="P3"><text:bookmark-end text:name="Bookmark59"/><text:bookmark-start text:name="Bookmark60"/><text:span text:style-name="T4">ідентифікаційний код юридичної особи в Єдиному державному реєстрі підприємств та організацій України суб'єкта електронної інформаційної взаємодії;</text:span></text:p>
      <text:p text:style-name="P3"><text:bookmark-end text:name="Bookmark60"/><text:bookmark-start text:name="Bookmark61"/><text:span text:style-name="T4">найменування суб'єкта електронної інформаційної взаємодії;</text:span></text:p>
      <text:p text:style-name="P3"><text:bookmark-end text:name="Bookmark61"/><text:bookmark-start text:name="Bookmark62"/><text:span text:style-name="T4">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в паспорті) і прізвище (за наявності), ім'я, по батькові (за наявності) уповноваженої особи, яка сформувала запит;</text:span></text:p>
      <text:p text:style-name="P3"><text:bookmark-end text:name="Bookmark62"/><text:bookmark-start text:name="Bookmark63"/><text:span text:style-name="T4">відомості про фізичну особу, а саме:</text:span></text:p>
      <text:p text:style-name="P3"><text:bookmark-end text:name="Bookmark63"/><text:bookmark-start text:name="Bookmark64"/><text:span text:style-name="T4">прізвище (за наявності), ім'я, по батькові (за наявності) фізичної особи;</text:span></text:p>
      <text:p text:style-name="P3"><text:bookmark-end text:name="Bookmark64"/><text:bookmark-start text:name="Bookmark65"/><text:span text:style-name="T4">дату народження фізичної особи;</text:span></text:p>
      <text:p text:style-name="P3"><text:bookmark-end text:name="Bookmark65"/><text:bookmark-start text:name="Bookmark66"/><text:span text:style-name="T4">відомості про документ, що посвідчує особу;</text:span></text:p>
      <text:p text:style-name="P3"><text:bookmark-end text:name="Bookmark66"/><text:bookmark-start text:name="Bookmark67"/><text:span text:style-name="T4">адресу задекларованого/зареєстрованого місця проживання (перебування) (за наявності такої інформації) (область, район області, населений пункт, тип вулиці, назву вулиці, номер будинку, корпусу і квартири).</text:span></text:p>
      <text:p text:style-name="P3"><text:bookmark-end text:name="Bookmark67"/><text:bookmark-start text:name="Bookmark68"/><text:span text:style-name="T4">5. Під час формування запитів згідно з пунктами 2 - 4 цього розділу зазначається одна з таких підстав:</text:span></text:p>
      <text:p text:style-name="P3"><text:bookmark-end text:name="Bookmark68"/><text:bookmark-start text:name="Bookmark69"/><text:span text:style-name="T4">номер кримінального провадження, дату внесення інформації до Єдиного реєстру досудових розслідувань;</text:span></text:p>
      <text:p text:style-name="P3"><text:bookmark-end text:name="Bookmark69"/><text:bookmark-start text:name="Bookmark70"/><text:span text:style-name="T4">номер оперативно-розшукової справи або постанови про її заведення;</text:span></text:p>
      <text:p text:style-name="P3"><text:bookmark-end text:name="Bookmark70"/><text:bookmark-start text:name="Bookmark71"/><text:span text:style-name="T4">інформація про ухвалу слідчого судді / суду (номер судової справи, дата постановлення ухвали);</text:span></text:p>
      <text:p text:style-name="P3"><text:bookmark-end text:name="Bookmark71"/><text:bookmark-start text:name="Bookmark72"/><text:span text:style-name="T4">інформація про виявлення необґрунтованих активів та збір доказів їх необґрунтованості.</text:span></text:p>
      <text:p text:style-name="P3"><text:bookmark-end text:name="Bookmark72"/><text:bookmark-start text:name="Bookmark73"/><text:span text:style-name="T4">6. ДПС забезпечує обробку запитів та надає відповіді на запити ДБР протягом трьох робочих днів із дня їх отримання.</text:span></text:p>
      <text:p text:style-name="P3"><text:bookmark-end text:name="Bookmark73"/><text:bookmark-start text:name="Bookmark74"/><text:span text:style-name="T4">7. Відповідь на запит на отримання інформації про джерела та суми доходів містить такі відомості:</text:span></text:p>
      <text:p text:style-name="P3"><text:bookmark-end text:name="Bookmark74"/><text:bookmark-start text:name="Bookmark75"/><text:span text:style-name="T4">реєстраційний номер (відповідає номеру запиту, на який надається відповідь), дату (число, місяць, рік) відповіді на запит;</text:span></text:p>
      <text:p text:style-name="P3"><text:bookmark-end text:name="Bookmark75"/><text:bookmark-start text:name="Bookmark76"/><text:span text:style-name="T4">результат обробки запиту.</text:span></text:p>
      <text:p text:style-name="P3"><text:bookmark-end text:name="Bookmark76"/><text:bookmark-start text:name="Bookmark77"/><text:soft-page-break/><text:span text:style-name="T4">Якщо фізичну особу ідентифіковано та в Державному реєстрі наявна інформація про джерела та суми доходів за запитуваний період, відповідь на запит містить такі відомості:</text:span></text:p>
      <text:p text:style-name="P3"><text:bookmark-end text:name="Bookmark77"/><text:bookmark-start text:name="Bookmark78"/><text:span text:style-name="T4">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фізичної особи;</text:span></text:p>
      <text:p text:style-name="P3"><text:bookmark-end text:name="Bookmark78"/><text:bookmark-start text:name="Bookmark79"/><text:span text:style-name="T4">суму доходу, нарахованого/виплаченого фізичній особі податковим агентом, у розрізі джерел та ознак доходу та/або суму доходів, отриманих самозайнятою особою;</text:span></text:p>
      <text:p text:style-name="P3"><text:bookmark-end text:name="Bookmark79"/><text:bookmark-start text:name="Bookmark80"/><text:span text:style-name="T4">суму нарахованого</text:span><text:span text:style-name="T6">/</text:span><text:span text:style-name="T4">перерахованого податку з доходів фізичних осіб;</text:span></text:p>
      <text:p text:style-name="P3"><text:bookmark-end text:name="Bookmark80"/><text:bookmark-start text:name="Bookmark81"/><text:span text:style-name="T4">загальну суму річного доходу, задекларованого фізичною особою в </text:span><text:span text:style-name="T8">податковій декларації про майновий стан і доходи</text:span><text:span text:style-name="T4"> (за наявності);</text:span></text:p>
      <text:p text:style-name="P3"><text:bookmark-end text:name="Bookmark81"/><text:bookmark-start text:name="Bookmark82"/><text:span text:style-name="T4">дату прийняття на роботу (за наявності);</text:span></text:p>
      <text:p text:style-name="P3"><text:bookmark-end text:name="Bookmark82"/><text:bookmark-start text:name="Bookmark83"/><text:span text:style-name="T4">дату звільнення з роботи (за наявності);</text:span></text:p>
      <text:p text:style-name="P3"><text:bookmark-end text:name="Bookmark83"/><text:bookmark-start text:name="Bookmark84"/><text:span text:style-name="T4">період, за який надається інформація.</text:span></text:p>
      <text:p text:style-name="P3"><text:bookmark-end text:name="Bookmark84"/><text:bookmark-start text:name="Bookmark85"/><text:span text:style-name="T4">8. Відповідь на запит на отримання відомостей з податкового розрахунку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поданого до контролюючого органу податковим агентом, містить такі відомості:</text:span></text:p>
      <text:p text:style-name="P3"><text:bookmark-end text:name="Bookmark85"/><text:bookmark-start text:name="Bookmark86"/><text:span text:style-name="T4">реєстраційний номер (відповідає номеру запиту, на який надається відповідь) та дату (число, місяць, рік) відповіді на запит;</text:span></text:p>
      <text:p text:style-name="P3"><text:bookmark-end text:name="Bookmark86"/><text:bookmark-start text:name="Bookmark87"/><text:span text:style-name="T4">ідентифікаційний код юридичної особи в Єдиному державному реєстрі підприємств та організацій України або реєстраційний номер </text:span><text:span text:style-name="T8">облікової картки платника податків</text:span><text:span text:style-name="T4"> чи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та найменування або прізвище (за наявності), ім'я, по батькові (за наявності) податкового агента;</text:span></text:p>
      <text:p text:style-name="P3"><text:bookmark-end text:name="Bookmark87"/><text:bookmark-start text:name="Bookmark88"/><text:span text:style-name="T4">результат обробки запиту.</text:span></text:p>
      <text:p text:style-name="P3"><text:bookmark-end text:name="Bookmark88"/><text:bookmark-start text:name="Bookmark89"/><text:span text:style-name="T4">Якщо податкового агента ідентифіковано та в Державному реєстрі наявна інформація про доходи за запитуваний період, відповідь на запит може містити такі відомості:</text:span></text:p>
      <text:p text:style-name="P3"><text:bookmark-end text:name="Bookmark89"/><text:bookmark-start text:name="Bookmark90"/><text:span text:style-name="T4">реєстраційний номер </text:span><text:span text:style-name="T8">облікової картки платника податків</text:span><text:span text:style-name="T4"> чи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у паспорті) фізичної особи, якій нараховано/виплачено доходи від зазначеного у запиті податкового агента;</text:span></text:p>
      <text:p text:style-name="P3"><text:bookmark-end text:name="Bookmark90"/><text:bookmark-start text:name="Bookmark91"/><text:soft-page-break/><text:span text:style-name="T4">суму доходу, нарахованого/виплаченого фізичній особі податковим агентом, у розрізі ознак доходу;</text:span></text:p>
      <text:p text:style-name="P3"><text:bookmark-end text:name="Bookmark91"/><text:bookmark-start text:name="Bookmark92"/><text:span text:style-name="T4">суму нарахованого/перерахованого податку з доходів фізичних осіб;</text:span></text:p>
      <text:p text:style-name="P3"><text:bookmark-end text:name="Bookmark92"/><text:bookmark-start text:name="Bookmark93"/><text:span text:style-name="T4">суму нарахованого/перерахованого військового збору;</text:span></text:p>
      <text:p text:style-name="P3"><text:bookmark-end text:name="Bookmark93"/><text:bookmark-start text:name="Bookmark94"/><text:span text:style-name="T4">дату прийняття на роботу;</text:span></text:p>
      <text:p text:style-name="P3"><text:bookmark-end text:name="Bookmark94"/><text:bookmark-start text:name="Bookmark95"/><text:span text:style-name="T4">дату звільнення з роботи (за наявності);</text:span></text:p>
      <text:p text:style-name="P3"><text:bookmark-end text:name="Bookmark95"/><text:bookmark-start text:name="Bookmark96"/><text:span text:style-name="T4">період, за який надається інформація.</text:span></text:p>
      <text:p text:style-name="P3"><text:bookmark-end text:name="Bookmark96"/><text:bookmark-start text:name="Bookmark97"/><text:span text:style-name="T4">9. Відповідь на запит на отримання інформації з переліком фізичних осіб, які отримували доходи від визначеного податкового агента, містить такі відомості:</text:span></text:p>
      <text:p text:style-name="P3"><text:bookmark-end text:name="Bookmark97"/><text:bookmark-start text:name="Bookmark98"/><text:span text:style-name="T4">реєстраційний номер (відповідає номеру запиту, на який надається відповідь) та дату (число, місяць, рік) відповіді на запит;</text:span></text:p>
      <text:p text:style-name="P3"><text:bookmark-end text:name="Bookmark98"/><text:bookmark-start text:name="Bookmark99"/><text:span text:style-name="T4">ідентифікаційний код юридичної особи в Єдиному державному реєстрі підприємств та організацій України або реєстраційний номер </text:span><text:span text:style-name="T8">облікової картки платника податків</text:span><text:span text:style-name="T4"> чи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податкового агента;</text:span></text:p>
      <text:p text:style-name="P3"><text:bookmark-end text:name="Bookmark99"/><text:bookmark-start text:name="Bookmark100"/><text:span text:style-name="T4">результат обробки запиту.</text:span></text:p>
      <text:p text:style-name="P3"><text:bookmark-end text:name="Bookmark100"/><text:bookmark-start text:name="Bookmark101"/><text:span text:style-name="T4">Якщо податкового агента ідентифіковано та в Державному реєстрі наявна інформація про фізичних осіб, які отримували доходи від податкового агента, відповідь на запит містить такі відомості:</text:span></text:p>
      <text:p text:style-name="P3"><text:bookmark-end text:name="Bookmark101"/><text:bookmark-start text:name="Bookmark102"/><text:span text:style-name="T4">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фізичної особи;</text:span></text:p>
      <text:p text:style-name="P3"><text:bookmark-end text:name="Bookmark102"/><text:bookmark-start text:name="Bookmark103"/><text:span text:style-name="T4">прізвище (за наявності), ім'я, по батькові (за наявності) фізичної особи.</text:span></text:p>
      <text:p text:style-name="P3"><text:bookmark-end text:name="Bookmark103"/><text:bookmark-start text:name="Bookmark104"/><text:span text:style-name="T4">10. Відповідь на запит щодо пошуку даних про реєстрацію фізичної особи в Державному реєстрі містить такі відомості:</text:span></text:p>
      <text:p text:style-name="P3"><text:bookmark-end text:name="Bookmark104"/><text:bookmark-start text:name="Bookmark105"/><text:span text:style-name="T4">реєстраційний номер (відповідає номеру запиту, на який надається відповідь) та дату (число, місяць, рік) відповіді на запит;</text:span></text:p>
      <text:p text:style-name="P3"><text:bookmark-end text:name="Bookmark105"/><text:bookmark-start text:name="Bookmark106"/><text:span text:style-name="T4">результат обробки запиту.</text:span></text:p>
      <text:p text:style-name="P3"><text:bookmark-end text:name="Bookmark106"/><text:bookmark-start text:name="Bookmark107"/><text:span text:style-name="T4">Якщо фізичну особу ідентифіковано у Державному реєстрі, відповідь містить відомості про реєстраційний номер </text:span><text:span text:style-name="T8">облікової картки платника податків</text:span><text:span text:style-name="T4"> або серію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в паспорті), прізвище (за наявності), ім'я, по батькові (за наявності).</text:span></text:p>
      <text:p text:style-name="P3"><text:bookmark-end text:name="Bookmark107"/><text:bookmark-start text:name="Bookmark108"/><text:soft-page-break/><text:span text:style-name="T4">11. Інформація з Державного реєстру не надається, якщо:</text:span></text:p>
      <text:p text:style-name="P3"><text:bookmark-end text:name="Bookmark108"/><text:bookmark-start text:name="Bookmark109"/><text:span text:style-name="T4">інформація про податкового агента та суми доходу, нарахованого (сплаченого) на користь фізичних осіб податковим агентом, та/або суми доходів, отриманих самозайнятими особами, чи суму річного доходу, задекларованого фізичною особою в </text:span><text:span text:style-name="T8">податковій декларації про майновий стан і доходи</text:span><text:span text:style-name="T4">, за визначений період у Державному реєстрі відсутня;</text:span></text:p>
      <text:p text:style-name="P3"><text:bookmark-end text:name="Bookmark109"/><text:bookmark-start text:name="Bookmark110"/><text:span text:style-name="T4">у запиті вказано недійсний (помилковий) реєстраційний номер </text:span><text:span text:style-name="T8">облікової картки платника податків</text:span><text:span text:style-name="T4"> або фізична особа за серією (за наявності) та номером паспорта чи прізвищем (за наявності), іменем, по батькові (за наявності), датою народження та адресою задекларованого/зареєстрованого місця проживання (перебування), що зазначені в запиті, на обліку в Державному реєстрі не перебуває;</text:span></text:p>
      <text:p text:style-name="P3"><text:bookmark-end text:name="Bookmark110"/><text:bookmark-start text:name="Bookmark111"/><text:span text:style-name="T4">реєстраційний номер </text:span><text:span text:style-name="T8">облікової картки платника податків</text:span><text:span text:style-name="T4"> закрито або фізичну особу за серією (за наявності) та номером паспорта, що зазначені в запиті, знято з обліку в Державному реєстрі;</text:span></text:p>
      <text:p text:style-name="P3"><text:bookmark-end text:name="Bookmark111"/><text:bookmark-start text:name="Bookmark112"/><text:span text:style-name="T4">не заповнено або некоректно заповнено поля, обов'язкові до заповнення;</text:span></text:p>
      <text:p text:style-name="P3"><text:bookmark-end text:name="Bookmark112"/><text:bookmark-start text:name="Bookmark113"/><text:span text:style-name="T4">реквізити, зазначені в запиті, зокрема реєстраційний номер </text:span><text:span text:style-name="T8">облікової картки платника податків</text:span><text:span text:style-name="T4"> або серія (за наявності) та номер паспорта і прізвище (за наявності), ім'я, по батькові (за наявності), не відповідають інформації, наявній у Державному реєстрі;</text:span></text:p>
      <text:p text:style-name="P3"><text:bookmark-end text:name="Bookmark113"/><text:bookmark-start text:name="Bookmark114"/><text:span text:style-name="T4">запит містить більше як один запис щодо однієї фізичної особи;</text:span></text:p>
      <text:p text:style-name="P3"><text:bookmark-end text:name="Bookmark114"/><text:bookmark-start text:name="Bookmark115"/><text:span text:style-name="T4">за даними, надісланими у запиті, неможливо однозначно ідентифікувати фізичну особу;</text:span></text:p>
      <text:p text:style-name="P3"><text:bookmark-end text:name="Bookmark115"/><text:bookmark-start text:name="Bookmark116"/><text:span text:style-name="T4">некоректно вказано період, за який запитується інформація;</text:span></text:p>
      <text:p text:style-name="P3"><text:bookmark-end text:name="Bookmark116"/><text:bookmark-start text:name="Bookmark117"/><text:span text:style-name="T4">некоректно заповнено поля про уповноважену особу, яка подає запит;</text:span></text:p>
      <text:p text:style-name="P3"><text:bookmark-end text:name="Bookmark117"/><text:bookmark-start text:name="Bookmark118"/><text:span text:style-name="T4">не вказано однієї з підстав запиту (номера кримінального провадження, дати внесення інформації до Єдиного реєстру досудових розслідувань; номера оперативно-розшукової справи або постанови про її заведення; інформації про ухвалу слідчого судді / суду (номера судової справи, дати постановлення ухвали), інформації про виявлення необґрунтованих активів та збір доказів їх необґрунтованості).</text:span></text:p>
      <text:p text:style-name="P3"><text:bookmark-end text:name="Bookmark118"/><text:bookmark-start text:name="Bookmark119"/><text:span text:style-name="T4">12. Після отримання запитів або відповідей суб'єкти інформаційних відносин проводять їх перевірку на відповідність вимогам щодо заповнення, встановленим пунктами 2 - 4 та 7 - 10 цього розділу, вимогам щодо формату та структури, встановленим у спільних рішеннях щодо електронної інформаційної взаємодії відповідно до пункту 5 розділу I цього Порядку.</text:span></text:p>
      <text:p text:style-name="P3"><text:bookmark-end text:name="Bookmark119"/><text:bookmark-start text:name="Bookmark120"/><text:span text:style-name="T4">13. Запити або відповіді вважаються неприйнятими та не обробляються, якщо вони не пройшли перевірки згідно з пунктом 12 цього розділу або надані повторно.</text:span></text:p>
      <text:p text:style-name="P3"><text:bookmark-end text:name="Bookmark120"/><text:bookmark-start text:name="Bookmark121"/><text:span text:style-name="T4">14. Про виявлені помилки суб'єкти інформаційних відносин протягом одного робочого дня інформують один одного в електронній формі шляхом </text:span><text:soft-page-break/><text:span text:style-name="T4">надсилання повідомлення про неприйняття запиту або відповіді із зазначенням причини неприйняття.</text:span></text:p>
      <text:p text:style-name="P3"><text:bookmark-end text:name="Bookmark121"/><text:bookmark-start text:name="Bookmark122"/><text:span text:style-name="T4">Суб'єкт інформаційних відносин, якого повідомлено про неприйняття запиту чи відповіді до оброблення, зобов'язаний протягом одного робочого дня, що настає після дня отримання відповідного повідомлення, подати коректно сформований запит або відповідь замість раніше поданого.".</text:span></text:p>
      <text:p text:style-name="P3"><text:bookmark-end text:name="Bookmark122"/><text:bookmark-start text:name="Bookmark123"/><text:span text:style-name="T4">4. Розділ IV доповнити новим пунктом такого змісту:</text:span></text:p>
      <text:p text:style-name="P3"><text:bookmark-end text:name="Bookmark123"/><text:bookmark-start text:name="Bookmark124"/><text:span text:style-name="T4">"7. Інформація про зміст запитів ДБР та відповідей на них, отриманих/переданих відповідно до цього Порядку, не підлягає передачі фізичним та юридичним особам.".</text:span></text:p>
      <text:p text:style-name="P3"><text:bookmark-end text:name="Bookmark124"/><text:bookmark-start text:name="Bookmark125"/><text:span text:style-name="T4">5. У тексті цього Порядку слова "інформаційна взаємодія" у всіх відмінках замінити словами "електронна інформаційна взаємодія" у відповідних відмінках.</text:span></text:p>
      <text:p text:style-name="P3"><text:bookmark-end text:name="Bookmark125"/><text:bookmark-start text:name="Bookmark126"/><text:span text:style-name="T5"><text:s/></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text:bookmark-end text:name="Bookmark126"/><text:bookmark-start text:name="Bookmark127"/><text:span text:style-name="T3">Директор Департаменту забезпечення</text:span><text:line-break/><text:span text:style-name="T3">координаційно-моніторингової роботи</text:span><text:line-break/><text:span text:style-name="T3">Міністерства фінансів України</text:span></text:p>
          </table:table-cell>
          <table:table-cell table:style-name="Таблица3.A1" office:value-type="string">
            <text:p text:style-name="P1"><text:bookmark-end text:name="Bookmark127"/><text:bookmark-start text:name="Bookmark128"/><text:span text:style-name="T3">Юрій КОНЮШЕНКО</text:span></text:p>
          </table:table-cell>
        </table:table-row>
        <table:table-row table:style-name="Таблица3.1">
          <table:table-cell table:style-name="Таблица3.A2" office:value-type="string">
            <text:p text:style-name="P1"><text:bookmark-end text:name="Bookmark128"/><text:bookmark-start text:name="Bookmark129"/><text:span text:style-name="T3">Керівник Управління</text:span><text:line-break/><text:span text:style-name="T3">інформаційних технологій</text:span><text:line-break/><text:span text:style-name="T3">Державного бюро розслідувань</text:span></text:p>
          </table:table-cell>
          <table:table-cell table:style-name="Таблица3.A2" office:value-type="string">
            <text:p text:style-name="P1"><text:bookmark-end text:name="Bookmark129"/><text:bookmark-start text:name="140"/><text:span text:style-name="T3">Андрій КУЛАЛАЄВ</text:span></text:p>
          </table:table-cell>
        </table:table-row>
      </table:table>
      <text:p text:style-name="P3"><text:bookmark-end text:name="140"/><text:bookmark-start text:name="Bookmark130"/></text:p>
      <table:table table:name="Таблица4" table:style-name="Таблица4">
        <table:table-column table:style-name="Таблица4.A"/>
        <table:table-row table:style-name="Таблица4.1">
          <table:table-cell table:style-name="Таблица4.A1" office:value-type="string">
            <text:p text:style-name="Standard"><text:bookmark-end text:name="Bookmark13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uk" style:country-asian="UA"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uk" fo:country="UA" style:font-name-asian="SimSun" style:font-size-asian="11pt" style:language-asian="uk" style:country-asian="UA"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139in" fo:keep-together="always" fo:keep-with-next="always"/>
      <style:text-properties fo:color="#2f5496"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139in" fo:keep-together="always" fo:keep-with-next="always"/>
      <style:text-properties fo:color="#4472c4"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139in" fo:keep-together="always" fo:keep-with-next="always"/>
      <style:text-properties fo:color="#4472c4"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139in" fo:keep-together="always" fo:keep-with-next="always"/>
      <style:text-properties fo:color="#4472c4" style:font-name="Calibri Light"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list-style-name="">
      <style:paragraph-properties fo:margin-left="0.5in" fo:margin-right="0in" fo:text-indent="0in" style:auto-text-indent="false"/>
    </style:style>
    <style:style style:name="Subtitle" style:family="paragraph" style:parent-style-name="Standard" style:next-style-name="Text_20_body" style:default-outline-level="" style:list-style-name="" style:class="chapter">
      <style:paragraph-properties fo:margin-left="0.0598in" fo:margin-right="0in" fo:text-align="start" style:justify-single-word="false" fo:text-indent="0in" style:auto-text-indent="false"/>
      <style:text-properties fo:color="#4472c4" style:font-name="Calibri Light" fo:font-size="12pt" fo:letter-spacing="0.0102in"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list-style-name="" style:class="chapter">
      <style:paragraph-properties fo:margin-top="0in" fo:margin-bottom="0.2083in" fo:text-align="start" style:justify-single-word="false" fo:padding-left="0in" fo:padding-right="0in" fo:padding-top="0in" fo:padding-bottom="0.0555in" fo:border-left="none" fo:border-right="none" fo:border-top="none" fo:border-bottom="0.0138in solid #4472c4"/>
      <style:text-properties fo:color="#323e4f" style:font-name="Calibri Light" fo:font-size="26pt" fo:letter-spacing="0.0035in" fo:font-weight="bold" style:letter-kerning="true" style:font-size-asian="26pt" style:font-weight-asian="bold" style:font-name-complex="F" style:font-size-complex="26pt" style:font-weight-complex="bold"/>
    </style:style>
    <style:style style:name="caption" style:family="paragraph" style:parent-style-name="Standard" style:default-outline-level="" style:list-style-name="">
      <style:paragraph-properties fo:line-height="100%"/>
      <style:text-properties fo:color="#4472c4" fo:font-size="9pt" fo:font-weight="bold" style:font-size-asian="9pt" style:font-weight-asian="bold" style:font-size-complex="9pt" style:font-weight-complex="bold"/>
    </style:style>
    <style:style style:name="DocDefaults"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2f5496" style:font-name="Calibri Light"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472c4" style:font-name="Calibri Light"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472c4" style:font-name="Calibri Light"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472c4" style:font-name="Calibri Light" fo:font-style="italic" fo:font-weight="bold" style:font-style-asian="italic" style:font-weight-asian="bold" style:font-name-complex="F" style:font-style-complex="italic" style:font-weight-complex="bold"/>
    </style:style>
    <style:style style:name="Подзаголовок_20_Знак" style:display-name="Подзаголовок Знак" style:family="text" style:parent-style-name="Default_20_Paragraph_20_Font">
      <style:text-properties fo:color="#4472c4" style:font-name="Calibri Light" fo:font-size="12pt" fo:letter-spacing="0.0102in" fo:font-style="italic" style:font-size-asian="12pt" style:font-style-asian="italic" style:font-name-complex="F" style:font-size-complex="12pt" style:font-style-complex="italic"/>
    </style:style>
    <style:style style:name="Заголовок_20_Знак" style:display-name="Заголовок Знак" style:family="text" style:parent-style-name="Default_20_Paragraph_20_Font">
      <style:text-properties fo:color="#323e4f" style:font-name="Calibri Light" fo:font-size="26pt" fo:letter-spacing="0.0035in" style:letter-kerning="true" style:font-size-asian="26pt" style:font-name-complex="F"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Обычный"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cx4j</meta:initial-creator>
    <dc:creator>Microsoft Office User</dc:creator>
    <meta:editing-cycles>2</meta:editing-cycles>
    <meta:creation-date>2025-10-01T10:35:00</meta:creation-date>
    <dc:date>2025-10-01T10:35:00</dc:date>
    <meta:editing-duration>PT1S</meta:editing-duration>
    <meta:generator>OpenOffice/4.1.15$Win32 OpenOffice.org_project/4115m2$Build-9813</meta:generator>
    <meta:document-statistic meta:table-count="4" meta:image-count="0" meta:object-count="0" meta:page-count="9" meta:paragraph-count="140" meta:word-count="2416" meta:character-count="18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