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1.2132in" style:rel-column-width="5896*"/>
    </style:style>
    <style:style style:name="Таблица1.B" style:family="table-column">
      <style:table-column-properties style:column-width="1.3486in" style:rel-column-width="6553*"/>
    </style:style>
    <style:style style:name="Таблица1.C" style:family="table-column">
      <style:table-column-properties style:column-width="1.7528in" style:rel-column-width="8518*"/>
    </style:style>
    <style:style style:name="Таблица1.D" style:family="table-column">
      <style:table-column-properties style:column-width="1.8882in" style:rel-column-width="9175*"/>
    </style:style>
    <style:style style:name="Таблица1.E" style:family="table-column">
      <style:table-column-properties style:column-width="2.2924in" style:rel-column-width="11140*"/>
    </style:style>
    <style:style style:name="Таблица1.F" style:family="table-column">
      <style:table-column-properties style:column-width="0.9438in" style:rel-column-width="4587*"/>
    </style:style>
    <style:style style:name="Таблица1.I" style:family="table-column">
      <style:table-column-properties style:column-width="2.1583in" style:rel-column-width="10488*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I1" style:family="table-cell">
      <style:table-cell-properties style:vertical-align="middle" style:border-line-width="0.0007in 0.0347in 0.0007in" fo:padding="0.0194in" fo:border="0.0361in double #808080"/>
    </style:style>
    <style:style style:name="Таблица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1.2139in" style:rel-column-width="5898*"/>
    </style:style>
    <style:style style:name="Таблица2.B" style:family="table-column">
      <style:table-column-properties style:column-width="1.3486in" style:rel-column-width="6554*"/>
    </style:style>
    <style:style style:name="Таблица2.C" style:family="table-column">
      <style:table-column-properties style:column-width="1.7528in" style:rel-column-width="8519*"/>
    </style:style>
    <style:style style:name="Таблица2.D" style:family="table-column">
      <style:table-column-properties style:column-width="1.8882in" style:rel-column-width="9175*"/>
    </style:style>
    <style:style style:name="Таблица2.E" style:family="table-column">
      <style:table-column-properties style:column-width="2.2931in" style:rel-column-width="11143*"/>
    </style:style>
    <style:style style:name="Таблица2.F" style:family="table-column">
      <style:table-column-properties style:column-width="0.9438in" style:rel-column-width="4585*"/>
    </style:style>
    <style:style style:name="Таблица2.I" style:family="table-column">
      <style:table-column-properties style:column-width="2.1576in" style:rel-column-width="10487*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I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.A" style:family="table-column">
      <style:table-column-properties style:column-width="1.2132in" style:rel-column-width="5897*"/>
    </style:style>
    <style:style style:name="Таблица3.B" style:family="table-column">
      <style:table-column-properties style:column-width="1.3486in" style:rel-column-width="6553*"/>
    </style:style>
    <style:style style:name="Таблица3.C" style:family="table-column">
      <style:table-column-properties style:column-width="1.7535in" style:rel-column-width="8522*"/>
    </style:style>
    <style:style style:name="Таблица3.D" style:family="table-column">
      <style:table-column-properties style:column-width="1.8875in" style:rel-column-width="9174*"/>
    </style:style>
    <style:style style:name="Таблица3.E" style:family="table-column">
      <style:table-column-properties style:column-width="2.2931in" style:rel-column-width="11143*"/>
    </style:style>
    <style:style style:name="Таблица3.F" style:family="table-column">
      <style:table-column-properties style:column-width="0.9438in" style:rel-column-width="4585*"/>
    </style:style>
    <style:style style:name="Таблица3.I" style:family="table-column">
      <style:table-column-properties style:column-width="2.1576in" style:rel-column-width="10486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I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.A" style:family="table-column">
      <style:table-column-properties style:column-width="1.2139in" style:rel-column-width="5899*"/>
    </style:style>
    <style:style style:name="Таблица4.B" style:family="table-column">
      <style:table-column-properties style:column-width="1.3486in" style:rel-column-width="6554*"/>
    </style:style>
    <style:style style:name="Таблица4.C" style:family="table-column">
      <style:table-column-properties style:column-width="1.7528in" style:rel-column-width="8519*"/>
    </style:style>
    <style:style style:name="Таблица4.D" style:family="table-column">
      <style:table-column-properties style:column-width="1.8875in" style:rel-column-width="9174*"/>
    </style:style>
    <style:style style:name="Таблица4.E" style:family="table-column">
      <style:table-column-properties style:column-width="2.2931in" style:rel-column-width="11143*"/>
    </style:style>
    <style:style style:name="Таблица4.F" style:family="table-column">
      <style:table-column-properties style:column-width="0.9438in" style:rel-column-width="4585*"/>
    </style:style>
    <style:style style:name="Таблица4.I" style:family="table-column">
      <style:table-column-properties style:column-width="2.1583in" style:rel-column-width="10488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I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.A" style:family="table-column">
      <style:table-column-properties style:column-width="1.2139in" style:rel-column-width="5898*"/>
    </style:style>
    <style:style style:name="Таблица5.B" style:family="table-column">
      <style:table-column-properties style:column-width="1.3486in" style:rel-column-width="6553*"/>
    </style:style>
    <style:style style:name="Таблица5.C" style:family="table-column">
      <style:table-column-properties style:column-width="1.7528in" style:rel-column-width="8519*"/>
    </style:style>
    <style:style style:name="Таблица5.D" style:family="table-column">
      <style:table-column-properties style:column-width="1.8875in" style:rel-column-width="9174*"/>
    </style:style>
    <style:style style:name="Таблица5.E" style:family="table-column">
      <style:table-column-properties style:column-width="2.2924in" style:rel-column-width="11140*"/>
    </style:style>
    <style:style style:name="Таблица5.F" style:family="table-column">
      <style:table-column-properties style:column-width="0.9438in" style:rel-column-width="4587*"/>
    </style:style>
    <style:style style:name="Таблица5.I" style:family="table-column">
      <style:table-column-properties style:column-width="2.1576in" style:rel-column-width="10485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I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1.2132in" style:rel-column-width="5896*"/>
    </style:style>
    <style:style style:name="Таблица6.B" style:family="table-column">
      <style:table-column-properties style:column-width="1.3486in" style:rel-column-width="6555*"/>
    </style:style>
    <style:style style:name="Таблица6.C" style:family="table-column">
      <style:table-column-properties style:column-width="1.7528in" style:rel-column-width="8519*"/>
    </style:style>
    <style:style style:name="Таблица6.D" style:family="table-column">
      <style:table-column-properties style:column-width="1.8875in" style:rel-column-width="9173*"/>
    </style:style>
    <style:style style:name="Таблица6.E" style:family="table-column">
      <style:table-column-properties style:column-width="2.2931in" style:rel-column-width="11142*"/>
    </style:style>
    <style:style style:name="Таблица6.F" style:family="table-column">
      <style:table-column-properties style:column-width="0.9438in" style:rel-column-width="4586*"/>
    </style:style>
    <style:style style:name="Таблица6.I" style:family="table-column">
      <style:table-column-properties style:column-width="2.1583in" style:rel-column-width="10487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I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.A" style:family="table-column">
      <style:table-column-properties style:column-width="1.2139in" style:rel-column-width="5898*"/>
    </style:style>
    <style:style style:name="Таблица7.B" style:family="table-column">
      <style:table-column-properties style:column-width="1.3486in" style:rel-column-width="6554*"/>
    </style:style>
    <style:style style:name="Таблица7.C" style:family="table-column">
      <style:table-column-properties style:column-width="1.7528in" style:rel-column-width="8518*"/>
    </style:style>
    <style:style style:name="Таблица7.D" style:family="table-column">
      <style:table-column-properties style:column-width="1.8875in" style:rel-column-width="9174*"/>
    </style:style>
    <style:style style:name="Таблица7.E" style:family="table-column">
      <style:table-column-properties style:column-width="2.2924in" style:rel-column-width="11141*"/>
    </style:style>
    <style:style style:name="Таблица7.F" style:family="table-column">
      <style:table-column-properties style:column-width="0.9438in" style:rel-column-width="4587*"/>
    </style:style>
    <style:style style:name="Таблица7.I" style:family="table-column">
      <style:table-column-properties style:column-width="2.1576in" style:rel-column-width="10485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I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.A" style:family="table-column">
      <style:table-column-properties style:column-width="1.2139in" style:rel-column-width="5898*"/>
    </style:style>
    <style:style style:name="Таблица8.B" style:family="table-column">
      <style:table-column-properties style:column-width="1.3486in" style:rel-column-width="6553*"/>
    </style:style>
    <style:style style:name="Таблица8.C" style:family="table-column">
      <style:table-column-properties style:column-width="1.7528in" style:rel-column-width="8519*"/>
    </style:style>
    <style:style style:name="Таблица8.D" style:family="table-column">
      <style:table-column-properties style:column-width="1.8875in" style:rel-column-width="9174*"/>
    </style:style>
    <style:style style:name="Таблица8.E" style:family="table-column">
      <style:table-column-properties style:column-width="2.2924in" style:rel-column-width="11140*"/>
    </style:style>
    <style:style style:name="Таблица8.F" style:family="table-column">
      <style:table-column-properties style:column-width="0.9438in" style:rel-column-width="4587*"/>
    </style:style>
    <style:style style:name="Таблица8.I" style:family="table-column">
      <style:table-column-properties style:column-width="2.1576in" style:rel-column-width="10485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I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.A" style:family="table-column">
      <style:table-column-properties style:column-width="1.2132in" style:rel-column-width="5897*"/>
    </style:style>
    <style:style style:name="Таблица9.B" style:family="table-column">
      <style:table-column-properties style:column-width="1.3486in" style:rel-column-width="6554*"/>
    </style:style>
    <style:style style:name="Таблица9.C" style:family="table-column">
      <style:table-column-properties style:column-width="1.7535in" style:rel-column-width="8521*"/>
    </style:style>
    <style:style style:name="Таблица9.D" style:family="table-column">
      <style:table-column-properties style:column-width="1.8875in" style:rel-column-width="9174*"/>
    </style:style>
    <style:style style:name="Таблица9.E" style:family="table-column">
      <style:table-column-properties style:column-width="2.2924in" style:rel-column-width="11141*"/>
    </style:style>
    <style:style style:name="Таблица9.F" style:family="table-column">
      <style:table-column-properties style:column-width="0.9438in" style:rel-column-width="4587*"/>
    </style:style>
    <style:style style:name="Таблица9.I" style:family="table-column">
      <style:table-column-properties style:column-width="2.1576in" style:rel-column-width="10484*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I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.A" style:family="table-column">
      <style:table-column-properties style:column-width="1.2139in" style:rel-column-width="5899*"/>
    </style:style>
    <style:style style:name="Таблица10.B" style:family="table-column">
      <style:table-column-properties style:column-width="1.3479in" style:rel-column-width="6551*"/>
    </style:style>
    <style:style style:name="Таблица10.C" style:family="table-column">
      <style:table-column-properties style:column-width="1.7528in" style:rel-column-width="8518*"/>
    </style:style>
    <style:style style:name="Таблица10.D" style:family="table-column">
      <style:table-column-properties style:column-width="1.8875in" style:rel-column-width="9174*"/>
    </style:style>
    <style:style style:name="Таблица10.E" style:family="table-column">
      <style:table-column-properties style:column-width="2.2931in" style:rel-column-width="11142*"/>
    </style:style>
    <style:style style:name="Таблица10.F" style:family="table-column">
      <style:table-column-properties style:column-width="0.9438in" style:rel-column-width="4587*"/>
    </style:style>
    <style:style style:name="Таблица10.I" style:family="table-column">
      <style:table-column-properties style:column-width="2.1576in" style:rel-column-width="10486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I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.A" style:family="table-column">
      <style:table-column-properties style:column-width="1.2139in" style:rel-column-width="5898*"/>
    </style:style>
    <style:style style:name="Таблица11.B" style:family="table-column">
      <style:table-column-properties style:column-width="1.3486in" style:rel-column-width="6552*"/>
    </style:style>
    <style:style style:name="Таблица11.C" style:family="table-column">
      <style:table-column-properties style:column-width="1.7528in" style:rel-column-width="8518*"/>
    </style:style>
    <style:style style:name="Таблица11.D" style:family="table-column">
      <style:table-column-properties style:column-width="1.8882in" style:rel-column-width="9176*"/>
    </style:style>
    <style:style style:name="Таблица11.E" style:family="table-column">
      <style:table-column-properties style:column-width="2.2931in" style:rel-column-width="11143*"/>
    </style:style>
    <style:style style:name="Таблица11.F" style:family="table-column">
      <style:table-column-properties style:column-width="0.9438in" style:rel-column-width="4586*"/>
    </style:style>
    <style:style style:name="Таблица11.I" style:family="table-column">
      <style:table-column-properties style:column-width="2.1576in" style:rel-column-width="10485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I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2.A" style:family="table-column">
      <style:table-column-properties style:column-width="1.2132in" style:rel-column-width="5897*"/>
    </style:style>
    <style:style style:name="Таблица12.B" style:family="table-column">
      <style:table-column-properties style:column-width="1.3486in" style:rel-column-width="6554*"/>
    </style:style>
    <style:style style:name="Таблица12.C" style:family="table-column">
      <style:table-column-properties style:column-width="1.7528in" style:rel-column-width="8518*"/>
    </style:style>
    <style:style style:name="Таблица12.D" style:family="table-column">
      <style:table-column-properties style:column-width="1.8875in" style:rel-column-width="9174*"/>
    </style:style>
    <style:style style:name="Таблица12.E" style:family="table-column">
      <style:table-column-properties style:column-width="2.2931in" style:rel-column-width="11142*"/>
    </style:style>
    <style:style style:name="Таблица12.F" style:family="table-column">
      <style:table-column-properties style:column-width="0.9438in" style:rel-column-width="4587*"/>
    </style:style>
    <style:style style:name="Таблица12.I" style:family="table-column">
      <style:table-column-properties style:column-width="2.1576in" style:rel-column-width="10485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I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3.A" style:family="table-column">
      <style:table-column-properties style:column-width="1.2132in" style:rel-column-width="5897*"/>
    </style:style>
    <style:style style:name="Таблица13.B" style:family="table-column">
      <style:table-column-properties style:column-width="1.3479in" style:rel-column-width="6551*"/>
    </style:style>
    <style:style style:name="Таблица13.C" style:family="table-column">
      <style:table-column-properties style:column-width="1.7528in" style:rel-column-width="8518*"/>
    </style:style>
    <style:style style:name="Таблица13.D" style:family="table-column">
      <style:table-column-properties style:column-width="1.8882in" style:rel-column-width="9176*"/>
    </style:style>
    <style:style style:name="Таблица13.E" style:family="table-column">
      <style:table-column-properties style:column-width="2.2924in" style:rel-column-width="11140*"/>
    </style:style>
    <style:style style:name="Таблица13.F" style:family="table-column">
      <style:table-column-properties style:column-width="0.9444in" style:rel-column-width="4588*"/>
    </style:style>
    <style:style style:name="Таблица13.I" style:family="table-column">
      <style:table-column-properties style:column-width="2.1576in" style:rel-column-width="10485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I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4.A" style:family="table-column">
      <style:table-column-properties style:column-width="1.2132in" style:rel-column-width="5895*"/>
    </style:style>
    <style:style style:name="Таблица14.B" style:family="table-column">
      <style:table-column-properties style:column-width="1.3486in" style:rel-column-width="6553*"/>
    </style:style>
    <style:style style:name="Таблица14.C" style:family="table-column">
      <style:table-column-properties style:column-width="1.7528in" style:rel-column-width="8518*"/>
    </style:style>
    <style:style style:name="Таблица14.D" style:family="table-column">
      <style:table-column-properties style:column-width="1.8882in" style:rel-column-width="9176*"/>
    </style:style>
    <style:style style:name="Таблица14.E" style:family="table-column">
      <style:table-column-properties style:column-width="2.2924in" style:rel-column-width="11141*"/>
    </style:style>
    <style:style style:name="Таблица14.F" style:family="table-column">
      <style:table-column-properties style:column-width="0.9444in" style:rel-column-width="4588*"/>
    </style:style>
    <style:style style:name="Таблица14.I" style:family="table-column">
      <style:table-column-properties style:column-width="2.1576in" style:rel-column-width="10484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I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5.A" style:family="table-column">
      <style:table-column-properties style:column-width="1.2139in" style:rel-column-width="5898*"/>
    </style:style>
    <style:style style:name="Таблица15.B" style:family="table-column">
      <style:table-column-properties style:column-width="1.3486in" style:rel-column-width="6553*"/>
    </style:style>
    <style:style style:name="Таблица15.C" style:family="table-column">
      <style:table-column-properties style:column-width="1.7535in" style:rel-column-width="8520*"/>
    </style:style>
    <style:style style:name="Таблица15.D" style:family="table-column">
      <style:table-column-properties style:column-width="1.8882in" style:rel-column-width="9175*"/>
    </style:style>
    <style:style style:name="Таблица15.E" style:family="table-column">
      <style:table-column-properties style:column-width="2.2931in" style:rel-column-width="11142*"/>
    </style:style>
    <style:style style:name="Таблица15.F" style:family="table-column">
      <style:table-column-properties style:column-width="0.9438in" style:rel-column-width="4585*"/>
    </style:style>
    <style:style style:name="Таблица15.I" style:family="table-column">
      <style:table-column-properties style:column-width="2.1583in" style:rel-column-width="10488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I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6.A" style:family="table-column">
      <style:table-column-properties style:column-width="1.2139in" style:rel-column-width="5898*"/>
    </style:style>
    <style:style style:name="Таблица16.B" style:family="table-column">
      <style:table-column-properties style:column-width="1.3479in" style:rel-column-width="6551*"/>
    </style:style>
    <style:style style:name="Таблица16.C" style:family="table-column">
      <style:table-column-properties style:column-width="1.7535in" style:rel-column-width="8520*"/>
    </style:style>
    <style:style style:name="Таблица16.D" style:family="table-column">
      <style:table-column-properties style:column-width="1.8875in" style:rel-column-width="9174*"/>
    </style:style>
    <style:style style:name="Таблица16.E" style:family="table-column">
      <style:table-column-properties style:column-width="2.2931in" style:rel-column-width="11142*"/>
    </style:style>
    <style:style style:name="Таблица16.F" style:family="table-column">
      <style:table-column-properties style:column-width="0.9438in" style:rel-column-width="4587*"/>
    </style:style>
    <style:style style:name="Таблица16.I" style:family="table-column">
      <style:table-column-properties style:column-width="2.1576in" style:rel-column-width="10485*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I1" style:family="table-cell">
      <style:table-cell-properties style:vertical-align="middle" style:border-line-width="0.0007in 0.0347in 0.0007in" fo:padding="0.0194in" fo:border="0.0361in double #808080"/>
    </style:style>
    <style:style style:name="Таблица1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7.A" style:family="table-column">
      <style:table-column-properties style:column-width="1.2139in" style:rel-column-width="5899*"/>
    </style:style>
    <style:style style:name="Таблица17.B" style:family="table-column">
      <style:table-column-properties style:column-width="1.3479in" style:rel-column-width="6551*"/>
    </style:style>
    <style:style style:name="Таблица17.C" style:family="table-column">
      <style:table-column-properties style:column-width="1.7535in" style:rel-column-width="8520*"/>
    </style:style>
    <style:style style:name="Таблица17.D" style:family="table-column">
      <style:table-column-properties style:column-width="1.8875in" style:rel-column-width="9173*"/>
    </style:style>
    <style:style style:name="Таблица17.E" style:family="table-column">
      <style:table-column-properties style:column-width="2.2931in" style:rel-column-width="11142*"/>
    </style:style>
    <style:style style:name="Таблица17.F" style:family="table-column">
      <style:table-column-properties style:column-width="0.9438in" style:rel-column-width="4586*"/>
    </style:style>
    <style:style style:name="Таблица17.I" style:family="table-column">
      <style:table-column-properties style:column-width="2.1576in" style:rel-column-width="10486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I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8.A" style:family="table-column">
      <style:table-column-properties style:column-width="1.2132in" style:rel-column-width="5896*"/>
    </style:style>
    <style:style style:name="Таблица18.B" style:family="table-column">
      <style:table-column-properties style:column-width="1.3479in" style:rel-column-width="6551*"/>
    </style:style>
    <style:style style:name="Таблица18.C" style:family="table-column">
      <style:table-column-properties style:column-width="1.7528in" style:rel-column-width="8519*"/>
    </style:style>
    <style:style style:name="Таблица18.D" style:family="table-column">
      <style:table-column-properties style:column-width="1.8882in" style:rel-column-width="9175*"/>
    </style:style>
    <style:style style:name="Таблица18.E" style:family="table-column">
      <style:table-column-properties style:column-width="2.2924in" style:rel-column-width="11139*"/>
    </style:style>
    <style:style style:name="Таблица18.F" style:family="table-column">
      <style:table-column-properties style:column-width="0.9438in" style:rel-column-width="4587*"/>
    </style:style>
    <style:style style:name="Таблица18.I" style:family="table-column">
      <style:table-column-properties style:column-width="2.1583in" style:rel-column-width="10487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I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9.A" style:family="table-column">
      <style:table-column-properties style:column-width="1.2132in" style:rel-column-width="5897*"/>
    </style:style>
    <style:style style:name="Таблица19.B" style:family="table-column">
      <style:table-column-properties style:column-width="1.3479in" style:rel-column-width="6551*"/>
    </style:style>
    <style:style style:name="Таблица19.C" style:family="table-column">
      <style:table-column-properties style:column-width="1.7528in" style:rel-column-width="8518*"/>
    </style:style>
    <style:style style:name="Таблица19.D" style:family="table-column">
      <style:table-column-properties style:column-width="1.8882in" style:rel-column-width="9176*"/>
    </style:style>
    <style:style style:name="Таблица19.E" style:family="table-column">
      <style:table-column-properties style:column-width="2.2924in" style:rel-column-width="11140*"/>
    </style:style>
    <style:style style:name="Таблица19.F" style:family="table-column">
      <style:table-column-properties style:column-width="0.9444in" style:rel-column-width="4588*"/>
    </style:style>
    <style:style style:name="Таблица19.I" style:family="table-column">
      <style:table-column-properties style:column-width="2.1576in" style:rel-column-width="10485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I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0.A" style:family="table-column">
      <style:table-column-properties style:column-width="1.2132in" style:rel-column-width="5897*"/>
    </style:style>
    <style:style style:name="Таблица20.B" style:family="table-column">
      <style:table-column-properties style:column-width="1.3486in" style:rel-column-width="6554*"/>
    </style:style>
    <style:style style:name="Таблица20.C" style:family="table-column">
      <style:table-column-properties style:column-width="1.7528in" style:rel-column-width="8519*"/>
    </style:style>
    <style:style style:name="Таблица20.D" style:family="table-column">
      <style:table-column-properties style:column-width="1.8882in" style:rel-column-width="9176*"/>
    </style:style>
    <style:style style:name="Таблица20.E" style:family="table-column">
      <style:table-column-properties style:column-width="2.2924in" style:rel-column-width="11140*"/>
    </style:style>
    <style:style style:name="Таблица20.F" style:family="table-column">
      <style:table-column-properties style:column-width="0.9438in" style:rel-column-width="4586*"/>
    </style:style>
    <style:style style:name="Таблица20.I" style:family="table-column">
      <style:table-column-properties style:column-width="2.1576in" style:rel-column-width="10487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I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1.A" style:family="table-column">
      <style:table-column-properties style:column-width="1.2139in" style:rel-column-width="5898*"/>
    </style:style>
    <style:style style:name="Таблица21.B" style:family="table-column">
      <style:table-column-properties style:column-width="1.3479in" style:rel-column-width="6552*"/>
    </style:style>
    <style:style style:name="Таблица21.C" style:family="table-column">
      <style:table-column-properties style:column-width="1.7528in" style:rel-column-width="8518*"/>
    </style:style>
    <style:style style:name="Таблица21.D" style:family="table-column">
      <style:table-column-properties style:column-width="1.8882in" style:rel-column-width="9176*"/>
    </style:style>
    <style:style style:name="Таблица21.E" style:family="table-column">
      <style:table-column-properties style:column-width="2.2931in" style:rel-column-width="11142*"/>
    </style:style>
    <style:style style:name="Таблица21.F" style:family="table-column">
      <style:table-column-properties style:column-width="0.9438in" style:rel-column-width="4586*"/>
    </style:style>
    <style:style style:name="Таблица21.I" style:family="table-column">
      <style:table-column-properties style:column-width="2.1583in" style:rel-column-width="10488*"/>
    </style:style>
    <style:style style:name="Таблица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.I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2.A" style:family="table-column">
      <style:table-column-properties style:column-width="1.2132in" style:rel-column-width="5896*"/>
    </style:style>
    <style:style style:name="Таблица22.B" style:family="table-column">
      <style:table-column-properties style:column-width="1.3486in" style:rel-column-width="6553*"/>
    </style:style>
    <style:style style:name="Таблица22.C" style:family="table-column">
      <style:table-column-properties style:column-width="1.7535in" style:rel-column-width="8520*"/>
    </style:style>
    <style:style style:name="Таблица22.D" style:family="table-column">
      <style:table-column-properties style:column-width="1.8875in" style:rel-column-width="9173*"/>
    </style:style>
    <style:style style:name="Таблица22.E" style:family="table-column">
      <style:table-column-properties style:column-width="2.2924in" style:rel-column-width="11140*"/>
    </style:style>
    <style:style style:name="Таблица22.F" style:family="table-column">
      <style:table-column-properties style:column-width="0.9438in" style:rel-column-width="4586*"/>
    </style:style>
    <style:style style:name="Таблица22.I" style:family="table-column">
      <style:table-column-properties style:column-width="2.1583in" style:rel-column-width="10487*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I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3.A" style:family="table-column">
      <style:table-column-properties style:column-width="1.2132in" style:rel-column-width="5897*"/>
    </style:style>
    <style:style style:name="Таблица23.B" style:family="table-column">
      <style:table-column-properties style:column-width="1.3486in" style:rel-column-width="6552*"/>
    </style:style>
    <style:style style:name="Таблица23.C" style:family="table-column">
      <style:table-column-properties style:column-width="1.7535in" style:rel-column-width="8520*"/>
    </style:style>
    <style:style style:name="Таблица23.D" style:family="table-column">
      <style:table-column-properties style:column-width="1.8882in" style:rel-column-width="9175*"/>
    </style:style>
    <style:style style:name="Таблица23.E" style:family="table-column">
      <style:table-column-properties style:column-width="2.2924in" style:rel-column-width="11140*"/>
    </style:style>
    <style:style style:name="Таблица23.F" style:family="table-column">
      <style:table-column-properties style:column-width="0.9438in" style:rel-column-width="4587*"/>
    </style:style>
    <style:style style:name="Таблица23.I" style:family="table-column">
      <style:table-column-properties style:column-width="2.1576in" style:rel-column-width="10485*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I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4.A" style:family="table-column">
      <style:table-column-properties style:column-width="1.2132in" style:rel-column-width="5896*"/>
    </style:style>
    <style:style style:name="Таблица24.B" style:family="table-column">
      <style:table-column-properties style:column-width="1.3479in" style:rel-column-width="6551*"/>
    </style:style>
    <style:style style:name="Таблица24.C" style:family="table-column">
      <style:table-column-properties style:column-width="1.7528in" style:rel-column-width="8518*"/>
    </style:style>
    <style:style style:name="Таблица24.D" style:family="table-column">
      <style:table-column-properties style:column-width="1.8882in" style:rel-column-width="9176*"/>
    </style:style>
    <style:style style:name="Таблица24.E" style:family="table-column">
      <style:table-column-properties style:column-width="2.2931in" style:rel-column-width="11143*"/>
    </style:style>
    <style:style style:name="Таблица24.F" style:family="table-column">
      <style:table-column-properties style:column-width="0.9438in" style:rel-column-width="4588*"/>
    </style:style>
    <style:style style:name="Таблица24.I" style:family="table-column">
      <style:table-column-properties style:column-width="2.1576in" style:rel-column-width="10484*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I1" style:family="table-cell">
      <style:table-cell-properties style:vertical-align="middle" style:border-line-width="0.0007in 0.0347in 0.0007in" fo:padding="0.0194in" fo:border="0.0361in double #808080"/>
    </style:style>
    <style:style style:name="Таблица2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5.A" style:family="table-column">
      <style:table-column-properties style:column-width="1.2139in" style:rel-column-width="5898*"/>
    </style:style>
    <style:style style:name="Таблица25.B" style:family="table-column">
      <style:table-column-properties style:column-width="1.3486in" style:rel-column-width="6553*"/>
    </style:style>
    <style:style style:name="Таблица25.C" style:family="table-column">
      <style:table-column-properties style:column-width="1.7528in" style:rel-column-width="8519*"/>
    </style:style>
    <style:style style:name="Таблица25.D" style:family="table-column">
      <style:table-column-properties style:column-width="1.8875in" style:rel-column-width="9174*"/>
    </style:style>
    <style:style style:name="Таблица25.E" style:family="table-column">
      <style:table-column-properties style:column-width="2.2924in" style:rel-column-width="11140*"/>
    </style:style>
    <style:style style:name="Таблица25.F" style:family="table-column">
      <style:table-column-properties style:column-width="0.9438in" style:rel-column-width="4587*"/>
    </style:style>
    <style:style style:name="Таблица25.I" style:family="table-column">
      <style:table-column-properties style:column-width="2.1576in" style:rel-column-width="10485*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I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6.A" style:family="table-column">
      <style:table-column-properties style:column-width="1.2139in" style:rel-column-width="5899*"/>
    </style:style>
    <style:style style:name="Таблица26.B" style:family="table-column">
      <style:table-column-properties style:column-width="1.3486in" style:rel-column-width="6553*"/>
    </style:style>
    <style:style style:name="Таблица26.C" style:family="table-column">
      <style:table-column-properties style:column-width="1.7535in" style:rel-column-width="8521*"/>
    </style:style>
    <style:style style:name="Таблица26.D" style:family="table-column">
      <style:table-column-properties style:column-width="1.8882in" style:rel-column-width="9176*"/>
    </style:style>
    <style:style style:name="Таблица26.E" style:family="table-column">
      <style:table-column-properties style:column-width="2.2924in" style:rel-column-width="11140*"/>
    </style:style>
    <style:style style:name="Таблица26.F" style:family="table-column">
      <style:table-column-properties style:column-width="0.9438in" style:rel-column-width="4586*"/>
    </style:style>
    <style:style style:name="Таблица26.I" style:family="table-column">
      <style:table-column-properties style:column-width="2.1576in" style:rel-column-width="10485*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I1" style:family="table-cell">
      <style:table-cell-properties style:vertical-align="middle" style:border-line-width="0.0007in 0.0347in 0.0007in" fo:padding="0.0194in" fo:border="0.0361in double #808080"/>
    </style:style>
    <style:style style:name="Таблица2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7.A" style:family="table-column">
      <style:table-column-properties style:column-width="1.2132in" style:rel-column-width="5897*"/>
    </style:style>
    <style:style style:name="Таблица27.B" style:family="table-column">
      <style:table-column-properties style:column-width="1.3486in" style:rel-column-width="6553*"/>
    </style:style>
    <style:style style:name="Таблица27.C" style:family="table-column">
      <style:table-column-properties style:column-width="1.7535in" style:rel-column-width="8522*"/>
    </style:style>
    <style:style style:name="Таблица27.D" style:family="table-column">
      <style:table-column-properties style:column-width="1.8875in" style:rel-column-width="9174*"/>
    </style:style>
    <style:style style:name="Таблица27.E" style:family="table-column">
      <style:table-column-properties style:column-width="2.2931in" style:rel-column-width="11143*"/>
    </style:style>
    <style:style style:name="Таблица27.F" style:family="table-column">
      <style:table-column-properties style:column-width="0.9438in" style:rel-column-width="4585*"/>
    </style:style>
    <style:style style:name="Таблица27.I" style:family="table-column">
      <style:table-column-properties style:column-width="2.1576in" style:rel-column-width="10486*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I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8.A" style:family="table-column">
      <style:table-column-properties style:column-width="1.2139in" style:rel-column-width="5899*"/>
    </style:style>
    <style:style style:name="Таблица28.B" style:family="table-column">
      <style:table-column-properties style:column-width="1.3486in" style:rel-column-width="6554*"/>
    </style:style>
    <style:style style:name="Таблица28.C" style:family="table-column">
      <style:table-column-properties style:column-width="1.7528in" style:rel-column-width="8519*"/>
    </style:style>
    <style:style style:name="Таблица28.D" style:family="table-column">
      <style:table-column-properties style:column-width="1.8875in" style:rel-column-width="9174*"/>
    </style:style>
    <style:style style:name="Таблица28.E" style:family="table-column">
      <style:table-column-properties style:column-width="2.2931in" style:rel-column-width="11143*"/>
    </style:style>
    <style:style style:name="Таблица28.F" style:family="table-column">
      <style:table-column-properties style:column-width="0.9438in" style:rel-column-width="4585*"/>
    </style:style>
    <style:style style:name="Таблица28.I" style:family="table-column">
      <style:table-column-properties style:column-width="2.1583in" style:rel-column-width="10488*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I1" style:family="table-cell">
      <style:table-cell-properties style:vertical-align="middle" style:border-line-width="0.0007in 0.0347in 0.0007in" fo:padding="0.0194in" fo:border="0.0361in double #808080"/>
    </style:style>
    <style:style style:name="Таблица2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29.A" style:family="table-column">
      <style:table-column-properties style:column-width="1.2132in" style:rel-column-width="5897*"/>
    </style:style>
    <style:style style:name="Таблица29.B" style:family="table-column">
      <style:table-column-properties style:column-width="1.3479in" style:rel-column-width="6551*"/>
    </style:style>
    <style:style style:name="Таблица29.C" style:family="table-column">
      <style:table-column-properties style:column-width="1.7535in" style:rel-column-width="8521*"/>
    </style:style>
    <style:style style:name="Таблица29.D" style:family="table-column">
      <style:table-column-properties style:column-width="1.8882in" style:rel-column-width="9175*"/>
    </style:style>
    <style:style style:name="Таблица29.E" style:family="table-column">
      <style:table-column-properties style:column-width="2.2924in" style:rel-column-width="11141*"/>
    </style:style>
    <style:style style:name="Таблица29.F" style:family="table-column">
      <style:table-column-properties style:column-width="0.9438in" style:rel-column-width="4586*"/>
    </style:style>
    <style:style style:name="Таблица29.I" style:family="table-column">
      <style:table-column-properties style:column-width="2.1583in" style:rel-column-width="10487*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I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0.A" style:family="table-column">
      <style:table-column-properties style:column-width="1.2132in" style:rel-column-width="5896*"/>
    </style:style>
    <style:style style:name="Таблица30.B" style:family="table-column">
      <style:table-column-properties style:column-width="1.3486in" style:rel-column-width="6553*"/>
    </style:style>
    <style:style style:name="Таблица30.C" style:family="table-column">
      <style:table-column-properties style:column-width="1.7535in" style:rel-column-width="8520*"/>
    </style:style>
    <style:style style:name="Таблица30.D" style:family="table-column">
      <style:table-column-properties style:column-width="1.8875in" style:rel-column-width="9173*"/>
    </style:style>
    <style:style style:name="Таблица30.E" style:family="table-column">
      <style:table-column-properties style:column-width="2.2924in" style:rel-column-width="11140*"/>
    </style:style>
    <style:style style:name="Таблица30.F" style:family="table-column">
      <style:table-column-properties style:column-width="0.9438in" style:rel-column-width="4586*"/>
    </style:style>
    <style:style style:name="Таблица30.I" style:family="table-column">
      <style:table-column-properties style:column-width="2.1583in" style:rel-column-width="10487*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I1" style:family="table-cell">
      <style:table-cell-properties style:vertical-align="middle" style:border-line-width="0.0007in 0.0347in 0.0007in" fo:padding="0.0194in" fo:border="0.0361in double #808080"/>
    </style:style>
    <style:style style:name="Таблица3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1.A" style:family="table-column">
      <style:table-column-properties style:column-width="1.2139in" style:rel-column-width="5898*"/>
    </style:style>
    <style:style style:name="Таблица31.B" style:family="table-column">
      <style:table-column-properties style:column-width="1.3486in" style:rel-column-width="6555*"/>
    </style:style>
    <style:style style:name="Таблица31.C" style:family="table-column">
      <style:table-column-properties style:column-width="1.7535in" style:rel-column-width="8521*"/>
    </style:style>
    <style:style style:name="Таблица31.D" style:family="table-column">
      <style:table-column-properties style:column-width="1.8875in" style:rel-column-width="9173*"/>
    </style:style>
    <style:style style:name="Таблица31.E" style:family="table-column">
      <style:table-column-properties style:column-width="2.2931in" style:rel-column-width="11143*"/>
    </style:style>
    <style:style style:name="Таблица31.F" style:family="table-column">
      <style:table-column-properties style:column-width="0.9438in" style:rel-column-width="4585*"/>
    </style:style>
    <style:style style:name="Таблица31.I" style:family="table-column">
      <style:table-column-properties style:column-width="2.1576in" style:rel-column-width="10487*"/>
    </style:style>
    <style:style style:name="Таблица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1.I1" style:family="table-cell">
      <style:table-cell-properties style:vertical-align="middle" style:border-line-width="0.0007in 0.0347in 0.0007in" fo:padding="0.0194in" fo:border="0.0361in double #808080"/>
    </style:style>
    <style:style style:name="Таблица3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2.A" style:family="table-column">
      <style:table-column-properties style:column-width="1.2132in" style:rel-column-width="5897*"/>
    </style:style>
    <style:style style:name="Таблица32.B" style:family="table-column">
      <style:table-column-properties style:column-width="1.3486in" style:rel-column-width="6553*"/>
    </style:style>
    <style:style style:name="Таблица32.C" style:family="table-column">
      <style:table-column-properties style:column-width="1.7535in" style:rel-column-width="8520*"/>
    </style:style>
    <style:style style:name="Таблица32.D" style:family="table-column">
      <style:table-column-properties style:column-width="1.8882in" style:rel-column-width="9175*"/>
    </style:style>
    <style:style style:name="Таблица32.E" style:family="table-column">
      <style:table-column-properties style:column-width="2.2931in" style:rel-column-width="11142*"/>
    </style:style>
    <style:style style:name="Таблица32.F" style:family="table-column">
      <style:table-column-properties style:column-width="0.9438in" style:rel-column-width="4586*"/>
    </style:style>
    <style:style style:name="Таблица32.I" style:family="table-column">
      <style:table-column-properties style:column-width="2.1576in" style:rel-column-width="10487*"/>
    </style:style>
    <style:style style:name="Таблица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2.I1" style:family="table-cell">
      <style:table-cell-properties style:vertical-align="middle" style:border-line-width="0.0007in 0.0347in 0.0007in" fo:padding="0.0194in" fo:border="0.0361in double #808080"/>
    </style:style>
    <style:style style:name="Таблица3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3.A" style:family="table-column">
      <style:table-column-properties style:column-width="1.2132in" style:rel-column-width="5896*"/>
    </style:style>
    <style:style style:name="Таблица33.B" style:family="table-column">
      <style:table-column-properties style:column-width="1.3486in" style:rel-column-width="6553*"/>
    </style:style>
    <style:style style:name="Таблица33.C" style:family="table-column">
      <style:table-column-properties style:column-width="1.7528in" style:rel-column-width="8519*"/>
    </style:style>
    <style:style style:name="Таблица33.D" style:family="table-column">
      <style:table-column-properties style:column-width="1.8882in" style:rel-column-width="9176*"/>
    </style:style>
    <style:style style:name="Таблица33.E" style:family="table-column">
      <style:table-column-properties style:column-width="2.2931in" style:rel-column-width="11143*"/>
    </style:style>
    <style:style style:name="Таблица33.F" style:family="table-column">
      <style:table-column-properties style:column-width="0.9438in" style:rel-column-width="4586*"/>
    </style:style>
    <style:style style:name="Таблица33.I" style:family="table-column">
      <style:table-column-properties style:column-width="2.1576in" style:rel-column-width="10486*"/>
    </style:style>
    <style:style style:name="Таблица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3.I1" style:family="table-cell">
      <style:table-cell-properties style:vertical-align="middle" style:border-line-width="0.0007in 0.0347in 0.0007in" fo:padding="0.0194in" fo:border="0.0361in double #808080"/>
    </style:style>
    <style:style style:name="Таблица3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4.A" style:family="table-column">
      <style:table-column-properties style:column-width="1.2139in" style:rel-column-width="5898*"/>
    </style:style>
    <style:style style:name="Таблица34.B" style:family="table-column">
      <style:table-column-properties style:column-width="1.3486in" style:rel-column-width="6554*"/>
    </style:style>
    <style:style style:name="Таблица34.C" style:family="table-column">
      <style:table-column-properties style:column-width="1.7528in" style:rel-column-width="8519*"/>
    </style:style>
    <style:style style:name="Таблица34.D" style:family="table-column">
      <style:table-column-properties style:column-width="1.8882in" style:rel-column-width="9175*"/>
    </style:style>
    <style:style style:name="Таблица34.E" style:family="table-column">
      <style:table-column-properties style:column-width="2.2924in" style:rel-column-width="11140*"/>
    </style:style>
    <style:style style:name="Таблица34.F" style:family="table-column">
      <style:table-column-properties style:column-width="0.9438in" style:rel-column-width="4585*"/>
    </style:style>
    <style:style style:name="Таблица34.I" style:family="table-column">
      <style:table-column-properties style:column-width="2.1583in" style:rel-column-width="10488*"/>
    </style:style>
    <style:style style:name="Таблица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4.I1" style:family="table-cell">
      <style:table-cell-properties style:vertical-align="middle" style:border-line-width="0.0007in 0.0347in 0.0007in" fo:padding="0.0194in" fo:border="0.0361in double #808080"/>
    </style:style>
    <style:style style:name="Таблица3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5.A" style:family="table-column">
      <style:table-column-properties style:column-width="1.2139in" style:rel-column-width="5898*"/>
    </style:style>
    <style:style style:name="Таблица35.B" style:family="table-column">
      <style:table-column-properties style:column-width="1.3486in" style:rel-column-width="6555*"/>
    </style:style>
    <style:style style:name="Таблица35.C" style:family="table-column">
      <style:table-column-properties style:column-width="1.7535in" style:rel-column-width="8520*"/>
    </style:style>
    <style:style style:name="Таблица35.D" style:family="table-column">
      <style:table-column-properties style:column-width="1.8882in" style:rel-column-width="9176*"/>
    </style:style>
    <style:style style:name="Таблица35.E" style:family="table-column">
      <style:table-column-properties style:column-width="2.2924in" style:rel-column-width="11141*"/>
    </style:style>
    <style:style style:name="Таблица35.F" style:family="table-column">
      <style:table-column-properties style:column-width="0.9438in" style:rel-column-width="4586*"/>
    </style:style>
    <style:style style:name="Таблица35.I" style:family="table-column">
      <style:table-column-properties style:column-width="2.1576in" style:rel-column-width="10485*"/>
    </style:style>
    <style:style style:name="Таблица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5.I1" style:family="table-cell">
      <style:table-cell-properties style:vertical-align="middle" style:border-line-width="0.0007in 0.0347in 0.0007in" fo:padding="0.0194in" fo:border="0.0361in double #808080"/>
    </style:style>
    <style:style style:name="Таблица3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6.A" style:family="table-column">
      <style:table-column-properties style:column-width="1.2132in" style:rel-column-width="5897*"/>
    </style:style>
    <style:style style:name="Таблица36.B" style:family="table-column">
      <style:table-column-properties style:column-width="1.3486in" style:rel-column-width="6554*"/>
    </style:style>
    <style:style style:name="Таблица36.C" style:family="table-column">
      <style:table-column-properties style:column-width="1.7528in" style:rel-column-width="8517*"/>
    </style:style>
    <style:style style:name="Таблица36.D" style:family="table-column">
      <style:table-column-properties style:column-width="1.8875in" style:rel-column-width="9174*"/>
    </style:style>
    <style:style style:name="Таблица36.E" style:family="table-column">
      <style:table-column-properties style:column-width="2.2931in" style:rel-column-width="11142*"/>
    </style:style>
    <style:style style:name="Таблица36.F" style:family="table-column">
      <style:table-column-properties style:column-width="0.9438in" style:rel-column-width="4587*"/>
    </style:style>
    <style:style style:name="Таблица36.I" style:family="table-column">
      <style:table-column-properties style:column-width="2.1576in" style:rel-column-width="10485*"/>
    </style:style>
    <style:style style:name="Таблица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6.I1" style:family="table-cell">
      <style:table-cell-properties style:vertical-align="middle" style:border-line-width="0.0007in 0.0347in 0.0007in" fo:padding="0.0194in" fo:border="0.0361in double #808080"/>
    </style:style>
    <style:style style:name="Таблица3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7.A" style:family="table-column">
      <style:table-column-properties style:column-width="1.2132in" style:rel-column-width="5897*"/>
    </style:style>
    <style:style style:name="Таблица37.B" style:family="table-column">
      <style:table-column-properties style:column-width="1.3486in" style:rel-column-width="6553*"/>
    </style:style>
    <style:style style:name="Таблица37.C" style:family="table-column">
      <style:table-column-properties style:column-width="1.7528in" style:rel-column-width="8519*"/>
    </style:style>
    <style:style style:name="Таблица37.D" style:family="table-column">
      <style:table-column-properties style:column-width="1.8882in" style:rel-column-width="9175*"/>
    </style:style>
    <style:style style:name="Таблица37.E" style:family="table-column">
      <style:table-column-properties style:column-width="2.2924in" style:rel-column-width="11141*"/>
    </style:style>
    <style:style style:name="Таблица37.F" style:family="table-column">
      <style:table-column-properties style:column-width="0.9438in" style:rel-column-width="4587*"/>
    </style:style>
    <style:style style:name="Таблица37.I" style:family="table-column">
      <style:table-column-properties style:column-width="2.1576in" style:rel-column-width="10484*"/>
    </style:style>
    <style:style style:name="Таблица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7.I1" style:family="table-cell">
      <style:table-cell-properties style:vertical-align="middle" style:border-line-width="0.0007in 0.0347in 0.0007in" fo:padding="0.0194in" fo:border="0.0361in double #808080"/>
    </style:style>
    <style:style style:name="Таблица3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8.A" style:family="table-column">
      <style:table-column-properties style:column-width="1.2139in" style:rel-column-width="5898*"/>
    </style:style>
    <style:style style:name="Таблица38.B" style:family="table-column">
      <style:table-column-properties style:column-width="1.3486in" style:rel-column-width="6554*"/>
    </style:style>
    <style:style style:name="Таблица38.C" style:family="table-column">
      <style:table-column-properties style:column-width="1.7528in" style:rel-column-width="8519*"/>
    </style:style>
    <style:style style:name="Таблица38.D" style:family="table-column">
      <style:table-column-properties style:column-width="1.8882in" style:rel-column-width="9175*"/>
    </style:style>
    <style:style style:name="Таблица38.E" style:family="table-column">
      <style:table-column-properties style:column-width="2.2924in" style:rel-column-width="11140*"/>
    </style:style>
    <style:style style:name="Таблица38.F" style:family="table-column">
      <style:table-column-properties style:column-width="0.9438in" style:rel-column-width="4585*"/>
    </style:style>
    <style:style style:name="Таблица38.I" style:family="table-column">
      <style:table-column-properties style:column-width="2.1583in" style:rel-column-width="10488*"/>
    </style:style>
    <style:style style:name="Таблица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8.I1" style:family="table-cell">
      <style:table-cell-properties style:vertical-align="middle" style:border-line-width="0.0007in 0.0347in 0.0007in" fo:padding="0.0194in" fo:border="0.0361in double #808080"/>
    </style:style>
    <style:style style:name="Таблица3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39.A" style:family="table-column">
      <style:table-column-properties style:column-width="1.2139in" style:rel-column-width="5899*"/>
    </style:style>
    <style:style style:name="Таблица39.B" style:family="table-column">
      <style:table-column-properties style:column-width="1.3486in" style:rel-column-width="6553*"/>
    </style:style>
    <style:style style:name="Таблица39.C" style:family="table-column">
      <style:table-column-properties style:column-width="1.7535in" style:rel-column-width="8520*"/>
    </style:style>
    <style:style style:name="Таблица39.D" style:family="table-column">
      <style:table-column-properties style:column-width="1.8875in" style:rel-column-width="9174*"/>
    </style:style>
    <style:style style:name="Таблица39.E" style:family="table-column">
      <style:table-column-properties style:column-width="2.2931in" style:rel-column-width="11142*"/>
    </style:style>
    <style:style style:name="Таблица39.F" style:family="table-column">
      <style:table-column-properties style:column-width="0.9438in" style:rel-column-width="4585*"/>
    </style:style>
    <style:style style:name="Таблица39.I" style:family="table-column">
      <style:table-column-properties style:column-width="2.1583in" style:rel-column-width="10488*"/>
    </style:style>
    <style:style style:name="Таблица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9.I1" style:family="table-cell">
      <style:table-cell-properties style:vertical-align="middle" style:border-line-width="0.0007in 0.0347in 0.0007in" fo:padding="0.0194in" fo:border="0.0361in double #808080"/>
    </style:style>
    <style:style style:name="Таблица4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0.A" style:family="table-column">
      <style:table-column-properties style:column-width="1.2132in" style:rel-column-width="5897*"/>
    </style:style>
    <style:style style:name="Таблица40.B" style:family="table-column">
      <style:table-column-properties style:column-width="1.3486in" style:rel-column-width="6553*"/>
    </style:style>
    <style:style style:name="Таблица40.C" style:family="table-column">
      <style:table-column-properties style:column-width="1.7528in" style:rel-column-width="8519*"/>
    </style:style>
    <style:style style:name="Таблица40.D" style:family="table-column">
      <style:table-column-properties style:column-width="1.8882in" style:rel-column-width="9175*"/>
    </style:style>
    <style:style style:name="Таблица40.E" style:family="table-column">
      <style:table-column-properties style:column-width="2.2924in" style:rel-column-width="11141*"/>
    </style:style>
    <style:style style:name="Таблица40.F" style:family="table-column">
      <style:table-column-properties style:column-width="0.9438in" style:rel-column-width="4587*"/>
    </style:style>
    <style:style style:name="Таблица40.I" style:family="table-column">
      <style:table-column-properties style:column-width="2.1576in" style:rel-column-width="10484*"/>
    </style:style>
    <style:style style:name="Таблица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0.I1" style:family="table-cell">
      <style:table-cell-properties style:vertical-align="middle" style:border-line-width="0.0007in 0.0347in 0.0007in" fo:padding="0.0194in" fo:border="0.0361in double #808080"/>
    </style:style>
    <style:style style:name="Таблица4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1.A" style:family="table-column">
      <style:table-column-properties style:column-width="1.2139in" style:rel-column-width="5899*"/>
    </style:style>
    <style:style style:name="Таблица41.B" style:family="table-column">
      <style:table-column-properties style:column-width="1.3479in" style:rel-column-width="6551*"/>
    </style:style>
    <style:style style:name="Таблица41.C" style:family="table-column">
      <style:table-column-properties style:column-width="1.7535in" style:rel-column-width="8522*"/>
    </style:style>
    <style:style style:name="Таблица41.D" style:family="table-column">
      <style:table-column-properties style:column-width="1.8882in" style:rel-column-width="9175*"/>
    </style:style>
    <style:style style:name="Таблица41.E" style:family="table-column">
      <style:table-column-properties style:column-width="2.2924in" style:rel-column-width="11141*"/>
    </style:style>
    <style:style style:name="Таблица41.F" style:family="table-column">
      <style:table-column-properties style:column-width="0.9438in" style:rel-column-width="4585*"/>
    </style:style>
    <style:style style:name="Таблица41.I" style:family="table-column">
      <style:table-column-properties style:column-width="2.1583in" style:rel-column-width="10488*"/>
    </style:style>
    <style:style style:name="Таблица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1.I1" style:family="table-cell">
      <style:table-cell-properties style:vertical-align="middle" style:border-line-width="0.0007in 0.0347in 0.0007in" fo:padding="0.0194in" fo:border="0.0361in double #808080"/>
    </style:style>
    <style:style style:name="Таблица4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2.A" style:family="table-column">
      <style:table-column-properties style:column-width="1.2139in" style:rel-column-width="5899*"/>
    </style:style>
    <style:style style:name="Таблица42.B" style:family="table-column">
      <style:table-column-properties style:column-width="1.3479in" style:rel-column-width="6551*"/>
    </style:style>
    <style:style style:name="Таблица42.C" style:family="table-column">
      <style:table-column-properties style:column-width="1.7535in" style:rel-column-width="8520*"/>
    </style:style>
    <style:style style:name="Таблица42.D" style:family="table-column">
      <style:table-column-properties style:column-width="1.8882in" style:rel-column-width="9176*"/>
    </style:style>
    <style:style style:name="Таблица42.E" style:family="table-column">
      <style:table-column-properties style:column-width="2.2924in" style:rel-column-width="11141*"/>
    </style:style>
    <style:style style:name="Таблица42.F" style:family="table-column">
      <style:table-column-properties style:column-width="0.9438in" style:rel-column-width="4586*"/>
    </style:style>
    <style:style style:name="Таблица42.I" style:family="table-column">
      <style:table-column-properties style:column-width="2.1576in" style:rel-column-width="10485*"/>
    </style:style>
    <style:style style:name="Таблица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2.I1" style:family="table-cell">
      <style:table-cell-properties style:vertical-align="middle" style:border-line-width="0.0007in 0.0347in 0.0007in" fo:padding="0.0194in" fo:border="0.0361in double #808080"/>
    </style:style>
    <style:style style:name="Таблица4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3.A" style:family="table-column">
      <style:table-column-properties style:column-width="1.2139in" style:rel-column-width="5899*"/>
    </style:style>
    <style:style style:name="Таблица43.B" style:family="table-column">
      <style:table-column-properties style:column-width="1.3479in" style:rel-column-width="6552*"/>
    </style:style>
    <style:style style:name="Таблица43.C" style:family="table-column">
      <style:table-column-properties style:column-width="1.7528in" style:rel-column-width="8519*"/>
    </style:style>
    <style:style style:name="Таблица43.D" style:family="table-column">
      <style:table-column-properties style:column-width="1.8882in" style:rel-column-width="9176*"/>
    </style:style>
    <style:style style:name="Таблица43.E" style:family="table-column">
      <style:table-column-properties style:column-width="2.2931in" style:rel-column-width="11142*"/>
    </style:style>
    <style:style style:name="Таблица43.F" style:family="table-column">
      <style:table-column-properties style:column-width="0.9438in" style:rel-column-width="4586*"/>
    </style:style>
    <style:style style:name="Таблица43.I" style:family="table-column">
      <style:table-column-properties style:column-width="2.1576in" style:rel-column-width="10485*"/>
    </style:style>
    <style:style style:name="Таблица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3.I1" style:family="table-cell">
      <style:table-cell-properties style:vertical-align="middle" style:border-line-width="0.0007in 0.0347in 0.0007in" fo:padding="0.0194in" fo:border="0.0361in double #808080"/>
    </style:style>
    <style:style style:name="Таблица4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4.A" style:family="table-column">
      <style:table-column-properties style:column-width="1.2139in" style:rel-column-width="5898*"/>
    </style:style>
    <style:style style:name="Таблица44.B" style:family="table-column">
      <style:table-column-properties style:column-width="1.3486in" style:rel-column-width="6553*"/>
    </style:style>
    <style:style style:name="Таблица44.C" style:family="table-column">
      <style:table-column-properties style:column-width="1.7535in" style:rel-column-width="8521*"/>
    </style:style>
    <style:style style:name="Таблица44.D" style:family="table-column">
      <style:table-column-properties style:column-width="1.8882in" style:rel-column-width="9176*"/>
    </style:style>
    <style:style style:name="Таблица44.E" style:family="table-column">
      <style:table-column-properties style:column-width="2.2924in" style:rel-column-width="11140*"/>
    </style:style>
    <style:style style:name="Таблица44.F" style:family="table-column">
      <style:table-column-properties style:column-width="0.9438in" style:rel-column-width="4586*"/>
    </style:style>
    <style:style style:name="Таблица44.I" style:family="table-column">
      <style:table-column-properties style:column-width="2.1576in" style:rel-column-width="10484*"/>
    </style:style>
    <style:style style:name="Таблица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4.I1" style:family="table-cell">
      <style:table-cell-properties style:vertical-align="middle" style:border-line-width="0.0007in 0.0347in 0.0007in" fo:padding="0.0194in" fo:border="0.0361in double #808080"/>
    </style:style>
    <style:style style:name="Таблица4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5.A" style:family="table-column">
      <style:table-column-properties style:column-width="1.2139in" style:rel-column-width="5898*"/>
    </style:style>
    <style:style style:name="Таблица45.B" style:family="table-column">
      <style:table-column-properties style:column-width="1.3486in" style:rel-column-width="6554*"/>
    </style:style>
    <style:style style:name="Таблица45.C" style:family="table-column">
      <style:table-column-properties style:column-width="1.7528in" style:rel-column-width="8519*"/>
    </style:style>
    <style:style style:name="Таблица45.D" style:family="table-column">
      <style:table-column-properties style:column-width="1.8882in" style:rel-column-width="9175*"/>
    </style:style>
    <style:style style:name="Таблица45.E" style:family="table-column">
      <style:table-column-properties style:column-width="2.2931in" style:rel-column-width="11143*"/>
    </style:style>
    <style:style style:name="Таблица45.F" style:family="table-column">
      <style:table-column-properties style:column-width="0.9438in" style:rel-column-width="4585*"/>
    </style:style>
    <style:style style:name="Таблица45.I" style:family="table-column">
      <style:table-column-properties style:column-width="2.1576in" style:rel-column-width="10487*"/>
    </style:style>
    <style:style style:name="Таблица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5.I1" style:family="table-cell">
      <style:table-cell-properties style:vertical-align="middle" style:border-line-width="0.0007in 0.0347in 0.0007in" fo:padding="0.0194in" fo:border="0.0361in double #808080"/>
    </style:style>
    <style:style style:name="Таблица4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6.A" style:family="table-column">
      <style:table-column-properties style:column-width="1.2132in" style:rel-column-width="5897*"/>
    </style:style>
    <style:style style:name="Таблица46.B" style:family="table-column">
      <style:table-column-properties style:column-width="1.3486in" style:rel-column-width="6554*"/>
    </style:style>
    <style:style style:name="Таблица46.C" style:family="table-column">
      <style:table-column-properties style:column-width="1.7528in" style:rel-column-width="8517*"/>
    </style:style>
    <style:style style:name="Таблица46.D" style:family="table-column">
      <style:table-column-properties style:column-width="1.8875in" style:rel-column-width="9174*"/>
    </style:style>
    <style:style style:name="Таблица46.E" style:family="table-column">
      <style:table-column-properties style:column-width="2.2931in" style:rel-column-width="11142*"/>
    </style:style>
    <style:style style:name="Таблица46.F" style:family="table-column">
      <style:table-column-properties style:column-width="0.9438in" style:rel-column-width="4587*"/>
    </style:style>
    <style:style style:name="Таблица46.I" style:family="table-column">
      <style:table-column-properties style:column-width="2.1576in" style:rel-column-width="10485*"/>
    </style:style>
    <style:style style:name="Таблица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6.I1" style:family="table-cell">
      <style:table-cell-properties style:vertical-align="middle" style:border-line-width="0.0007in 0.0347in 0.0007in" fo:padding="0.0194in" fo:border="0.0361in double #808080"/>
    </style:style>
    <style:style style:name="Таблица4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7.A" style:family="table-column">
      <style:table-column-properties style:column-width="1.2139in" style:rel-column-width="5899*"/>
    </style:style>
    <style:style style:name="Таблица47.B" style:family="table-column">
      <style:table-column-properties style:column-width="1.3486in" style:rel-column-width="6553*"/>
    </style:style>
    <style:style style:name="Таблица47.C" style:family="table-column">
      <style:table-column-properties style:column-width="1.7528in" style:rel-column-width="8519*"/>
    </style:style>
    <style:style style:name="Таблица47.D" style:family="table-column">
      <style:table-column-properties style:column-width="1.8875in" style:rel-column-width="9174*"/>
    </style:style>
    <style:style style:name="Таблица47.E" style:family="table-column">
      <style:table-column-properties style:column-width="2.2924in" style:rel-column-width="11140*"/>
    </style:style>
    <style:style style:name="Таблица47.F" style:family="table-column">
      <style:table-column-properties style:column-width="0.9438in" style:rel-column-width="4587*"/>
    </style:style>
    <style:style style:name="Таблица47.I" style:family="table-column">
      <style:table-column-properties style:column-width="2.1576in" style:rel-column-width="10486*"/>
    </style:style>
    <style:style style:name="Таблица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7.I1" style:family="table-cell">
      <style:table-cell-properties style:vertical-align="middle" style:border-line-width="0.0007in 0.0347in 0.0007in" fo:padding="0.0194in" fo:border="0.0361in double #808080"/>
    </style:style>
    <style:style style:name="Таблица4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8.A" style:family="table-column">
      <style:table-column-properties style:column-width="1.2139in" style:rel-column-width="5899*"/>
    </style:style>
    <style:style style:name="Таблица48.B" style:family="table-column">
      <style:table-column-properties style:column-width="1.3486in" style:rel-column-width="6553*"/>
    </style:style>
    <style:style style:name="Таблица48.C" style:family="table-column">
      <style:table-column-properties style:column-width="1.7535in" style:rel-column-width="8520*"/>
    </style:style>
    <style:style style:name="Таблица48.D" style:family="table-column">
      <style:table-column-properties style:column-width="1.8875in" style:rel-column-width="9174*"/>
    </style:style>
    <style:style style:name="Таблица48.E" style:family="table-column">
      <style:table-column-properties style:column-width="2.2931in" style:rel-column-width="11142*"/>
    </style:style>
    <style:style style:name="Таблица48.F" style:family="table-column">
      <style:table-column-properties style:column-width="0.9438in" style:rel-column-width="4585*"/>
    </style:style>
    <style:style style:name="Таблица48.I" style:family="table-column">
      <style:table-column-properties style:column-width="2.1583in" style:rel-column-width="10488*"/>
    </style:style>
    <style:style style:name="Таблица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8.I1" style:family="table-cell">
      <style:table-cell-properties style:vertical-align="middle" style:border-line-width="0.0007in 0.0347in 0.0007in" fo:padding="0.0194in" fo:border="0.0361in double #808080"/>
    </style:style>
    <style:style style:name="Таблица4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49.A" style:family="table-column">
      <style:table-column-properties style:column-width="1.2139in" style:rel-column-width="5898*"/>
    </style:style>
    <style:style style:name="Таблица49.B" style:family="table-column">
      <style:table-column-properties style:column-width="1.3486in" style:rel-column-width="6552*"/>
    </style:style>
    <style:style style:name="Таблица49.C" style:family="table-column">
      <style:table-column-properties style:column-width="1.7528in" style:rel-column-width="8517*"/>
    </style:style>
    <style:style style:name="Таблица49.D" style:family="table-column">
      <style:table-column-properties style:column-width="1.8882in" style:rel-column-width="9175*"/>
    </style:style>
    <style:style style:name="Таблица49.E" style:family="table-column">
      <style:table-column-properties style:column-width="2.2924in" style:rel-column-width="11140*"/>
    </style:style>
    <style:style style:name="Таблица49.F" style:family="table-column">
      <style:table-column-properties style:column-width="0.9438in" style:rel-column-width="4587*"/>
    </style:style>
    <style:style style:name="Таблица49.I" style:family="table-column">
      <style:table-column-properties style:column-width="2.1576in" style:rel-column-width="10486*"/>
    </style:style>
    <style:style style:name="Таблица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9.I1" style:family="table-cell">
      <style:table-cell-properties style:vertical-align="middle" style:border-line-width="0.0007in 0.0347in 0.0007in" fo:padding="0.0194in" fo:border="0.0361in double #808080"/>
    </style:style>
    <style:style style:name="Таблица5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0.A" style:family="table-column">
      <style:table-column-properties style:column-width="1.2139in" style:rel-column-width="5898*"/>
    </style:style>
    <style:style style:name="Таблица50.B" style:family="table-column">
      <style:table-column-properties style:column-width="1.3486in" style:rel-column-width="6555*"/>
    </style:style>
    <style:style style:name="Таблица50.C" style:family="table-column">
      <style:table-column-properties style:column-width="1.7535in" style:rel-column-width="8521*"/>
    </style:style>
    <style:style style:name="Таблица50.D" style:family="table-column">
      <style:table-column-properties style:column-width="1.8875in" style:rel-column-width="9173*"/>
    </style:style>
    <style:style style:name="Таблица50.E" style:family="table-column">
      <style:table-column-properties style:column-width="2.2931in" style:rel-column-width="11143*"/>
    </style:style>
    <style:style style:name="Таблица50.F" style:family="table-column">
      <style:table-column-properties style:column-width="0.9438in" style:rel-column-width="4585*"/>
    </style:style>
    <style:style style:name="Таблица50.I" style:family="table-column">
      <style:table-column-properties style:column-width="2.1576in" style:rel-column-width="10487*"/>
    </style:style>
    <style:style style:name="Таблица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0.I1" style:family="table-cell">
      <style:table-cell-properties style:vertical-align="middle" style:border-line-width="0.0007in 0.0347in 0.0007in" fo:padding="0.0194in" fo:border="0.0361in double #808080"/>
    </style:style>
    <style:style style:name="Таблица5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1.A" style:family="table-column">
      <style:table-column-properties style:column-width="1.2132in" style:rel-column-width="5896*"/>
    </style:style>
    <style:style style:name="Таблица51.B" style:family="table-column">
      <style:table-column-properties style:column-width="1.3486in" style:rel-column-width="6553*"/>
    </style:style>
    <style:style style:name="Таблица51.C" style:family="table-column">
      <style:table-column-properties style:column-width="1.7528in" style:rel-column-width="8519*"/>
    </style:style>
    <style:style style:name="Таблица51.D" style:family="table-column">
      <style:table-column-properties style:column-width="1.8882in" style:rel-column-width="9176*"/>
    </style:style>
    <style:style style:name="Таблица51.E" style:family="table-column">
      <style:table-column-properties style:column-width="2.2931in" style:rel-column-width="11143*"/>
    </style:style>
    <style:style style:name="Таблица51.F" style:family="table-column">
      <style:table-column-properties style:column-width="0.9438in" style:rel-column-width="4586*"/>
    </style:style>
    <style:style style:name="Таблица51.I" style:family="table-column">
      <style:table-column-properties style:column-width="2.1576in" style:rel-column-width="10486*"/>
    </style:style>
    <style:style style:name="Таблица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1.I1" style:family="table-cell">
      <style:table-cell-properties style:vertical-align="middle" style:border-line-width="0.0007in 0.0347in 0.0007in" fo:padding="0.0194in" fo:border="0.0361in double #808080"/>
    </style:style>
    <style:style style:name="Таблица5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2.A" style:family="table-column">
      <style:table-column-properties style:column-width="1.2139in" style:rel-column-width="5898*"/>
    </style:style>
    <style:style style:name="Таблица52.B" style:family="table-column">
      <style:table-column-properties style:column-width="1.3486in" style:rel-column-width="6554*"/>
    </style:style>
    <style:style style:name="Таблица52.C" style:family="table-column">
      <style:table-column-properties style:column-width="1.7535in" style:rel-column-width="8521*"/>
    </style:style>
    <style:style style:name="Таблица52.D" style:family="table-column">
      <style:table-column-properties style:column-width="1.8875in" style:rel-column-width="9173*"/>
    </style:style>
    <style:style style:name="Таблица52.E" style:family="table-column">
      <style:table-column-properties style:column-width="2.2924in" style:rel-column-width="11141*"/>
    </style:style>
    <style:style style:name="Таблица52.F" style:family="table-column">
      <style:table-column-properties style:column-width="0.9438in" style:rel-column-width="4586*"/>
    </style:style>
    <style:style style:name="Таблица52.I" style:family="table-column">
      <style:table-column-properties style:column-width="2.1576in" style:rel-column-width="10485*"/>
    </style:style>
    <style:style style:name="Таблица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2.I1" style:family="table-cell">
      <style:table-cell-properties style:vertical-align="middle" style:border-line-width="0.0007in 0.0347in 0.0007in" fo:padding="0.0194in" fo:border="0.0361in double #808080"/>
    </style:style>
    <style:style style:name="Таблица5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3.A" style:family="table-column">
      <style:table-column-properties style:column-width="1.2139in" style:rel-column-width="5899*"/>
    </style:style>
    <style:style style:name="Таблица53.B" style:family="table-column">
      <style:table-column-properties style:column-width="1.3486in" style:rel-column-width="6553*"/>
    </style:style>
    <style:style style:name="Таблица53.C" style:family="table-column">
      <style:table-column-properties style:column-width="1.7528in" style:rel-column-width="8519*"/>
    </style:style>
    <style:style style:name="Таблица53.D" style:family="table-column">
      <style:table-column-properties style:column-width="1.8875in" style:rel-column-width="9174*"/>
    </style:style>
    <style:style style:name="Таблица53.E" style:family="table-column">
      <style:table-column-properties style:column-width="2.2924in" style:rel-column-width="11140*"/>
    </style:style>
    <style:style style:name="Таблица53.F" style:family="table-column">
      <style:table-column-properties style:column-width="0.9438in" style:rel-column-width="4587*"/>
    </style:style>
    <style:style style:name="Таблица53.I" style:family="table-column">
      <style:table-column-properties style:column-width="2.1576in" style:rel-column-width="10486*"/>
    </style:style>
    <style:style style:name="Таблица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3.I1" style:family="table-cell">
      <style:table-cell-properties style:vertical-align="middle" style:border-line-width="0.0007in 0.0347in 0.0007in" fo:padding="0.0194in" fo:border="0.0361in double #808080"/>
    </style:style>
    <style:style style:name="Таблица5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4.A" style:family="table-column">
      <style:table-column-properties style:column-width="1.2139in" style:rel-column-width="5898*"/>
    </style:style>
    <style:style style:name="Таблица54.B" style:family="table-column">
      <style:table-column-properties style:column-width="1.3479in" style:rel-column-width="6551*"/>
    </style:style>
    <style:style style:name="Таблица54.C" style:family="table-column">
      <style:table-column-properties style:column-width="1.7535in" style:rel-column-width="8520*"/>
    </style:style>
    <style:style style:name="Таблица54.D" style:family="table-column">
      <style:table-column-properties style:column-width="1.8875in" style:rel-column-width="9174*"/>
    </style:style>
    <style:style style:name="Таблица54.E" style:family="table-column">
      <style:table-column-properties style:column-width="2.2931in" style:rel-column-width="11142*"/>
    </style:style>
    <style:style style:name="Таблица54.F" style:family="table-column">
      <style:table-column-properties style:column-width="0.9438in" style:rel-column-width="4587*"/>
    </style:style>
    <style:style style:name="Таблица54.I" style:family="table-column">
      <style:table-column-properties style:column-width="2.1576in" style:rel-column-width="10485*"/>
    </style:style>
    <style:style style:name="Таблица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4.I1" style:family="table-cell">
      <style:table-cell-properties style:vertical-align="middle" style:border-line-width="0.0007in 0.0347in 0.0007in" fo:padding="0.0194in" fo:border="0.0361in double #808080"/>
    </style:style>
    <style:style style:name="Таблица5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5.A" style:family="table-column">
      <style:table-column-properties style:column-width="1.2132in" style:rel-column-width="5897*"/>
    </style:style>
    <style:style style:name="Таблица55.B" style:family="table-column">
      <style:table-column-properties style:column-width="1.3486in" style:rel-column-width="6552*"/>
    </style:style>
    <style:style style:name="Таблица55.C" style:family="table-column">
      <style:table-column-properties style:column-width="1.7535in" style:rel-column-width="8520*"/>
    </style:style>
    <style:style style:name="Таблица55.D" style:family="table-column">
      <style:table-column-properties style:column-width="1.8882in" style:rel-column-width="9175*"/>
    </style:style>
    <style:style style:name="Таблица55.E" style:family="table-column">
      <style:table-column-properties style:column-width="2.2924in" style:rel-column-width="11140*"/>
    </style:style>
    <style:style style:name="Таблица55.F" style:family="table-column">
      <style:table-column-properties style:column-width="0.9438in" style:rel-column-width="4587*"/>
    </style:style>
    <style:style style:name="Таблица55.I" style:family="table-column">
      <style:table-column-properties style:column-width="2.1576in" style:rel-column-width="10485*"/>
    </style:style>
    <style:style style:name="Таблица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5.I1" style:family="table-cell">
      <style:table-cell-properties style:vertical-align="middle" style:border-line-width="0.0007in 0.0347in 0.0007in" fo:padding="0.0194in" fo:border="0.0361in double #808080"/>
    </style:style>
    <style:style style:name="Таблица5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6.A" style:family="table-column">
      <style:table-column-properties style:column-width="1.2132in" style:rel-column-width="5897*"/>
    </style:style>
    <style:style style:name="Таблица56.B" style:family="table-column">
      <style:table-column-properties style:column-width="1.3479in" style:rel-column-width="6551*"/>
    </style:style>
    <style:style style:name="Таблица56.C" style:family="table-column">
      <style:table-column-properties style:column-width="1.7535in" style:rel-column-width="8521*"/>
    </style:style>
    <style:style style:name="Таблица56.D" style:family="table-column">
      <style:table-column-properties style:column-width="1.8882in" style:rel-column-width="9175*"/>
    </style:style>
    <style:style style:name="Таблица56.E" style:family="table-column">
      <style:table-column-properties style:column-width="2.2924in" style:rel-column-width="11141*"/>
    </style:style>
    <style:style style:name="Таблица56.F" style:family="table-column">
      <style:table-column-properties style:column-width="0.9438in" style:rel-column-width="4586*"/>
    </style:style>
    <style:style style:name="Таблица56.I" style:family="table-column">
      <style:table-column-properties style:column-width="2.1583in" style:rel-column-width="10487*"/>
    </style:style>
    <style:style style:name="Таблица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6.I1" style:family="table-cell">
      <style:table-cell-properties style:vertical-align="middle" style:border-line-width="0.0007in 0.0347in 0.0007in" fo:padding="0.0194in" fo:border="0.0361in double #808080"/>
    </style:style>
    <style:style style:name="Таблица5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7.A" style:family="table-column">
      <style:table-column-properties style:column-width="1.2132in" style:rel-column-width="5896*"/>
    </style:style>
    <style:style style:name="Таблица57.B" style:family="table-column">
      <style:table-column-properties style:column-width="1.3479in" style:rel-column-width="6551*"/>
    </style:style>
    <style:style style:name="Таблица57.C" style:family="table-column">
      <style:table-column-properties style:column-width="1.7535in" style:rel-column-width="8521*"/>
    </style:style>
    <style:style style:name="Таблица57.D" style:family="table-column">
      <style:table-column-properties style:column-width="1.8882in" style:rel-column-width="9176*"/>
    </style:style>
    <style:style style:name="Таблица57.E" style:family="table-column">
      <style:table-column-properties style:column-width="2.2931in" style:rel-column-width="11142*"/>
    </style:style>
    <style:style style:name="Таблица57.F" style:family="table-column">
      <style:table-column-properties style:column-width="0.9438in" style:rel-column-width="4586*"/>
    </style:style>
    <style:style style:name="Таблица57.I" style:family="table-column">
      <style:table-column-properties style:column-width="2.1576in" style:rel-column-width="10486*"/>
    </style:style>
    <style:style style:name="Таблица5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7.I1" style:family="table-cell">
      <style:table-cell-properties style:vertical-align="middle" style:border-line-width="0.0007in 0.0347in 0.0007in" fo:padding="0.0194in" fo:border="0.0361in double #808080"/>
    </style:style>
    <style:style style:name="Таблица5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8.A" style:family="table-column">
      <style:table-column-properties style:column-width="1.2132in" style:rel-column-width="5895*"/>
    </style:style>
    <style:style style:name="Таблица58.B" style:family="table-column">
      <style:table-column-properties style:column-width="1.3486in" style:rel-column-width="6553*"/>
    </style:style>
    <style:style style:name="Таблица58.C" style:family="table-column">
      <style:table-column-properties style:column-width="1.7535in" style:rel-column-width="8520*"/>
    </style:style>
    <style:style style:name="Таблица58.D" style:family="table-column">
      <style:table-column-properties style:column-width="1.8875in" style:rel-column-width="9174*"/>
    </style:style>
    <style:style style:name="Таблица58.E" style:family="table-column">
      <style:table-column-properties style:column-width="2.2924in" style:rel-column-width="11141*"/>
    </style:style>
    <style:style style:name="Таблица58.F" style:family="table-column">
      <style:table-column-properties style:column-width="0.9438in" style:rel-column-width="4587*"/>
    </style:style>
    <style:style style:name="Таблица58.I" style:family="table-column">
      <style:table-column-properties style:column-width="2.1576in" style:rel-column-width="10486*"/>
    </style:style>
    <style:style style:name="Таблица5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8.I1" style:family="table-cell">
      <style:table-cell-properties style:vertical-align="middle" style:border-line-width="0.0007in 0.0347in 0.0007in" fo:padding="0.0194in" fo:border="0.0361in double #808080"/>
    </style:style>
    <style:style style:name="Таблица5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59.A" style:family="table-column">
      <style:table-column-properties style:column-width="1.2139in" style:rel-column-width="5898*"/>
    </style:style>
    <style:style style:name="Таблица59.B" style:family="table-column">
      <style:table-column-properties style:column-width="1.3479in" style:rel-column-width="6551*"/>
    </style:style>
    <style:style style:name="Таблица59.C" style:family="table-column">
      <style:table-column-properties style:column-width="1.7535in" style:rel-column-width="8520*"/>
    </style:style>
    <style:style style:name="Таблица59.D" style:family="table-column">
      <style:table-column-properties style:column-width="1.8875in" style:rel-column-width="9174*"/>
    </style:style>
    <style:style style:name="Таблица59.E" style:family="table-column">
      <style:table-column-properties style:column-width="2.2931in" style:rel-column-width="11142*"/>
    </style:style>
    <style:style style:name="Таблица59.F" style:family="table-column">
      <style:table-column-properties style:column-width="0.9438in" style:rel-column-width="4587*"/>
    </style:style>
    <style:style style:name="Таблица59.I" style:family="table-column">
      <style:table-column-properties style:column-width="2.1576in" style:rel-column-width="10485*"/>
    </style:style>
    <style:style style:name="Таблица5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9.I1" style:family="table-cell">
      <style:table-cell-properties style:vertical-align="middle" style:border-line-width="0.0007in 0.0347in 0.0007in" fo:padding="0.0194in" fo:border="0.0361in double #808080"/>
    </style:style>
    <style:style style:name="Таблица6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0.A" style:family="table-column">
      <style:table-column-properties style:column-width="1.2132in" style:rel-column-width="5897*"/>
    </style:style>
    <style:style style:name="Таблица60.B" style:family="table-column">
      <style:table-column-properties style:column-width="1.3486in" style:rel-column-width="6553*"/>
    </style:style>
    <style:style style:name="Таблица60.C" style:family="table-column">
      <style:table-column-properties style:column-width="1.7528in" style:rel-column-width="8519*"/>
    </style:style>
    <style:style style:name="Таблица60.D" style:family="table-column">
      <style:table-column-properties style:column-width="1.8882in" style:rel-column-width="9175*"/>
    </style:style>
    <style:style style:name="Таблица60.E" style:family="table-column">
      <style:table-column-properties style:column-width="2.2924in" style:rel-column-width="11141*"/>
    </style:style>
    <style:style style:name="Таблица60.F" style:family="table-column">
      <style:table-column-properties style:column-width="0.9438in" style:rel-column-width="4587*"/>
    </style:style>
    <style:style style:name="Таблица60.I" style:family="table-column">
      <style:table-column-properties style:column-width="2.1576in" style:rel-column-width="10484*"/>
    </style:style>
    <style:style style:name="Таблица6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0.I1" style:family="table-cell">
      <style:table-cell-properties style:vertical-align="middle" style:border-line-width="0.0007in 0.0347in 0.0007in" fo:padding="0.0194in" fo:border="0.0361in double #808080"/>
    </style:style>
    <style:style style:name="Таблица6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1.A" style:family="table-column">
      <style:table-column-properties style:column-width="1.2132in" style:rel-column-width="5896*"/>
    </style:style>
    <style:style style:name="Таблица61.B" style:family="table-column">
      <style:table-column-properties style:column-width="1.3479in" style:rel-column-width="6551*"/>
    </style:style>
    <style:style style:name="Таблица61.C" style:family="table-column">
      <style:table-column-properties style:column-width="1.7535in" style:rel-column-width="8521*"/>
    </style:style>
    <style:style style:name="Таблица61.D" style:family="table-column">
      <style:table-column-properties style:column-width="1.8882in" style:rel-column-width="9176*"/>
    </style:style>
    <style:style style:name="Таблица61.E" style:family="table-column">
      <style:table-column-properties style:column-width="2.2931in" style:rel-column-width="11142*"/>
    </style:style>
    <style:style style:name="Таблица61.F" style:family="table-column">
      <style:table-column-properties style:column-width="0.9438in" style:rel-column-width="4586*"/>
    </style:style>
    <style:style style:name="Таблица61.I" style:family="table-column">
      <style:table-column-properties style:column-width="2.1576in" style:rel-column-width="10486*"/>
    </style:style>
    <style:style style:name="Таблица6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1.I1" style:family="table-cell">
      <style:table-cell-properties style:vertical-align="middle" style:border-line-width="0.0007in 0.0347in 0.0007in" fo:padding="0.0194in" fo:border="0.0361in double #808080"/>
    </style:style>
    <style:style style:name="Таблица6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2.A" style:family="table-column">
      <style:table-column-properties style:column-width="1.2132in" style:rel-column-width="5896*"/>
    </style:style>
    <style:style style:name="Таблица62.B" style:family="table-column">
      <style:table-column-properties style:column-width="1.3486in" style:rel-column-width="6555*"/>
    </style:style>
    <style:style style:name="Таблица62.C" style:family="table-column">
      <style:table-column-properties style:column-width="1.7528in" style:rel-column-width="8519*"/>
    </style:style>
    <style:style style:name="Таблица62.D" style:family="table-column">
      <style:table-column-properties style:column-width="1.8875in" style:rel-column-width="9173*"/>
    </style:style>
    <style:style style:name="Таблица62.E" style:family="table-column">
      <style:table-column-properties style:column-width="2.2931in" style:rel-column-width="11142*"/>
    </style:style>
    <style:style style:name="Таблица62.F" style:family="table-column">
      <style:table-column-properties style:column-width="0.9438in" style:rel-column-width="4586*"/>
    </style:style>
    <style:style style:name="Таблица62.I" style:family="table-column">
      <style:table-column-properties style:column-width="2.1583in" style:rel-column-width="10487*"/>
    </style:style>
    <style:style style:name="Таблица6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2.I1" style:family="table-cell">
      <style:table-cell-properties style:vertical-align="middle" style:border-line-width="0.0007in 0.0347in 0.0007in" fo:padding="0.0194in" fo:border="0.0361in double #808080"/>
    </style:style>
    <style:style style:name="Таблица6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3.A" style:family="table-column">
      <style:table-column-properties style:column-width="1.2139in" style:rel-column-width="5898*"/>
    </style:style>
    <style:style style:name="Таблица63.B" style:family="table-column">
      <style:table-column-properties style:column-width="1.3486in" style:rel-column-width="6553*"/>
    </style:style>
    <style:style style:name="Таблица63.C" style:family="table-column">
      <style:table-column-properties style:column-width="1.7528in" style:rel-column-width="8519*"/>
    </style:style>
    <style:style style:name="Таблица63.D" style:family="table-column">
      <style:table-column-properties style:column-width="1.8875in" style:rel-column-width="9174*"/>
    </style:style>
    <style:style style:name="Таблица63.E" style:family="table-column">
      <style:table-column-properties style:column-width="2.2924in" style:rel-column-width="11140*"/>
    </style:style>
    <style:style style:name="Таблица63.F" style:family="table-column">
      <style:table-column-properties style:column-width="0.9438in" style:rel-column-width="4587*"/>
    </style:style>
    <style:style style:name="Таблица63.I" style:family="table-column">
      <style:table-column-properties style:column-width="2.1576in" style:rel-column-width="10485*"/>
    </style:style>
    <style:style style:name="Таблица6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3.I1" style:family="table-cell">
      <style:table-cell-properties style:vertical-align="middle" style:border-line-width="0.0007in 0.0347in 0.0007in" fo:padding="0.0194in" fo:border="0.0361in double #808080"/>
    </style:style>
    <style:style style:name="Таблица6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4.A" style:family="table-column">
      <style:table-column-properties style:column-width="1.2132in" style:rel-column-width="5896*"/>
    </style:style>
    <style:style style:name="Таблица64.B" style:family="table-column">
      <style:table-column-properties style:column-width="1.3486in" style:rel-column-width="6555*"/>
    </style:style>
    <style:style style:name="Таблица64.C" style:family="table-column">
      <style:table-column-properties style:column-width="1.7528in" style:rel-column-width="8519*"/>
    </style:style>
    <style:style style:name="Таблица64.D" style:family="table-column">
      <style:table-column-properties style:column-width="1.8875in" style:rel-column-width="9173*"/>
    </style:style>
    <style:style style:name="Таблица64.E" style:family="table-column">
      <style:table-column-properties style:column-width="2.2931in" style:rel-column-width="11142*"/>
    </style:style>
    <style:style style:name="Таблица64.F" style:family="table-column">
      <style:table-column-properties style:column-width="0.9438in" style:rel-column-width="4586*"/>
    </style:style>
    <style:style style:name="Таблица64.I" style:family="table-column">
      <style:table-column-properties style:column-width="2.1583in" style:rel-column-width="10487*"/>
    </style:style>
    <style:style style:name="Таблица6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4.I1" style:family="table-cell">
      <style:table-cell-properties style:vertical-align="middle" style:border-line-width="0.0007in 0.0347in 0.0007in" fo:padding="0.0194in" fo:border="0.0361in double #808080"/>
    </style:style>
    <style:style style:name="Таблица6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5.A" style:family="table-column">
      <style:table-column-properties style:column-width="1.2132in" style:rel-column-width="5896*"/>
    </style:style>
    <style:style style:name="Таблица65.B" style:family="table-column">
      <style:table-column-properties style:column-width="1.3486in" style:rel-column-width="6553*"/>
    </style:style>
    <style:style style:name="Таблица65.C" style:family="table-column">
      <style:table-column-properties style:column-width="1.7535in" style:rel-column-width="8520*"/>
    </style:style>
    <style:style style:name="Таблица65.D" style:family="table-column">
      <style:table-column-properties style:column-width="1.8875in" style:rel-column-width="9173*"/>
    </style:style>
    <style:style style:name="Таблица65.E" style:family="table-column">
      <style:table-column-properties style:column-width="2.2924in" style:rel-column-width="11140*"/>
    </style:style>
    <style:style style:name="Таблица65.F" style:family="table-column">
      <style:table-column-properties style:column-width="0.9438in" style:rel-column-width="4586*"/>
    </style:style>
    <style:style style:name="Таблица65.I" style:family="table-column">
      <style:table-column-properties style:column-width="2.1583in" style:rel-column-width="10487*"/>
    </style:style>
    <style:style style:name="Таблица6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5.I1" style:family="table-cell">
      <style:table-cell-properties style:vertical-align="middle" style:border-line-width="0.0007in 0.0347in 0.0007in" fo:padding="0.0194in" fo:border="0.0361in double #808080"/>
    </style:style>
    <style:style style:name="Таблица6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6.A" style:family="table-column">
      <style:table-column-properties style:column-width="1.2139in" style:rel-column-width="5899*"/>
    </style:style>
    <style:style style:name="Таблица66.B" style:family="table-column">
      <style:table-column-properties style:column-width="1.3479in" style:rel-column-width="6551*"/>
    </style:style>
    <style:style style:name="Таблица66.C" style:family="table-column">
      <style:table-column-properties style:column-width="1.7528in" style:rel-column-width="8518*"/>
    </style:style>
    <style:style style:name="Таблица66.D" style:family="table-column">
      <style:table-column-properties style:column-width="1.8875in" style:rel-column-width="9174*"/>
    </style:style>
    <style:style style:name="Таблица66.E" style:family="table-column">
      <style:table-column-properties style:column-width="2.2931in" style:rel-column-width="11142*"/>
    </style:style>
    <style:style style:name="Таблица66.F" style:family="table-column">
      <style:table-column-properties style:column-width="0.9438in" style:rel-column-width="4587*"/>
    </style:style>
    <style:style style:name="Таблица66.I" style:family="table-column">
      <style:table-column-properties style:column-width="2.1576in" style:rel-column-width="10486*"/>
    </style:style>
    <style:style style:name="Таблица6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6.I1" style:family="table-cell">
      <style:table-cell-properties style:vertical-align="middle" style:border-line-width="0.0007in 0.0347in 0.0007in" fo:padding="0.0194in" fo:border="0.0361in double #808080"/>
    </style:style>
    <style:style style:name="Таблица6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7.A" style:family="table-column">
      <style:table-column-properties style:column-width="1.2139in" style:rel-column-width="5898*"/>
    </style:style>
    <style:style style:name="Таблица67.B" style:family="table-column">
      <style:table-column-properties style:column-width="1.3479in" style:rel-column-width="6551*"/>
    </style:style>
    <style:style style:name="Таблица67.C" style:family="table-column">
      <style:table-column-properties style:column-width="1.7535in" style:rel-column-width="8520*"/>
    </style:style>
    <style:style style:name="Таблица67.D" style:family="table-column">
      <style:table-column-properties style:column-width="1.8875in" style:rel-column-width="9174*"/>
    </style:style>
    <style:style style:name="Таблица67.E" style:family="table-column">
      <style:table-column-properties style:column-width="2.2931in" style:rel-column-width="11142*"/>
    </style:style>
    <style:style style:name="Таблица67.F" style:family="table-column">
      <style:table-column-properties style:column-width="0.9438in" style:rel-column-width="4587*"/>
    </style:style>
    <style:style style:name="Таблица67.I" style:family="table-column">
      <style:table-column-properties style:column-width="2.1576in" style:rel-column-width="10485*"/>
    </style:style>
    <style:style style:name="Таблица6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7.I1" style:family="table-cell">
      <style:table-cell-properties style:vertical-align="middle" style:border-line-width="0.0007in 0.0347in 0.0007in" fo:padding="0.0194in" fo:border="0.0361in double #808080"/>
    </style:style>
    <style:style style:name="Таблица6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8.A" style:family="table-column">
      <style:table-column-properties style:column-width="1.2132in" style:rel-column-width="5896*"/>
    </style:style>
    <style:style style:name="Таблица68.B" style:family="table-column">
      <style:table-column-properties style:column-width="1.3486in" style:rel-column-width="6553*"/>
    </style:style>
    <style:style style:name="Таблица68.C" style:family="table-column">
      <style:table-column-properties style:column-width="1.7528in" style:rel-column-width="8519*"/>
    </style:style>
    <style:style style:name="Таблица68.D" style:family="table-column">
      <style:table-column-properties style:column-width="1.8882in" style:rel-column-width="9176*"/>
    </style:style>
    <style:style style:name="Таблица68.E" style:family="table-column">
      <style:table-column-properties style:column-width="2.2931in" style:rel-column-width="11143*"/>
    </style:style>
    <style:style style:name="Таблица68.F" style:family="table-column">
      <style:table-column-properties style:column-width="0.9438in" style:rel-column-width="4586*"/>
    </style:style>
    <style:style style:name="Таблица68.I" style:family="table-column">
      <style:table-column-properties style:column-width="2.1576in" style:rel-column-width="10486*"/>
    </style:style>
    <style:style style:name="Таблица6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8.I1" style:family="table-cell">
      <style:table-cell-properties style:vertical-align="middle" style:border-line-width="0.0007in 0.0347in 0.0007in" fo:padding="0.0194in" fo:border="0.0361in double #808080"/>
    </style:style>
    <style:style style:name="Таблица6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69.A" style:family="table-column">
      <style:table-column-properties style:column-width="1.2139in" style:rel-column-width="5898*"/>
    </style:style>
    <style:style style:name="Таблица69.B" style:family="table-column">
      <style:table-column-properties style:column-width="1.3479in" style:rel-column-width="6552*"/>
    </style:style>
    <style:style style:name="Таблица69.C" style:family="table-column">
      <style:table-column-properties style:column-width="1.7535in" style:rel-column-width="8521*"/>
    </style:style>
    <style:style style:name="Таблица69.D" style:family="table-column">
      <style:table-column-properties style:column-width="1.8875in" style:rel-column-width="9174*"/>
    </style:style>
    <style:style style:name="Таблица69.E" style:family="table-column">
      <style:table-column-properties style:column-width="2.2924in" style:rel-column-width="11139*"/>
    </style:style>
    <style:style style:name="Таблица69.F" style:family="table-column">
      <style:table-column-properties style:column-width="0.9438in" style:rel-column-width="4587*"/>
    </style:style>
    <style:style style:name="Таблица69.I" style:family="table-column">
      <style:table-column-properties style:column-width="2.1576in" style:rel-column-width="10486*"/>
    </style:style>
    <style:style style:name="Таблица6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9.I1" style:family="table-cell">
      <style:table-cell-properties style:vertical-align="middle" style:border-line-width="0.0007in 0.0347in 0.0007in" fo:padding="0.0194in" fo:border="0.0361in double #808080"/>
    </style:style>
    <style:style style:name="Таблица7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0.A" style:family="table-column">
      <style:table-column-properties style:column-width="1.2132in" style:rel-column-width="5897*"/>
    </style:style>
    <style:style style:name="Таблица70.B" style:family="table-column">
      <style:table-column-properties style:column-width="1.3486in" style:rel-column-width="6553*"/>
    </style:style>
    <style:style style:name="Таблица70.C" style:family="table-column">
      <style:table-column-properties style:column-width="1.7528in" style:rel-column-width="8519*"/>
    </style:style>
    <style:style style:name="Таблица70.D" style:family="table-column">
      <style:table-column-properties style:column-width="1.8882in" style:rel-column-width="9175*"/>
    </style:style>
    <style:style style:name="Таблица70.E" style:family="table-column">
      <style:table-column-properties style:column-width="2.2924in" style:rel-column-width="11141*"/>
    </style:style>
    <style:style style:name="Таблица70.F" style:family="table-column">
      <style:table-column-properties style:column-width="0.9438in" style:rel-column-width="4587*"/>
    </style:style>
    <style:style style:name="Таблица70.I" style:family="table-column">
      <style:table-column-properties style:column-width="2.1576in" style:rel-column-width="10484*"/>
    </style:style>
    <style:style style:name="Таблица7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0.I1" style:family="table-cell">
      <style:table-cell-properties style:vertical-align="middle" style:border-line-width="0.0007in 0.0347in 0.0007in" fo:padding="0.0194in" fo:border="0.0361in double #808080"/>
    </style:style>
    <style:style style:name="Таблица7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1.A" style:family="table-column">
      <style:table-column-properties style:column-width="1.2132in" style:rel-column-width="5897*"/>
    </style:style>
    <style:style style:name="Таблица71.B" style:family="table-column">
      <style:table-column-properties style:column-width="1.3486in" style:rel-column-width="6553*"/>
    </style:style>
    <style:style style:name="Таблица71.C" style:family="table-column">
      <style:table-column-properties style:column-width="1.7528in" style:rel-column-width="8519*"/>
    </style:style>
    <style:style style:name="Таблица71.D" style:family="table-column">
      <style:table-column-properties style:column-width="1.8882in" style:rel-column-width="9175*"/>
    </style:style>
    <style:style style:name="Таблица71.E" style:family="table-column">
      <style:table-column-properties style:column-width="2.2924in" style:rel-column-width="11141*"/>
    </style:style>
    <style:style style:name="Таблица71.F" style:family="table-column">
      <style:table-column-properties style:column-width="0.9438in" style:rel-column-width="4587*"/>
    </style:style>
    <style:style style:name="Таблица71.I" style:family="table-column">
      <style:table-column-properties style:column-width="2.1576in" style:rel-column-width="10484*"/>
    </style:style>
    <style:style style:name="Таблица7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1.I1" style:family="table-cell">
      <style:table-cell-properties style:vertical-align="middle" style:border-line-width="0.0007in 0.0347in 0.0007in" fo:padding="0.0194in" fo:border="0.0361in double #808080"/>
    </style:style>
    <style:style style:name="Таблица7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2.A" style:family="table-column">
      <style:table-column-properties style:column-width="1.2139in" style:rel-column-width="5898*"/>
    </style:style>
    <style:style style:name="Таблица72.B" style:family="table-column">
      <style:table-column-properties style:column-width="1.3486in" style:rel-column-width="6554*"/>
    </style:style>
    <style:style style:name="Таблица72.C" style:family="table-column">
      <style:table-column-properties style:column-width="1.7528in" style:rel-column-width="8518*"/>
    </style:style>
    <style:style style:name="Таблица72.D" style:family="table-column">
      <style:table-column-properties style:column-width="1.8875in" style:rel-column-width="9174*"/>
    </style:style>
    <style:style style:name="Таблица72.E" style:family="table-column">
      <style:table-column-properties style:column-width="2.2924in" style:rel-column-width="11141*"/>
    </style:style>
    <style:style style:name="Таблица72.F" style:family="table-column">
      <style:table-column-properties style:column-width="0.9438in" style:rel-column-width="4587*"/>
    </style:style>
    <style:style style:name="Таблица72.I" style:family="table-column">
      <style:table-column-properties style:column-width="2.1576in" style:rel-column-width="10485*"/>
    </style:style>
    <style:style style:name="Таблица7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2.I1" style:family="table-cell">
      <style:table-cell-properties style:vertical-align="middle" style:border-line-width="0.0007in 0.0347in 0.0007in" fo:padding="0.0194in" fo:border="0.0361in double #808080"/>
    </style:style>
    <style:style style:name="Таблица7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3.A" style:family="table-column">
      <style:table-column-properties style:column-width="1.2132in" style:rel-column-width="5897*"/>
    </style:style>
    <style:style style:name="Таблица73.B" style:family="table-column">
      <style:table-column-properties style:column-width="1.3486in" style:rel-column-width="6554*"/>
    </style:style>
    <style:style style:name="Таблица73.C" style:family="table-column">
      <style:table-column-properties style:column-width="1.7528in" style:rel-column-width="8518*"/>
    </style:style>
    <style:style style:name="Таблица73.D" style:family="table-column">
      <style:table-column-properties style:column-width="1.8875in" style:rel-column-width="9174*"/>
    </style:style>
    <style:style style:name="Таблица73.E" style:family="table-column">
      <style:table-column-properties style:column-width="2.2931in" style:rel-column-width="11142*"/>
    </style:style>
    <style:style style:name="Таблица73.F" style:family="table-column">
      <style:table-column-properties style:column-width="0.9438in" style:rel-column-width="4587*"/>
    </style:style>
    <style:style style:name="Таблица73.I" style:family="table-column">
      <style:table-column-properties style:column-width="2.1576in" style:rel-column-width="10485*"/>
    </style:style>
    <style:style style:name="Таблица7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3.I1" style:family="table-cell">
      <style:table-cell-properties style:vertical-align="middle" style:border-line-width="0.0007in 0.0347in 0.0007in" fo:padding="0.0194in" fo:border="0.0361in double #808080"/>
    </style:style>
    <style:style style:name="Таблица7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4.A" style:family="table-column">
      <style:table-column-properties style:column-width="1.2132in" style:rel-column-width="5895*"/>
    </style:style>
    <style:style style:name="Таблица74.B" style:family="table-column">
      <style:table-column-properties style:column-width="1.3479in" style:rel-column-width="6552*"/>
    </style:style>
    <style:style style:name="Таблица74.C" style:family="table-column">
      <style:table-column-properties style:column-width="1.7535in" style:rel-column-width="8521*"/>
    </style:style>
    <style:style style:name="Таблица74.D" style:family="table-column">
      <style:table-column-properties style:column-width="1.8875in" style:rel-column-width="9174*"/>
    </style:style>
    <style:style style:name="Таблица74.E" style:family="table-column">
      <style:table-column-properties style:column-width="2.2931in" style:rel-column-width="11143*"/>
    </style:style>
    <style:style style:name="Таблица74.F" style:family="table-column">
      <style:table-column-properties style:column-width="0.9438in" style:rel-column-width="4587*"/>
    </style:style>
    <style:style style:name="Таблица74.I" style:family="table-column">
      <style:table-column-properties style:column-width="2.1576in" style:rel-column-width="10486*"/>
    </style:style>
    <style:style style:name="Таблица7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4.I1" style:family="table-cell">
      <style:table-cell-properties style:vertical-align="middle" style:border-line-width="0.0007in 0.0347in 0.0007in" fo:padding="0.0194in" fo:border="0.0361in double #808080"/>
    </style:style>
    <style:style style:name="Таблица7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5.A" style:family="table-column">
      <style:table-column-properties style:column-width="1.2139in" style:rel-column-width="5898*"/>
    </style:style>
    <style:style style:name="Таблица75.B" style:family="table-column">
      <style:table-column-properties style:column-width="1.3486in" style:rel-column-width="6554*"/>
    </style:style>
    <style:style style:name="Таблица75.C" style:family="table-column">
      <style:table-column-properties style:column-width="1.7528in" style:rel-column-width="8518*"/>
    </style:style>
    <style:style style:name="Таблица75.D" style:family="table-column">
      <style:table-column-properties style:column-width="1.8875in" style:rel-column-width="9174*"/>
    </style:style>
    <style:style style:name="Таблица75.E" style:family="table-column">
      <style:table-column-properties style:column-width="2.2924in" style:rel-column-width="11141*"/>
    </style:style>
    <style:style style:name="Таблица75.F" style:family="table-column">
      <style:table-column-properties style:column-width="0.9438in" style:rel-column-width="4587*"/>
    </style:style>
    <style:style style:name="Таблица75.I" style:family="table-column">
      <style:table-column-properties style:column-width="2.1576in" style:rel-column-width="10485*"/>
    </style:style>
    <style:style style:name="Таблица7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5.I1" style:family="table-cell">
      <style:table-cell-properties style:vertical-align="middle" style:border-line-width="0.0007in 0.0347in 0.0007in" fo:padding="0.0194in" fo:border="0.0361in double #808080"/>
    </style:style>
    <style:style style:name="Таблица7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6.A" style:family="table-column">
      <style:table-column-properties style:column-width="1.2139in" style:rel-column-width="5898*"/>
    </style:style>
    <style:style style:name="Таблица76.B" style:family="table-column">
      <style:table-column-properties style:column-width="1.3486in" style:rel-column-width="6553*"/>
    </style:style>
    <style:style style:name="Таблица76.C" style:family="table-column">
      <style:table-column-properties style:column-width="1.7528in" style:rel-column-width="8519*"/>
    </style:style>
    <style:style style:name="Таблица76.D" style:family="table-column">
      <style:table-column-properties style:column-width="1.8875in" style:rel-column-width="9174*"/>
    </style:style>
    <style:style style:name="Таблица76.E" style:family="table-column">
      <style:table-column-properties style:column-width="2.2924in" style:rel-column-width="11140*"/>
    </style:style>
    <style:style style:name="Таблица76.F" style:family="table-column">
      <style:table-column-properties style:column-width="0.9438in" style:rel-column-width="4587*"/>
    </style:style>
    <style:style style:name="Таблица76.I" style:family="table-column">
      <style:table-column-properties style:column-width="2.1576in" style:rel-column-width="10485*"/>
    </style:style>
    <style:style style:name="Таблица7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6.I1" style:family="table-cell">
      <style:table-cell-properties style:vertical-align="middle" style:border-line-width="0.0007in 0.0347in 0.0007in" fo:padding="0.0194in" fo:border="0.0361in double #808080"/>
    </style:style>
    <style:style style:name="Таблица7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7.A" style:family="table-column">
      <style:table-column-properties style:column-width="1.2139in" style:rel-column-width="5898*"/>
    </style:style>
    <style:style style:name="Таблица77.B" style:family="table-column">
      <style:table-column-properties style:column-width="1.3486in" style:rel-column-width="6554*"/>
    </style:style>
    <style:style style:name="Таблица77.C" style:family="table-column">
      <style:table-column-properties style:column-width="1.7528in" style:rel-column-width="8518*"/>
    </style:style>
    <style:style style:name="Таблица77.D" style:family="table-column">
      <style:table-column-properties style:column-width="1.8875in" style:rel-column-width="9174*"/>
    </style:style>
    <style:style style:name="Таблица77.E" style:family="table-column">
      <style:table-column-properties style:column-width="2.2924in" style:rel-column-width="11141*"/>
    </style:style>
    <style:style style:name="Таблица77.F" style:family="table-column">
      <style:table-column-properties style:column-width="0.9438in" style:rel-column-width="4587*"/>
    </style:style>
    <style:style style:name="Таблица77.I" style:family="table-column">
      <style:table-column-properties style:column-width="2.1576in" style:rel-column-width="10485*"/>
    </style:style>
    <style:style style:name="Таблица7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7.I1" style:family="table-cell">
      <style:table-cell-properties style:vertical-align="middle" style:border-line-width="0.0007in 0.0347in 0.0007in" fo:padding="0.0194in" fo:border="0.0361in double #808080"/>
    </style:style>
    <style:style style:name="Таблица7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8.A" style:family="table-column">
      <style:table-column-properties style:column-width="1.2139in" style:rel-column-width="5899*"/>
    </style:style>
    <style:style style:name="Таблица78.B" style:family="table-column">
      <style:table-column-properties style:column-width="1.3486in" style:rel-column-width="6554*"/>
    </style:style>
    <style:style style:name="Таблица78.C" style:family="table-column">
      <style:table-column-properties style:column-width="1.7528in" style:rel-column-width="8519*"/>
    </style:style>
    <style:style style:name="Таблица78.D" style:family="table-column">
      <style:table-column-properties style:column-width="1.8882in" style:rel-column-width="9174*"/>
    </style:style>
    <style:style style:name="Таблица78.E" style:family="table-column">
      <style:table-column-properties style:column-width="2.2931in" style:rel-column-width="11143*"/>
    </style:style>
    <style:style style:name="Таблица78.F" style:family="table-column">
      <style:table-column-properties style:column-width="0.9438in" style:rel-column-width="4585*"/>
    </style:style>
    <style:style style:name="Таблица78.I" style:family="table-column">
      <style:table-column-properties style:column-width="2.1576in" style:rel-column-width="10485*"/>
    </style:style>
    <style:style style:name="Таблица7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8.I1" style:family="table-cell">
      <style:table-cell-properties style:vertical-align="middle" style:border-line-width="0.0007in 0.0347in 0.0007in" fo:padding="0.0194in" fo:border="0.0361in double #808080"/>
    </style:style>
    <style:style style:name="Таблица7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79.A" style:family="table-column">
      <style:table-column-properties style:column-width="1.2132in" style:rel-column-width="5896*"/>
    </style:style>
    <style:style style:name="Таблица79.B" style:family="table-column">
      <style:table-column-properties style:column-width="1.3486in" style:rel-column-width="6553*"/>
    </style:style>
    <style:style style:name="Таблица79.C" style:family="table-column">
      <style:table-column-properties style:column-width="1.7528in" style:rel-column-width="8518*"/>
    </style:style>
    <style:style style:name="Таблица79.D" style:family="table-column">
      <style:table-column-properties style:column-width="1.8882in" style:rel-column-width="9175*"/>
    </style:style>
    <style:style style:name="Таблица79.E" style:family="table-column">
      <style:table-column-properties style:column-width="2.2924in" style:rel-column-width="11140*"/>
    </style:style>
    <style:style style:name="Таблица79.F" style:family="table-column">
      <style:table-column-properties style:column-width="0.9438in" style:rel-column-width="4587*"/>
    </style:style>
    <style:style style:name="Таблица79.I" style:family="table-column">
      <style:table-column-properties style:column-width="2.1583in" style:rel-column-width="10488*"/>
    </style:style>
    <style:style style:name="Таблица7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9.I1" style:family="table-cell">
      <style:table-cell-properties style:vertical-align="middle" style:border-line-width="0.0007in 0.0347in 0.0007in" fo:padding="0.0194in" fo:border="0.0361in double #808080"/>
    </style:style>
    <style:style style:name="Таблица8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0.A" style:family="table-column">
      <style:table-column-properties style:column-width="1.2139in" style:rel-column-width="5898*"/>
    </style:style>
    <style:style style:name="Таблица80.B" style:family="table-column">
      <style:table-column-properties style:column-width="1.3486in" style:rel-column-width="6554*"/>
    </style:style>
    <style:style style:name="Таблица80.C" style:family="table-column">
      <style:table-column-properties style:column-width="1.7528in" style:rel-column-width="8519*"/>
    </style:style>
    <style:style style:name="Таблица80.D" style:family="table-column">
      <style:table-column-properties style:column-width="1.8882in" style:rel-column-width="9175*"/>
    </style:style>
    <style:style style:name="Таблица80.E" style:family="table-column">
      <style:table-column-properties style:column-width="2.2931in" style:rel-column-width="11143*"/>
    </style:style>
    <style:style style:name="Таблица80.F" style:family="table-column">
      <style:table-column-properties style:column-width="0.9438in" style:rel-column-width="4585*"/>
    </style:style>
    <style:style style:name="Таблица80.I" style:family="table-column">
      <style:table-column-properties style:column-width="2.1576in" style:rel-column-width="10487*"/>
    </style:style>
    <style:style style:name="Таблица8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0.I1" style:family="table-cell">
      <style:table-cell-properties style:vertical-align="middle" style:border-line-width="0.0007in 0.0347in 0.0007in" fo:padding="0.0194in" fo:border="0.0361in double #808080"/>
    </style:style>
    <style:style style:name="Таблица8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1.A" style:family="table-column">
      <style:table-column-properties style:column-width="1.2139in" style:rel-column-width="5898*"/>
    </style:style>
    <style:style style:name="Таблица81.B" style:family="table-column">
      <style:table-column-properties style:column-width="1.3479in" style:rel-column-width="6552*"/>
    </style:style>
    <style:style style:name="Таблица81.C" style:family="table-column">
      <style:table-column-properties style:column-width="1.7535in" style:rel-column-width="8521*"/>
    </style:style>
    <style:style style:name="Таблица81.D" style:family="table-column">
      <style:table-column-properties style:column-width="1.8875in" style:rel-column-width="9174*"/>
    </style:style>
    <style:style style:name="Таблица81.E" style:family="table-column">
      <style:table-column-properties style:column-width="2.2924in" style:rel-column-width="11139*"/>
    </style:style>
    <style:style style:name="Таблица81.F" style:family="table-column">
      <style:table-column-properties style:column-width="0.9438in" style:rel-column-width="4587*"/>
    </style:style>
    <style:style style:name="Таблица81.I" style:family="table-column">
      <style:table-column-properties style:column-width="2.1576in" style:rel-column-width="10486*"/>
    </style:style>
    <style:style style:name="Таблица8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1.I1" style:family="table-cell">
      <style:table-cell-properties style:vertical-align="middle" style:border-line-width="0.0007in 0.0347in 0.0007in" fo:padding="0.0194in" fo:border="0.0361in double #808080"/>
    </style:style>
    <style:style style:name="Таблица8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2.A" style:family="table-column">
      <style:table-column-properties style:column-width="1.2132in" style:rel-column-width="5896*"/>
    </style:style>
    <style:style style:name="Таблица82.B" style:family="table-column">
      <style:table-column-properties style:column-width="1.3486in" style:rel-column-width="6553*"/>
    </style:style>
    <style:style style:name="Таблица82.C" style:family="table-column">
      <style:table-column-properties style:column-width="1.7535in" style:rel-column-width="8520*"/>
    </style:style>
    <style:style style:name="Таблица82.D" style:family="table-column">
      <style:table-column-properties style:column-width="1.8875in" style:rel-column-width="9173*"/>
    </style:style>
    <style:style style:name="Таблица82.E" style:family="table-column">
      <style:table-column-properties style:column-width="2.2924in" style:rel-column-width="11140*"/>
    </style:style>
    <style:style style:name="Таблица82.F" style:family="table-column">
      <style:table-column-properties style:column-width="0.9438in" style:rel-column-width="4586*"/>
    </style:style>
    <style:style style:name="Таблица82.I" style:family="table-column">
      <style:table-column-properties style:column-width="2.1583in" style:rel-column-width="10487*"/>
    </style:style>
    <style:style style:name="Таблица8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2.I1" style:family="table-cell">
      <style:table-cell-properties style:vertical-align="middle" style:border-line-width="0.0007in 0.0347in 0.0007in" fo:padding="0.0194in" fo:border="0.0361in double #808080"/>
    </style:style>
    <style:style style:name="Таблица8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3.A" style:family="table-column">
      <style:table-column-properties style:column-width="1.2132in" style:rel-column-width="5896*"/>
    </style:style>
    <style:style style:name="Таблица83.B" style:family="table-column">
      <style:table-column-properties style:column-width="1.3486in" style:rel-column-width="6553*"/>
    </style:style>
    <style:style style:name="Таблица83.C" style:family="table-column">
      <style:table-column-properties style:column-width="1.7535in" style:rel-column-width="8520*"/>
    </style:style>
    <style:style style:name="Таблица83.D" style:family="table-column">
      <style:table-column-properties style:column-width="1.8875in" style:rel-column-width="9173*"/>
    </style:style>
    <style:style style:name="Таблица83.E" style:family="table-column">
      <style:table-column-properties style:column-width="2.2924in" style:rel-column-width="11140*"/>
    </style:style>
    <style:style style:name="Таблица83.F" style:family="table-column">
      <style:table-column-properties style:column-width="0.9438in" style:rel-column-width="4586*"/>
    </style:style>
    <style:style style:name="Таблица83.I" style:family="table-column">
      <style:table-column-properties style:column-width="2.1583in" style:rel-column-width="10487*"/>
    </style:style>
    <style:style style:name="Таблица8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3.I1" style:family="table-cell">
      <style:table-cell-properties style:vertical-align="middle" style:border-line-width="0.0007in 0.0347in 0.0007in" fo:padding="0.0194in" fo:border="0.0361in double #808080"/>
    </style:style>
    <style:style style:name="Таблица8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4.A" style:family="table-column">
      <style:table-column-properties style:column-width="1.2139in" style:rel-column-width="5898*"/>
    </style:style>
    <style:style style:name="Таблица84.B" style:family="table-column">
      <style:table-column-properties style:column-width="1.3486in" style:rel-column-width="6554*"/>
    </style:style>
    <style:style style:name="Таблица84.C" style:family="table-column">
      <style:table-column-properties style:column-width="1.7528in" style:rel-column-width="8518*"/>
    </style:style>
    <style:style style:name="Таблица84.D" style:family="table-column">
      <style:table-column-properties style:column-width="1.8875in" style:rel-column-width="9174*"/>
    </style:style>
    <style:style style:name="Таблица84.E" style:family="table-column">
      <style:table-column-properties style:column-width="2.2924in" style:rel-column-width="11141*"/>
    </style:style>
    <style:style style:name="Таблица84.F" style:family="table-column">
      <style:table-column-properties style:column-width="0.9438in" style:rel-column-width="4587*"/>
    </style:style>
    <style:style style:name="Таблица84.I" style:family="table-column">
      <style:table-column-properties style:column-width="2.1576in" style:rel-column-width="10485*"/>
    </style:style>
    <style:style style:name="Таблица8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4.I1" style:family="table-cell">
      <style:table-cell-properties style:vertical-align="middle" style:border-line-width="0.0007in 0.0347in 0.0007in" fo:padding="0.0194in" fo:border="0.0361in double #808080"/>
    </style:style>
    <style:style style:name="Таблица8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5.A" style:family="table-column">
      <style:table-column-properties style:column-width="1.2139in" style:rel-column-width="5898*"/>
    </style:style>
    <style:style style:name="Таблица85.B" style:family="table-column">
      <style:table-column-properties style:column-width="1.3486in" style:rel-column-width="6553*"/>
    </style:style>
    <style:style style:name="Таблица85.C" style:family="table-column">
      <style:table-column-properties style:column-width="1.7535in" style:rel-column-width="8521*"/>
    </style:style>
    <style:style style:name="Таблица85.D" style:family="table-column">
      <style:table-column-properties style:column-width="1.8882in" style:rel-column-width="9175*"/>
    </style:style>
    <style:style style:name="Таблица85.E" style:family="table-column">
      <style:table-column-properties style:column-width="2.2931in" style:rel-column-width="11143*"/>
    </style:style>
    <style:style style:name="Таблица85.F" style:family="table-column">
      <style:table-column-properties style:column-width="0.9438in" style:rel-column-width="4585*"/>
    </style:style>
    <style:style style:name="Таблица85.I" style:family="table-column">
      <style:table-column-properties style:column-width="2.1576in" style:rel-column-width="10484*"/>
    </style:style>
    <style:style style:name="Таблица8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5.I1" style:family="table-cell">
      <style:table-cell-properties style:vertical-align="middle" style:border-line-width="0.0007in 0.0347in 0.0007in" fo:padding="0.0194in" fo:border="0.0361in double #808080"/>
    </style:style>
    <style:style style:name="Таблица8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6.A" style:family="table-column">
      <style:table-column-properties style:column-width="1.2139in" style:rel-column-width="5898*"/>
    </style:style>
    <style:style style:name="Таблица86.B" style:family="table-column">
      <style:table-column-properties style:column-width="1.3479in" style:rel-column-width="6551*"/>
    </style:style>
    <style:style style:name="Таблица86.C" style:family="table-column">
      <style:table-column-properties style:column-width="1.7535in" style:rel-column-width="8520*"/>
    </style:style>
    <style:style style:name="Таблица86.D" style:family="table-column">
      <style:table-column-properties style:column-width="1.8875in" style:rel-column-width="9174*"/>
    </style:style>
    <style:style style:name="Таблица86.E" style:family="table-column">
      <style:table-column-properties style:column-width="2.2931in" style:rel-column-width="11142*"/>
    </style:style>
    <style:style style:name="Таблица86.F" style:family="table-column">
      <style:table-column-properties style:column-width="0.9438in" style:rel-column-width="4587*"/>
    </style:style>
    <style:style style:name="Таблица86.I" style:family="table-column">
      <style:table-column-properties style:column-width="2.1576in" style:rel-column-width="10485*"/>
    </style:style>
    <style:style style:name="Таблица8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6.I1" style:family="table-cell">
      <style:table-cell-properties style:vertical-align="middle" style:border-line-width="0.0007in 0.0347in 0.0007in" fo:padding="0.0194in" fo:border="0.0361in double #808080"/>
    </style:style>
    <style:style style:name="Таблица8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7.A" style:family="table-column">
      <style:table-column-properties style:column-width="1.2139in" style:rel-column-width="5898*"/>
    </style:style>
    <style:style style:name="Таблица87.B" style:family="table-column">
      <style:table-column-properties style:column-width="1.3486in" style:rel-column-width="6552*"/>
    </style:style>
    <style:style style:name="Таблица87.C" style:family="table-column">
      <style:table-column-properties style:column-width="1.7528in" style:rel-column-width="8517*"/>
    </style:style>
    <style:style style:name="Таблица87.D" style:family="table-column">
      <style:table-column-properties style:column-width="1.8882in" style:rel-column-width="9175*"/>
    </style:style>
    <style:style style:name="Таблица87.E" style:family="table-column">
      <style:table-column-properties style:column-width="2.2924in" style:rel-column-width="11140*"/>
    </style:style>
    <style:style style:name="Таблица87.F" style:family="table-column">
      <style:table-column-properties style:column-width="0.9438in" style:rel-column-width="4587*"/>
    </style:style>
    <style:style style:name="Таблица87.I" style:family="table-column">
      <style:table-column-properties style:column-width="2.1576in" style:rel-column-width="10486*"/>
    </style:style>
    <style:style style:name="Таблица8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7.I1" style:family="table-cell">
      <style:table-cell-properties style:vertical-align="middle" style:border-line-width="0.0007in 0.0347in 0.0007in" fo:padding="0.0194in" fo:border="0.0361in double #808080"/>
    </style:style>
    <style:style style:name="Таблица8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8.A" style:family="table-column">
      <style:table-column-properties style:column-width="1.2132in" style:rel-column-width="5897*"/>
    </style:style>
    <style:style style:name="Таблица88.B" style:family="table-column">
      <style:table-column-properties style:column-width="1.3486in" style:rel-column-width="6554*"/>
    </style:style>
    <style:style style:name="Таблица88.C" style:family="table-column">
      <style:table-column-properties style:column-width="1.7528in" style:rel-column-width="8518*"/>
    </style:style>
    <style:style style:name="Таблица88.D" style:family="table-column">
      <style:table-column-properties style:column-width="1.8875in" style:rel-column-width="9174*"/>
    </style:style>
    <style:style style:name="Таблица88.E" style:family="table-column">
      <style:table-column-properties style:column-width="2.2931in" style:rel-column-width="11142*"/>
    </style:style>
    <style:style style:name="Таблица88.F" style:family="table-column">
      <style:table-column-properties style:column-width="0.9438in" style:rel-column-width="4587*"/>
    </style:style>
    <style:style style:name="Таблица88.I" style:family="table-column">
      <style:table-column-properties style:column-width="2.1576in" style:rel-column-width="10485*"/>
    </style:style>
    <style:style style:name="Таблица8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8.I1" style:family="table-cell">
      <style:table-cell-properties style:vertical-align="middle" style:border-line-width="0.0007in 0.0347in 0.0007in" fo:padding="0.0194in" fo:border="0.0361in double #808080"/>
    </style:style>
    <style:style style:name="Таблица8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89.A" style:family="table-column">
      <style:table-column-properties style:column-width="1.2139in" style:rel-column-width="5898*"/>
    </style:style>
    <style:style style:name="Таблица89.B" style:family="table-column">
      <style:table-column-properties style:column-width="1.3486in" style:rel-column-width="6553*"/>
    </style:style>
    <style:style style:name="Таблица89.C" style:family="table-column">
      <style:table-column-properties style:column-width="1.7535in" style:rel-column-width="8521*"/>
    </style:style>
    <style:style style:name="Таблица89.D" style:family="table-column">
      <style:table-column-properties style:column-width="1.8882in" style:rel-column-width="9176*"/>
    </style:style>
    <style:style style:name="Таблица89.E" style:family="table-column">
      <style:table-column-properties style:column-width="2.2924in" style:rel-column-width="11140*"/>
    </style:style>
    <style:style style:name="Таблица89.F" style:family="table-column">
      <style:table-column-properties style:column-width="0.9438in" style:rel-column-width="4586*"/>
    </style:style>
    <style:style style:name="Таблица89.I" style:family="table-column">
      <style:table-column-properties style:column-width="2.1576in" style:rel-column-width="10484*"/>
    </style:style>
    <style:style style:name="Таблица8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9.I1" style:family="table-cell">
      <style:table-cell-properties style:vertical-align="middle" style:border-line-width="0.0007in 0.0347in 0.0007in" fo:padding="0.0194in" fo:border="0.0361in double #808080"/>
    </style:style>
    <style:style style:name="Таблица9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0.A" style:family="table-column">
      <style:table-column-properties style:column-width="1.2139in" style:rel-column-width="5898*"/>
    </style:style>
    <style:style style:name="Таблица90.B" style:family="table-column">
      <style:table-column-properties style:column-width="1.3486in" style:rel-column-width="6553*"/>
    </style:style>
    <style:style style:name="Таблица90.C" style:family="table-column">
      <style:table-column-properties style:column-width="1.7528in" style:rel-column-width="8519*"/>
    </style:style>
    <style:style style:name="Таблица90.D" style:family="table-column">
      <style:table-column-properties style:column-width="1.8875in" style:rel-column-width="9174*"/>
    </style:style>
    <style:style style:name="Таблица90.E" style:family="table-column">
      <style:table-column-properties style:column-width="2.2924in" style:rel-column-width="11140*"/>
    </style:style>
    <style:style style:name="Таблица90.F" style:family="table-column">
      <style:table-column-properties style:column-width="0.9438in" style:rel-column-width="4587*"/>
    </style:style>
    <style:style style:name="Таблица90.I" style:family="table-column">
      <style:table-column-properties style:column-width="2.1576in" style:rel-column-width="10485*"/>
    </style:style>
    <style:style style:name="Таблица9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0.I1" style:family="table-cell">
      <style:table-cell-properties style:vertical-align="middle" style:border-line-width="0.0007in 0.0347in 0.0007in" fo:padding="0.0194in" fo:border="0.0361in double #808080"/>
    </style:style>
    <style:style style:name="Таблица9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1.A" style:family="table-column">
      <style:table-column-properties style:column-width="1.2139in" style:rel-column-width="5898*"/>
    </style:style>
    <style:style style:name="Таблица91.B" style:family="table-column">
      <style:table-column-properties style:column-width="1.3486in" style:rel-column-width="6555*"/>
    </style:style>
    <style:style style:name="Таблица91.C" style:family="table-column">
      <style:table-column-properties style:column-width="1.7535in" style:rel-column-width="8520*"/>
    </style:style>
    <style:style style:name="Таблица91.D" style:family="table-column">
      <style:table-column-properties style:column-width="1.8882in" style:rel-column-width="9176*"/>
    </style:style>
    <style:style style:name="Таблица91.E" style:family="table-column">
      <style:table-column-properties style:column-width="2.2924in" style:rel-column-width="11141*"/>
    </style:style>
    <style:style style:name="Таблица91.F" style:family="table-column">
      <style:table-column-properties style:column-width="0.9438in" style:rel-column-width="4586*"/>
    </style:style>
    <style:style style:name="Таблица91.I" style:family="table-column">
      <style:table-column-properties style:column-width="2.1576in" style:rel-column-width="10484*"/>
    </style:style>
    <style:style style:name="Таблица9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1.I1" style:family="table-cell">
      <style:table-cell-properties style:vertical-align="middle" style:border-line-width="0.0007in 0.0347in 0.0007in" fo:padding="0.0194in" fo:border="0.0361in double #808080"/>
    </style:style>
    <style:style style:name="Таблица9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2.A" style:family="table-column">
      <style:table-column-properties style:column-width="1.2139in" style:rel-column-width="5898*"/>
    </style:style>
    <style:style style:name="Таблица92.B" style:family="table-column">
      <style:table-column-properties style:column-width="1.3486in" style:rel-column-width="6553*"/>
    </style:style>
    <style:style style:name="Таблица92.C" style:family="table-column">
      <style:table-column-properties style:column-width="1.7528in" style:rel-column-width="8519*"/>
    </style:style>
    <style:style style:name="Таблица92.D" style:family="table-column">
      <style:table-column-properties style:column-width="1.8875in" style:rel-column-width="9174*"/>
    </style:style>
    <style:style style:name="Таблица92.E" style:family="table-column">
      <style:table-column-properties style:column-width="2.2924in" style:rel-column-width="11140*"/>
    </style:style>
    <style:style style:name="Таблица92.F" style:family="table-column">
      <style:table-column-properties style:column-width="0.9438in" style:rel-column-width="4587*"/>
    </style:style>
    <style:style style:name="Таблица92.I" style:family="table-column">
      <style:table-column-properties style:column-width="2.1576in" style:rel-column-width="10485*"/>
    </style:style>
    <style:style style:name="Таблица9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2.I1" style:family="table-cell">
      <style:table-cell-properties style:vertical-align="middle" style:border-line-width="0.0007in 0.0347in 0.0007in" fo:padding="0.0194in" fo:border="0.0361in double #808080"/>
    </style:style>
    <style:style style:name="Таблица9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3.A" style:family="table-column">
      <style:table-column-properties style:column-width="1.2139in" style:rel-column-width="5898*"/>
    </style:style>
    <style:style style:name="Таблица93.B" style:family="table-column">
      <style:table-column-properties style:column-width="1.3479in" style:rel-column-width="6551*"/>
    </style:style>
    <style:style style:name="Таблица93.C" style:family="table-column">
      <style:table-column-properties style:column-width="1.7535in" style:rel-column-width="8520*"/>
    </style:style>
    <style:style style:name="Таблица93.D" style:family="table-column">
      <style:table-column-properties style:column-width="1.8875in" style:rel-column-width="9174*"/>
    </style:style>
    <style:style style:name="Таблица93.E" style:family="table-column">
      <style:table-column-properties style:column-width="2.2931in" style:rel-column-width="11142*"/>
    </style:style>
    <style:style style:name="Таблица93.F" style:family="table-column">
      <style:table-column-properties style:column-width="0.9438in" style:rel-column-width="4587*"/>
    </style:style>
    <style:style style:name="Таблица93.I" style:family="table-column">
      <style:table-column-properties style:column-width="2.1576in" style:rel-column-width="10485*"/>
    </style:style>
    <style:style style:name="Таблица9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3.I1" style:family="table-cell">
      <style:table-cell-properties style:vertical-align="middle" style:border-line-width="0.0007in 0.0347in 0.0007in" fo:padding="0.0194in" fo:border="0.0361in double #808080"/>
    </style:style>
    <style:style style:name="Таблица9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4.A" style:family="table-column">
      <style:table-column-properties style:column-width="1.2132in" style:rel-column-width="5896*"/>
    </style:style>
    <style:style style:name="Таблица94.B" style:family="table-column">
      <style:table-column-properties style:column-width="1.3486in" style:rel-column-width="6553*"/>
    </style:style>
    <style:style style:name="Таблица94.C" style:family="table-column">
      <style:table-column-properties style:column-width="1.7528in" style:rel-column-width="8519*"/>
    </style:style>
    <style:style style:name="Таблица94.D" style:family="table-column">
      <style:table-column-properties style:column-width="1.8882in" style:rel-column-width="9176*"/>
    </style:style>
    <style:style style:name="Таблица94.E" style:family="table-column">
      <style:table-column-properties style:column-width="2.2931in" style:rel-column-width="11143*"/>
    </style:style>
    <style:style style:name="Таблица94.F" style:family="table-column">
      <style:table-column-properties style:column-width="0.9438in" style:rel-column-width="4586*"/>
    </style:style>
    <style:style style:name="Таблица94.I" style:family="table-column">
      <style:table-column-properties style:column-width="2.1576in" style:rel-column-width="10486*"/>
    </style:style>
    <style:style style:name="Таблица9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4.I1" style:family="table-cell">
      <style:table-cell-properties style:vertical-align="middle" style:border-line-width="0.0007in 0.0347in 0.0007in" fo:padding="0.0194in" fo:border="0.0361in double #808080"/>
    </style:style>
    <style:style style:name="Таблица9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5.A" style:family="table-column">
      <style:table-column-properties style:column-width="1.2132in" style:rel-column-width="5897*"/>
    </style:style>
    <style:style style:name="Таблица95.B" style:family="table-column">
      <style:table-column-properties style:column-width="1.3486in" style:rel-column-width="6553*"/>
    </style:style>
    <style:style style:name="Таблица95.C" style:family="table-column">
      <style:table-column-properties style:column-width="1.7535in" style:rel-column-width="8520*"/>
    </style:style>
    <style:style style:name="Таблица95.D" style:family="table-column">
      <style:table-column-properties style:column-width="1.8882in" style:rel-column-width="9175*"/>
    </style:style>
    <style:style style:name="Таблица95.E" style:family="table-column">
      <style:table-column-properties style:column-width="2.2931in" style:rel-column-width="11142*"/>
    </style:style>
    <style:style style:name="Таблица95.F" style:family="table-column">
      <style:table-column-properties style:column-width="0.9438in" style:rel-column-width="4586*"/>
    </style:style>
    <style:style style:name="Таблица95.I" style:family="table-column">
      <style:table-column-properties style:column-width="2.1576in" style:rel-column-width="10487*"/>
    </style:style>
    <style:style style:name="Таблица9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5.I1" style:family="table-cell">
      <style:table-cell-properties style:vertical-align="middle" style:border-line-width="0.0007in 0.0347in 0.0007in" fo:padding="0.0194in" fo:border="0.0361in double #808080"/>
    </style:style>
    <style:style style:name="Таблица9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6.A" style:family="table-column">
      <style:table-column-properties style:column-width="1.2139in" style:rel-column-width="5899*"/>
    </style:style>
    <style:style style:name="Таблица96.B" style:family="table-column">
      <style:table-column-properties style:column-width="1.3486in" style:rel-column-width="6554*"/>
    </style:style>
    <style:style style:name="Таблица96.C" style:family="table-column">
      <style:table-column-properties style:column-width="1.7528in" style:rel-column-width="8519*"/>
    </style:style>
    <style:style style:name="Таблица96.D" style:family="table-column">
      <style:table-column-properties style:column-width="1.8875in" style:rel-column-width="9174*"/>
    </style:style>
    <style:style style:name="Таблица96.E" style:family="table-column">
      <style:table-column-properties style:column-width="2.2931in" style:rel-column-width="11143*"/>
    </style:style>
    <style:style style:name="Таблица96.F" style:family="table-column">
      <style:table-column-properties style:column-width="0.9438in" style:rel-column-width="4585*"/>
    </style:style>
    <style:style style:name="Таблица96.I" style:family="table-column">
      <style:table-column-properties style:column-width="2.1583in" style:rel-column-width="10488*"/>
    </style:style>
    <style:style style:name="Таблица9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6.I1" style:family="table-cell">
      <style:table-cell-properties style:vertical-align="middle" style:border-line-width="0.0007in 0.0347in 0.0007in" fo:padding="0.0194in" fo:border="0.0361in double #808080"/>
    </style:style>
    <style:style style:name="Таблица9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7.A" style:family="table-column">
      <style:table-column-properties style:column-width="1.2132in" style:rel-column-width="5897*"/>
    </style:style>
    <style:style style:name="Таблица97.B" style:family="table-column">
      <style:table-column-properties style:column-width="1.3486in" style:rel-column-width="6553*"/>
    </style:style>
    <style:style style:name="Таблица97.C" style:family="table-column">
      <style:table-column-properties style:column-width="1.7535in" style:rel-column-width="8520*"/>
    </style:style>
    <style:style style:name="Таблица97.D" style:family="table-column">
      <style:table-column-properties style:column-width="1.8882in" style:rel-column-width="9175*"/>
    </style:style>
    <style:style style:name="Таблица97.E" style:family="table-column">
      <style:table-column-properties style:column-width="2.2931in" style:rel-column-width="11142*"/>
    </style:style>
    <style:style style:name="Таблица97.F" style:family="table-column">
      <style:table-column-properties style:column-width="0.9438in" style:rel-column-width="4586*"/>
    </style:style>
    <style:style style:name="Таблица97.I" style:family="table-column">
      <style:table-column-properties style:column-width="2.1576in" style:rel-column-width="10487*"/>
    </style:style>
    <style:style style:name="Таблица9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7.I1" style:family="table-cell">
      <style:table-cell-properties style:vertical-align="middle" style:border-line-width="0.0007in 0.0347in 0.0007in" fo:padding="0.0194in" fo:border="0.0361in double #808080"/>
    </style:style>
    <style:style style:name="Таблица9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8.A" style:family="table-column">
      <style:table-column-properties style:column-width="1.2132in" style:rel-column-width="5897*"/>
    </style:style>
    <style:style style:name="Таблица98.B" style:family="table-column">
      <style:table-column-properties style:column-width="1.3486in" style:rel-column-width="6552*"/>
    </style:style>
    <style:style style:name="Таблица98.C" style:family="table-column">
      <style:table-column-properties style:column-width="1.7535in" style:rel-column-width="8520*"/>
    </style:style>
    <style:style style:name="Таблица98.D" style:family="table-column">
      <style:table-column-properties style:column-width="1.8882in" style:rel-column-width="9175*"/>
    </style:style>
    <style:style style:name="Таблица98.E" style:family="table-column">
      <style:table-column-properties style:column-width="2.2924in" style:rel-column-width="11140*"/>
    </style:style>
    <style:style style:name="Таблица98.F" style:family="table-column">
      <style:table-column-properties style:column-width="0.9438in" style:rel-column-width="4587*"/>
    </style:style>
    <style:style style:name="Таблица98.I" style:family="table-column">
      <style:table-column-properties style:column-width="2.1576in" style:rel-column-width="10485*"/>
    </style:style>
    <style:style style:name="Таблица9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8.I1" style:family="table-cell">
      <style:table-cell-properties style:vertical-align="middle" style:border-line-width="0.0007in 0.0347in 0.0007in" fo:padding="0.0194in" fo:border="0.0361in double #808080"/>
    </style:style>
    <style:style style:name="Таблица9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99.A" style:family="table-column">
      <style:table-column-properties style:column-width="1.2132in" style:rel-column-width="5897*"/>
    </style:style>
    <style:style style:name="Таблица99.B" style:family="table-column">
      <style:table-column-properties style:column-width="1.3479in" style:rel-column-width="6551*"/>
    </style:style>
    <style:style style:name="Таблица99.C" style:family="table-column">
      <style:table-column-properties style:column-width="1.7528in" style:rel-column-width="8518*"/>
    </style:style>
    <style:style style:name="Таблица99.D" style:family="table-column">
      <style:table-column-properties style:column-width="1.8882in" style:rel-column-width="9176*"/>
    </style:style>
    <style:style style:name="Таблица99.E" style:family="table-column">
      <style:table-column-properties style:column-width="2.2924in" style:rel-column-width="11140*"/>
    </style:style>
    <style:style style:name="Таблица99.F" style:family="table-column">
      <style:table-column-properties style:column-width="0.9444in" style:rel-column-width="4588*"/>
    </style:style>
    <style:style style:name="Таблица99.I" style:family="table-column">
      <style:table-column-properties style:column-width="2.1576in" style:rel-column-width="10485*"/>
    </style:style>
    <style:style style:name="Таблица9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9.I1" style:family="table-cell">
      <style:table-cell-properties style:vertical-align="middle" style:border-line-width="0.0007in 0.0347in 0.0007in" fo:padding="0.0194in" fo:border="0.0361in double #808080"/>
    </style:style>
    <style:style style:name="Таблица10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0.A" style:family="table-column">
      <style:table-column-properties style:column-width="1.2132in" style:rel-column-width="5895*"/>
    </style:style>
    <style:style style:name="Таблица100.B" style:family="table-column">
      <style:table-column-properties style:column-width="1.3486in" style:rel-column-width="6553*"/>
    </style:style>
    <style:style style:name="Таблица100.C" style:family="table-column">
      <style:table-column-properties style:column-width="1.7528in" style:rel-column-width="8518*"/>
    </style:style>
    <style:style style:name="Таблица100.D" style:family="table-column">
      <style:table-column-properties style:column-width="1.8882in" style:rel-column-width="9175*"/>
    </style:style>
    <style:style style:name="Таблица100.E" style:family="table-column">
      <style:table-column-properties style:column-width="2.2924in" style:rel-column-width="11141*"/>
    </style:style>
    <style:style style:name="Таблица100.F" style:family="table-column">
      <style:table-column-properties style:column-width="0.9438in" style:rel-column-width="4587*"/>
    </style:style>
    <style:style style:name="Таблица100.I" style:family="table-column">
      <style:table-column-properties style:column-width="2.1583in" style:rel-column-width="10487*"/>
    </style:style>
    <style:style style:name="Таблица10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0.I1" style:family="table-cell">
      <style:table-cell-properties style:vertical-align="middle" style:border-line-width="0.0007in 0.0347in 0.0007in" fo:padding="0.0194in" fo:border="0.0361in double #808080"/>
    </style:style>
    <style:style style:name="Таблица10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1.A" style:family="table-column">
      <style:table-column-properties style:column-width="1.2132in" style:rel-column-width="5896*"/>
    </style:style>
    <style:style style:name="Таблица101.B" style:family="table-column">
      <style:table-column-properties style:column-width="1.3479in" style:rel-column-width="6551*"/>
    </style:style>
    <style:style style:name="Таблица101.C" style:family="table-column">
      <style:table-column-properties style:column-width="1.7528in" style:rel-column-width="8519*"/>
    </style:style>
    <style:style style:name="Таблица101.D" style:family="table-column">
      <style:table-column-properties style:column-width="1.8882in" style:rel-column-width="9175*"/>
    </style:style>
    <style:style style:name="Таблица101.E" style:family="table-column">
      <style:table-column-properties style:column-width="2.2924in" style:rel-column-width="11139*"/>
    </style:style>
    <style:style style:name="Таблица101.F" style:family="table-column">
      <style:table-column-properties style:column-width="0.9438in" style:rel-column-width="4587*"/>
    </style:style>
    <style:style style:name="Таблица101.I" style:family="table-column">
      <style:table-column-properties style:column-width="2.1583in" style:rel-column-width="10487*"/>
    </style:style>
    <style:style style:name="Таблица10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1.I1" style:family="table-cell">
      <style:table-cell-properties style:vertical-align="middle" style:border-line-width="0.0007in 0.0347in 0.0007in" fo:padding="0.0194in" fo:border="0.0361in double #808080"/>
    </style:style>
    <style:style style:name="Таблица10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2.A" style:family="table-column">
      <style:table-column-properties style:column-width="1.2132in" style:rel-column-width="5897*"/>
    </style:style>
    <style:style style:name="Таблица102.B" style:family="table-column">
      <style:table-column-properties style:column-width="1.3486in" style:rel-column-width="6553*"/>
    </style:style>
    <style:style style:name="Таблица102.C" style:family="table-column">
      <style:table-column-properties style:column-width="1.7535in" style:rel-column-width="8520*"/>
    </style:style>
    <style:style style:name="Таблица102.D" style:family="table-column">
      <style:table-column-properties style:column-width="1.8882in" style:rel-column-width="9175*"/>
    </style:style>
    <style:style style:name="Таблица102.E" style:family="table-column">
      <style:table-column-properties style:column-width="2.2931in" style:rel-column-width="11142*"/>
    </style:style>
    <style:style style:name="Таблица102.F" style:family="table-column">
      <style:table-column-properties style:column-width="0.9438in" style:rel-column-width="4586*"/>
    </style:style>
    <style:style style:name="Таблица102.I" style:family="table-column">
      <style:table-column-properties style:column-width="2.1576in" style:rel-column-width="10487*"/>
    </style:style>
    <style:style style:name="Таблица10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2.I1" style:family="table-cell">
      <style:table-cell-properties style:vertical-align="middle" style:border-line-width="0.0007in 0.0347in 0.0007in" fo:padding="0.0194in" fo:border="0.0361in double #808080"/>
    </style:style>
    <style:style style:name="Таблица10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3.A" style:family="table-column">
      <style:table-column-properties style:column-width="1.2215in" style:rel-column-width="5936*"/>
    </style:style>
    <style:style style:name="Таблица103.B" style:family="table-column">
      <style:table-column-properties style:column-width="1.3569in" style:rel-column-width="6594*"/>
    </style:style>
    <style:style style:name="Таблица103.C" style:family="table-column">
      <style:table-column-properties style:column-width="1.7729in" style:rel-column-width="8616*"/>
    </style:style>
    <style:style style:name="Таблица103.D" style:family="table-column">
      <style:table-column-properties style:column-width="1.8611in" style:rel-column-width="9044*"/>
    </style:style>
    <style:style style:name="Таблица103.E" style:family="table-column">
      <style:table-column-properties style:column-width="2.2993in" style:rel-column-width="11174*"/>
    </style:style>
    <style:style style:name="Таблица103.F" style:family="table-column">
      <style:table-column-properties style:column-width="0.9493in" style:rel-column-width="4613*"/>
    </style:style>
    <style:style style:name="Таблица103.G" style:family="table-column">
      <style:table-column-properties style:column-width="0.95in" style:rel-column-width="4616*"/>
    </style:style>
    <style:style style:name="Таблица103.H" style:family="table-column">
      <style:table-column-properties style:column-width="0.9507in" style:rel-column-width="4620*"/>
    </style:style>
    <style:style style:name="Таблица103.I" style:family="table-column">
      <style:table-column-properties style:column-width="2.1236in" style:rel-column-width="10322*"/>
    </style:style>
    <style:style style:name="Таблица10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3.I1" style:family="table-cell">
      <style:table-cell-properties style:vertical-align="middle" style:border-line-width="0.0007in 0.0347in 0.0007in" fo:padding="0.0194in" fo:border="0.0361in double #808080"/>
    </style:style>
    <style:style style:name="Таблица10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4.A" style:family="table-column">
      <style:table-column-properties style:column-width="1.2319in" style:rel-column-width="5987*"/>
    </style:style>
    <style:style style:name="Таблица104.B" style:family="table-column">
      <style:table-column-properties style:column-width="1.3681in" style:rel-column-width="6648*"/>
    </style:style>
    <style:style style:name="Таблица104.C" style:family="table-column">
      <style:table-column-properties style:column-width="1.7938in" style:rel-column-width="8717*"/>
    </style:style>
    <style:style style:name="Таблица104.D" style:family="table-column">
      <style:table-column-properties style:column-width="1.8479in" style:rel-column-width="8980*"/>
    </style:style>
    <style:style style:name="Таблица104.E" style:family="table-column">
      <style:table-column-properties style:column-width="2.3111in" style:rel-column-width="11231*"/>
    </style:style>
    <style:style style:name="Таблица104.F" style:family="table-column">
      <style:table-column-properties style:column-width="0.9569in" style:rel-column-width="4650*"/>
    </style:style>
    <style:style style:name="Таблица104.G" style:family="table-column">
      <style:table-column-properties style:column-width="0.9583in" style:rel-column-width="4657*"/>
    </style:style>
    <style:style style:name="Таблица104.H" style:family="table-column">
      <style:table-column-properties style:column-width="0.9146in" style:rel-column-width="4444*"/>
    </style:style>
    <style:style style:name="Таблица104.I" style:family="table-column">
      <style:table-column-properties style:column-width="2.1028in" style:rel-column-width="10221*"/>
    </style:style>
    <style:style style:name="Таблица10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4.I1" style:family="table-cell">
      <style:table-cell-properties style:vertical-align="middle" style:border-line-width="0.0007in 0.0347in 0.0007in" fo:padding="0.0194in" fo:border="0.0361in double #808080"/>
    </style:style>
    <style:style style:name="Таблица105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5.A" style:family="table-column">
      <style:table-column-properties style:column-width="1.2278in" style:rel-column-width="5966*"/>
    </style:style>
    <style:style style:name="Таблица105.B" style:family="table-column">
      <style:table-column-properties style:column-width="1.3639in" style:rel-column-width="6628*"/>
    </style:style>
    <style:style style:name="Таблица105.C" style:family="table-column">
      <style:table-column-properties style:column-width="1.7889in" style:rel-column-width="8693*"/>
    </style:style>
    <style:style style:name="Таблица105.D" style:family="table-column">
      <style:table-column-properties style:column-width="1.8451in" style:rel-column-width="8967*"/>
    </style:style>
    <style:style style:name="Таблица105.E" style:family="table-column">
      <style:table-column-properties style:column-width="2.3035in" style:rel-column-width="11194*"/>
    </style:style>
    <style:style style:name="Таблица105.F" style:family="table-column">
      <style:table-column-properties style:column-width="0.9535in" style:rel-column-width="4633*"/>
    </style:style>
    <style:style style:name="Таблица105.G" style:family="table-column">
      <style:table-column-properties style:column-width="0.9556in" style:rel-column-width="4643*"/>
    </style:style>
    <style:style style:name="Таблица105.I" style:family="table-column">
      <style:table-column-properties style:column-width="2.0924in" style:rel-column-width="10168*"/>
    </style:style>
    <style:style style:name="Таблица10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5.I1" style:family="table-cell">
      <style:table-cell-properties style:vertical-align="middle" style:border-line-width="0.0007in 0.0347in 0.0007in" fo:padding="0.0194in" fo:border="0.0361in double #808080"/>
    </style:style>
    <style:style style:name="Таблица106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6.A" style:family="table-column">
      <style:table-column-properties style:column-width="1.2271in" style:rel-column-width="5963*"/>
    </style:style>
    <style:style style:name="Таблица106.B" style:family="table-column">
      <style:table-column-properties style:column-width="1.3632in" style:rel-column-width="6625*"/>
    </style:style>
    <style:style style:name="Таблица106.C" style:family="table-column">
      <style:table-column-properties style:column-width="1.784in" style:rel-column-width="8670*"/>
    </style:style>
    <style:style style:name="Таблица106.D" style:family="table-column">
      <style:table-column-properties style:column-width="1.8604in" style:rel-column-width="9041*"/>
    </style:style>
    <style:style style:name="Таблица106.E" style:family="table-column">
      <style:table-column-properties style:column-width="2.3063in" style:rel-column-width="11208*"/>
    </style:style>
    <style:style style:name="Таблица106.F" style:family="table-column">
      <style:table-column-properties style:column-width="0.9528in" style:rel-column-width="4630*"/>
    </style:style>
    <style:style style:name="Таблица106.G" style:family="table-column">
      <style:table-column-properties style:column-width="0.9542in" style:rel-column-width="4637*"/>
    </style:style>
    <style:style style:name="Таблица106.H" style:family="table-column">
      <style:table-column-properties style:column-width="0.9208in" style:rel-column-width="4475*"/>
    </style:style>
    <style:style style:name="Таблица106.I" style:family="table-column">
      <style:table-column-properties style:column-width="2.1167in" style:rel-column-width="10286*"/>
    </style:style>
    <style:style style:name="Таблица10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6.I1" style:family="table-cell">
      <style:table-cell-properties style:vertical-align="middle" style:border-line-width="0.0007in 0.0347in 0.0007in" fo:padding="0.0194in" fo:border="0.0361in double #808080"/>
    </style:style>
    <style:style style:name="Таблица107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7.A" style:family="table-column">
      <style:table-column-properties style:column-width="1.2243in" style:rel-column-width="5950*"/>
    </style:style>
    <style:style style:name="Таблица107.B" style:family="table-column">
      <style:table-column-properties style:column-width="1.3597in" style:rel-column-width="6608*"/>
    </style:style>
    <style:style style:name="Таблица107.C" style:family="table-column">
      <style:table-column-properties style:column-width="1.7806in" style:rel-column-width="8653*"/>
    </style:style>
    <style:style style:name="Таблица107.D" style:family="table-column">
      <style:table-column-properties style:column-width="1.8625in" style:rel-column-width="9051*"/>
    </style:style>
    <style:style style:name="Таблица107.E" style:family="table-column">
      <style:table-column-properties style:column-width="2.2993in" style:rel-column-width="11174*"/>
    </style:style>
    <style:style style:name="Таблица107.F" style:family="table-column">
      <style:table-column-properties style:column-width="0.9507in" style:rel-column-width="4620*"/>
    </style:style>
    <style:style style:name="Таблица107.G" style:family="table-column">
      <style:table-column-properties style:column-width="0.9521in" style:rel-column-width="4627*"/>
    </style:style>
    <style:style style:name="Таблица107.H" style:family="table-column">
      <style:table-column-properties style:column-width="0.9528in" style:rel-column-width="4630*"/>
    </style:style>
    <style:style style:name="Таблица107.I" style:family="table-column">
      <style:table-column-properties style:column-width="2.1035in" style:rel-column-width="10222*"/>
    </style:style>
    <style:style style:name="Таблица10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7.I1" style:family="table-cell">
      <style:table-cell-properties style:vertical-align="middle" style:border-line-width="0.0007in 0.0347in 0.0007in" fo:padding="0.0194in" fo:border="0.0361in double #808080"/>
    </style:style>
    <style:style style:name="Таблица108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8.A" style:family="table-column">
      <style:table-column-properties style:column-width="1.2229in" style:rel-column-width="5943*"/>
    </style:style>
    <style:style style:name="Таблица108.B" style:family="table-column">
      <style:table-column-properties style:column-width="1.3583in" style:rel-column-width="6601*"/>
    </style:style>
    <style:style style:name="Таблица108.C" style:family="table-column">
      <style:table-column-properties style:column-width="1.7743in" style:rel-column-width="8623*"/>
    </style:style>
    <style:style style:name="Таблица108.D" style:family="table-column">
      <style:table-column-properties style:column-width="1.8743in" style:rel-column-width="9109*"/>
    </style:style>
    <style:style style:name="Таблица108.E" style:family="table-column">
      <style:table-column-properties style:column-width="2.3014in" style:rel-column-width="11184*"/>
    </style:style>
    <style:style style:name="Таблица108.F" style:family="table-column">
      <style:table-column-properties style:column-width="0.95in" style:rel-column-width="4616*"/>
    </style:style>
    <style:style style:name="Таблица108.G" style:family="table-column">
      <style:table-column-properties style:column-width="0.9514in" style:rel-column-width="4623*"/>
    </style:style>
    <style:style style:name="Таблица108.H" style:family="table-column">
      <style:table-column-properties style:column-width="0.9264in" style:rel-column-width="4502*"/>
    </style:style>
    <style:style style:name="Таблица108.I" style:family="table-column">
      <style:table-column-properties style:column-width="2.1264in" style:rel-column-width="10334*"/>
    </style:style>
    <style:style style:name="Таблица10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8.I1" style:family="table-cell">
      <style:table-cell-properties style:vertical-align="middle" style:border-line-width="0.0007in 0.0347in 0.0007in" fo:padding="0.0194in" fo:border="0.0361in double #808080"/>
    </style:style>
    <style:style style:name="Таблица109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09.A" style:family="table-column">
      <style:table-column-properties style:column-width="1.2243in" style:rel-column-width="5950*"/>
    </style:style>
    <style:style style:name="Таблица109.B" style:family="table-column">
      <style:table-column-properties style:column-width="1.3597in" style:rel-column-width="6608*"/>
    </style:style>
    <style:style style:name="Таблица109.C" style:family="table-column">
      <style:table-column-properties style:column-width="1.7806in" style:rel-column-width="8653*"/>
    </style:style>
    <style:style style:name="Таблица109.D" style:family="table-column">
      <style:table-column-properties style:column-width="1.8632in" style:rel-column-width="9055*"/>
    </style:style>
    <style:style style:name="Таблица109.E" style:family="table-column">
      <style:table-column-properties style:column-width="2.2993in" style:rel-column-width="11174*"/>
    </style:style>
    <style:style style:name="Таблица109.F" style:family="table-column">
      <style:table-column-properties style:column-width="0.9507in" style:rel-column-width="4620*"/>
    </style:style>
    <style:style style:name="Таблица109.G" style:family="table-column">
      <style:table-column-properties style:column-width="0.9521in" style:rel-column-width="4627*"/>
    </style:style>
    <style:style style:name="Таблица109.H" style:family="table-column">
      <style:table-column-properties style:column-width="0.9528in" style:rel-column-width="4630*"/>
    </style:style>
    <style:style style:name="Таблица109.I" style:family="table-column">
      <style:table-column-properties style:column-width="2.1028in" style:rel-column-width="10218*"/>
    </style:style>
    <style:style style:name="Таблица10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9.I1" style:family="table-cell">
      <style:table-cell-properties style:vertical-align="middle" style:border-line-width="0.0007in 0.0347in 0.0007in" fo:padding="0.0194in" fo:border="0.0361in double #808080"/>
    </style:style>
    <style:style style:name="Таблица110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0.A" style:family="table-column">
      <style:table-column-properties style:column-width="1.2229in" style:rel-column-width="5943*"/>
    </style:style>
    <style:style style:name="Таблица110.B" style:family="table-column">
      <style:table-column-properties style:column-width="1.3583in" style:rel-column-width="6601*"/>
    </style:style>
    <style:style style:name="Таблица110.C" style:family="table-column">
      <style:table-column-properties style:column-width="1.7743in" style:rel-column-width="8623*"/>
    </style:style>
    <style:style style:name="Таблица110.D" style:family="table-column">
      <style:table-column-properties style:column-width="1.8743in" style:rel-column-width="9109*"/>
    </style:style>
    <style:style style:name="Таблица110.E" style:family="table-column">
      <style:table-column-properties style:column-width="2.3014in" style:rel-column-width="11184*"/>
    </style:style>
    <style:style style:name="Таблица110.F" style:family="table-column">
      <style:table-column-properties style:column-width="0.95in" style:rel-column-width="4616*"/>
    </style:style>
    <style:style style:name="Таблица110.G" style:family="table-column">
      <style:table-column-properties style:column-width="0.9514in" style:rel-column-width="4623*"/>
    </style:style>
    <style:style style:name="Таблица110.H" style:family="table-column">
      <style:table-column-properties style:column-width="0.9264in" style:rel-column-width="4502*"/>
    </style:style>
    <style:style style:name="Таблица110.I" style:family="table-column">
      <style:table-column-properties style:column-width="2.1264in" style:rel-column-width="10334*"/>
    </style:style>
    <style:style style:name="Таблица1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0.I1" style:family="table-cell">
      <style:table-cell-properties style:vertical-align="middle" style:border-line-width="0.0007in 0.0347in 0.0007in" fo:padding="0.0194in" fo:border="0.0361in double #808080"/>
    </style:style>
    <style:style style:name="Таблица111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1.A" style:family="table-column">
      <style:table-column-properties style:column-width="1.225in" style:rel-column-width="5953*"/>
    </style:style>
    <style:style style:name="Таблица111.B" style:family="table-column">
      <style:table-column-properties style:column-width="1.3604in" style:rel-column-width="6611*"/>
    </style:style>
    <style:style style:name="Таблица111.C" style:family="table-column">
      <style:table-column-properties style:column-width="1.7854in" style:rel-column-width="8677*"/>
    </style:style>
    <style:style style:name="Таблица111.D" style:family="table-column">
      <style:table-column-properties style:column-width="1.8806in" style:rel-column-width="9139*"/>
    </style:style>
    <style:style style:name="Таблица111.E" style:family="table-column">
      <style:table-column-properties style:column-width="2.2965in" style:rel-column-width="11160*"/>
    </style:style>
    <style:style style:name="Таблица111.F" style:family="table-column">
      <style:table-column-properties style:column-width="0.9514in" style:rel-column-width="4623*"/>
    </style:style>
    <style:style style:name="Таблица111.G" style:family="table-column">
      <style:table-column-properties style:column-width="0.9528in" style:rel-column-width="4630*"/>
    </style:style>
    <style:style style:name="Таблица111.H" style:family="table-column">
      <style:table-column-properties style:column-width="0.9535in" style:rel-column-width="4633*"/>
    </style:style>
    <style:style style:name="Таблица111.I" style:family="table-column">
      <style:table-column-properties style:column-width="2.0799in" style:rel-column-width="10109*"/>
    </style:style>
    <style:style style:name="Таблица1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1.I1" style:family="table-cell">
      <style:table-cell-properties style:vertical-align="middle" style:border-line-width="0.0007in 0.0347in 0.0007in" fo:padding="0.0194in" fo:border="0.0361in double #808080"/>
    </style:style>
    <style:style style:name="Таблица112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2.A" style:family="table-column">
      <style:table-column-properties style:column-width="1.225in" style:rel-column-width="5953*"/>
    </style:style>
    <style:style style:name="Таблица112.B" style:family="table-column">
      <style:table-column-properties style:column-width="1.3604in" style:rel-column-width="6611*"/>
    </style:style>
    <style:style style:name="Таблица112.C" style:family="table-column">
      <style:table-column-properties style:column-width="1.7806in" style:rel-column-width="8653*"/>
    </style:style>
    <style:style style:name="Таблица112.D" style:family="table-column">
      <style:table-column-properties style:column-width="1.8875in" style:rel-column-width="9173*"/>
    </style:style>
    <style:style style:name="Таблица112.E" style:family="table-column">
      <style:table-column-properties style:column-width="2.3014in" style:rel-column-width="11184*"/>
    </style:style>
    <style:style style:name="Таблица112.F" style:family="table-column">
      <style:table-column-properties style:column-width="0.9514in" style:rel-column-width="4623*"/>
    </style:style>
    <style:style style:name="Таблица112.G" style:family="table-column">
      <style:table-column-properties style:column-width="0.9528in" style:rel-column-width="4630*"/>
    </style:style>
    <style:style style:name="Таблица112.H" style:family="table-column">
      <style:table-column-properties style:column-width="0.9181in" style:rel-column-width="4461*"/>
    </style:style>
    <style:style style:name="Таблица112.I" style:family="table-column">
      <style:table-column-properties style:column-width="2.1083in" style:rel-column-width="10247*"/>
    </style:style>
    <style:style style:name="Таблица1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2.I1" style:family="table-cell">
      <style:table-cell-properties style:vertical-align="middle" style:border-line-width="0.0007in 0.0347in 0.0007in" fo:padding="0.0194in" fo:border="0.0361in double #808080"/>
    </style:style>
    <style:style style:name="Таблица113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3.A" style:family="table-column">
      <style:table-column-properties style:column-width="1.2139in" style:rel-column-width="5898*"/>
    </style:style>
    <style:style style:name="Таблица113.B" style:family="table-column">
      <style:table-column-properties style:column-width="1.3479in" style:rel-column-width="6551*"/>
    </style:style>
    <style:style style:name="Таблица113.C" style:family="table-column">
      <style:table-column-properties style:column-width="1.7535in" style:rel-column-width="8520*"/>
    </style:style>
    <style:style style:name="Таблица113.D" style:family="table-column">
      <style:table-column-properties style:column-width="1.8875in" style:rel-column-width="9174*"/>
    </style:style>
    <style:style style:name="Таблица113.E" style:family="table-column">
      <style:table-column-properties style:column-width="2.2931in" style:rel-column-width="11142*"/>
    </style:style>
    <style:style style:name="Таблица113.F" style:family="table-column">
      <style:table-column-properties style:column-width="0.9438in" style:rel-column-width="4587*"/>
    </style:style>
    <style:style style:name="Таблица113.I" style:family="table-column">
      <style:table-column-properties style:column-width="2.1576in" style:rel-column-width="10485*"/>
    </style:style>
    <style:style style:name="Таблица1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3.I1" style:family="table-cell">
      <style:table-cell-properties style:vertical-align="middle" style:border-line-width="0.0007in 0.0347in 0.0007in" fo:padding="0.0194in" fo:border="0.0361in double #808080"/>
    </style:style>
    <style:style style:name="Таблица114" style:family="table">
      <style:table-properties style:width="13.4847in" style:rel-width="100%" table:align="left" fo:background-color="transparent">
        <style:background-image/>
      </style:table-properties>
    </style:style>
    <style:style style:name="Таблица114.A" style:family="table-column">
      <style:table-column-properties style:column-width="1.2132in" style:rel-column-width="5896*"/>
    </style:style>
    <style:style style:name="Таблица114.B" style:family="table-column">
      <style:table-column-properties style:column-width="1.3486in" style:rel-column-width="6553*"/>
    </style:style>
    <style:style style:name="Таблица114.C" style:family="table-column">
      <style:table-column-properties style:column-width="1.7535in" style:rel-column-width="8520*"/>
    </style:style>
    <style:style style:name="Таблица114.D" style:family="table-column">
      <style:table-column-properties style:column-width="1.8875in" style:rel-column-width="9173*"/>
    </style:style>
    <style:style style:name="Таблица114.E" style:family="table-column">
      <style:table-column-properties style:column-width="2.2924in" style:rel-column-width="11140*"/>
    </style:style>
    <style:style style:name="Таблица114.F" style:family="table-column">
      <style:table-column-properties style:column-width="0.9438in" style:rel-column-width="4586*"/>
    </style:style>
    <style:style style:name="Таблица114.I" style:family="table-column">
      <style:table-column-properties style:column-width="2.1583in" style:rel-column-width="10487*"/>
    </style:style>
    <style:style style:name="Таблица1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4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3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Зміни<text:line-break/>до Переліку територій, на яких ведуться (велися) бойові дії або тимчасово окупованих Російською Федерацією</text:span> </text:p>
      <text:p text:style-name="P6">(Миколаївська <text:span text:style-name="T2">область</text:span>)</text:p>
      <text:p text:style-name="P1"><text:bookmark text:name="1034"/>після рядка:</text:p>
      <text:p text:style-name="P2"><text:bookmark text:name="1035"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row>
          <table:table-cell table:style-name="Таблица1.A1" office:value-type="string">
            <text:p text:style-name="P3"><text:bookmark text:name="1036"/>Миколаївська</text:p>
          </table:table-cell>
          <table:table-cell table:style-name="Таблица1.A1" office:value-type="string">
            <text:p text:style-name="P3"><text:bookmark text:name="1037"/>Баштанський</text:p>
          </table:table-cell>
          <table:table-cell table:style-name="Таблица1.A1" office:value-type="string">
            <text:p text:style-name="P3"><text:bookmark text:name="1038"/>Березнегуватська селищна територіальна громада</text:p>
          </table:table-cell>
          <table:table-cell table:style-name="Таблица1.A1" office:value-type="string">
            <text:p text:style-name="P3"><text:bookmark text:name="1039"/>с-ще Березнегувате</text:p>
          </table:table-cell>
          <table:table-cell table:style-name="Таблица1.A1" office:value-type="string">
            <text:p text:style-name="P3"><text:bookmark text:name="1040"/>UA48020030010050384</text:p>
          </table:table-cell>
          <table:table-cell table:style-name="Таблица1.A1" office:value-type="string">
            <text:p text:style-name="P3"><text:bookmark text:name="1041"/>Територія можливих бойових дій</text:p>
          </table:table-cell>
          <table:table-cell table:style-name="Таблица1.A1" office:value-type="string">
            <text:p text:style-name="P3"><text:bookmark text:name="1042"/>12.11.2022</text:p>
          </table:table-cell>
          <table:table-cell table:style-name="Таблица1.A1" office:value-type="string">
            <text:p text:style-name="P3"><text:bookmark text:name="1043"/>31.03.2026</text:p>
          </table:table-cell>
          <table:table-cell table:style-name="Таблица1.I1" office:value-type="string">
            <text:p text:style-name="P3"><text:bookmark text:name="1044"/>Так</text:p>
          </table:table-cell>
        </table:table-row>
      </table:table>
      <text:p text:style-name="P2"><text:bookmark text:name="1045"/>"</text:p>
      <text:p text:style-name="P2"><text:bookmark text:name="1046"/>доповнити рядком такого змісту:</text:p>
      <text:p text:style-name="P2"><text:bookmark text:name="1047"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3"/>
        <table:table-column table:style-name="Таблица2.I"/>
        <table:table-row>
          <table:table-cell table:style-name="Таблица2.A1" office:value-type="string">
            <text:p text:style-name="P3"><text:bookmark text:name="1048"/>Миколаївська</text:p>
          </table:table-cell>
          <table:table-cell table:style-name="Таблица2.A1" office:value-type="string">
            <text:p text:style-name="P3"><text:bookmark text:name="1049"/>Баштанський</text:p>
          </table:table-cell>
          <table:table-cell table:style-name="Таблица2.A1" office:value-type="string">
            <text:p text:style-name="P3"><text:bookmark text:name="1050"/>Березнегуватська селищна територіальна громада</text:p>
          </table:table-cell>
          <table:table-cell table:style-name="Таблица2.A1" office:value-type="string">
            <text:p text:style-name="P3"><text:bookmark text:name="1051"/>с-ще Березнегувате</text:p>
          </table:table-cell>
          <table:table-cell table:style-name="Таблица2.A1" office:value-type="string">
            <text:p text:style-name="P3"><text:bookmark text:name="1052"/>UA48020030010050384</text:p>
          </table:table-cell>
          <table:table-cell table:style-name="Таблица2.A1" office:value-type="string">
            <text:p text:style-name="P3"><text:bookmark text:name="1053"/>Територія можливих бойових дій</text:p>
          </table:table-cell>
          <table:table-cell table:style-name="Таблица2.A1" office:value-type="string">
            <text:p text:style-name="P3"><text:bookmark text:name="1054"/>14.05.2026</text:p>
          </table:table-cell>
          <table:table-cell table:style-name="Таблица2.A1" office:value-type="string">
            <text:p text:style-name="P3"><text:bookmark text:name="1055"/> </text:p>
          </table:table-cell>
          <table:table-cell table:style-name="Таблица2.I1" office:value-type="string">
            <text:p text:style-name="P3"><text:bookmark text:name="1056"/>Так</text:p>
          </table:table-cell>
        </table:table-row>
      </table:table>
      <text:p text:style-name="P2"><text:bookmark text:name="1057"/>";</text:p>
      <text:p text:style-name="P2"><text:bookmark text:name="1058"/>після рядка:</text:p>
      <text:p text:style-name="P2"><text:bookmark text:name="1059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3"/>
        <table:table-column table:style-name="Таблица3.I"/>
        <table:table-row>
          <table:table-cell table:style-name="Таблица3.A1" office:value-type="string">
            <text:p text:style-name="P3"><text:bookmark text:name="1060"/>Миколаївська</text:p>
          </table:table-cell>
          <table:table-cell table:style-name="Таблица3.A1" office:value-type="string">
            <text:p text:style-name="P3"><text:bookmark text:name="1061"/>Баштанський</text:p>
          </table:table-cell>
          <table:table-cell table:style-name="Таблица3.A1" office:value-type="string">
            <text:p text:style-name="P3"><text:bookmark text:name="1062"/>Березнегуватська селищна територіальна громада</text:p>
          </table:table-cell>
          <table:table-cell table:style-name="Таблица3.A1" office:value-type="string">
            <text:p text:style-name="P3"><text:bookmark text:name="1063"/>с. Біла Криниця</text:p>
          </table:table-cell>
          <table:table-cell table:style-name="Таблица3.A1" office:value-type="string">
            <text:p text:style-name="P3"><text:bookmark text:name="1064"/>UA48020030020097835</text:p>
          </table:table-cell>
          <table:table-cell table:style-name="Таблица3.A1" office:value-type="string">
            <text:p text:style-name="P3"><text:bookmark text:name="1065"/>Територія можливих бойових дій</text:p>
          </table:table-cell>
          <table:table-cell table:style-name="Таблица3.A1" office:value-type="string">
            <text:p text:style-name="P3"><text:bookmark text:name="1066"/>12.11.2022</text:p>
          </table:table-cell>
          <table:table-cell table:style-name="Таблица3.A1" office:value-type="string">
            <text:p text:style-name="P3"><text:bookmark text:name="1067"/>31.03.2026</text:p>
          </table:table-cell>
          <table:table-cell table:style-name="Таблица3.I1" office:value-type="string">
            <text:p text:style-name="P3"><text:bookmark text:name="1068"/>Так</text:p>
          </table:table-cell>
        </table:table-row>
      </table:table>
      <text:p text:style-name="P2"><text:bookmark text:name="1069"/>"</text:p>
      <text:p text:style-name="P2"><text:bookmark text:name="1070"/>доповнити рядком такого змісту:</text:p>
      <text:p text:style-name="P2"><text:bookmark text:name="1071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3"/>
        <table:table-column table:style-name="Таблица4.I"/>
        <table:table-row>
          <table:table-cell table:style-name="Таблица4.A1" office:value-type="string">
            <text:p text:style-name="P3"><text:bookmark text:name="1072"/>Миколаївська</text:p>
          </table:table-cell>
          <table:table-cell table:style-name="Таблица4.A1" office:value-type="string">
            <text:p text:style-name="P3"><text:bookmark text:name="1073"/>Баштанський</text:p>
          </table:table-cell>
          <table:table-cell table:style-name="Таблица4.A1" office:value-type="string">
            <text:p text:style-name="P3"><text:bookmark text:name="1074"/>Березнегуватська селищна територіальна громада</text:p>
          </table:table-cell>
          <table:table-cell table:style-name="Таблица4.A1" office:value-type="string">
            <text:p text:style-name="P3"><text:bookmark text:name="1075"/>с. Біла Криниця</text:p>
          </table:table-cell>
          <table:table-cell table:style-name="Таблица4.A1" office:value-type="string">
            <text:p text:style-name="P3"><text:bookmark text:name="1076"/>UA48020030020097835</text:p>
          </table:table-cell>
          <table:table-cell table:style-name="Таблица4.A1" office:value-type="string">
            <text:p text:style-name="P3"><text:bookmark text:name="1077"/>Територія можливих бойових дій</text:p>
          </table:table-cell>
          <table:table-cell table:style-name="Таблица4.A1" office:value-type="string">
            <text:p text:style-name="P3"><text:bookmark text:name="1078"/>14.05.2026</text:p>
          </table:table-cell>
          <table:table-cell table:style-name="Таблица4.A1" office:value-type="string">
            <text:p text:style-name="P3"><text:bookmark text:name="1079"/> </text:p>
          </table:table-cell>
          <table:table-cell table:style-name="Таблица4.I1" office:value-type="string">
            <text:p text:style-name="P3"><text:bookmark text:name="1080"/>Так</text:p>
          </table:table-cell>
        </table:table-row>
      </table:table>
      <text:p text:style-name="P2"><text:bookmark text:name="1081"/>";</text:p>
      <text:p text:style-name="P2"><text:bookmark text:name="1082"/>після рядка:</text:p>
      <text:p text:style-name="P2"><text:bookmark text:name="1083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3"/>
        <table:table-column table:style-name="Таблица5.I"/>
        <table:table-row>
          <table:table-cell table:style-name="Таблица5.A1" office:value-type="string">
            <text:p text:style-name="P3"><text:bookmark text:name="1084"/>Миколаївська</text:p>
          </table:table-cell>
          <table:table-cell table:style-name="Таблица5.A1" office:value-type="string">
            <text:p text:style-name="P3"><text:bookmark text:name="1085"/>Баштанський</text:p>
          </table:table-cell>
          <table:table-cell table:style-name="Таблица5.A1" office:value-type="string">
            <text:p text:style-name="P3"><text:bookmark text:name="1086"/>Березнегуватська селищна територіальна громада</text:p>
          </table:table-cell>
          <table:table-cell table:style-name="Таблица5.A1" office:value-type="string">
            <text:p text:style-name="P3"><text:bookmark text:name="1087"/>с. Василівка</text:p>
          </table:table-cell>
          <table:table-cell table:style-name="Таблица5.A1" office:value-type="string">
            <text:p text:style-name="P3"><text:bookmark text:name="1088"/>UA48020030030087193</text:p>
          </table:table-cell>
          <table:table-cell table:style-name="Таблица5.A1" office:value-type="string">
            <text:p text:style-name="P3"><text:bookmark text:name="1089"/>Територія можливих бойових дій</text:p>
          </table:table-cell>
          <table:table-cell table:style-name="Таблица5.A1" office:value-type="string">
            <text:p text:style-name="P3"><text:bookmark text:name="1090"/>12.11.2022</text:p>
          </table:table-cell>
          <table:table-cell table:style-name="Таблица5.A1" office:value-type="string">
            <text:p text:style-name="P3"><text:bookmark text:name="1091"/>31.03.2026</text:p>
          </table:table-cell>
          <table:table-cell table:style-name="Таблица5.I1" office:value-type="string">
            <text:p text:style-name="P3"><text:bookmark text:name="1092"/>Так</text:p>
          </table:table-cell>
        </table:table-row>
      </table:table>
      <text:p text:style-name="P2"><text:bookmark text:name="1093"/>"</text:p>
      <text:p text:style-name="P2"><text:bookmark text:name="1094"/>доповнити рядком такого змісту:</text:p>
      <text:p text:style-name="P2"><text:bookmark text:name="1095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3"/>
        <table:table-column table:style-name="Таблица6.I"/>
        <table:table-row>
          <table:table-cell table:style-name="Таблица6.A1" office:value-type="string">
            <text:p text:style-name="P3"><text:bookmark text:name="1096"/>Миколаївська</text:p>
          </table:table-cell>
          <table:table-cell table:style-name="Таблица6.A1" office:value-type="string">
            <text:p text:style-name="P3"><text:bookmark text:name="1097"/>Баштанський</text:p>
          </table:table-cell>
          <table:table-cell table:style-name="Таблица6.A1" office:value-type="string">
            <text:p text:style-name="P3"><text:bookmark text:name="1098"/>Березнегуватська <text:soft-page-break/>селищна територіальна громада</text:p>
          </table:table-cell>
          <table:table-cell table:style-name="Таблица6.A1" office:value-type="string">
            <text:p text:style-name="P3"><text:bookmark text:name="1099"/>с. Василівка</text:p>
          </table:table-cell>
          <table:table-cell table:style-name="Таблица6.A1" office:value-type="string">
            <text:p text:style-name="P3"><text:bookmark text:name="1100"/>UA48020030030087193</text:p>
          </table:table-cell>
          <table:table-cell table:style-name="Таблица6.A1" office:value-type="string">
            <text:p text:style-name="P3"><text:bookmark text:name="1101"/>Територія <text:soft-page-break/>можливих бойових дій</text:p>
          </table:table-cell>
          <table:table-cell table:style-name="Таблица6.A1" office:value-type="string">
            <text:p text:style-name="P3"><text:bookmark text:name="1102"/>14.05.2026</text:p>
          </table:table-cell>
          <table:table-cell table:style-name="Таблица6.A1" office:value-type="string">
            <text:p text:style-name="P3"><text:bookmark text:name="1103"/> </text:p>
          </table:table-cell>
          <table:table-cell table:style-name="Таблица6.I1" office:value-type="string">
            <text:p text:style-name="P3"><text:bookmark text:name="1104"/>Так<text:soft-page-break/></text:p>
          </table:table-cell>
        </table:table-row>
      </table:table>
      <text:p text:style-name="P2"><text:bookmark text:name="1105"/>";</text:p>
      <text:p text:style-name="P2"><text:bookmark text:name="1106"/>після рядка:</text:p>
      <text:p text:style-name="P2"><text:bookmark text:name="1107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3"/>
        <table:table-column table:style-name="Таблица7.I"/>
        <table:table-row>
          <table:table-cell table:style-name="Таблица7.A1" office:value-type="string">
            <text:p text:style-name="P3"><text:bookmark text:name="1108"/>Миколаївська</text:p>
          </table:table-cell>
          <table:table-cell table:style-name="Таблица7.A1" office:value-type="string">
            <text:p text:style-name="P3"><text:bookmark text:name="1109"/>Баштанський</text:p>
          </table:table-cell>
          <table:table-cell table:style-name="Таблица7.A1" office:value-type="string">
            <text:p text:style-name="P3"><text:bookmark text:name="1110"/>Березнегуватська селищна територіальна громада</text:p>
          </table:table-cell>
          <table:table-cell table:style-name="Таблица7.A1" office:value-type="string">
            <text:p text:style-name="P3"><text:bookmark text:name="1111"/>с. Велике Артакове</text:p>
          </table:table-cell>
          <table:table-cell table:style-name="Таблица7.A1" office:value-type="string">
            <text:p text:style-name="P3"><text:bookmark text:name="1112"/>UA48020030040031144</text:p>
          </table:table-cell>
          <table:table-cell table:style-name="Таблица7.A1" office:value-type="string">
            <text:p text:style-name="P3"><text:bookmark text:name="1113"/>Територія можливих бойових дій</text:p>
          </table:table-cell>
          <table:table-cell table:style-name="Таблица7.A1" office:value-type="string">
            <text:p text:style-name="P3"><text:bookmark text:name="1114"/>12.11.2022</text:p>
          </table:table-cell>
          <table:table-cell table:style-name="Таблица7.A1" office:value-type="string">
            <text:p text:style-name="P3"><text:bookmark text:name="1115"/>31.03.2026</text:p>
          </table:table-cell>
          <table:table-cell table:style-name="Таблица7.I1" office:value-type="string">
            <text:p text:style-name="P3"><text:bookmark text:name="1116"/>Так</text:p>
          </table:table-cell>
        </table:table-row>
      </table:table>
      <text:p text:style-name="P2"><text:bookmark text:name="1117"/>"</text:p>
      <text:p text:style-name="P2"><text:bookmark text:name="1118"/>доповнити рядком такого змісту:</text:p>
      <text:p text:style-name="P2"><text:bookmark text:name="1119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3"/>
        <table:table-column table:style-name="Таблица8.I"/>
        <table:table-row>
          <table:table-cell table:style-name="Таблица8.A1" office:value-type="string">
            <text:p text:style-name="P3"><text:bookmark text:name="1120"/>Миколаївська</text:p>
          </table:table-cell>
          <table:table-cell table:style-name="Таблица8.A1" office:value-type="string">
            <text:p text:style-name="P3"><text:bookmark text:name="1121"/>Баштанський</text:p>
          </table:table-cell>
          <table:table-cell table:style-name="Таблица8.A1" office:value-type="string">
            <text:p text:style-name="P3"><text:bookmark text:name="1122"/>Березнегуватська селищна територіальна громада</text:p>
          </table:table-cell>
          <table:table-cell table:style-name="Таблица8.A1" office:value-type="string">
            <text:p text:style-name="P3"><text:bookmark text:name="1123"/>с. Велике Артакове</text:p>
          </table:table-cell>
          <table:table-cell table:style-name="Таблица8.A1" office:value-type="string">
            <text:p text:style-name="P3"><text:bookmark text:name="1124"/>UA48020030040031144</text:p>
          </table:table-cell>
          <table:table-cell table:style-name="Таблица8.A1" office:value-type="string">
            <text:p text:style-name="P3"><text:bookmark text:name="1125"/>Територія можливих бойових дій</text:p>
          </table:table-cell>
          <table:table-cell table:style-name="Таблица8.A1" office:value-type="string">
            <text:p text:style-name="P3"><text:bookmark text:name="1126"/>14.05.2026</text:p>
          </table:table-cell>
          <table:table-cell table:style-name="Таблица8.A1" office:value-type="string">
            <text:p text:style-name="P3"><text:bookmark text:name="1127"/> </text:p>
          </table:table-cell>
          <table:table-cell table:style-name="Таблица8.I1" office:value-type="string">
            <text:p text:style-name="P3"><text:bookmark text:name="1128"/>Так</text:p>
          </table:table-cell>
        </table:table-row>
      </table:table>
      <text:p text:style-name="P2"><text:bookmark text:name="1129"/>";</text:p>
      <text:p text:style-name="P2"><text:bookmark text:name="1130"/>після рядка:</text:p>
      <text:p text:style-name="P2"><text:bookmark text:name="1131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3"/>
        <table:table-column table:style-name="Таблица9.I"/>
        <table:table-row>
          <table:table-cell table:style-name="Таблица9.A1" office:value-type="string">
            <text:p text:style-name="P3"><text:bookmark text:name="1132"/>Миколаївська</text:p>
          </table:table-cell>
          <table:table-cell table:style-name="Таблица9.A1" office:value-type="string">
            <text:p text:style-name="P3"><text:bookmark text:name="1133"/>Баштанський</text:p>
          </table:table-cell>
          <table:table-cell table:style-name="Таблица9.A1" office:value-type="string">
            <text:p text:style-name="P3"><text:bookmark text:name="1134"/>Березнегуватська селищна територіальна громада</text:p>
          </table:table-cell>
          <table:table-cell table:style-name="Таблица9.A1" office:value-type="string">
            <text:p text:style-name="P3"><text:bookmark text:name="1135"/>с. Веселе</text:p>
          </table:table-cell>
          <table:table-cell table:style-name="Таблица9.A1" office:value-type="string">
            <text:p text:style-name="P3"><text:bookmark text:name="1136"/>UA48020030050065653</text:p>
          </table:table-cell>
          <table:table-cell table:style-name="Таблица9.A1" office:value-type="string">
            <text:p text:style-name="P3"><text:bookmark text:name="1137"/>Територія можливих бойових дій</text:p>
          </table:table-cell>
          <table:table-cell table:style-name="Таблица9.A1" office:value-type="string">
            <text:p text:style-name="P3"><text:bookmark text:name="1138"/>12.11.2022</text:p>
          </table:table-cell>
          <table:table-cell table:style-name="Таблица9.A1" office:value-type="string">
            <text:p text:style-name="P3"><text:bookmark text:name="1139"/>31.03.2026</text:p>
          </table:table-cell>
          <table:table-cell table:style-name="Таблица9.I1" office:value-type="string">
            <text:p text:style-name="P3"><text:bookmark text:name="1140"/>Так</text:p>
          </table:table-cell>
        </table:table-row>
      </table:table>
      <text:p text:style-name="P2"><text:bookmark text:name="1141"/>"</text:p>
      <text:p text:style-name="P2"><text:bookmark text:name="1142"/>доповнити рядком такого змісту:</text:p>
      <text:p text:style-name="P2"><text:bookmark text:name="1143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3"/>
        <table:table-column table:style-name="Таблица10.I"/>
        <table:table-row>
          <table:table-cell table:style-name="Таблица10.A1" office:value-type="string">
            <text:p text:style-name="P3"><text:bookmark text:name="1144"/>Миколаївська</text:p>
          </table:table-cell>
          <table:table-cell table:style-name="Таблица10.A1" office:value-type="string">
            <text:p text:style-name="P3"><text:bookmark text:name="1145"/>Баштанський</text:p>
          </table:table-cell>
          <table:table-cell table:style-name="Таблица10.A1" office:value-type="string">
            <text:p text:style-name="P3"><text:bookmark text:name="1146"/>Березнегуватська селищна територіальна громада</text:p>
          </table:table-cell>
          <table:table-cell table:style-name="Таблица10.A1" office:value-type="string">
            <text:p text:style-name="P3"><text:bookmark text:name="1147"/>с. Веселе</text:p>
          </table:table-cell>
          <table:table-cell table:style-name="Таблица10.A1" office:value-type="string">
            <text:p text:style-name="P3"><text:bookmark text:name="1148"/>UA48020030050065653</text:p>
          </table:table-cell>
          <table:table-cell table:style-name="Таблица10.A1" office:value-type="string">
            <text:p text:style-name="P3"><text:bookmark text:name="1149"/>Територія можливих бойових дій</text:p>
          </table:table-cell>
          <table:table-cell table:style-name="Таблица10.A1" office:value-type="string">
            <text:p text:style-name="P3"><text:bookmark text:name="1150"/>14.05.2026</text:p>
          </table:table-cell>
          <table:table-cell table:style-name="Таблица10.A1" office:value-type="string">
            <text:p text:style-name="P3"><text:bookmark text:name="1151"/> </text:p>
          </table:table-cell>
          <table:table-cell table:style-name="Таблица10.I1" office:value-type="string">
            <text:p text:style-name="P3"><text:bookmark text:name="1152"/>Так</text:p>
          </table:table-cell>
        </table:table-row>
      </table:table>
      <text:p text:style-name="P2"><text:bookmark text:name="1153"/>";</text:p>
      <text:p text:style-name="P2"><text:bookmark text:name="1154"/>після рядка:</text:p>
      <text:p text:style-name="P2"><text:bookmark text:name="1155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3"/>
        <table:table-column table:style-name="Таблица11.I"/>
        <table:table-row>
          <table:table-cell table:style-name="Таблица11.A1" office:value-type="string">
            <text:p text:style-name="P3"><text:bookmark text:name="1156"/>Миколаївська</text:p>
          </table:table-cell>
          <table:table-cell table:style-name="Таблица11.A1" office:value-type="string">
            <text:p text:style-name="P3"><text:bookmark text:name="1157"/>Баштанський</text:p>
          </table:table-cell>
          <table:table-cell table:style-name="Таблица11.A1" office:value-type="string">
            <text:p text:style-name="P3"><text:bookmark text:name="1158"/>Березнегуватська селищна територіальна громада</text:p>
          </table:table-cell>
          <table:table-cell table:style-name="Таблица11.A1" office:value-type="string">
            <text:p text:style-name="P3"><text:bookmark text:name="1159"/>с. Веселий Кут</text:p>
          </table:table-cell>
          <table:table-cell table:style-name="Таблица11.A1" office:value-type="string">
            <text:p text:style-name="P3"><text:bookmark text:name="1160"/>UA48020030060062175</text:p>
          </table:table-cell>
          <table:table-cell table:style-name="Таблица11.A1" office:value-type="string">
            <text:p text:style-name="P3"><text:bookmark text:name="1161"/>Територія можливих бойових дій</text:p>
          </table:table-cell>
          <table:table-cell table:style-name="Таблица11.A1" office:value-type="string">
            <text:p text:style-name="P3"><text:bookmark text:name="1162"/>12.11.2022</text:p>
          </table:table-cell>
          <table:table-cell table:style-name="Таблица11.A1" office:value-type="string">
            <text:p text:style-name="P3"><text:bookmark text:name="1163"/>31.03.2026</text:p>
          </table:table-cell>
          <table:table-cell table:style-name="Таблица11.I1" office:value-type="string">
            <text:p text:style-name="P3"><text:bookmark text:name="1164"/>Так</text:p>
          </table:table-cell>
        </table:table-row>
      </table:table>
      <text:p text:style-name="P2"><text:bookmark text:name="1165"/>"</text:p>
      <text:p text:style-name="P2"><text:bookmark text:name="1166"/>доповнити рядком такого змісту:</text:p>
      <text:p text:style-name="P2"><text:bookmark text:name="1167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3"/>
        <table:table-column table:style-name="Таблица12.I"/>
        <text:soft-page-break/>
        <table:table-row>
          <table:table-cell table:style-name="Таблица12.A1" office:value-type="string">
            <text:p text:style-name="P3"><text:bookmark text:name="1168"/>Миколаївська</text:p>
          </table:table-cell>
          <table:table-cell table:style-name="Таблица12.A1" office:value-type="string">
            <text:p text:style-name="P3"><text:bookmark text:name="1169"/>Баштанський</text:p>
          </table:table-cell>
          <table:table-cell table:style-name="Таблица12.A1" office:value-type="string">
            <text:p text:style-name="P3"><text:bookmark text:name="1170"/>Березнегуватська селищна територіальна громада</text:p>
          </table:table-cell>
          <table:table-cell table:style-name="Таблица12.A1" office:value-type="string">
            <text:p text:style-name="P3"><text:bookmark text:name="1171"/>с. Веселий Кут</text:p>
          </table:table-cell>
          <table:table-cell table:style-name="Таблица12.A1" office:value-type="string">
            <text:p text:style-name="P3"><text:bookmark text:name="1172"/>UA48020030060062175</text:p>
          </table:table-cell>
          <table:table-cell table:style-name="Таблица12.A1" office:value-type="string">
            <text:p text:style-name="P3"><text:bookmark text:name="1173"/>Територія можливих бойових дій</text:p>
          </table:table-cell>
          <table:table-cell table:style-name="Таблица12.A1" office:value-type="string">
            <text:p text:style-name="P3"><text:bookmark text:name="1174"/>14.05.2026</text:p>
          </table:table-cell>
          <table:table-cell table:style-name="Таблица12.A1" office:value-type="string">
            <text:p text:style-name="P3"><text:bookmark text:name="1175"/> </text:p>
          </table:table-cell>
          <table:table-cell table:style-name="Таблица12.I1" office:value-type="string">
            <text:p text:style-name="P3"><text:bookmark text:name="1176"/>Так</text:p>
          </table:table-cell>
        </table:table-row>
      </table:table>
      <text:p text:style-name="P2"><text:bookmark text:name="1177"/>";</text:p>
      <text:p text:style-name="P2"><text:bookmark text:name="1178"/>після рядка:</text:p>
      <text:p text:style-name="P2"><text:bookmark text:name="1179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3"/>
        <table:table-column table:style-name="Таблица13.I"/>
        <table:table-row>
          <table:table-cell table:style-name="Таблица13.A1" office:value-type="string">
            <text:p text:style-name="P3"><text:bookmark text:name="1180"/>Миколаївська</text:p>
          </table:table-cell>
          <table:table-cell table:style-name="Таблица13.A1" office:value-type="string">
            <text:p text:style-name="P3"><text:bookmark text:name="1181"/>Баштанський</text:p>
          </table:table-cell>
          <table:table-cell table:style-name="Таблица13.A1" office:value-type="string">
            <text:p text:style-name="P3"><text:bookmark text:name="1182"/>Березнегуватська селищна територіальна громада</text:p>
          </table:table-cell>
          <table:table-cell table:style-name="Таблица13.A1" office:value-type="string">
            <text:p text:style-name="P3"><text:bookmark text:name="1183"/>с. Висунськ</text:p>
          </table:table-cell>
          <table:table-cell table:style-name="Таблица13.A1" office:value-type="string">
            <text:p text:style-name="P3"><text:bookmark text:name="1184"/>UA48020030070067510</text:p>
          </table:table-cell>
          <table:table-cell table:style-name="Таблица13.A1" office:value-type="string">
            <text:p text:style-name="P3"><text:bookmark text:name="1185"/>Територія можливих бойових дій</text:p>
          </table:table-cell>
          <table:table-cell table:style-name="Таблица13.A1" office:value-type="string">
            <text:p text:style-name="P3"><text:bookmark text:name="1186"/>12.11.2022</text:p>
          </table:table-cell>
          <table:table-cell table:style-name="Таблица13.A1" office:value-type="string">
            <text:p text:style-name="P3"><text:bookmark text:name="1187"/>31.03.2026</text:p>
          </table:table-cell>
          <table:table-cell table:style-name="Таблица13.I1" office:value-type="string">
            <text:p text:style-name="P3"><text:bookmark text:name="1188"/>Так</text:p>
          </table:table-cell>
        </table:table-row>
      </table:table>
      <text:p text:style-name="P2"><text:bookmark text:name="1189"/>"</text:p>
      <text:p text:style-name="P2"><text:bookmark text:name="1190"/>доповнити рядком такого змісту:</text:p>
      <text:p text:style-name="P2"><text:bookmark text:name="1191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3"/>
        <table:table-column table:style-name="Таблица14.I"/>
        <table:table-row>
          <table:table-cell table:style-name="Таблица14.A1" office:value-type="string">
            <text:p text:style-name="P3"><text:bookmark text:name="1192"/>Миколаївська</text:p>
          </table:table-cell>
          <table:table-cell table:style-name="Таблица14.A1" office:value-type="string">
            <text:p text:style-name="P3"><text:bookmark text:name="1193"/>Баштанський</text:p>
          </table:table-cell>
          <table:table-cell table:style-name="Таблица14.A1" office:value-type="string">
            <text:p text:style-name="P3"><text:bookmark text:name="1194"/>Березнегуватська селищна територіальна громада</text:p>
          </table:table-cell>
          <table:table-cell table:style-name="Таблица14.A1" office:value-type="string">
            <text:p text:style-name="P3"><text:bookmark text:name="1195"/>с. Висунськ</text:p>
          </table:table-cell>
          <table:table-cell table:style-name="Таблица14.A1" office:value-type="string">
            <text:p text:style-name="P3"><text:bookmark text:name="1196"/>UA48020030070067510</text:p>
          </table:table-cell>
          <table:table-cell table:style-name="Таблица14.A1" office:value-type="string">
            <text:p text:style-name="P3"><text:bookmark text:name="1197"/>Територія можливих бойових дій</text:p>
          </table:table-cell>
          <table:table-cell table:style-name="Таблица14.A1" office:value-type="string">
            <text:p text:style-name="P3"><text:bookmark text:name="1198"/>14.05.2026</text:p>
          </table:table-cell>
          <table:table-cell table:style-name="Таблица14.A1" office:value-type="string">
            <text:p text:style-name="P3"><text:bookmark text:name="1199"/> </text:p>
          </table:table-cell>
          <table:table-cell table:style-name="Таблица14.I1" office:value-type="string">
            <text:p text:style-name="P3"><text:bookmark text:name="1200"/>Так</text:p>
          </table:table-cell>
        </table:table-row>
      </table:table>
      <text:p text:style-name="P2"><text:bookmark text:name="1201"/>";</text:p>
      <text:p text:style-name="P2"><text:bookmark text:name="1202"/>після рядка:</text:p>
      <text:p text:style-name="P2"><text:bookmark text:name="1203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3"/>
        <table:table-column table:style-name="Таблица15.I"/>
        <table:table-row>
          <table:table-cell table:style-name="Таблица15.A1" office:value-type="string">
            <text:p text:style-name="P3"><text:bookmark text:name="1204"/>Миколаївська</text:p>
          </table:table-cell>
          <table:table-cell table:style-name="Таблица15.A1" office:value-type="string">
            <text:p text:style-name="P3"><text:bookmark text:name="1205"/>Баштанський</text:p>
          </table:table-cell>
          <table:table-cell table:style-name="Таблица15.A1" office:value-type="string">
            <text:p text:style-name="P3"><text:bookmark text:name="1206"/>Березнегуватська селищна територіальна громада</text:p>
          </table:table-cell>
          <table:table-cell table:style-name="Таблица15.A1" office:value-type="string">
            <text:p text:style-name="P3"><text:bookmark text:name="1207"/>с. Кавказ</text:p>
          </table:table-cell>
          <table:table-cell table:style-name="Таблица15.A1" office:value-type="string">
            <text:p text:style-name="P3"><text:bookmark text:name="1208"/>UA48020030080098727</text:p>
          </table:table-cell>
          <table:table-cell table:style-name="Таблица15.A1" office:value-type="string">
            <text:p text:style-name="P3"><text:bookmark text:name="1209"/>Територія можливих бойових дій</text:p>
          </table:table-cell>
          <table:table-cell table:style-name="Таблица15.A1" office:value-type="string">
            <text:p text:style-name="P3"><text:bookmark text:name="1210"/>12.11.2022</text:p>
          </table:table-cell>
          <table:table-cell table:style-name="Таблица15.A1" office:value-type="string">
            <text:p text:style-name="P3"><text:bookmark text:name="1211"/>31.03.2026</text:p>
          </table:table-cell>
          <table:table-cell table:style-name="Таблица15.I1" office:value-type="string">
            <text:p text:style-name="P3"><text:bookmark text:name="1212"/>Так</text:p>
          </table:table-cell>
        </table:table-row>
      </table:table>
      <text:p text:style-name="P2"><text:bookmark text:name="1213"/>"</text:p>
      <text:p text:style-name="P2"><text:bookmark text:name="1214"/>доповнити рядком такого змісту:</text:p>
      <text:p text:style-name="P2"><text:bookmark text:name="1215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 table:number-columns-repeated="3"/>
        <table:table-column table:style-name="Таблица16.I"/>
        <table:table-row>
          <table:table-cell table:style-name="Таблица16.A1" office:value-type="string">
            <text:p text:style-name="P3"><text:bookmark text:name="1216"/>Миколаївська</text:p>
          </table:table-cell>
          <table:table-cell table:style-name="Таблица16.A1" office:value-type="string">
            <text:p text:style-name="P3"><text:bookmark text:name="1217"/>Баштанський</text:p>
          </table:table-cell>
          <table:table-cell table:style-name="Таблица16.A1" office:value-type="string">
            <text:p text:style-name="P3"><text:bookmark text:name="1218"/>Березнегуватська селищна територіальна громада</text:p>
          </table:table-cell>
          <table:table-cell table:style-name="Таблица16.A1" office:value-type="string">
            <text:p text:style-name="P3"><text:bookmark text:name="1219"/>с. Кавказ</text:p>
          </table:table-cell>
          <table:table-cell table:style-name="Таблица16.A1" office:value-type="string">
            <text:p text:style-name="P3"><text:bookmark text:name="1220"/>UA48020030080098727</text:p>
          </table:table-cell>
          <table:table-cell table:style-name="Таблица16.A1" office:value-type="string">
            <text:p text:style-name="P3"><text:bookmark text:name="1221"/>Територія можливих бойових дій</text:p>
          </table:table-cell>
          <table:table-cell table:style-name="Таблица16.A1" office:value-type="string">
            <text:p text:style-name="P3"><text:bookmark text:name="1222"/>14.05.2026</text:p>
          </table:table-cell>
          <table:table-cell table:style-name="Таблица16.A1" office:value-type="string">
            <text:p text:style-name="P3"><text:bookmark text:name="1223"/> </text:p>
          </table:table-cell>
          <table:table-cell table:style-name="Таблица16.I1" office:value-type="string">
            <text:p text:style-name="P3"><text:bookmark text:name="1224"/>Так</text:p>
          </table:table-cell>
        </table:table-row>
      </table:table>
      <text:p text:style-name="P2"><text:bookmark text:name="1225"/>";</text:p>
      <text:p text:style-name="P2"><text:bookmark text:name="1226"/>після рядка:</text:p>
      <text:p text:style-name="P2"><text:bookmark text:name="1227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 table:number-columns-repeated="3"/>
        <table:table-column table:style-name="Таблица17.I"/>
        <table:table-row>
          <table:table-cell table:style-name="Таблица17.A1" office:value-type="string">
            <text:p text:style-name="P3"><text:bookmark text:name="1228"/>Миколаївська</text:p>
          </table:table-cell>
          <table:table-cell table:style-name="Таблица17.A1" office:value-type="string">
            <text:p text:style-name="P3"><text:bookmark text:name="1229"/>Баштанський</text:p>
          </table:table-cell>
          <table:table-cell table:style-name="Таблица17.A1" office:value-type="string">
            <text:p text:style-name="P3"><text:bookmark text:name="1230"/>Березнегуватська селищна територіальна громада</text:p>
          </table:table-cell>
          <table:table-cell table:style-name="Таблица17.A1" office:value-type="string">
            <text:p text:style-name="P3"><text:bookmark text:name="1231"/>с. Калачеве</text:p>
          </table:table-cell>
          <table:table-cell table:style-name="Таблица17.A1" office:value-type="string">
            <text:p text:style-name="P3"><text:bookmark text:name="1232"/>UA48020030090025661</text:p>
          </table:table-cell>
          <table:table-cell table:style-name="Таблица17.A1" office:value-type="string">
            <text:p text:style-name="P3"><text:bookmark text:name="1233"/>Територія можливих бойових дій</text:p>
          </table:table-cell>
          <table:table-cell table:style-name="Таблица17.A1" office:value-type="string">
            <text:p text:style-name="P3"><text:bookmark text:name="1234"/>12.11.2022</text:p>
          </table:table-cell>
          <table:table-cell table:style-name="Таблица17.A1" office:value-type="string">
            <text:p text:style-name="P3"><text:bookmark text:name="1235"/>31.03.2026</text:p>
          </table:table-cell>
          <table:table-cell table:style-name="Таблица17.I1" office:value-type="string">
            <text:p text:style-name="P3"><text:bookmark text:name="1236"/>Так</text:p>
          </table:table-cell>
        </table:table-row>
      </table:table>
      <text:p text:style-name="P2"><text:bookmark text:name="1237"/>"</text:p>
      <text:p text:style-name="P2"><text:bookmark text:name="1238"/>доповнити рядком такого змісту:</text:p>
      <text:p text:style-name="P2"><text:bookmark text:name="1239"/><text:soft-page-break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 table:number-columns-repeated="3"/>
        <table:table-column table:style-name="Таблица18.I"/>
        <table:table-row>
          <table:table-cell table:style-name="Таблица18.A1" office:value-type="string">
            <text:p text:style-name="P3"><text:bookmark text:name="1240"/>Миколаївська</text:p>
          </table:table-cell>
          <table:table-cell table:style-name="Таблица18.A1" office:value-type="string">
            <text:p text:style-name="P3"><text:bookmark text:name="1241"/>Баштанський</text:p>
          </table:table-cell>
          <table:table-cell table:style-name="Таблица18.A1" office:value-type="string">
            <text:p text:style-name="P3"><text:bookmark text:name="1242"/>Березнегуватська селищна територіальна громада</text:p>
          </table:table-cell>
          <table:table-cell table:style-name="Таблица18.A1" office:value-type="string">
            <text:p text:style-name="P3"><text:bookmark text:name="1243"/>с. Калачеве</text:p>
          </table:table-cell>
          <table:table-cell table:style-name="Таблица18.A1" office:value-type="string">
            <text:p text:style-name="P3"><text:bookmark text:name="1244"/>UA48020030090025661</text:p>
          </table:table-cell>
          <table:table-cell table:style-name="Таблица18.A1" office:value-type="string">
            <text:p text:style-name="P3"><text:bookmark text:name="1245"/>Територія можливих бойових дій</text:p>
          </table:table-cell>
          <table:table-cell table:style-name="Таблица18.A1" office:value-type="string">
            <text:p text:style-name="P3"><text:bookmark text:name="1246"/>14.05.2026</text:p>
          </table:table-cell>
          <table:table-cell table:style-name="Таблица18.A1" office:value-type="string">
            <text:p text:style-name="P3"><text:bookmark text:name="1247"/> </text:p>
          </table:table-cell>
          <table:table-cell table:style-name="Таблица18.I1" office:value-type="string">
            <text:p text:style-name="P3"><text:bookmark text:name="1248"/>Так</text:p>
          </table:table-cell>
        </table:table-row>
      </table:table>
      <text:p text:style-name="P2"><text:bookmark text:name="1249"/>";</text:p>
      <text:p text:style-name="P2"><text:bookmark text:name="1250"/>після рядка:</text:p>
      <text:p text:style-name="P2"><text:bookmark text:name="1251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 table:number-columns-repeated="3"/>
        <table:table-column table:style-name="Таблица19.I"/>
        <table:table-row>
          <table:table-cell table:style-name="Таблица19.A1" office:value-type="string">
            <text:p text:style-name="P3"><text:bookmark text:name="1252"/>Миколаївська</text:p>
          </table:table-cell>
          <table:table-cell table:style-name="Таблица19.A1" office:value-type="string">
            <text:p text:style-name="P3"><text:bookmark text:name="1253"/>Баштанський</text:p>
          </table:table-cell>
          <table:table-cell table:style-name="Таблица19.A1" office:value-type="string">
            <text:p text:style-name="P3"><text:bookmark text:name="1254"/>Березнегуватська селищна територіальна громада</text:p>
          </table:table-cell>
          <table:table-cell table:style-name="Таблица19.A1" office:value-type="string">
            <text:p text:style-name="P3"><text:bookmark text:name="1255"/>с. Калинівка</text:p>
          </table:table-cell>
          <table:table-cell table:style-name="Таблица19.A1" office:value-type="string">
            <text:p text:style-name="P3"><text:bookmark text:name="1256"/>UA48020030100052544</text:p>
          </table:table-cell>
          <table:table-cell table:style-name="Таблица19.A1" office:value-type="string">
            <text:p text:style-name="P3"><text:bookmark text:name="1257"/>Територія можливих бойових дій</text:p>
          </table:table-cell>
          <table:table-cell table:style-name="Таблица19.A1" office:value-type="string">
            <text:p text:style-name="P3"><text:bookmark text:name="1258"/>12.11.2022</text:p>
          </table:table-cell>
          <table:table-cell table:style-name="Таблица19.A1" office:value-type="string">
            <text:p text:style-name="P3"><text:bookmark text:name="1259"/>31.03.2026</text:p>
          </table:table-cell>
          <table:table-cell table:style-name="Таблица19.I1" office:value-type="string">
            <text:p text:style-name="P3"><text:bookmark text:name="1260"/>Так</text:p>
          </table:table-cell>
        </table:table-row>
      </table:table>
      <text:p text:style-name="P2"><text:bookmark text:name="1261"/>"</text:p>
      <text:p text:style-name="P2"><text:bookmark text:name="1262"/>доповнити рядком такого змісту:</text:p>
      <text:p text:style-name="P2"><text:bookmark text:name="1263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 table:number-columns-repeated="3"/>
        <table:table-column table:style-name="Таблица20.I"/>
        <table:table-row>
          <table:table-cell table:style-name="Таблица20.A1" office:value-type="string">
            <text:p text:style-name="P3"><text:bookmark text:name="1264"/>Миколаївська</text:p>
          </table:table-cell>
          <table:table-cell table:style-name="Таблица20.A1" office:value-type="string">
            <text:p text:style-name="P3"><text:bookmark text:name="1265"/>Баштанський</text:p>
          </table:table-cell>
          <table:table-cell table:style-name="Таблица20.A1" office:value-type="string">
            <text:p text:style-name="P3"><text:bookmark text:name="1266"/>Березнегуватська селищна територіальна громада</text:p>
          </table:table-cell>
          <table:table-cell table:style-name="Таблица20.A1" office:value-type="string">
            <text:p text:style-name="P3"><text:bookmark text:name="1267"/>с. Калинівка</text:p>
          </table:table-cell>
          <table:table-cell table:style-name="Таблица20.A1" office:value-type="string">
            <text:p text:style-name="P3"><text:bookmark text:name="1268"/>UA48020030100052544</text:p>
          </table:table-cell>
          <table:table-cell table:style-name="Таблица20.A1" office:value-type="string">
            <text:p text:style-name="P3"><text:bookmark text:name="1269"/>Територія можливих бойових дій</text:p>
          </table:table-cell>
          <table:table-cell table:style-name="Таблица20.A1" office:value-type="string">
            <text:p text:style-name="P3"><text:bookmark text:name="1270"/>14.05.2026</text:p>
          </table:table-cell>
          <table:table-cell table:style-name="Таблица20.A1" office:value-type="string">
            <text:p text:style-name="P3"><text:bookmark text:name="1271"/> </text:p>
          </table:table-cell>
          <table:table-cell table:style-name="Таблица20.I1" office:value-type="string">
            <text:p text:style-name="P3"><text:bookmark text:name="1272"/>Так</text:p>
          </table:table-cell>
        </table:table-row>
      </table:table>
      <text:p text:style-name="P2"><text:bookmark text:name="1273"/>";</text:p>
      <text:p text:style-name="P2"><text:bookmark text:name="1274"/>після рядка:</text:p>
      <text:p text:style-name="P2"><text:bookmark text:name="1275"/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 table:number-columns-repeated="3"/>
        <table:table-column table:style-name="Таблица21.I"/>
        <table:table-row>
          <table:table-cell table:style-name="Таблица21.A1" office:value-type="string">
            <text:p text:style-name="P3"><text:bookmark text:name="1276"/>Миколаївська</text:p>
          </table:table-cell>
          <table:table-cell table:style-name="Таблица21.A1" office:value-type="string">
            <text:p text:style-name="P3"><text:bookmark text:name="1277"/>Баштанський</text:p>
          </table:table-cell>
          <table:table-cell table:style-name="Таблица21.A1" office:value-type="string">
            <text:p text:style-name="P3"><text:bookmark text:name="1278"/>Березнегуватська селищна територіальна громада</text:p>
          </table:table-cell>
          <table:table-cell table:style-name="Таблица21.A1" office:value-type="string">
            <text:p text:style-name="P3"><text:bookmark text:name="1279"/>с. Калуга</text:p>
          </table:table-cell>
          <table:table-cell table:style-name="Таблица21.A1" office:value-type="string">
            <text:p text:style-name="P3"><text:bookmark text:name="1280"/>UA48020030110053325</text:p>
          </table:table-cell>
          <table:table-cell table:style-name="Таблица21.A1" office:value-type="string">
            <text:p text:style-name="P3"><text:bookmark text:name="1281"/>Територія можливих бойових дій</text:p>
          </table:table-cell>
          <table:table-cell table:style-name="Таблица21.A1" office:value-type="string">
            <text:p text:style-name="P3"><text:bookmark text:name="1282"/>12.11.2022</text:p>
          </table:table-cell>
          <table:table-cell table:style-name="Таблица21.A1" office:value-type="string">
            <text:p text:style-name="P3"><text:bookmark text:name="1283"/>31.03.2026</text:p>
          </table:table-cell>
          <table:table-cell table:style-name="Таблица21.I1" office:value-type="string">
            <text:p text:style-name="P3"><text:bookmark text:name="1284"/>Так</text:p>
          </table:table-cell>
        </table:table-row>
      </table:table>
      <text:p text:style-name="P2"><text:bookmark text:name="1285"/>"</text:p>
      <text:p text:style-name="P2"><text:bookmark text:name="1286"/>доповнити рядком такого змісту:</text:p>
      <text:p text:style-name="P2"><text:bookmark text:name="1287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 table:number-columns-repeated="3"/>
        <table:table-column table:style-name="Таблица22.I"/>
        <table:table-row>
          <table:table-cell table:style-name="Таблица22.A1" office:value-type="string">
            <text:p text:style-name="P3"><text:bookmark text:name="1288"/>Миколаївська</text:p>
          </table:table-cell>
          <table:table-cell table:style-name="Таблица22.A1" office:value-type="string">
            <text:p text:style-name="P3"><text:bookmark text:name="1289"/>Баштанський</text:p>
          </table:table-cell>
          <table:table-cell table:style-name="Таблица22.A1" office:value-type="string">
            <text:p text:style-name="P3"><text:bookmark text:name="1290"/>Березнегуватська селищна територіальна громада</text:p>
          </table:table-cell>
          <table:table-cell table:style-name="Таблица22.A1" office:value-type="string">
            <text:p text:style-name="P3"><text:bookmark text:name="1291"/>с. Калуга</text:p>
          </table:table-cell>
          <table:table-cell table:style-name="Таблица22.A1" office:value-type="string">
            <text:p text:style-name="P3"><text:bookmark text:name="1292"/>UA48020030110053325</text:p>
          </table:table-cell>
          <table:table-cell table:style-name="Таблица22.A1" office:value-type="string">
            <text:p text:style-name="P3"><text:bookmark text:name="1293"/>Територія можливих бойових дій</text:p>
          </table:table-cell>
          <table:table-cell table:style-name="Таблица22.A1" office:value-type="string">
            <text:p text:style-name="P3"><text:bookmark text:name="1294"/>14.05.2026</text:p>
          </table:table-cell>
          <table:table-cell table:style-name="Таблица22.A1" office:value-type="string">
            <text:p text:style-name="P3"><text:bookmark text:name="1295"/> </text:p>
          </table:table-cell>
          <table:table-cell table:style-name="Таблица22.I1" office:value-type="string">
            <text:p text:style-name="P3"><text:bookmark text:name="1296"/>Так</text:p>
          </table:table-cell>
        </table:table-row>
      </table:table>
      <text:p text:style-name="P2"><text:bookmark text:name="1297"/>";</text:p>
      <text:p text:style-name="P2"><text:bookmark text:name="1298"/>після рядка:</text:p>
      <text:p text:style-name="P2"><text:bookmark text:name="1299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3"/>
        <table:table-column table:style-name="Таблица23.I"/>
        <table:table-row>
          <table:table-cell table:style-name="Таблица23.A1" office:value-type="string">
            <text:p text:style-name="P3"><text:bookmark text:name="1300"/>Миколаївська</text:p>
          </table:table-cell>
          <table:table-cell table:style-name="Таблица23.A1" office:value-type="string">
            <text:p text:style-name="P3"><text:bookmark text:name="1301"/>Баштанський</text:p>
          </table:table-cell>
          <table:table-cell table:style-name="Таблица23.A1" office:value-type="string">
            <text:p text:style-name="P3"><text:bookmark text:name="1302"/>Березнегуватська селищна територіальна громада</text:p>
          </table:table-cell>
          <table:table-cell table:style-name="Таблица23.A1" office:value-type="string">
            <text:p text:style-name="P3"><text:bookmark text:name="1303"/>с. Лепетиха</text:p>
          </table:table-cell>
          <table:table-cell table:style-name="Таблица23.A1" office:value-type="string">
            <text:p text:style-name="P3"><text:bookmark text:name="1304"/>UA48020030120023599</text:p>
          </table:table-cell>
          <table:table-cell table:style-name="Таблица23.A1" office:value-type="string">
            <text:p text:style-name="P3"><text:bookmark text:name="1305"/>Територія можливих бойових дій</text:p>
          </table:table-cell>
          <table:table-cell table:style-name="Таблица23.A1" office:value-type="string">
            <text:p text:style-name="P3"><text:bookmark text:name="1306"/>12.11.2022</text:p>
          </table:table-cell>
          <table:table-cell table:style-name="Таблица23.A1" office:value-type="string">
            <text:p text:style-name="P3"><text:bookmark text:name="1307"/>31.03.2026</text:p>
          </table:table-cell>
          <table:table-cell table:style-name="Таблица23.I1" office:value-type="string">
            <text:p text:style-name="P3"><text:bookmark text:name="1308"/>Так</text:p>
          </table:table-cell>
        </table:table-row>
      </table:table>
      <text:p text:style-name="P2"><text:bookmark text:name="1309"/>"</text:p>
      <text:p text:style-name="P2"><text:bookmark text:name="1310"/><text:soft-page-break/>доповнити рядком такого змісту:</text:p>
      <text:p text:style-name="P2"><text:bookmark text:name="1311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3"/>
        <table:table-column table:style-name="Таблица24.I"/>
        <table:table-row>
          <table:table-cell table:style-name="Таблица24.A1" office:value-type="string">
            <text:p text:style-name="P3"><text:bookmark text:name="1312"/>Миколаївська</text:p>
          </table:table-cell>
          <table:table-cell table:style-name="Таблица24.A1" office:value-type="string">
            <text:p text:style-name="P3"><text:bookmark text:name="1313"/>Баштанський</text:p>
          </table:table-cell>
          <table:table-cell table:style-name="Таблица24.A1" office:value-type="string">
            <text:p text:style-name="P3"><text:bookmark text:name="1314"/>Березнегуватська селищна територіальна громада</text:p>
          </table:table-cell>
          <table:table-cell table:style-name="Таблица24.A1" office:value-type="string">
            <text:p text:style-name="P3"><text:bookmark text:name="1315"/>с. Лепетиха</text:p>
          </table:table-cell>
          <table:table-cell table:style-name="Таблица24.A1" office:value-type="string">
            <text:p text:style-name="P3"><text:bookmark text:name="1316"/>UA48020030120023599</text:p>
          </table:table-cell>
          <table:table-cell table:style-name="Таблица24.A1" office:value-type="string">
            <text:p text:style-name="P3"><text:bookmark text:name="1317"/>Територія можливих бойових дій</text:p>
          </table:table-cell>
          <table:table-cell table:style-name="Таблица24.A1" office:value-type="string">
            <text:p text:style-name="P3"><text:bookmark text:name="1318"/>14.05.2026</text:p>
          </table:table-cell>
          <table:table-cell table:style-name="Таблица24.A1" office:value-type="string">
            <text:p text:style-name="P3"><text:bookmark text:name="1319"/> </text:p>
          </table:table-cell>
          <table:table-cell table:style-name="Таблица24.I1" office:value-type="string">
            <text:p text:style-name="P3"><text:bookmark text:name="1320"/>Так</text:p>
          </table:table-cell>
        </table:table-row>
      </table:table>
      <text:p text:style-name="P2"><text:bookmark text:name="1321"/>";</text:p>
      <text:p text:style-name="P2"><text:bookmark text:name="1322"/>після рядка:</text:p>
      <text:p text:style-name="P2"><text:bookmark text:name="1323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3"/>
        <table:table-column table:style-name="Таблица25.I"/>
        <table:table-row>
          <table:table-cell table:style-name="Таблица25.A1" office:value-type="string">
            <text:p text:style-name="P3"><text:bookmark text:name="1324"/>Миколаївська</text:p>
          </table:table-cell>
          <table:table-cell table:style-name="Таблица25.A1" office:value-type="string">
            <text:p text:style-name="P3"><text:bookmark text:name="1325"/>Баштанський</text:p>
          </table:table-cell>
          <table:table-cell table:style-name="Таблица25.A1" office:value-type="string">
            <text:p text:style-name="P3"><text:bookmark text:name="1326"/>Березнегуватська селищна територіальна громада</text:p>
          </table:table-cell>
          <table:table-cell table:style-name="Таблица25.A1" office:value-type="string">
            <text:p text:style-name="P3"><text:bookmark text:name="1327"/>с. Любомирівка</text:p>
          </table:table-cell>
          <table:table-cell table:style-name="Таблица25.A1" office:value-type="string">
            <text:p text:style-name="P3"><text:bookmark text:name="1328"/>UA48020030130011342</text:p>
          </table:table-cell>
          <table:table-cell table:style-name="Таблица25.A1" office:value-type="string">
            <text:p text:style-name="P3"><text:bookmark text:name="1329"/>Територія можливих бойових дій</text:p>
          </table:table-cell>
          <table:table-cell table:style-name="Таблица25.A1" office:value-type="string">
            <text:p text:style-name="P3"><text:bookmark text:name="1330"/>12.11.2022</text:p>
          </table:table-cell>
          <table:table-cell table:style-name="Таблица25.A1" office:value-type="string">
            <text:p text:style-name="P3"><text:bookmark text:name="1331"/>31.03.2026</text:p>
          </table:table-cell>
          <table:table-cell table:style-name="Таблица25.I1" office:value-type="string">
            <text:p text:style-name="P3"><text:bookmark text:name="1332"/>Так</text:p>
          </table:table-cell>
        </table:table-row>
      </table:table>
      <text:p text:style-name="P2"><text:bookmark text:name="1333"/>"</text:p>
      <text:p text:style-name="P2"><text:bookmark text:name="1334"/>доповнити рядком такого змісту:</text:p>
      <text:p text:style-name="P2"><text:bookmark text:name="1335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3"/>
        <table:table-column table:style-name="Таблица26.I"/>
        <table:table-row>
          <table:table-cell table:style-name="Таблица26.A1" office:value-type="string">
            <text:p text:style-name="P3"><text:bookmark text:name="1336"/>Миколаївська</text:p>
          </table:table-cell>
          <table:table-cell table:style-name="Таблица26.A1" office:value-type="string">
            <text:p text:style-name="P3"><text:bookmark text:name="1337"/>Баштанський</text:p>
          </table:table-cell>
          <table:table-cell table:style-name="Таблица26.A1" office:value-type="string">
            <text:p text:style-name="P3"><text:bookmark text:name="1338"/>Березнегуватська селищна територіальна громада</text:p>
          </table:table-cell>
          <table:table-cell table:style-name="Таблица26.A1" office:value-type="string">
            <text:p text:style-name="P3"><text:bookmark text:name="1339"/>с. Любомирівка</text:p>
          </table:table-cell>
          <table:table-cell table:style-name="Таблица26.A1" office:value-type="string">
            <text:p text:style-name="P3"><text:bookmark text:name="1340"/>UA48020030130011342</text:p>
          </table:table-cell>
          <table:table-cell table:style-name="Таблица26.A1" office:value-type="string">
            <text:p text:style-name="P3"><text:bookmark text:name="1341"/>Територія можливих бойових дій</text:p>
          </table:table-cell>
          <table:table-cell table:style-name="Таблица26.A1" office:value-type="string">
            <text:p text:style-name="P3"><text:bookmark text:name="1342"/>14.05.2026</text:p>
          </table:table-cell>
          <table:table-cell table:style-name="Таблица26.A1" office:value-type="string">
            <text:p text:style-name="P3"><text:bookmark text:name="1343"/> </text:p>
          </table:table-cell>
          <table:table-cell table:style-name="Таблица26.I1" office:value-type="string">
            <text:p text:style-name="P3"><text:bookmark text:name="1344"/>Так</text:p>
          </table:table-cell>
        </table:table-row>
      </table:table>
      <text:p text:style-name="P2"><text:bookmark text:name="1345"/>";</text:p>
      <text:p text:style-name="P2"><text:bookmark text:name="1346"/>після рядка:</text:p>
      <text:p text:style-name="P2"><text:bookmark text:name="1347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3"/>
        <table:table-column table:style-name="Таблица27.I"/>
        <table:table-row>
          <table:table-cell table:style-name="Таблица27.A1" office:value-type="string">
            <text:p text:style-name="P3"><text:bookmark text:name="1348"/>Миколаївська</text:p>
          </table:table-cell>
          <table:table-cell table:style-name="Таблица27.A1" office:value-type="string">
            <text:p text:style-name="P3"><text:bookmark text:name="1349"/>Баштанський</text:p>
          </table:table-cell>
          <table:table-cell table:style-name="Таблица27.A1" office:value-type="string">
            <text:p text:style-name="P3"><text:bookmark text:name="1350"/>Березнегуватська селищна територіальна громада</text:p>
          </table:table-cell>
          <table:table-cell table:style-name="Таблица27.A1" office:value-type="string">
            <text:p text:style-name="P3"><text:bookmark text:name="1351"/>с. Маліївка</text:p>
          </table:table-cell>
          <table:table-cell table:style-name="Таблица27.A1" office:value-type="string">
            <text:p text:style-name="P3"><text:bookmark text:name="1352"/>UA48020030140057651</text:p>
          </table:table-cell>
          <table:table-cell table:style-name="Таблица27.A1" office:value-type="string">
            <text:p text:style-name="P3"><text:bookmark text:name="1353"/>Територія можливих бойових дій</text:p>
          </table:table-cell>
          <table:table-cell table:style-name="Таблица27.A1" office:value-type="string">
            <text:p text:style-name="P3"><text:bookmark text:name="1354"/>12.11.2022</text:p>
          </table:table-cell>
          <table:table-cell table:style-name="Таблица27.A1" office:value-type="string">
            <text:p text:style-name="P3"><text:bookmark text:name="1355"/>31.03.2026</text:p>
          </table:table-cell>
          <table:table-cell table:style-name="Таблица27.I1" office:value-type="string">
            <text:p text:style-name="P3"><text:bookmark text:name="1356"/>Так</text:p>
          </table:table-cell>
        </table:table-row>
      </table:table>
      <text:p text:style-name="P2"><text:bookmark text:name="1357"/>"</text:p>
      <text:p text:style-name="P2"><text:bookmark text:name="1358"/>доповнити рядком такого змісту:</text:p>
      <text:p text:style-name="P2"><text:bookmark text:name="1359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3"/>
        <table:table-column table:style-name="Таблица28.I"/>
        <table:table-row>
          <table:table-cell table:style-name="Таблица28.A1" office:value-type="string">
            <text:p text:style-name="P3"><text:bookmark text:name="1360"/>Миколаївська</text:p>
          </table:table-cell>
          <table:table-cell table:style-name="Таблица28.A1" office:value-type="string">
            <text:p text:style-name="P3"><text:bookmark text:name="1361"/>Баштанський</text:p>
          </table:table-cell>
          <table:table-cell table:style-name="Таблица28.A1" office:value-type="string">
            <text:p text:style-name="P3"><text:bookmark text:name="1362"/>Березнегуватська селищна територіальна громада</text:p>
          </table:table-cell>
          <table:table-cell table:style-name="Таблица28.A1" office:value-type="string">
            <text:p text:style-name="P3"><text:bookmark text:name="1363"/>с. Маліївка</text:p>
          </table:table-cell>
          <table:table-cell table:style-name="Таблица28.A1" office:value-type="string">
            <text:p text:style-name="P3"><text:bookmark text:name="1364"/>UA48020030140057651</text:p>
          </table:table-cell>
          <table:table-cell table:style-name="Таблица28.A1" office:value-type="string">
            <text:p text:style-name="P3"><text:bookmark text:name="1365"/>Територія можливих бойових дій</text:p>
          </table:table-cell>
          <table:table-cell table:style-name="Таблица28.A1" office:value-type="string">
            <text:p text:style-name="P3"><text:bookmark text:name="1366"/>14.05.2026</text:p>
          </table:table-cell>
          <table:table-cell table:style-name="Таблица28.A1" office:value-type="string">
            <text:p text:style-name="P3"><text:bookmark text:name="1367"/> </text:p>
          </table:table-cell>
          <table:table-cell table:style-name="Таблица28.I1" office:value-type="string">
            <text:p text:style-name="P3"><text:bookmark text:name="1368"/>Так</text:p>
          </table:table-cell>
        </table:table-row>
      </table:table>
      <text:p text:style-name="P2"><text:bookmark text:name="1369"/>";</text:p>
      <text:p text:style-name="P2"><text:bookmark text:name="1370"/>після рядка:</text:p>
      <text:p text:style-name="P2"><text:bookmark text:name="1371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3"/>
        <table:table-column table:style-name="Таблица29.I"/>
        <table:table-row>
          <table:table-cell table:style-name="Таблица29.A1" office:value-type="string">
            <text:p text:style-name="P3"><text:bookmark text:name="1372"/>Миколаївська</text:p>
          </table:table-cell>
          <table:table-cell table:style-name="Таблица29.A1" office:value-type="string">
            <text:p text:style-name="P3"><text:bookmark text:name="1373"/>Баштанський</text:p>
          </table:table-cell>
          <table:table-cell table:style-name="Таблица29.A1" office:value-type="string">
            <text:p text:style-name="P3"><text:bookmark text:name="1374"/>Березнегуватська селищна територіальна громада</text:p>
          </table:table-cell>
          <table:table-cell table:style-name="Таблица29.A1" office:value-type="string">
            <text:p text:style-name="P3"><text:bookmark text:name="1375"/>с. Маломихайлівське</text:p>
          </table:table-cell>
          <table:table-cell table:style-name="Таблица29.A1" office:value-type="string">
            <text:p text:style-name="P3"><text:bookmark text:name="1376"/>UA48020030150072949</text:p>
          </table:table-cell>
          <table:table-cell table:style-name="Таблица29.A1" office:value-type="string">
            <text:p text:style-name="P3"><text:bookmark text:name="1377"/>Територія можливих бойових дій</text:p>
          </table:table-cell>
          <table:table-cell table:style-name="Таблица29.A1" office:value-type="string">
            <text:p text:style-name="P3"><text:bookmark text:name="1378"/>12.11.2022</text:p>
          </table:table-cell>
          <table:table-cell table:style-name="Таблица29.A1" office:value-type="string">
            <text:p text:style-name="P3"><text:bookmark text:name="1379"/>31.03.2026</text:p>
          </table:table-cell>
          <table:table-cell table:style-name="Таблица29.I1" office:value-type="string">
            <text:p text:style-name="P3"><text:bookmark text:name="1380"/>Так</text:p>
          </table:table-cell>
        </table:table-row>
      </table:table>
      <text:p text:style-name="P2"><text:bookmark text:name="1381"/><text:soft-page-break/>"</text:p>
      <text:p text:style-name="P2"><text:bookmark text:name="1382"/>доповнити рядком такого змісту:</text:p>
      <text:p text:style-name="P2"><text:bookmark text:name="1383"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 table:number-columns-repeated="3"/>
        <table:table-column table:style-name="Таблица30.I"/>
        <table:table-row>
          <table:table-cell table:style-name="Таблица30.A1" office:value-type="string">
            <text:p text:style-name="P3"><text:bookmark text:name="1384"/>Миколаївська</text:p>
          </table:table-cell>
          <table:table-cell table:style-name="Таблица30.A1" office:value-type="string">
            <text:p text:style-name="P3"><text:bookmark text:name="1385"/>Баштанський</text:p>
          </table:table-cell>
          <table:table-cell table:style-name="Таблица30.A1" office:value-type="string">
            <text:p text:style-name="P3"><text:bookmark text:name="1386"/>Березнегуватська селищна територіальна громада</text:p>
          </table:table-cell>
          <table:table-cell table:style-name="Таблица30.A1" office:value-type="string">
            <text:p text:style-name="P3"><text:bookmark text:name="1387"/>с. Маломихайлівське</text:p>
          </table:table-cell>
          <table:table-cell table:style-name="Таблица30.A1" office:value-type="string">
            <text:p text:style-name="P3"><text:bookmark text:name="1388"/>UA48020030150072949</text:p>
          </table:table-cell>
          <table:table-cell table:style-name="Таблица30.A1" office:value-type="string">
            <text:p text:style-name="P3"><text:bookmark text:name="1389"/>Територія можливих бойових дій</text:p>
          </table:table-cell>
          <table:table-cell table:style-name="Таблица30.A1" office:value-type="string">
            <text:p text:style-name="P3"><text:bookmark text:name="1390"/>14.05.2026</text:p>
          </table:table-cell>
          <table:table-cell table:style-name="Таблица30.A1" office:value-type="string">
            <text:p text:style-name="P3"><text:bookmark text:name="1391"/> </text:p>
          </table:table-cell>
          <table:table-cell table:style-name="Таблица30.I1" office:value-type="string">
            <text:p text:style-name="P3"><text:bookmark text:name="1392"/>Так</text:p>
          </table:table-cell>
        </table:table-row>
      </table:table>
      <text:p text:style-name="P2"><text:bookmark text:name="1393"/>";</text:p>
      <text:p text:style-name="P2"><text:bookmark text:name="1394"/>після рядка:</text:p>
      <text:p text:style-name="P2"><text:bookmark text:name="1395"/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 table:number-columns-repeated="3"/>
        <table:table-column table:style-name="Таблица31.I"/>
        <table:table-row>
          <table:table-cell table:style-name="Таблица31.A1" office:value-type="string">
            <text:p text:style-name="P3"><text:bookmark text:name="1396"/>Миколаївська</text:p>
          </table:table-cell>
          <table:table-cell table:style-name="Таблица31.A1" office:value-type="string">
            <text:p text:style-name="P3"><text:bookmark text:name="1397"/>Баштанський</text:p>
          </table:table-cell>
          <table:table-cell table:style-name="Таблица31.A1" office:value-type="string">
            <text:p text:style-name="P3"><text:bookmark text:name="1398"/>Березнегуватська селищна територіальна громада</text:p>
          </table:table-cell>
          <table:table-cell table:style-name="Таблица31.A1" office:value-type="string">
            <text:p text:style-name="P3"><text:bookmark text:name="1399"/>с. Мурахівка</text:p>
          </table:table-cell>
          <table:table-cell table:style-name="Таблица31.A1" office:value-type="string">
            <text:p text:style-name="P3"><text:bookmark text:name="1400"/>UA48020030160090420</text:p>
          </table:table-cell>
          <table:table-cell table:style-name="Таблица31.A1" office:value-type="string">
            <text:p text:style-name="P3"><text:bookmark text:name="1401"/>Територія можливих бойових дій</text:p>
          </table:table-cell>
          <table:table-cell table:style-name="Таблица31.A1" office:value-type="string">
            <text:p text:style-name="P3"><text:bookmark text:name="1402"/>12.11.2022</text:p>
          </table:table-cell>
          <table:table-cell table:style-name="Таблица31.A1" office:value-type="string">
            <text:p text:style-name="P3"><text:bookmark text:name="1403"/>31.03.2026</text:p>
          </table:table-cell>
          <table:table-cell table:style-name="Таблица31.I1" office:value-type="string">
            <text:p text:style-name="P3"><text:bookmark text:name="1404"/>Так</text:p>
          </table:table-cell>
        </table:table-row>
      </table:table>
      <text:p text:style-name="P2"><text:bookmark text:name="1405"/>"</text:p>
      <text:p text:style-name="P2"><text:bookmark text:name="1406"/>доповнити рядком такого змісту:</text:p>
      <text:p text:style-name="P2"><text:bookmark text:name="1407"/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 table:number-columns-repeated="3"/>
        <table:table-column table:style-name="Таблица32.I"/>
        <table:table-row>
          <table:table-cell table:style-name="Таблица32.A1" office:value-type="string">
            <text:p text:style-name="P3"><text:bookmark text:name="1408"/>Миколаївська</text:p>
          </table:table-cell>
          <table:table-cell table:style-name="Таблица32.A1" office:value-type="string">
            <text:p text:style-name="P3"><text:bookmark text:name="1409"/>Баштанський</text:p>
          </table:table-cell>
          <table:table-cell table:style-name="Таблица32.A1" office:value-type="string">
            <text:p text:style-name="P3"><text:bookmark text:name="1410"/>Березнегуватська селищна територіальна громада</text:p>
          </table:table-cell>
          <table:table-cell table:style-name="Таблица32.A1" office:value-type="string">
            <text:p text:style-name="P3"><text:bookmark text:name="1411"/>с. Мурахівка</text:p>
          </table:table-cell>
          <table:table-cell table:style-name="Таблица32.A1" office:value-type="string">
            <text:p text:style-name="P3"><text:bookmark text:name="1412"/>UA48020030160090420</text:p>
          </table:table-cell>
          <table:table-cell table:style-name="Таблица32.A1" office:value-type="string">
            <text:p text:style-name="P3"><text:bookmark text:name="1413"/>Територія можливих бойових дій</text:p>
          </table:table-cell>
          <table:table-cell table:style-name="Таблица32.A1" office:value-type="string">
            <text:p text:style-name="P3"><text:bookmark text:name="1414"/>14.05.2026</text:p>
          </table:table-cell>
          <table:table-cell table:style-name="Таблица32.A1" office:value-type="string">
            <text:p text:style-name="P3"><text:bookmark text:name="1415"/> </text:p>
          </table:table-cell>
          <table:table-cell table:style-name="Таблица32.I1" office:value-type="string">
            <text:p text:style-name="P3"><text:bookmark text:name="1416"/>Так</text:p>
          </table:table-cell>
        </table:table-row>
      </table:table>
      <text:p text:style-name="P2"><text:bookmark text:name="1417"/>";</text:p>
      <text:p text:style-name="P2"><text:bookmark text:name="1418"/>після рядка:</text:p>
      <text:p text:style-name="P2"><text:bookmark text:name="1419"/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 table:number-columns-repeated="3"/>
        <table:table-column table:style-name="Таблица33.I"/>
        <table:table-row>
          <table:table-cell table:style-name="Таблица33.A1" office:value-type="string">
            <text:p text:style-name="P3"><text:bookmark text:name="1420"/>Миколаївська</text:p>
          </table:table-cell>
          <table:table-cell table:style-name="Таблица33.A1" office:value-type="string">
            <text:p text:style-name="P3"><text:bookmark text:name="1421"/>Баштанський</text:p>
          </table:table-cell>
          <table:table-cell table:style-name="Таблица33.A1" office:value-type="string">
            <text:p text:style-name="P3"><text:bookmark text:name="1422"/>Березнегуватська селищна територіальна громада</text:p>
          </table:table-cell>
          <table:table-cell table:style-name="Таблица33.A1" office:value-type="string">
            <text:p text:style-name="P3"><text:bookmark text:name="1423"/>с. Нововолодимирівка</text:p>
          </table:table-cell>
          <table:table-cell table:style-name="Таблица33.A1" office:value-type="string">
            <text:p text:style-name="P3"><text:bookmark text:name="1424"/>UA48020030170075944</text:p>
          </table:table-cell>
          <table:table-cell table:style-name="Таблица33.A1" office:value-type="string">
            <text:p text:style-name="P3"><text:bookmark text:name="1425"/>Територія можливих бойових дій</text:p>
          </table:table-cell>
          <table:table-cell table:style-name="Таблица33.A1" office:value-type="string">
            <text:p text:style-name="P3"><text:bookmark text:name="1426"/>12.11.2022</text:p>
          </table:table-cell>
          <table:table-cell table:style-name="Таблица33.A1" office:value-type="string">
            <text:p text:style-name="P3"><text:bookmark text:name="1427"/>31.03.2026</text:p>
          </table:table-cell>
          <table:table-cell table:style-name="Таблица33.I1" office:value-type="string">
            <text:p text:style-name="P3"><text:bookmark text:name="1428"/>Так</text:p>
          </table:table-cell>
        </table:table-row>
      </table:table>
      <text:p text:style-name="P2"><text:bookmark text:name="1429"/>"</text:p>
      <text:p text:style-name="P2"><text:bookmark text:name="1430"/>доповнити рядком такого змісту:</text:p>
      <text:p text:style-name="P2"><text:bookmark text:name="1431"/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 table:number-columns-repeated="3"/>
        <table:table-column table:style-name="Таблица34.I"/>
        <table:table-row>
          <table:table-cell table:style-name="Таблица34.A1" office:value-type="string">
            <text:p text:style-name="P3"><text:bookmark text:name="1432"/>Миколаївська</text:p>
          </table:table-cell>
          <table:table-cell table:style-name="Таблица34.A1" office:value-type="string">
            <text:p text:style-name="P3"><text:bookmark text:name="1433"/>Баштанський</text:p>
          </table:table-cell>
          <table:table-cell table:style-name="Таблица34.A1" office:value-type="string">
            <text:p text:style-name="P3"><text:bookmark text:name="1434"/>Березнегуватська селищна територіальна громада</text:p>
          </table:table-cell>
          <table:table-cell table:style-name="Таблица34.A1" office:value-type="string">
            <text:p text:style-name="P3"><text:bookmark text:name="1435"/>с. Нововолодимирівка</text:p>
          </table:table-cell>
          <table:table-cell table:style-name="Таблица34.A1" office:value-type="string">
            <text:p text:style-name="P3"><text:bookmark text:name="1436"/>UA48020030170075944</text:p>
          </table:table-cell>
          <table:table-cell table:style-name="Таблица34.A1" office:value-type="string">
            <text:p text:style-name="P3"><text:bookmark text:name="1437"/>Територія можливих бойових дій</text:p>
          </table:table-cell>
          <table:table-cell table:style-name="Таблица34.A1" office:value-type="string">
            <text:p text:style-name="P3"><text:bookmark text:name="1438"/>14.05.2026</text:p>
          </table:table-cell>
          <table:table-cell table:style-name="Таблица34.A1" office:value-type="string">
            <text:p text:style-name="P3"><text:bookmark text:name="1439"/> </text:p>
          </table:table-cell>
          <table:table-cell table:style-name="Таблица34.I1" office:value-type="string">
            <text:p text:style-name="P3"><text:bookmark text:name="1440"/>Так</text:p>
          </table:table-cell>
        </table:table-row>
      </table:table>
      <text:p text:style-name="P2"><text:bookmark text:name="1441"/>";</text:p>
      <text:p text:style-name="P2"><text:bookmark text:name="1442"/>після рядка:</text:p>
      <text:p text:style-name="P2"><text:bookmark text:name="1443"/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 table:number-columns-repeated="3"/>
        <table:table-column table:style-name="Таблица35.I"/>
        <table:table-row>
          <table:table-cell table:style-name="Таблица35.A1" office:value-type="string">
            <text:p text:style-name="P3"><text:bookmark text:name="1444"/>Миколаївська</text:p>
          </table:table-cell>
          <table:table-cell table:style-name="Таблица35.A1" office:value-type="string">
            <text:p text:style-name="P3"><text:bookmark text:name="1445"/>Баштанський</text:p>
          </table:table-cell>
          <table:table-cell table:style-name="Таблица35.A1" office:value-type="string">
            <text:p text:style-name="P3"><text:bookmark text:name="1446"/>Березнегуватська селищна територіальна <text:soft-page-break/>громада</text:p>
          </table:table-cell>
          <table:table-cell table:style-name="Таблица35.A1" office:value-type="string">
            <text:p text:style-name="P3"><text:bookmark text:name="1447"/>с. Новогригорівка</text:p>
          </table:table-cell>
          <table:table-cell table:style-name="Таблица35.A1" office:value-type="string">
            <text:p text:style-name="P3"><text:bookmark text:name="1448"/>UA48020030180041377</text:p>
          </table:table-cell>
          <table:table-cell table:style-name="Таблица35.A1" office:value-type="string">
            <text:p text:style-name="P3"><text:bookmark text:name="1449"/>Територія можливих <text:soft-page-break/>бойових дій</text:p>
          </table:table-cell>
          <table:table-cell table:style-name="Таблица35.A1" office:value-type="string">
            <text:p text:style-name="P3"><text:bookmark text:name="1450"/>12.11.2022</text:p>
          </table:table-cell>
          <table:table-cell table:style-name="Таблица35.A1" office:value-type="string">
            <text:p text:style-name="P3"><text:bookmark text:name="1451"/>31.03.2026</text:p>
          </table:table-cell>
          <table:table-cell table:style-name="Таблица35.I1" office:value-type="string">
            <text:p text:style-name="P3"><text:bookmark text:name="1452"/>Так</text:p>
          </table:table-cell>
        </table:table-row>
      </table:table>
      <text:p text:style-name="P2"><text:bookmark text:name="1453"/>"</text:p>
      <text:p text:style-name="P2"><text:bookmark text:name="1454"/>доповнити рядком такого змісту:</text:p>
      <text:p text:style-name="P2"><text:bookmark text:name="1455"/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3"/>
        <table:table-column table:style-name="Таблица36.I"/>
        <table:table-row>
          <table:table-cell table:style-name="Таблица36.A1" office:value-type="string">
            <text:p text:style-name="P3"><text:bookmark text:name="1456"/>Миколаївська</text:p>
          </table:table-cell>
          <table:table-cell table:style-name="Таблица36.A1" office:value-type="string">
            <text:p text:style-name="P3"><text:bookmark text:name="1457"/>Баштанський</text:p>
          </table:table-cell>
          <table:table-cell table:style-name="Таблица36.A1" office:value-type="string">
            <text:p text:style-name="P3"><text:bookmark text:name="1458"/>Березнегуватська селищна територіальна громада</text:p>
          </table:table-cell>
          <table:table-cell table:style-name="Таблица36.A1" office:value-type="string">
            <text:p text:style-name="P3"><text:bookmark text:name="1459"/>с. Новогригорівка</text:p>
          </table:table-cell>
          <table:table-cell table:style-name="Таблица36.A1" office:value-type="string">
            <text:p text:style-name="P3"><text:bookmark text:name="1460"/>UA48020030180041377</text:p>
          </table:table-cell>
          <table:table-cell table:style-name="Таблица36.A1" office:value-type="string">
            <text:p text:style-name="P3"><text:bookmark text:name="1461"/>Територія можливих бойових дій</text:p>
          </table:table-cell>
          <table:table-cell table:style-name="Таблица36.A1" office:value-type="string">
            <text:p text:style-name="P3"><text:bookmark text:name="1462"/>14.05.2026</text:p>
          </table:table-cell>
          <table:table-cell table:style-name="Таблица36.A1" office:value-type="string">
            <text:p text:style-name="P3"><text:bookmark text:name="1463"/> </text:p>
          </table:table-cell>
          <table:table-cell table:style-name="Таблица36.I1" office:value-type="string">
            <text:p text:style-name="P3"><text:bookmark text:name="1464"/>Так</text:p>
          </table:table-cell>
        </table:table-row>
      </table:table>
      <text:p text:style-name="P2"><text:bookmark text:name="1465"/>";</text:p>
      <text:p text:style-name="P2"><text:bookmark text:name="1466"/>після рядка:</text:p>
      <text:p text:style-name="P2"><text:bookmark text:name="1467"/>"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 table:number-columns-repeated="3"/>
        <table:table-column table:style-name="Таблица37.I"/>
        <table:table-row>
          <table:table-cell table:style-name="Таблица37.A1" office:value-type="string">
            <text:p text:style-name="P3"><text:bookmark text:name="1468"/>Миколаївська</text:p>
          </table:table-cell>
          <table:table-cell table:style-name="Таблица37.A1" office:value-type="string">
            <text:p text:style-name="P3"><text:bookmark text:name="1469"/>Баштанський</text:p>
          </table:table-cell>
          <table:table-cell table:style-name="Таблица37.A1" office:value-type="string">
            <text:p text:style-name="P3"><text:bookmark text:name="1470"/>Березнегуватська селищна територіальна громада</text:p>
          </table:table-cell>
          <table:table-cell table:style-name="Таблица37.A1" office:value-type="string">
            <text:p text:style-name="P3"><text:bookmark text:name="1471"/>с. Новоолександрівка</text:p>
          </table:table-cell>
          <table:table-cell table:style-name="Таблица37.A1" office:value-type="string">
            <text:p text:style-name="P3"><text:bookmark text:name="1472"/>UA48020030190026455</text:p>
          </table:table-cell>
          <table:table-cell table:style-name="Таблица37.A1" office:value-type="string">
            <text:p text:style-name="P3"><text:bookmark text:name="1473"/>Територія можливих бойових дій</text:p>
          </table:table-cell>
          <table:table-cell table:style-name="Таблица37.A1" office:value-type="string">
            <text:p text:style-name="P3"><text:bookmark text:name="1474"/>12.11.2022</text:p>
          </table:table-cell>
          <table:table-cell table:style-name="Таблица37.A1" office:value-type="string">
            <text:p text:style-name="P3"><text:bookmark text:name="1475"/>31.03.2026</text:p>
          </table:table-cell>
          <table:table-cell table:style-name="Таблица37.I1" office:value-type="string">
            <text:p text:style-name="P3"><text:bookmark text:name="1476"/>Так</text:p>
          </table:table-cell>
        </table:table-row>
      </table:table>
      <text:p text:style-name="P2"><text:bookmark text:name="1477"/>"</text:p>
      <text:p text:style-name="P2"><text:bookmark text:name="1478"/>доповнити рядком такого змісту:</text:p>
      <text:p text:style-name="P2"><text:bookmark text:name="1479"/>"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 table:number-columns-repeated="3"/>
        <table:table-column table:style-name="Таблица38.I"/>
        <table:table-row>
          <table:table-cell table:style-name="Таблица38.A1" office:value-type="string">
            <text:p text:style-name="P3"><text:bookmark text:name="1480"/>Миколаївська</text:p>
          </table:table-cell>
          <table:table-cell table:style-name="Таблица38.A1" office:value-type="string">
            <text:p text:style-name="P3"><text:bookmark text:name="1481"/>Баштанський</text:p>
          </table:table-cell>
          <table:table-cell table:style-name="Таблица38.A1" office:value-type="string">
            <text:p text:style-name="P3"><text:bookmark text:name="1482"/>Березнегуватська селищна територіальна громада</text:p>
          </table:table-cell>
          <table:table-cell table:style-name="Таблица38.A1" office:value-type="string">
            <text:p text:style-name="P3"><text:bookmark text:name="1483"/>с. Новоолександрівка</text:p>
          </table:table-cell>
          <table:table-cell table:style-name="Таблица38.A1" office:value-type="string">
            <text:p text:style-name="P3"><text:bookmark text:name="1484"/>UA48020030190026455</text:p>
          </table:table-cell>
          <table:table-cell table:style-name="Таблица38.A1" office:value-type="string">
            <text:p text:style-name="P3"><text:bookmark text:name="1485"/>Територія можливих бойових дій</text:p>
          </table:table-cell>
          <table:table-cell table:style-name="Таблица38.A1" office:value-type="string">
            <text:p text:style-name="P3"><text:bookmark text:name="1486"/>14.05.2026</text:p>
          </table:table-cell>
          <table:table-cell table:style-name="Таблица38.A1" office:value-type="string">
            <text:p text:style-name="P3"><text:bookmark text:name="1487"/> </text:p>
          </table:table-cell>
          <table:table-cell table:style-name="Таблица38.I1" office:value-type="string">
            <text:p text:style-name="P3"><text:bookmark text:name="1488"/>Так</text:p>
          </table:table-cell>
        </table:table-row>
      </table:table>
      <text:p text:style-name="P2"><text:bookmark text:name="1489"/>";</text:p>
      <text:p text:style-name="P2"><text:bookmark text:name="1490"/>після рядка:</text:p>
      <text:p text:style-name="P2"><text:bookmark text:name="1491"/>"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 table:number-columns-repeated="3"/>
        <table:table-column table:style-name="Таблица39.I"/>
        <table:table-row>
          <table:table-cell table:style-name="Таблица39.A1" office:value-type="string">
            <text:p text:style-name="P3"><text:bookmark text:name="1492"/>Миколаївська</text:p>
          </table:table-cell>
          <table:table-cell table:style-name="Таблица39.A1" office:value-type="string">
            <text:p text:style-name="P3"><text:bookmark text:name="1493"/>Баштанський</text:p>
          </table:table-cell>
          <table:table-cell table:style-name="Таблица39.A1" office:value-type="string">
            <text:p text:style-name="P3"><text:bookmark text:name="1494"/>Березнегуватська селищна територіальна громада</text:p>
          </table:table-cell>
          <table:table-cell table:style-name="Таблица39.A1" office:value-type="string">
            <text:p text:style-name="P3"><text:bookmark text:name="1495"/>с. Новоочаків</text:p>
          </table:table-cell>
          <table:table-cell table:style-name="Таблица39.A1" office:value-type="string">
            <text:p text:style-name="P3"><text:bookmark text:name="1496"/>UA48020030200070269</text:p>
          </table:table-cell>
          <table:table-cell table:style-name="Таблица39.A1" office:value-type="string">
            <text:p text:style-name="P3"><text:bookmark text:name="1497"/>Територія можливих бойових дій</text:p>
          </table:table-cell>
          <table:table-cell table:style-name="Таблица39.A1" office:value-type="string">
            <text:p text:style-name="P3"><text:bookmark text:name="1498"/>12.11.2022</text:p>
          </table:table-cell>
          <table:table-cell table:style-name="Таблица39.A1" office:value-type="string">
            <text:p text:style-name="P3"><text:bookmark text:name="1499"/>31.03.2026</text:p>
          </table:table-cell>
          <table:table-cell table:style-name="Таблица39.I1" office:value-type="string">
            <text:p text:style-name="P3"><text:bookmark text:name="1500"/>Так</text:p>
          </table:table-cell>
        </table:table-row>
      </table:table>
      <text:p text:style-name="P2"><text:bookmark text:name="1501"/>"</text:p>
      <text:p text:style-name="P2"><text:bookmark text:name="1502"/>доповнити рядком такого змісту:</text:p>
      <text:p text:style-name="P2"><text:bookmark text:name="1503"/>"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 table:number-columns-repeated="3"/>
        <table:table-column table:style-name="Таблица40.I"/>
        <table:table-row>
          <table:table-cell table:style-name="Таблица40.A1" office:value-type="string">
            <text:p text:style-name="P3"><text:bookmark text:name="1504"/>Миколаївська</text:p>
          </table:table-cell>
          <table:table-cell table:style-name="Таблица40.A1" office:value-type="string">
            <text:p text:style-name="P3"><text:bookmark text:name="1505"/>Баштанський</text:p>
          </table:table-cell>
          <table:table-cell table:style-name="Таблица40.A1" office:value-type="string">
            <text:p text:style-name="P3"><text:bookmark text:name="1506"/>Березнегуватська селищна територіальна громада</text:p>
          </table:table-cell>
          <table:table-cell table:style-name="Таблица40.A1" office:value-type="string">
            <text:p text:style-name="P3"><text:bookmark text:name="1507"/>с. Новоочаків</text:p>
          </table:table-cell>
          <table:table-cell table:style-name="Таблица40.A1" office:value-type="string">
            <text:p text:style-name="P3"><text:bookmark text:name="1508"/>UA48020030200070269</text:p>
          </table:table-cell>
          <table:table-cell table:style-name="Таблица40.A1" office:value-type="string">
            <text:p text:style-name="P3"><text:bookmark text:name="1509"/>Територія можливих бойових дій</text:p>
          </table:table-cell>
          <table:table-cell table:style-name="Таблица40.A1" office:value-type="string">
            <text:p text:style-name="P3"><text:bookmark text:name="1510"/>14.05.2026</text:p>
          </table:table-cell>
          <table:table-cell table:style-name="Таблица40.A1" office:value-type="string">
            <text:p text:style-name="P3"><text:bookmark text:name="1511"/> </text:p>
          </table:table-cell>
          <table:table-cell table:style-name="Таблица40.I1" office:value-type="string">
            <text:p text:style-name="P3"><text:bookmark text:name="1512"/>Так</text:p>
          </table:table-cell>
        </table:table-row>
      </table:table>
      <text:p text:style-name="P2"><text:bookmark text:name="1513"/>";</text:p>
      <text:p text:style-name="P2"><text:bookmark text:name="1514"/>після рядка:</text:p>
      <text:p text:style-name="P2"><text:bookmark text:name="1515"/>"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 table:number-columns-repeated="3"/>
        <table:table-column table:style-name="Таблица41.I"/>
        <text:soft-page-break/>
        <table:table-row>
          <table:table-cell table:style-name="Таблица41.A1" office:value-type="string">
            <text:p text:style-name="P3"><text:bookmark text:name="1516"/>Миколаївська</text:p>
          </table:table-cell>
          <table:table-cell table:style-name="Таблица41.A1" office:value-type="string">
            <text:p text:style-name="P3"><text:bookmark text:name="1517"/>Баштанський</text:p>
          </table:table-cell>
          <table:table-cell table:style-name="Таблица41.A1" office:value-type="string">
            <text:p text:style-name="P3"><text:bookmark text:name="1518"/>Березнегуватська селищна територіальна громада</text:p>
          </table:table-cell>
          <table:table-cell table:style-name="Таблица41.A1" office:value-type="string">
            <text:p text:style-name="P3"><text:bookmark text:name="1519"/>с. Козацьке</text:p>
          </table:table-cell>
          <table:table-cell table:style-name="Таблица41.A1" office:value-type="string">
            <text:p text:style-name="P3"><text:bookmark text:name="1520"/>UA48020030210060190</text:p>
          </table:table-cell>
          <table:table-cell table:style-name="Таблица41.A1" office:value-type="string">
            <text:p text:style-name="P3"><text:bookmark text:name="1521"/>Територія можливих бойових дій</text:p>
          </table:table-cell>
          <table:table-cell table:style-name="Таблица41.A1" office:value-type="string">
            <text:p text:style-name="P3"><text:bookmark text:name="1522"/>12.11.2022</text:p>
          </table:table-cell>
          <table:table-cell table:style-name="Таблица41.A1" office:value-type="string">
            <text:p text:style-name="P3"><text:bookmark text:name="1523"/>31.03.2026</text:p>
          </table:table-cell>
          <table:table-cell table:style-name="Таблица41.I1" office:value-type="string">
            <text:p text:style-name="P3"><text:bookmark text:name="1524"/>Так</text:p>
          </table:table-cell>
        </table:table-row>
      </table:table>
      <text:p text:style-name="P2"><text:bookmark text:name="1525"/>"</text:p>
      <text:p text:style-name="P2"><text:bookmark text:name="1526"/>доповнити рядком такого змісту:</text:p>
      <text:p text:style-name="P2"><text:bookmark text:name="1527"/>"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 table:number-columns-repeated="3"/>
        <table:table-column table:style-name="Таблица42.I"/>
        <table:table-row>
          <table:table-cell table:style-name="Таблица42.A1" office:value-type="string">
            <text:p text:style-name="P3"><text:bookmark text:name="1528"/>Миколаївська</text:p>
          </table:table-cell>
          <table:table-cell table:style-name="Таблица42.A1" office:value-type="string">
            <text:p text:style-name="P3"><text:bookmark text:name="1529"/>Баштанський</text:p>
          </table:table-cell>
          <table:table-cell table:style-name="Таблица42.A1" office:value-type="string">
            <text:p text:style-name="P3"><text:bookmark text:name="1530"/>Березнегуватська селищна територіальна громада</text:p>
          </table:table-cell>
          <table:table-cell table:style-name="Таблица42.A1" office:value-type="string">
            <text:p text:style-name="P3"><text:bookmark text:name="1531"/>с. Козацьке</text:p>
          </table:table-cell>
          <table:table-cell table:style-name="Таблица42.A1" office:value-type="string">
            <text:p text:style-name="P3"><text:bookmark text:name="1532"/>UA48020030210060190</text:p>
          </table:table-cell>
          <table:table-cell table:style-name="Таблица42.A1" office:value-type="string">
            <text:p text:style-name="P3"><text:bookmark text:name="1533"/>Територія можливих бойових дій</text:p>
          </table:table-cell>
          <table:table-cell table:style-name="Таблица42.A1" office:value-type="string">
            <text:p text:style-name="P3"><text:bookmark text:name="1534"/>14.05.2026</text:p>
          </table:table-cell>
          <table:table-cell table:style-name="Таблица42.A1" office:value-type="string">
            <text:p text:style-name="P3"><text:bookmark text:name="1535"/> </text:p>
          </table:table-cell>
          <table:table-cell table:style-name="Таблица42.I1" office:value-type="string">
            <text:p text:style-name="P3"><text:bookmark text:name="1536"/>Так</text:p>
          </table:table-cell>
        </table:table-row>
      </table:table>
      <text:p text:style-name="P2"><text:bookmark text:name="1537"/>";</text:p>
      <text:p text:style-name="P2"><text:bookmark text:name="1538"/>після рядка:</text:p>
      <text:p text:style-name="P2"><text:bookmark text:name="1539"/>"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 table:number-columns-repeated="3"/>
        <table:table-column table:style-name="Таблица43.I"/>
        <table:table-row>
          <table:table-cell table:style-name="Таблица43.A1" office:value-type="string">
            <text:p text:style-name="P3"><text:bookmark text:name="1540"/>Миколаївська</text:p>
          </table:table-cell>
          <table:table-cell table:style-name="Таблица43.A1" office:value-type="string">
            <text:p text:style-name="P3"><text:bookmark text:name="1541"/>Баштанський</text:p>
          </table:table-cell>
          <table:table-cell table:style-name="Таблица43.A1" office:value-type="string">
            <text:p text:style-name="P3"><text:bookmark text:name="1542"/>Березнегуватська селищна територіальна громада</text:p>
          </table:table-cell>
          <table:table-cell table:style-name="Таблица43.A1" office:value-type="string">
            <text:p text:style-name="P3"><text:bookmark text:name="1543"/>с. Новосевастополь</text:p>
          </table:table-cell>
          <table:table-cell table:style-name="Таблица43.A1" office:value-type="string">
            <text:p text:style-name="P3"><text:bookmark text:name="1544"/>UA48020030220051495</text:p>
          </table:table-cell>
          <table:table-cell table:style-name="Таблица43.A1" office:value-type="string">
            <text:p text:style-name="P3"><text:bookmark text:name="1545"/>Територія можливих бойових дій</text:p>
          </table:table-cell>
          <table:table-cell table:style-name="Таблица43.A1" office:value-type="string">
            <text:p text:style-name="P3"><text:bookmark text:name="1546"/>12.11.2022</text:p>
          </table:table-cell>
          <table:table-cell table:style-name="Таблица43.A1" office:value-type="string">
            <text:p text:style-name="P3"><text:bookmark text:name="1547"/>31.03.2026</text:p>
          </table:table-cell>
          <table:table-cell table:style-name="Таблица43.I1" office:value-type="string">
            <text:p text:style-name="P3"><text:bookmark text:name="1548"/>Так</text:p>
          </table:table-cell>
        </table:table-row>
      </table:table>
      <text:p text:style-name="P2"><text:bookmark text:name="1549"/>"</text:p>
      <text:p text:style-name="P2"><text:bookmark text:name="1550"/>доповнити рядком такого змісту:</text:p>
      <text:p text:style-name="P2"><text:bookmark text:name="1551"/>"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 table:number-columns-repeated="3"/>
        <table:table-column table:style-name="Таблица44.I"/>
        <table:table-row>
          <table:table-cell table:style-name="Таблица44.A1" office:value-type="string">
            <text:p text:style-name="P3"><text:bookmark text:name="1552"/>Миколаївська</text:p>
          </table:table-cell>
          <table:table-cell table:style-name="Таблица44.A1" office:value-type="string">
            <text:p text:style-name="P3"><text:bookmark text:name="1553"/>Баштанський</text:p>
          </table:table-cell>
          <table:table-cell table:style-name="Таблица44.A1" office:value-type="string">
            <text:p text:style-name="P3"><text:bookmark text:name="1554"/>Березнегуватська селищна територіальна громада</text:p>
          </table:table-cell>
          <table:table-cell table:style-name="Таблица44.A1" office:value-type="string">
            <text:p text:style-name="P3"><text:bookmark text:name="1555"/>с. Новосевастополь</text:p>
          </table:table-cell>
          <table:table-cell table:style-name="Таблица44.A1" office:value-type="string">
            <text:p text:style-name="P3"><text:bookmark text:name="1556"/>UA48020030220051495</text:p>
          </table:table-cell>
          <table:table-cell table:style-name="Таблица44.A1" office:value-type="string">
            <text:p text:style-name="P3"><text:bookmark text:name="1557"/>Територія можливих бойових дій</text:p>
          </table:table-cell>
          <table:table-cell table:style-name="Таблица44.A1" office:value-type="string">
            <text:p text:style-name="P3"><text:bookmark text:name="1558"/>14.05.2026</text:p>
          </table:table-cell>
          <table:table-cell table:style-name="Таблица44.A1" office:value-type="string">
            <text:p text:style-name="P3"><text:bookmark text:name="1559"/> </text:p>
          </table:table-cell>
          <table:table-cell table:style-name="Таблица44.I1" office:value-type="string">
            <text:p text:style-name="P3"><text:bookmark text:name="1560"/>Так</text:p>
          </table:table-cell>
        </table:table-row>
      </table:table>
      <text:p text:style-name="P2"><text:bookmark text:name="1561"/>";</text:p>
      <text:p text:style-name="P2"><text:bookmark text:name="1562"/>після рядка:</text:p>
      <text:p text:style-name="P2"><text:bookmark text:name="1563"/>"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 table:number-columns-repeated="3"/>
        <table:table-column table:style-name="Таблица45.I"/>
        <table:table-row>
          <table:table-cell table:style-name="Таблица45.A1" office:value-type="string">
            <text:p text:style-name="P3"><text:bookmark text:name="1564"/>Миколаївська</text:p>
          </table:table-cell>
          <table:table-cell table:style-name="Таблица45.A1" office:value-type="string">
            <text:p text:style-name="P3"><text:bookmark text:name="1565"/>Баштанський</text:p>
          </table:table-cell>
          <table:table-cell table:style-name="Таблица45.A1" office:value-type="string">
            <text:p text:style-name="P3"><text:bookmark text:name="1566"/>Березнегуватська селищна територіальна громада</text:p>
          </table:table-cell>
          <table:table-cell table:style-name="Таблица45.A1" office:value-type="string">
            <text:p text:style-name="P3"><text:bookmark text:name="1567"/>с. Новосергіївка</text:p>
          </table:table-cell>
          <table:table-cell table:style-name="Таблица45.A1" office:value-type="string">
            <text:p text:style-name="P3"><text:bookmark text:name="1568"/>UA48020030230035101</text:p>
          </table:table-cell>
          <table:table-cell table:style-name="Таблица45.A1" office:value-type="string">
            <text:p text:style-name="P3"><text:bookmark text:name="1569"/>Територія можливих бойових дій</text:p>
          </table:table-cell>
          <table:table-cell table:style-name="Таблица45.A1" office:value-type="string">
            <text:p text:style-name="P3"><text:bookmark text:name="1570"/>12.11.2022</text:p>
          </table:table-cell>
          <table:table-cell table:style-name="Таблица45.A1" office:value-type="string">
            <text:p text:style-name="P3"><text:bookmark text:name="1571"/>31.03.2026</text:p>
          </table:table-cell>
          <table:table-cell table:style-name="Таблица45.I1" office:value-type="string">
            <text:p text:style-name="P3"><text:bookmark text:name="1572"/>Так</text:p>
          </table:table-cell>
        </table:table-row>
      </table:table>
      <text:p text:style-name="P2"><text:bookmark text:name="1573"/>"</text:p>
      <text:p text:style-name="P2"><text:bookmark text:name="1574"/>доповнити рядком такого змісту:</text:p>
      <text:p text:style-name="P2"><text:bookmark text:name="1575"/>"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 table:number-columns-repeated="3"/>
        <table:table-column table:style-name="Таблица46.I"/>
        <table:table-row>
          <table:table-cell table:style-name="Таблица46.A1" office:value-type="string">
            <text:p text:style-name="P3"><text:bookmark text:name="1576"/>Миколаївська</text:p>
          </table:table-cell>
          <table:table-cell table:style-name="Таблица46.A1" office:value-type="string">
            <text:p text:style-name="P3"><text:bookmark text:name="1577"/>Баштанський</text:p>
          </table:table-cell>
          <table:table-cell table:style-name="Таблица46.A1" office:value-type="string">
            <text:p text:style-name="P3"><text:bookmark text:name="1578"/>Березнегуватська селищна територіальна громада</text:p>
          </table:table-cell>
          <table:table-cell table:style-name="Таблица46.A1" office:value-type="string">
            <text:p text:style-name="P3"><text:bookmark text:name="1579"/>с. Новосергіївка</text:p>
          </table:table-cell>
          <table:table-cell table:style-name="Таблица46.A1" office:value-type="string">
            <text:p text:style-name="P3"><text:bookmark text:name="1580"/>UA48020030230035101</text:p>
          </table:table-cell>
          <table:table-cell table:style-name="Таблица46.A1" office:value-type="string">
            <text:p text:style-name="P3"><text:bookmark text:name="1581"/>Територія можливих бойових дій</text:p>
          </table:table-cell>
          <table:table-cell table:style-name="Таблица46.A1" office:value-type="string">
            <text:p text:style-name="P3"><text:bookmark text:name="1582"/>14.05.2026</text:p>
          </table:table-cell>
          <table:table-cell table:style-name="Таблица46.A1" office:value-type="string">
            <text:p text:style-name="P3"><text:bookmark text:name="1583"/> </text:p>
          </table:table-cell>
          <table:table-cell table:style-name="Таблица46.I1" office:value-type="string">
            <text:p text:style-name="P3"><text:bookmark text:name="1584"/>Так</text:p>
          </table:table-cell>
        </table:table-row>
      </table:table>
      <text:p text:style-name="P2"><text:bookmark text:name="1585"/>";</text:p>
      <text:p text:style-name="P2"><text:bookmark text:name="1586"/>після рядка:</text:p>
      <text:p text:style-name="P2"><text:bookmark text:name="1587"/><text:soft-page-break/>"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 table:number-columns-repeated="3"/>
        <table:table-column table:style-name="Таблица47.I"/>
        <table:table-row>
          <table:table-cell table:style-name="Таблица47.A1" office:value-type="string">
            <text:p text:style-name="P3"><text:bookmark text:name="1588"/>Миколаївська</text:p>
          </table:table-cell>
          <table:table-cell table:style-name="Таблица47.A1" office:value-type="string">
            <text:p text:style-name="P3"><text:bookmark text:name="1589"/>Баштанський</text:p>
          </table:table-cell>
          <table:table-cell table:style-name="Таблица47.A1" office:value-type="string">
            <text:p text:style-name="P3"><text:bookmark text:name="1590"/>Березнегуватська селищна територіальна громада</text:p>
          </table:table-cell>
          <table:table-cell table:style-name="Таблица47.A1" office:value-type="string">
            <text:p text:style-name="P3"><text:bookmark text:name="1591"/>с. Новоукраїнка</text:p>
          </table:table-cell>
          <table:table-cell table:style-name="Таблица47.A1" office:value-type="string">
            <text:p text:style-name="P3"><text:bookmark text:name="1592"/>UA48020030240053852</text:p>
          </table:table-cell>
          <table:table-cell table:style-name="Таблица47.A1" office:value-type="string">
            <text:p text:style-name="P3"><text:bookmark text:name="1593"/>Територія можливих бойових дій</text:p>
          </table:table-cell>
          <table:table-cell table:style-name="Таблица47.A1" office:value-type="string">
            <text:p text:style-name="P3"><text:bookmark text:name="1594"/>12.11.2022</text:p>
          </table:table-cell>
          <table:table-cell table:style-name="Таблица47.A1" office:value-type="string">
            <text:p text:style-name="P3"><text:bookmark text:name="1595"/>31.03.2026</text:p>
          </table:table-cell>
          <table:table-cell table:style-name="Таблица47.I1" office:value-type="string">
            <text:p text:style-name="P3"><text:bookmark text:name="1596"/>Так</text:p>
          </table:table-cell>
        </table:table-row>
      </table:table>
      <text:p text:style-name="P2"><text:bookmark text:name="1597"/>"</text:p>
      <text:p text:style-name="P2"><text:bookmark text:name="1598"/>доповнити рядком такого змісту:</text:p>
      <text:p text:style-name="P2"><text:bookmark text:name="1599"/>"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 table:number-columns-repeated="3"/>
        <table:table-column table:style-name="Таблица48.I"/>
        <table:table-row>
          <table:table-cell table:style-name="Таблица48.A1" office:value-type="string">
            <text:p text:style-name="P3"><text:bookmark text:name="1600"/>Миколаївська</text:p>
          </table:table-cell>
          <table:table-cell table:style-name="Таблица48.A1" office:value-type="string">
            <text:p text:style-name="P3"><text:bookmark text:name="1601"/>Баштанський</text:p>
          </table:table-cell>
          <table:table-cell table:style-name="Таблица48.A1" office:value-type="string">
            <text:p text:style-name="P3"><text:bookmark text:name="1602"/>Березнегуватська селищна територіальна громада</text:p>
          </table:table-cell>
          <table:table-cell table:style-name="Таблица48.A1" office:value-type="string">
            <text:p text:style-name="P3"><text:bookmark text:name="1603"/>с. Новоукраїнка</text:p>
          </table:table-cell>
          <table:table-cell table:style-name="Таблица48.A1" office:value-type="string">
            <text:p text:style-name="P3"><text:bookmark text:name="1604"/>UA48020030240053852</text:p>
          </table:table-cell>
          <table:table-cell table:style-name="Таблица48.A1" office:value-type="string">
            <text:p text:style-name="P3"><text:bookmark text:name="1605"/>Територія можливих бойових дій</text:p>
          </table:table-cell>
          <table:table-cell table:style-name="Таблица48.A1" office:value-type="string">
            <text:p text:style-name="P3"><text:bookmark text:name="1606"/>14.05.2026</text:p>
          </table:table-cell>
          <table:table-cell table:style-name="Таблица48.A1" office:value-type="string">
            <text:p text:style-name="P3"><text:bookmark text:name="1607"/> </text:p>
          </table:table-cell>
          <table:table-cell table:style-name="Таблица48.I1" office:value-type="string">
            <text:p text:style-name="P3"><text:bookmark text:name="1608"/>Так</text:p>
          </table:table-cell>
        </table:table-row>
      </table:table>
      <text:p text:style-name="P2"><text:bookmark text:name="1609"/>";</text:p>
      <text:p text:style-name="P2"><text:bookmark text:name="1610"/>після рядка:</text:p>
      <text:p text:style-name="P2"><text:bookmark text:name="1611"/>"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 table:number-columns-repeated="3"/>
        <table:table-column table:style-name="Таблица49.I"/>
        <table:table-row>
          <table:table-cell table:style-name="Таблица49.A1" office:value-type="string">
            <text:p text:style-name="P3"><text:bookmark text:name="1612"/>Миколаївська</text:p>
          </table:table-cell>
          <table:table-cell table:style-name="Таблица49.A1" office:value-type="string">
            <text:p text:style-name="P3"><text:bookmark text:name="1613"/>Баштанський</text:p>
          </table:table-cell>
          <table:table-cell table:style-name="Таблица49.A1" office:value-type="string">
            <text:p text:style-name="P3"><text:bookmark text:name="1614"/>Березнегуватська селищна територіальна громада</text:p>
          </table:table-cell>
          <table:table-cell table:style-name="Таблица49.A1" office:value-type="string">
            <text:p text:style-name="P3"><text:bookmark text:name="1615"/>с. Одрадне</text:p>
          </table:table-cell>
          <table:table-cell table:style-name="Таблица49.A1" office:value-type="string">
            <text:p text:style-name="P3"><text:bookmark text:name="1616"/>UA48020030250076263</text:p>
          </table:table-cell>
          <table:table-cell table:style-name="Таблица49.A1" office:value-type="string">
            <text:p text:style-name="P3"><text:bookmark text:name="1617"/>Територія можливих бойових дій</text:p>
          </table:table-cell>
          <table:table-cell table:style-name="Таблица49.A1" office:value-type="string">
            <text:p text:style-name="P3"><text:bookmark text:name="1618"/>12.11.2022</text:p>
          </table:table-cell>
          <table:table-cell table:style-name="Таблица49.A1" office:value-type="string">
            <text:p text:style-name="P3"><text:bookmark text:name="1619"/>31.03.2026</text:p>
          </table:table-cell>
          <table:table-cell table:style-name="Таблица49.I1" office:value-type="string">
            <text:p text:style-name="P3"><text:bookmark text:name="1620"/>Так</text:p>
          </table:table-cell>
        </table:table-row>
      </table:table>
      <text:p text:style-name="P2"><text:bookmark text:name="1621"/>"</text:p>
      <text:p text:style-name="P2"><text:bookmark text:name="1622"/>доповнити рядком такого змісту:</text:p>
      <text:p text:style-name="P2"><text:bookmark text:name="1623"/>"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 table:number-columns-repeated="3"/>
        <table:table-column table:style-name="Таблица50.I"/>
        <table:table-row>
          <table:table-cell table:style-name="Таблица50.A1" office:value-type="string">
            <text:p text:style-name="P3"><text:bookmark text:name="1624"/>Миколаївська</text:p>
          </table:table-cell>
          <table:table-cell table:style-name="Таблица50.A1" office:value-type="string">
            <text:p text:style-name="P3"><text:bookmark text:name="1625"/>Баштанський</text:p>
          </table:table-cell>
          <table:table-cell table:style-name="Таблица50.A1" office:value-type="string">
            <text:p text:style-name="P3"><text:bookmark text:name="1626"/>Березнегуватська селищна територіальна громада</text:p>
          </table:table-cell>
          <table:table-cell table:style-name="Таблица50.A1" office:value-type="string">
            <text:p text:style-name="P3"><text:bookmark text:name="1627"/>с. Одрадне</text:p>
          </table:table-cell>
          <table:table-cell table:style-name="Таблица50.A1" office:value-type="string">
            <text:p text:style-name="P3"><text:bookmark text:name="1628"/>UA48020030250076263</text:p>
          </table:table-cell>
          <table:table-cell table:style-name="Таблица50.A1" office:value-type="string">
            <text:p text:style-name="P3"><text:bookmark text:name="1629"/>Територія можливих бойових дій</text:p>
          </table:table-cell>
          <table:table-cell table:style-name="Таблица50.A1" office:value-type="string">
            <text:p text:style-name="P3"><text:bookmark text:name="1630"/>14.05.2026</text:p>
          </table:table-cell>
          <table:table-cell table:style-name="Таблица50.A1" office:value-type="string">
            <text:p text:style-name="P3"><text:bookmark text:name="1631"/> </text:p>
          </table:table-cell>
          <table:table-cell table:style-name="Таблица50.I1" office:value-type="string">
            <text:p text:style-name="P3"><text:bookmark text:name="1632"/>Так</text:p>
          </table:table-cell>
        </table:table-row>
      </table:table>
      <text:p text:style-name="P2"><text:bookmark text:name="1633"/>";</text:p>
      <text:p text:style-name="P2"><text:bookmark text:name="1634"/>після рядка:</text:p>
      <text:p text:style-name="P2"><text:bookmark text:name="1635"/>"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 table:number-columns-repeated="3"/>
        <table:table-column table:style-name="Таблица51.I"/>
        <table:table-row>
          <table:table-cell table:style-name="Таблица51.A1" office:value-type="string">
            <text:p text:style-name="P3"><text:bookmark text:name="1636"/>Миколаївська</text:p>
          </table:table-cell>
          <table:table-cell table:style-name="Таблица51.A1" office:value-type="string">
            <text:p text:style-name="P3"><text:bookmark text:name="1637"/>Баштанський</text:p>
          </table:table-cell>
          <table:table-cell table:style-name="Таблица51.A1" office:value-type="string">
            <text:p text:style-name="P3"><text:bookmark text:name="1638"/>Березнегуватська селищна територіальна громада</text:p>
          </table:table-cell>
          <table:table-cell table:style-name="Таблица51.A1" office:value-type="string">
            <text:p text:style-name="P3"><text:bookmark text:name="1639"/>с. Озерівка</text:p>
          </table:table-cell>
          <table:table-cell table:style-name="Таблица51.A1" office:value-type="string">
            <text:p text:style-name="P3"><text:bookmark text:name="1640"/>UA48020030260048937</text:p>
          </table:table-cell>
          <table:table-cell table:style-name="Таблица51.A1" office:value-type="string">
            <text:p text:style-name="P3"><text:bookmark text:name="1641"/>Територія можливих бойових дій</text:p>
          </table:table-cell>
          <table:table-cell table:style-name="Таблица51.A1" office:value-type="string">
            <text:p text:style-name="P3"><text:bookmark text:name="1642"/>12.11.2022</text:p>
          </table:table-cell>
          <table:table-cell table:style-name="Таблица51.A1" office:value-type="string">
            <text:p text:style-name="P3"><text:bookmark text:name="1643"/>31.03.2026</text:p>
          </table:table-cell>
          <table:table-cell table:style-name="Таблица51.I1" office:value-type="string">
            <text:p text:style-name="P3"><text:bookmark text:name="1644"/>Так</text:p>
          </table:table-cell>
        </table:table-row>
      </table:table>
      <text:p text:style-name="P2"><text:bookmark text:name="1645"/>"</text:p>
      <text:p text:style-name="P2"><text:bookmark text:name="1646"/>доповнити рядком такого змісту:</text:p>
      <text:p text:style-name="P2"><text:bookmark text:name="1647"/>"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 table:number-columns-repeated="3"/>
        <table:table-column table:style-name="Таблица52.I"/>
        <table:table-row>
          <table:table-cell table:style-name="Таблица52.A1" office:value-type="string">
            <text:p text:style-name="P3"><text:bookmark text:name="1648"/>Миколаївська</text:p>
          </table:table-cell>
          <table:table-cell table:style-name="Таблица52.A1" office:value-type="string">
            <text:p text:style-name="P3"><text:bookmark text:name="1649"/>Баштанський</text:p>
          </table:table-cell>
          <table:table-cell table:style-name="Таблица52.A1" office:value-type="string">
            <text:p text:style-name="P3"><text:bookmark text:name="1650"/>Березнегуватська селищна територіальна громада</text:p>
          </table:table-cell>
          <table:table-cell table:style-name="Таблица52.A1" office:value-type="string">
            <text:p text:style-name="P3"><text:bookmark text:name="1651"/>с. Озерівка</text:p>
          </table:table-cell>
          <table:table-cell table:style-name="Таблица52.A1" office:value-type="string">
            <text:p text:style-name="P3"><text:bookmark text:name="1652"/>UA48020030260048937</text:p>
          </table:table-cell>
          <table:table-cell table:style-name="Таблица52.A1" office:value-type="string">
            <text:p text:style-name="P3"><text:bookmark text:name="1653"/>Територія можливих бойових дій</text:p>
          </table:table-cell>
          <table:table-cell table:style-name="Таблица52.A1" office:value-type="string">
            <text:p text:style-name="P3"><text:bookmark text:name="1654"/>14.05.2026</text:p>
          </table:table-cell>
          <table:table-cell table:style-name="Таблица52.A1" office:value-type="string">
            <text:p text:style-name="P3"><text:bookmark text:name="1655"/> </text:p>
          </table:table-cell>
          <table:table-cell table:style-name="Таблица52.I1" office:value-type="string">
            <text:p text:style-name="P3"><text:bookmark text:name="1656"/>Так</text:p>
          </table:table-cell>
        </table:table-row>
      </table:table>
      <text:p text:style-name="P2"><text:bookmark text:name="1657"/>";</text:p>
      <text:p text:style-name="P2"><text:bookmark text:name="1658"/><text:soft-page-break/>після рядка:</text:p>
      <text:p text:style-name="P2"><text:bookmark text:name="1659"/>"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 table:number-columns-repeated="3"/>
        <table:table-column table:style-name="Таблица53.I"/>
        <table:table-row>
          <table:table-cell table:style-name="Таблица53.A1" office:value-type="string">
            <text:p text:style-name="P3"><text:bookmark text:name="1660"/>Миколаївська</text:p>
          </table:table-cell>
          <table:table-cell table:style-name="Таблица53.A1" office:value-type="string">
            <text:p text:style-name="P3"><text:bookmark text:name="1661"/>Баштанський</text:p>
          </table:table-cell>
          <table:table-cell table:style-name="Таблица53.A1" office:value-type="string">
            <text:p text:style-name="P3"><text:bookmark text:name="1662"/>Березнегуватська селищна територіальна громада</text:p>
          </table:table-cell>
          <table:table-cell table:style-name="Таблица53.A1" office:value-type="string">
            <text:p text:style-name="P3"><text:bookmark text:name="1663"/>с. Петропавлівка</text:p>
          </table:table-cell>
          <table:table-cell table:style-name="Таблица53.A1" office:value-type="string">
            <text:p text:style-name="P3"><text:bookmark text:name="1664"/>UA48020030270063037</text:p>
          </table:table-cell>
          <table:table-cell table:style-name="Таблица53.A1" office:value-type="string">
            <text:p text:style-name="P3"><text:bookmark text:name="1665"/>Територія можливих бойових дій</text:p>
          </table:table-cell>
          <table:table-cell table:style-name="Таблица53.A1" office:value-type="string">
            <text:p text:style-name="P3"><text:bookmark text:name="1666"/>12.11.2022</text:p>
          </table:table-cell>
          <table:table-cell table:style-name="Таблица53.A1" office:value-type="string">
            <text:p text:style-name="P3"><text:bookmark text:name="1667"/>31.03.2026</text:p>
          </table:table-cell>
          <table:table-cell table:style-name="Таблица53.I1" office:value-type="string">
            <text:p text:style-name="P3"><text:bookmark text:name="1668"/>Так</text:p>
          </table:table-cell>
        </table:table-row>
      </table:table>
      <text:p text:style-name="P2"><text:bookmark text:name="1669"/>"</text:p>
      <text:p text:style-name="P2"><text:bookmark text:name="1670"/>доповнити рядком такого змісту:</text:p>
      <text:p text:style-name="P2"><text:bookmark text:name="1671"/>"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 table:number-columns-repeated="3"/>
        <table:table-column table:style-name="Таблица54.I"/>
        <table:table-row>
          <table:table-cell table:style-name="Таблица54.A1" office:value-type="string">
            <text:p text:style-name="P3"><text:bookmark text:name="1672"/>Миколаївська</text:p>
          </table:table-cell>
          <table:table-cell table:style-name="Таблица54.A1" office:value-type="string">
            <text:p text:style-name="P3"><text:bookmark text:name="1673"/>Баштанський</text:p>
          </table:table-cell>
          <table:table-cell table:style-name="Таблица54.A1" office:value-type="string">
            <text:p text:style-name="P3"><text:bookmark text:name="1674"/>Березнегуватська селищна територіальна громада</text:p>
          </table:table-cell>
          <table:table-cell table:style-name="Таблица54.A1" office:value-type="string">
            <text:p text:style-name="P3"><text:bookmark text:name="1675"/>с. Петропавлівка</text:p>
          </table:table-cell>
          <table:table-cell table:style-name="Таблица54.A1" office:value-type="string">
            <text:p text:style-name="P3"><text:bookmark text:name="1676"/>UA48020030270063037</text:p>
          </table:table-cell>
          <table:table-cell table:style-name="Таблица54.A1" office:value-type="string">
            <text:p text:style-name="P3"><text:bookmark text:name="1677"/>Територія можливих бойових дій</text:p>
          </table:table-cell>
          <table:table-cell table:style-name="Таблица54.A1" office:value-type="string">
            <text:p text:style-name="P3"><text:bookmark text:name="1678"/>14.05.2026</text:p>
          </table:table-cell>
          <table:table-cell table:style-name="Таблица54.A1" office:value-type="string">
            <text:p text:style-name="P3"><text:bookmark text:name="1679"/> </text:p>
          </table:table-cell>
          <table:table-cell table:style-name="Таблица54.I1" office:value-type="string">
            <text:p text:style-name="P3"><text:bookmark text:name="1680"/>Так</text:p>
          </table:table-cell>
        </table:table-row>
      </table:table>
      <text:p text:style-name="P2"><text:bookmark text:name="1681"/>";</text:p>
      <text:p text:style-name="P2"><text:bookmark text:name="1682"/>після рядка:</text:p>
      <text:p text:style-name="P2"><text:bookmark text:name="1683"/>"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 table:number-columns-repeated="3"/>
        <table:table-column table:style-name="Таблица55.I"/>
        <table:table-row>
          <table:table-cell table:style-name="Таблица55.A1" office:value-type="string">
            <text:p text:style-name="P3"><text:bookmark text:name="1684"/>Миколаївська</text:p>
          </table:table-cell>
          <table:table-cell table:style-name="Таблица55.A1" office:value-type="string">
            <text:p text:style-name="P3"><text:bookmark text:name="1685"/>Баштанський</text:p>
          </table:table-cell>
          <table:table-cell table:style-name="Таблица55.A1" office:value-type="string">
            <text:p text:style-name="P3"><text:bookmark text:name="1686"/>Березнегуватська селищна територіальна громада</text:p>
          </table:table-cell>
          <table:table-cell table:style-name="Таблица55.A1" office:value-type="string">
            <text:p text:style-name="P3"><text:bookmark text:name="1687"/>с. Пришиб</text:p>
          </table:table-cell>
          <table:table-cell table:style-name="Таблица55.A1" office:value-type="string">
            <text:p text:style-name="P3"><text:bookmark text:name="1688"/>UA48020030280080154</text:p>
          </table:table-cell>
          <table:table-cell table:style-name="Таблица55.A1" office:value-type="string">
            <text:p text:style-name="P3"><text:bookmark text:name="1689"/>Територія можливих бойових дій</text:p>
          </table:table-cell>
          <table:table-cell table:style-name="Таблица55.A1" office:value-type="string">
            <text:p text:style-name="P3"><text:bookmark text:name="1690"/>12.11.2022</text:p>
          </table:table-cell>
          <table:table-cell table:style-name="Таблица55.A1" office:value-type="string">
            <text:p text:style-name="P3"><text:bookmark text:name="1691"/>31.03.2026</text:p>
          </table:table-cell>
          <table:table-cell table:style-name="Таблица55.I1" office:value-type="string">
            <text:p text:style-name="P3"><text:bookmark text:name="1692"/>Так</text:p>
          </table:table-cell>
        </table:table-row>
      </table:table>
      <text:p text:style-name="P2"><text:bookmark text:name="1693"/>"</text:p>
      <text:p text:style-name="P1"><text:bookmark text:name="1694"/>доповнити рядком такого змісту:</text:p>
      <text:p text:style-name="P2"><text:bookmark text:name="1695"/>"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 table:number-columns-repeated="3"/>
        <table:table-column table:style-name="Таблица56.I"/>
        <table:table-row>
          <table:table-cell table:style-name="Таблица56.A1" office:value-type="string">
            <text:p text:style-name="P3"><text:bookmark text:name="1696"/>Миколаївська</text:p>
          </table:table-cell>
          <table:table-cell table:style-name="Таблица56.A1" office:value-type="string">
            <text:p text:style-name="P3"><text:bookmark text:name="1697"/>Баштанський</text:p>
          </table:table-cell>
          <table:table-cell table:style-name="Таблица56.A1" office:value-type="string">
            <text:p text:style-name="P3"><text:bookmark text:name="1698"/>Березнегуватська селищна територіальна громада</text:p>
          </table:table-cell>
          <table:table-cell table:style-name="Таблица56.A1" office:value-type="string">
            <text:p text:style-name="P3"><text:bookmark text:name="1699"/>с. Пришиб</text:p>
          </table:table-cell>
          <table:table-cell table:style-name="Таблица56.A1" office:value-type="string">
            <text:p text:style-name="P3"><text:bookmark text:name="1700"/>UA48020030280080154</text:p>
          </table:table-cell>
          <table:table-cell table:style-name="Таблица56.A1" office:value-type="string">
            <text:p text:style-name="P3"><text:bookmark text:name="1701"/>Територія можливих бойових дій</text:p>
          </table:table-cell>
          <table:table-cell table:style-name="Таблица56.A1" office:value-type="string">
            <text:p text:style-name="P3"><text:bookmark text:name="1702"/>14.05.2026</text:p>
          </table:table-cell>
          <table:table-cell table:style-name="Таблица56.A1" office:value-type="string">
            <text:p text:style-name="P3"><text:bookmark text:name="1703"/> </text:p>
          </table:table-cell>
          <table:table-cell table:style-name="Таблица56.I1" office:value-type="string">
            <text:p text:style-name="P3"><text:bookmark text:name="1704"/>Так</text:p>
          </table:table-cell>
        </table:table-row>
      </table:table>
      <text:p text:style-name="P2"><text:bookmark text:name="1705"/>";</text:p>
      <text:p text:style-name="P2"><text:bookmark text:name="1706"/>після рядка:</text:p>
      <text:p text:style-name="P2"><text:bookmark text:name="1707"/>"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 table:number-columns-repeated="3"/>
        <table:table-column table:style-name="Таблица57.I"/>
        <table:table-row>
          <table:table-cell table:style-name="Таблица57.A1" office:value-type="string">
            <text:p text:style-name="P3"><text:bookmark text:name="1708"/>Миколаївська</text:p>
          </table:table-cell>
          <table:table-cell table:style-name="Таблица57.A1" office:value-type="string">
            <text:p text:style-name="P3"><text:bookmark text:name="1709"/>Баштанський</text:p>
          </table:table-cell>
          <table:table-cell table:style-name="Таблица57.A1" office:value-type="string">
            <text:p text:style-name="P3"><text:bookmark text:name="1710"/>Березнегуватська селищна територіальна громада</text:p>
          </table:table-cell>
          <table:table-cell table:style-name="Таблица57.A1" office:value-type="string">
            <text:p text:style-name="P3"><text:bookmark text:name="1711"/>с. Романівка</text:p>
          </table:table-cell>
          <table:table-cell table:style-name="Таблица57.A1" office:value-type="string">
            <text:p text:style-name="P3"><text:bookmark text:name="1712"/>UA48020030290078318</text:p>
          </table:table-cell>
          <table:table-cell table:style-name="Таблица57.A1" office:value-type="string">
            <text:p text:style-name="P3"><text:bookmark text:name="1713"/>Територія можливих бойових дій</text:p>
          </table:table-cell>
          <table:table-cell table:style-name="Таблица57.A1" office:value-type="string">
            <text:p text:style-name="P3"><text:bookmark text:name="1714"/>12.11.2022</text:p>
          </table:table-cell>
          <table:table-cell table:style-name="Таблица57.A1" office:value-type="string">
            <text:p text:style-name="P3"><text:bookmark text:name="1715"/>31.03.2026</text:p>
          </table:table-cell>
          <table:table-cell table:style-name="Таблица57.I1" office:value-type="string">
            <text:p text:style-name="P3"><text:bookmark text:name="1716"/>Так</text:p>
          </table:table-cell>
        </table:table-row>
      </table:table>
      <text:p text:style-name="P2"><text:bookmark text:name="1717"/>"</text:p>
      <text:p text:style-name="P2"><text:bookmark text:name="1718"/>доповнити рядком такого змісту:</text:p>
      <text:p text:style-name="P2"><text:bookmark text:name="1719"/>"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 table:number-columns-repeated="3"/>
        <table:table-column table:style-name="Таблица58.I"/>
        <table:table-row>
          <table:table-cell table:style-name="Таблица58.A1" office:value-type="string">
            <text:p text:style-name="P3"><text:bookmark text:name="1720"/>Миколаївська</text:p>
          </table:table-cell>
          <table:table-cell table:style-name="Таблица58.A1" office:value-type="string">
            <text:p text:style-name="P3"><text:bookmark text:name="1721"/>Баштанський</text:p>
          </table:table-cell>
          <table:table-cell table:style-name="Таблица58.A1" office:value-type="string">
            <text:p text:style-name="P3"><text:bookmark text:name="1722"/>Березнегуватська селищна територіальна громада</text:p>
          </table:table-cell>
          <table:table-cell table:style-name="Таблица58.A1" office:value-type="string">
            <text:p text:style-name="P3"><text:bookmark text:name="1723"/>с. Романівка</text:p>
          </table:table-cell>
          <table:table-cell table:style-name="Таблица58.A1" office:value-type="string">
            <text:p text:style-name="P3"><text:bookmark text:name="1724"/>UA48020030290078318</text:p>
          </table:table-cell>
          <table:table-cell table:style-name="Таблица58.A1" office:value-type="string">
            <text:p text:style-name="P3"><text:bookmark text:name="1725"/>Територія можливих бойових дій</text:p>
          </table:table-cell>
          <table:table-cell table:style-name="Таблица58.A1" office:value-type="string">
            <text:p text:style-name="P3"><text:bookmark text:name="1726"/>14.05.2026</text:p>
          </table:table-cell>
          <table:table-cell table:style-name="Таблица58.A1" office:value-type="string">
            <text:p text:style-name="P3"><text:bookmark text:name="1727"/> </text:p>
          </table:table-cell>
          <table:table-cell table:style-name="Таблица58.I1" office:value-type="string">
            <text:p text:style-name="P3"><text:bookmark text:name="1728"/>Так</text:p>
          </table:table-cell>
        </table:table-row>
      </table:table>
      <text:p text:style-name="P2"><text:bookmark text:name="1729"/><text:soft-page-break/>";</text:p>
      <text:p text:style-name="P2"><text:bookmark text:name="1730"/>після рядка:</text:p>
      <text:p text:style-name="P2"><text:bookmark text:name="1731"/>"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3"/>
        <table:table-column table:style-name="Таблица59.I"/>
        <table:table-row>
          <table:table-cell table:style-name="Таблица59.A1" office:value-type="string">
            <text:p text:style-name="P3"><text:bookmark text:name="1732"/>Миколаївська</text:p>
          </table:table-cell>
          <table:table-cell table:style-name="Таблица59.A1" office:value-type="string">
            <text:p text:style-name="P3"><text:bookmark text:name="1733"/>Баштанський</text:p>
          </table:table-cell>
          <table:table-cell table:style-name="Таблица59.A1" office:value-type="string">
            <text:p text:style-name="P3"><text:bookmark text:name="1734"/>Березнегуватська селищна територіальна громада</text:p>
          </table:table-cell>
          <table:table-cell table:style-name="Таблица59.A1" office:value-type="string">
            <text:p text:style-name="P3"><text:bookmark text:name="1735"/>с. Семенівка</text:p>
          </table:table-cell>
          <table:table-cell table:style-name="Таблица59.A1" office:value-type="string">
            <text:p text:style-name="P3"><text:bookmark text:name="1736"/>UA48020030300085077</text:p>
          </table:table-cell>
          <table:table-cell table:style-name="Таблица59.A1" office:value-type="string">
            <text:p text:style-name="P3"><text:bookmark text:name="1737"/>Територія можливих бойових дій</text:p>
          </table:table-cell>
          <table:table-cell table:style-name="Таблица59.A1" office:value-type="string">
            <text:p text:style-name="P3"><text:bookmark text:name="1738"/>12.11.2022</text:p>
          </table:table-cell>
          <table:table-cell table:style-name="Таблица59.A1" office:value-type="string">
            <text:p text:style-name="P3"><text:bookmark text:name="1739"/>31.03.2026</text:p>
          </table:table-cell>
          <table:table-cell table:style-name="Таблица59.I1" office:value-type="string">
            <text:p text:style-name="P3"><text:bookmark text:name="1740"/>Так</text:p>
          </table:table-cell>
        </table:table-row>
      </table:table>
      <text:p text:style-name="P2"><text:bookmark text:name="1741"/>"</text:p>
      <text:p text:style-name="P2"><text:bookmark text:name="1742"/>доповнити рядком такого змісту:</text:p>
      <text:p text:style-name="P2"><text:bookmark text:name="1743"/>"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3"><text:bookmark text:name="1744"/>Миколаївська</text:p>
          </table:table-cell>
          <table:table-cell table:style-name="Таблица60.A1" office:value-type="string">
            <text:p text:style-name="P3"><text:bookmark text:name="1745"/>Баштанський</text:p>
          </table:table-cell>
          <table:table-cell table:style-name="Таблица60.A1" office:value-type="string">
            <text:p text:style-name="P3"><text:bookmark text:name="1746"/>Березнегуватська селищна територіальна громада</text:p>
          </table:table-cell>
          <table:table-cell table:style-name="Таблица60.A1" office:value-type="string">
            <text:p text:style-name="P3"><text:bookmark text:name="1747"/>с. Семенівка</text:p>
          </table:table-cell>
          <table:table-cell table:style-name="Таблица60.A1" office:value-type="string">
            <text:p text:style-name="P3"><text:bookmark text:name="1748"/>UA48020030300085077</text:p>
          </table:table-cell>
          <table:table-cell table:style-name="Таблица60.A1" office:value-type="string">
            <text:p text:style-name="P3"><text:bookmark text:name="1749"/>Територія можливих бойових дій</text:p>
          </table:table-cell>
          <table:table-cell table:style-name="Таблица60.A1" office:value-type="string">
            <text:p text:style-name="P3"><text:bookmark text:name="1750"/>14.05.2026</text:p>
          </table:table-cell>
          <table:table-cell table:style-name="Таблица60.A1" office:value-type="string">
            <text:p text:style-name="P3"><text:bookmark text:name="1751"/> </text:p>
          </table:table-cell>
          <table:table-cell table:style-name="Таблица60.I1" office:value-type="string">
            <text:p text:style-name="P3"><text:bookmark text:name="1752"/>Так</text:p>
          </table:table-cell>
        </table:table-row>
      </table:table>
      <text:p text:style-name="P2"><text:bookmark text:name="1753"/>";</text:p>
      <text:p text:style-name="P2"><text:bookmark text:name="1754"/>після рядка:</text:p>
      <text:p text:style-name="P2"><text:bookmark text:name="1755"/>"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 table:number-columns-repeated="3"/>
        <table:table-column table:style-name="Таблица61.I"/>
        <table:table-row>
          <table:table-cell table:style-name="Таблица61.A1" office:value-type="string">
            <text:p text:style-name="P3"><text:bookmark text:name="1756"/>Миколаївська</text:p>
          </table:table-cell>
          <table:table-cell table:style-name="Таблица61.A1" office:value-type="string">
            <text:p text:style-name="P3"><text:bookmark text:name="1757"/>Баштанський</text:p>
          </table:table-cell>
          <table:table-cell table:style-name="Таблица61.A1" office:value-type="string">
            <text:p text:style-name="P3"><text:bookmark text:name="1758"/>Березнегуватська селищна територіальна громада</text:p>
          </table:table-cell>
          <table:table-cell table:style-name="Таблица61.A1" office:value-type="string">
            <text:p text:style-name="P3"><text:bookmark text:name="1759"/>с. Сергіївка</text:p>
          </table:table-cell>
          <table:table-cell table:style-name="Таблица61.A1" office:value-type="string">
            <text:p text:style-name="P3"><text:bookmark text:name="1760"/>UA48020030310088187</text:p>
          </table:table-cell>
          <table:table-cell table:style-name="Таблица61.A1" office:value-type="string">
            <text:p text:style-name="P3"><text:bookmark text:name="1761"/>Територія можливих бойових дій</text:p>
          </table:table-cell>
          <table:table-cell table:style-name="Таблица61.A1" office:value-type="string">
            <text:p text:style-name="P3"><text:bookmark text:name="1762"/>12.11.2022</text:p>
          </table:table-cell>
          <table:table-cell table:style-name="Таблица61.A1" office:value-type="string">
            <text:p text:style-name="P3"><text:bookmark text:name="1763"/>31.03.2026</text:p>
          </table:table-cell>
          <table:table-cell table:style-name="Таблица61.I1" office:value-type="string">
            <text:p text:style-name="P3"><text:bookmark text:name="1764"/>Так</text:p>
          </table:table-cell>
        </table:table-row>
      </table:table>
      <text:p text:style-name="P2"><text:bookmark text:name="1765"/>"</text:p>
      <text:p text:style-name="P2"><text:bookmark text:name="1766"/>доповнити рядком такого змісту:</text:p>
      <text:p text:style-name="P2"><text:bookmark text:name="1767"/>"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 table:number-columns-repeated="3"/>
        <table:table-column table:style-name="Таблица62.I"/>
        <table:table-row>
          <table:table-cell table:style-name="Таблица62.A1" office:value-type="string">
            <text:p text:style-name="P3"><text:bookmark text:name="1768"/>Миколаївська</text:p>
          </table:table-cell>
          <table:table-cell table:style-name="Таблица62.A1" office:value-type="string">
            <text:p text:style-name="P3"><text:bookmark text:name="1769"/>Баштанський</text:p>
          </table:table-cell>
          <table:table-cell table:style-name="Таблица62.A1" office:value-type="string">
            <text:p text:style-name="P3"><text:bookmark text:name="1770"/>Березнегуватська селищна територіальна громада</text:p>
          </table:table-cell>
          <table:table-cell table:style-name="Таблица62.A1" office:value-type="string">
            <text:p text:style-name="P3"><text:bookmark text:name="1771"/>с. Сергіївка</text:p>
          </table:table-cell>
          <table:table-cell table:style-name="Таблица62.A1" office:value-type="string">
            <text:p text:style-name="P3"><text:bookmark text:name="1772"/>UA48020030310088187</text:p>
          </table:table-cell>
          <table:table-cell table:style-name="Таблица62.A1" office:value-type="string">
            <text:p text:style-name="P3"><text:bookmark text:name="1773"/>Територія можливих бойових дій</text:p>
          </table:table-cell>
          <table:table-cell table:style-name="Таблица62.A1" office:value-type="string">
            <text:p text:style-name="P3"><text:bookmark text:name="1774"/>14.05.2026</text:p>
          </table:table-cell>
          <table:table-cell table:style-name="Таблица62.A1" office:value-type="string">
            <text:p text:style-name="P3"><text:bookmark text:name="1775"/> </text:p>
          </table:table-cell>
          <table:table-cell table:style-name="Таблица62.I1" office:value-type="string">
            <text:p text:style-name="P3"><text:bookmark text:name="1776"/>Так</text:p>
          </table:table-cell>
        </table:table-row>
      </table:table>
      <text:p text:style-name="P2"><text:bookmark text:name="1777"/>";</text:p>
      <text:p text:style-name="P2"><text:bookmark text:name="1778"/>після рядка:</text:p>
      <text:p text:style-name="P2"><text:bookmark text:name="1779"/>"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 table:number-columns-repeated="3"/>
        <table:table-column table:style-name="Таблица63.I"/>
        <table:table-row>
          <table:table-cell table:style-name="Таблица63.A1" office:value-type="string">
            <text:p text:style-name="P3"><text:bookmark text:name="1780"/>Миколаївська</text:p>
          </table:table-cell>
          <table:table-cell table:style-name="Таблица63.A1" office:value-type="string">
            <text:p text:style-name="P3"><text:bookmark text:name="1781"/>Баштанський</text:p>
          </table:table-cell>
          <table:table-cell table:style-name="Таблица63.A1" office:value-type="string">
            <text:p text:style-name="P3"><text:bookmark text:name="1782"/>Березнегуватська селищна територіальна громада</text:p>
          </table:table-cell>
          <table:table-cell table:style-name="Таблица63.A1" office:value-type="string">
            <text:p text:style-name="P3"><text:bookmark text:name="1783"/>с. Соколівка</text:p>
          </table:table-cell>
          <table:table-cell table:style-name="Таблица63.A1" office:value-type="string">
            <text:p text:style-name="P3"><text:bookmark text:name="1784"/>UA48020030320013905</text:p>
          </table:table-cell>
          <table:table-cell table:style-name="Таблица63.A1" office:value-type="string">
            <text:p text:style-name="P3"><text:bookmark text:name="1785"/>Територія можливих бойових дій</text:p>
          </table:table-cell>
          <table:table-cell table:style-name="Таблица63.A1" office:value-type="string">
            <text:p text:style-name="P3"><text:bookmark text:name="1786"/>12.11.2022</text:p>
          </table:table-cell>
          <table:table-cell table:style-name="Таблица63.A1" office:value-type="string">
            <text:p text:style-name="P3"><text:bookmark text:name="1787"/>31.03.2026</text:p>
          </table:table-cell>
          <table:table-cell table:style-name="Таблица63.I1" office:value-type="string">
            <text:p text:style-name="P3"><text:bookmark text:name="1788"/>Так</text:p>
          </table:table-cell>
        </table:table-row>
      </table:table>
      <text:p text:style-name="P2"><text:bookmark text:name="1789"/>"</text:p>
      <text:p text:style-name="P2"><text:bookmark text:name="1790"/>доповнити рядком такого змісту:</text:p>
      <text:p text:style-name="P2"><text:bookmark text:name="1791"/>"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 table:number-columns-repeated="3"/>
        <table:table-column table:style-name="Таблица64.I"/>
        <table:table-row>
          <table:table-cell table:style-name="Таблица64.A1" office:value-type="string">
            <text:p text:style-name="P3"><text:bookmark text:name="1792"/>Миколаївська</text:p>
          </table:table-cell>
          <table:table-cell table:style-name="Таблица64.A1" office:value-type="string">
            <text:p text:style-name="P3"><text:bookmark text:name="1793"/>Баштанський</text:p>
          </table:table-cell>
          <table:table-cell table:style-name="Таблица64.A1" office:value-type="string">
            <text:p text:style-name="P3"><text:bookmark text:name="1794"/>Березнегуватська селищна територіальна <text:soft-page-break/>громада</text:p>
          </table:table-cell>
          <table:table-cell table:style-name="Таблица64.A1" office:value-type="string">
            <text:p text:style-name="P3"><text:bookmark text:name="1795"/>с. Соколівка</text:p>
          </table:table-cell>
          <table:table-cell table:style-name="Таблица64.A1" office:value-type="string">
            <text:p text:style-name="P3"><text:bookmark text:name="1796"/>UA48020030320013905</text:p>
          </table:table-cell>
          <table:table-cell table:style-name="Таблица64.A1" office:value-type="string">
            <text:p text:style-name="P3"><text:bookmark text:name="1797"/>Територія можливих <text:soft-page-break/>бойових дій</text:p>
          </table:table-cell>
          <table:table-cell table:style-name="Таблица64.A1" office:value-type="string">
            <text:p text:style-name="P3"><text:bookmark text:name="1798"/>14.05.2026</text:p>
          </table:table-cell>
          <table:table-cell table:style-name="Таблица64.A1" office:value-type="string">
            <text:p text:style-name="P3"><text:bookmark text:name="1799"/> </text:p>
          </table:table-cell>
          <table:table-cell table:style-name="Таблица64.I1" office:value-type="string">
            <text:p text:style-name="P3"><text:bookmark text:name="1800"/>Так</text:p>
          </table:table-cell>
        </table:table-row>
      </table:table>
      <text:p text:style-name="P2"><text:bookmark text:name="1801"/>";</text:p>
      <text:p text:style-name="P2"><text:bookmark text:name="1802"/>після рядка:</text:p>
      <text:p text:style-name="P2"><text:bookmark text:name="1803"/>"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 table:number-columns-repeated="3"/>
        <table:table-column table:style-name="Таблица65.I"/>
        <table:table-row>
          <table:table-cell table:style-name="Таблица65.A1" office:value-type="string">
            <text:p text:style-name="P3"><text:bookmark text:name="1804"/>Миколаївська</text:p>
          </table:table-cell>
          <table:table-cell table:style-name="Таблица65.A1" office:value-type="string">
            <text:p text:style-name="P3"><text:bookmark text:name="1805"/>Баштанський</text:p>
          </table:table-cell>
          <table:table-cell table:style-name="Таблица65.A1" office:value-type="string">
            <text:p text:style-name="P3"><text:bookmark text:name="1806"/>Березнегуватська селищна територіальна громада</text:p>
          </table:table-cell>
          <table:table-cell table:style-name="Таблица65.A1" office:value-type="string">
            <text:p text:style-name="P3"><text:bookmark text:name="1807"/>с. Тернівка</text:p>
          </table:table-cell>
          <table:table-cell table:style-name="Таблица65.A1" office:value-type="string">
            <text:p text:style-name="P3"><text:bookmark text:name="1808"/>UA48020030330070025</text:p>
          </table:table-cell>
          <table:table-cell table:style-name="Таблица65.A1" office:value-type="string">
            <text:p text:style-name="P3"><text:bookmark text:name="1809"/>Територія можливих бойових дій</text:p>
          </table:table-cell>
          <table:table-cell table:style-name="Таблица65.A1" office:value-type="string">
            <text:p text:style-name="P3"><text:bookmark text:name="1810"/>12.11.2022</text:p>
          </table:table-cell>
          <table:table-cell table:style-name="Таблица65.A1" office:value-type="string">
            <text:p text:style-name="P3"><text:bookmark text:name="1811"/>31.03.2026</text:p>
          </table:table-cell>
          <table:table-cell table:style-name="Таблица65.I1" office:value-type="string">
            <text:p text:style-name="P3"><text:bookmark text:name="1812"/>Так</text:p>
          </table:table-cell>
        </table:table-row>
      </table:table>
      <text:p text:style-name="P2"><text:bookmark text:name="1813"/>"</text:p>
      <text:p text:style-name="P2"><text:bookmark text:name="1814"/>доповнити рядком такого змісту:</text:p>
      <text:p text:style-name="P2"><text:bookmark text:name="1815"/>"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 table:number-columns-repeated="3"/>
        <table:table-column table:style-name="Таблица66.I"/>
        <table:table-row>
          <table:table-cell table:style-name="Таблица66.A1" office:value-type="string">
            <text:p text:style-name="P3"><text:bookmark text:name="1816"/>Миколаївська</text:p>
          </table:table-cell>
          <table:table-cell table:style-name="Таблица66.A1" office:value-type="string">
            <text:p text:style-name="P3"><text:bookmark text:name="1817"/>Баштанський</text:p>
          </table:table-cell>
          <table:table-cell table:style-name="Таблица66.A1" office:value-type="string">
            <text:p text:style-name="P3"><text:bookmark text:name="1818"/>Березнегуватська селищна територіальна громада</text:p>
          </table:table-cell>
          <table:table-cell table:style-name="Таблица66.A1" office:value-type="string">
            <text:p text:style-name="P3"><text:bookmark text:name="1819"/>с. Тернівка</text:p>
          </table:table-cell>
          <table:table-cell table:style-name="Таблица66.A1" office:value-type="string">
            <text:p text:style-name="P3"><text:bookmark text:name="1820"/>UA48020030330070025</text:p>
          </table:table-cell>
          <table:table-cell table:style-name="Таблица66.A1" office:value-type="string">
            <text:p text:style-name="P3"><text:bookmark text:name="1821"/>Територія можливих бойових дій</text:p>
          </table:table-cell>
          <table:table-cell table:style-name="Таблица66.A1" office:value-type="string">
            <text:p text:style-name="P3"><text:bookmark text:name="1822"/>14.05.2026</text:p>
          </table:table-cell>
          <table:table-cell table:style-name="Таблица66.A1" office:value-type="string">
            <text:p text:style-name="P3"><text:bookmark text:name="1823"/> </text:p>
          </table:table-cell>
          <table:table-cell table:style-name="Таблица66.I1" office:value-type="string">
            <text:p text:style-name="P3"><text:bookmark text:name="1824"/>Так</text:p>
          </table:table-cell>
        </table:table-row>
      </table:table>
      <text:p text:style-name="P2"><text:bookmark text:name="1825"/>";</text:p>
      <text:p text:style-name="P2"><text:bookmark text:name="1826"/>після рядка:</text:p>
      <text:p text:style-name="P2"><text:bookmark text:name="1827"/>"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 table:number-columns-repeated="3"/>
        <table:table-column table:style-name="Таблица67.I"/>
        <table:table-row>
          <table:table-cell table:style-name="Таблица67.A1" office:value-type="string">
            <text:p text:style-name="P3"><text:bookmark text:name="1828"/>Миколаївська</text:p>
          </table:table-cell>
          <table:table-cell table:style-name="Таблица67.A1" office:value-type="string">
            <text:p text:style-name="P3"><text:bookmark text:name="1829"/>Баштанський</text:p>
          </table:table-cell>
          <table:table-cell table:style-name="Таблица67.A1" office:value-type="string">
            <text:p text:style-name="P3"><text:bookmark text:name="1830"/>Березнегуватська селищна територіальна громада</text:p>
          </table:table-cell>
          <table:table-cell table:style-name="Таблица67.A1" office:value-type="string">
            <text:p text:style-name="P3"><text:bookmark text:name="1831"/>с. Тетянівка</text:p>
          </table:table-cell>
          <table:table-cell table:style-name="Таблица67.A1" office:value-type="string">
            <text:p text:style-name="P3"><text:bookmark text:name="1832"/>UA48020030340082240</text:p>
          </table:table-cell>
          <table:table-cell table:style-name="Таблица67.A1" office:value-type="string">
            <text:p text:style-name="P3"><text:bookmark text:name="1833"/>Територія можливих бойових дій</text:p>
          </table:table-cell>
          <table:table-cell table:style-name="Таблица67.A1" office:value-type="string">
            <text:p text:style-name="P3"><text:bookmark text:name="1834"/>12.11.2022</text:p>
          </table:table-cell>
          <table:table-cell table:style-name="Таблица67.A1" office:value-type="string">
            <text:p text:style-name="P3"><text:bookmark text:name="1835"/>31.03.2026</text:p>
          </table:table-cell>
          <table:table-cell table:style-name="Таблица67.I1" office:value-type="string">
            <text:p text:style-name="P3"><text:bookmark text:name="1836"/>Так</text:p>
          </table:table-cell>
        </table:table-row>
      </table:table>
      <text:p text:style-name="P2"><text:bookmark text:name="1837"/>"</text:p>
      <text:p text:style-name="P2"><text:bookmark text:name="1838"/>доповнити рядком такого змісту:</text:p>
      <text:p text:style-name="P2"><text:bookmark text:name="1839"/>"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3"/>
        <table:table-column table:style-name="Таблица68.I"/>
        <table:table-row>
          <table:table-cell table:style-name="Таблица68.A1" office:value-type="string">
            <text:p text:style-name="P3"><text:bookmark text:name="1840"/>Миколаївська</text:p>
          </table:table-cell>
          <table:table-cell table:style-name="Таблица68.A1" office:value-type="string">
            <text:p text:style-name="P3"><text:bookmark text:name="1841"/>Баштанський</text:p>
          </table:table-cell>
          <table:table-cell table:style-name="Таблица68.A1" office:value-type="string">
            <text:p text:style-name="P3"><text:bookmark text:name="1842"/>Березнегуватська селищна територіальна громада</text:p>
          </table:table-cell>
          <table:table-cell table:style-name="Таблица68.A1" office:value-type="string">
            <text:p text:style-name="P3"><text:bookmark text:name="1843"/>с. Тетянівка</text:p>
          </table:table-cell>
          <table:table-cell table:style-name="Таблица68.A1" office:value-type="string">
            <text:p text:style-name="P3"><text:bookmark text:name="1844"/>UA48020030340082240</text:p>
          </table:table-cell>
          <table:table-cell table:style-name="Таблица68.A1" office:value-type="string">
            <text:p text:style-name="P3"><text:bookmark text:name="1845"/>Територія можливих бойових дій</text:p>
          </table:table-cell>
          <table:table-cell table:style-name="Таблица68.A1" office:value-type="string">
            <text:p text:style-name="P3"><text:bookmark text:name="1846"/>14.05.2026</text:p>
          </table:table-cell>
          <table:table-cell table:style-name="Таблица68.A1" office:value-type="string">
            <text:p text:style-name="P3"><text:bookmark text:name="1847"/> </text:p>
          </table:table-cell>
          <table:table-cell table:style-name="Таблица68.I1" office:value-type="string">
            <text:p text:style-name="P3"><text:bookmark text:name="1848"/>Так</text:p>
          </table:table-cell>
        </table:table-row>
      </table:table>
      <text:p text:style-name="P2"><text:bookmark text:name="1849"/>";</text:p>
      <text:p text:style-name="P2"><text:bookmark text:name="1850"/>після рядка:</text:p>
      <text:p text:style-name="P2"><text:bookmark text:name="1851"/>"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 table:number-columns-repeated="3"/>
        <table:table-column table:style-name="Таблица69.I"/>
        <table:table-row>
          <table:table-cell table:style-name="Таблица69.A1" office:value-type="string">
            <text:p text:style-name="P3"><text:bookmark text:name="1852"/>Миколаївська</text:p>
          </table:table-cell>
          <table:table-cell table:style-name="Таблица69.A1" office:value-type="string">
            <text:p text:style-name="P3"><text:bookmark text:name="1853"/>Баштанський</text:p>
          </table:table-cell>
          <table:table-cell table:style-name="Таблица69.A1" office:value-type="string">
            <text:p text:style-name="P3"><text:bookmark text:name="1854"/>Березнегуватська селищна територіальна громада</text:p>
          </table:table-cell>
          <table:table-cell table:style-name="Таблица69.A1" office:value-type="string">
            <text:p text:style-name="P3"><text:bookmark text:name="1855"/>с. Федорівка</text:p>
          </table:table-cell>
          <table:table-cell table:style-name="Таблица69.A1" office:value-type="string">
            <text:p text:style-name="P3"><text:bookmark text:name="1856"/>UA48020030350099123</text:p>
          </table:table-cell>
          <table:table-cell table:style-name="Таблица69.A1" office:value-type="string">
            <text:p text:style-name="P3"><text:bookmark text:name="1857"/>Територія можливих бойових дій</text:p>
          </table:table-cell>
          <table:table-cell table:style-name="Таблица69.A1" office:value-type="string">
            <text:p text:style-name="P3"><text:bookmark text:name="1858"/>12.11.2022</text:p>
          </table:table-cell>
          <table:table-cell table:style-name="Таблица69.A1" office:value-type="string">
            <text:p text:style-name="P3"><text:bookmark text:name="1859"/>31.03.2026</text:p>
          </table:table-cell>
          <table:table-cell table:style-name="Таблица69.I1" office:value-type="string">
            <text:p text:style-name="P3"><text:bookmark text:name="1860"/>Так</text:p>
          </table:table-cell>
        </table:table-row>
      </table:table>
      <text:p text:style-name="P2"><text:bookmark text:name="1861"/>"</text:p>
      <text:p text:style-name="P2"><text:bookmark text:name="1862"/>доповнити рядком такого змісту:</text:p>
      <text:p text:style-name="P2"><text:bookmark text:name="1863"/>"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 table:number-columns-repeated="3"/>
        <table:table-column table:style-name="Таблица70.I"/>
        <text:soft-page-break/>
        <table:table-row>
          <table:table-cell table:style-name="Таблица70.A1" office:value-type="string">
            <text:p text:style-name="P3"><text:bookmark text:name="1864"/>Миколаївська</text:p>
          </table:table-cell>
          <table:table-cell table:style-name="Таблица70.A1" office:value-type="string">
            <text:p text:style-name="P3"><text:bookmark text:name="1865"/>Баштанський</text:p>
          </table:table-cell>
          <table:table-cell table:style-name="Таблица70.A1" office:value-type="string">
            <text:p text:style-name="P3"><text:bookmark text:name="1866"/>Березнегуватська селищна територіальна громада</text:p>
          </table:table-cell>
          <table:table-cell table:style-name="Таблица70.A1" office:value-type="string">
            <text:p text:style-name="P3"><text:bookmark text:name="1867"/>с. Федорівка</text:p>
          </table:table-cell>
          <table:table-cell table:style-name="Таблица70.A1" office:value-type="string">
            <text:p text:style-name="P3"><text:bookmark text:name="1868"/>UA48020030350099123</text:p>
          </table:table-cell>
          <table:table-cell table:style-name="Таблица70.A1" office:value-type="string">
            <text:p text:style-name="P3"><text:bookmark text:name="1869"/>Територія можливих бойових дій</text:p>
          </table:table-cell>
          <table:table-cell table:style-name="Таблица70.A1" office:value-type="string">
            <text:p text:style-name="P3"><text:bookmark text:name="1870"/>14.05.2026</text:p>
          </table:table-cell>
          <table:table-cell table:style-name="Таблица70.A1" office:value-type="string">
            <text:p text:style-name="P3"><text:bookmark text:name="1871"/> </text:p>
          </table:table-cell>
          <table:table-cell table:style-name="Таблица70.I1" office:value-type="string">
            <text:p text:style-name="P3"><text:bookmark text:name="1872"/>Так</text:p>
          </table:table-cell>
        </table:table-row>
      </table:table>
      <text:p text:style-name="P2"><text:bookmark text:name="1873"/>";</text:p>
      <text:p text:style-name="P2"><text:bookmark text:name="1874"/>після рядка:</text:p>
      <text:p text:style-name="P2"><text:bookmark text:name="1875"/>"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 table:number-columns-repeated="3"/>
        <table:table-column table:style-name="Таблица71.I"/>
        <table:table-row>
          <table:table-cell table:style-name="Таблица71.A1" office:value-type="string">
            <text:p text:style-name="P3"><text:bookmark text:name="1876"/>Миколаївська</text:p>
          </table:table-cell>
          <table:table-cell table:style-name="Таблица71.A1" office:value-type="string">
            <text:p text:style-name="P3"><text:bookmark text:name="1877"/>Баштанський</text:p>
          </table:table-cell>
          <table:table-cell table:style-name="Таблица71.A1" office:value-type="string">
            <text:p text:style-name="P3"><text:bookmark text:name="1878"/>Березнегуватська селищна територіальна громада</text:p>
          </table:table-cell>
          <table:table-cell table:style-name="Таблица71.A1" office:value-type="string">
            <text:p text:style-name="P3"><text:bookmark text:name="1879"/>с. Тихий Став</text:p>
          </table:table-cell>
          <table:table-cell table:style-name="Таблица71.A1" office:value-type="string">
            <text:p text:style-name="P3"><text:bookmark text:name="1880"/>UA48020030360014924</text:p>
          </table:table-cell>
          <table:table-cell table:style-name="Таблица71.A1" office:value-type="string">
            <text:p text:style-name="P3"><text:bookmark text:name="1881"/>Територія можливих бойових дій</text:p>
          </table:table-cell>
          <table:table-cell table:style-name="Таблица71.A1" office:value-type="string">
            <text:p text:style-name="P3"><text:bookmark text:name="1882"/>12.11.2022</text:p>
          </table:table-cell>
          <table:table-cell table:style-name="Таблица71.A1" office:value-type="string">
            <text:p text:style-name="P3"><text:bookmark text:name="1883"/>31.03.2026</text:p>
          </table:table-cell>
          <table:table-cell table:style-name="Таблица71.I1" office:value-type="string">
            <text:p text:style-name="P3"><text:bookmark text:name="1884"/>Так</text:p>
          </table:table-cell>
        </table:table-row>
      </table:table>
      <text:p text:style-name="P2"><text:bookmark text:name="1885"/>"</text:p>
      <text:p text:style-name="P2"><text:bookmark text:name="1886"/>доповнити рядком такого змісту:</text:p>
      <text:p text:style-name="P2"><text:bookmark text:name="1887"/>"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 table:number-columns-repeated="3"/>
        <table:table-column table:style-name="Таблица72.I"/>
        <table:table-row>
          <table:table-cell table:style-name="Таблица72.A1" office:value-type="string">
            <text:p text:style-name="P3"><text:bookmark text:name="1888"/>Миколаївська</text:p>
          </table:table-cell>
          <table:table-cell table:style-name="Таблица72.A1" office:value-type="string">
            <text:p text:style-name="P3"><text:bookmark text:name="1889"/>Баштанський</text:p>
          </table:table-cell>
          <table:table-cell table:style-name="Таблица72.A1" office:value-type="string">
            <text:p text:style-name="P3"><text:bookmark text:name="1890"/>Березнегуватська селищна територіальна громада</text:p>
          </table:table-cell>
          <table:table-cell table:style-name="Таблица72.A1" office:value-type="string">
            <text:p text:style-name="P3"><text:bookmark text:name="1891"/>с. Тихий Став</text:p>
          </table:table-cell>
          <table:table-cell table:style-name="Таблица72.A1" office:value-type="string">
            <text:p text:style-name="P3"><text:bookmark text:name="1892"/>UA48020030360014924</text:p>
          </table:table-cell>
          <table:table-cell table:style-name="Таблица72.A1" office:value-type="string">
            <text:p text:style-name="P3"><text:bookmark text:name="1893"/>Територія можливих бойових дій</text:p>
          </table:table-cell>
          <table:table-cell table:style-name="Таблица72.A1" office:value-type="string">
            <text:p text:style-name="P3"><text:bookmark text:name="1894"/>14.05.2026</text:p>
          </table:table-cell>
          <table:table-cell table:style-name="Таблица72.A1" office:value-type="string">
            <text:p text:style-name="P3"><text:bookmark text:name="1895"/> </text:p>
          </table:table-cell>
          <table:table-cell table:style-name="Таблица72.I1" office:value-type="string">
            <text:p text:style-name="P3"><text:bookmark text:name="1896"/>Так</text:p>
          </table:table-cell>
        </table:table-row>
      </table:table>
      <text:p text:style-name="P2"><text:bookmark text:name="1897"/>";</text:p>
      <text:p text:style-name="P2"><text:bookmark text:name="1898"/>після рядка:</text:p>
      <text:p text:style-name="P2"><text:bookmark text:name="1899"/>"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 table:number-columns-repeated="3"/>
        <table:table-column table:style-name="Таблица73.I"/>
        <table:table-row>
          <table:table-cell table:style-name="Таблица73.A1" office:value-type="string">
            <text:p text:style-name="P3"><text:bookmark text:name="1900"/>Миколаївська</text:p>
          </table:table-cell>
          <table:table-cell table:style-name="Таблица73.A1" office:value-type="string">
            <text:p text:style-name="P3"><text:bookmark text:name="1901"/>Баштанський</text:p>
          </table:table-cell>
          <table:table-cell table:style-name="Таблица73.A1" office:value-type="string">
            <text:p text:style-name="P3"><text:bookmark text:name="1902"/>Березнегуватська селищна територіальна громада</text:p>
          </table:table-cell>
          <table:table-cell table:style-name="Таблица73.A1" office:value-type="string">
            <text:p text:style-name="P3"><text:bookmark text:name="1903"/>с. Терновий Яр</text:p>
          </table:table-cell>
          <table:table-cell table:style-name="Таблица73.A1" office:value-type="string">
            <text:p text:style-name="P3"><text:bookmark text:name="1904"/>UA48020030370091389</text:p>
          </table:table-cell>
          <table:table-cell table:style-name="Таблица73.A1" office:value-type="string">
            <text:p text:style-name="P3"><text:bookmark text:name="1905"/>Територія можливих бойових дій</text:p>
          </table:table-cell>
          <table:table-cell table:style-name="Таблица73.A1" office:value-type="string">
            <text:p text:style-name="P3"><text:bookmark text:name="1906"/>12.11.2022</text:p>
          </table:table-cell>
          <table:table-cell table:style-name="Таблица73.A1" office:value-type="string">
            <text:p text:style-name="P3"><text:bookmark text:name="1907"/>31.03.2026</text:p>
          </table:table-cell>
          <table:table-cell table:style-name="Таблица73.I1" office:value-type="string">
            <text:p text:style-name="P3"><text:bookmark text:name="1908"/>Так</text:p>
          </table:table-cell>
        </table:table-row>
      </table:table>
      <text:p text:style-name="P2"><text:bookmark text:name="1909"/>"</text:p>
      <text:p text:style-name="P2"><text:bookmark text:name="1910"/>доповнити рядком такого змісту:</text:p>
      <text:p text:style-name="P2"><text:bookmark text:name="1911"/>"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 table:number-columns-repeated="3"/>
        <table:table-column table:style-name="Таблица74.I"/>
        <table:table-row>
          <table:table-cell table:style-name="Таблица74.A1" office:value-type="string">
            <text:p text:style-name="P3"><text:bookmark text:name="1912"/>Миколаївська</text:p>
          </table:table-cell>
          <table:table-cell table:style-name="Таблица74.A1" office:value-type="string">
            <text:p text:style-name="P3"><text:bookmark text:name="1913"/>Баштанський</text:p>
          </table:table-cell>
          <table:table-cell table:style-name="Таблица74.A1" office:value-type="string">
            <text:p text:style-name="P3"><text:bookmark text:name="1914"/>Березнегуватська селищна територіальна громада</text:p>
          </table:table-cell>
          <table:table-cell table:style-name="Таблица74.A1" office:value-type="string">
            <text:p text:style-name="P3"><text:bookmark text:name="1915"/>с. Терновий Яр</text:p>
          </table:table-cell>
          <table:table-cell table:style-name="Таблица74.A1" office:value-type="string">
            <text:p text:style-name="P3"><text:bookmark text:name="1916"/>UA48020030370091389</text:p>
          </table:table-cell>
          <table:table-cell table:style-name="Таблица74.A1" office:value-type="string">
            <text:p text:style-name="P3"><text:bookmark text:name="1917"/>Територія можливих бойових дій</text:p>
          </table:table-cell>
          <table:table-cell table:style-name="Таблица74.A1" office:value-type="string">
            <text:p text:style-name="P3"><text:bookmark text:name="1918"/>14.05.2026</text:p>
          </table:table-cell>
          <table:table-cell table:style-name="Таблица74.A1" office:value-type="string">
            <text:p text:style-name="P3"><text:bookmark text:name="1919"/> </text:p>
          </table:table-cell>
          <table:table-cell table:style-name="Таблица74.I1" office:value-type="string">
            <text:p text:style-name="P3"><text:bookmark text:name="1920"/>Так</text:p>
          </table:table-cell>
        </table:table-row>
      </table:table>
      <text:p text:style-name="P2"><text:bookmark text:name="1921"/>";</text:p>
      <text:p text:style-name="P2"><text:bookmark text:name="1922"/>після рядка:</text:p>
      <text:p text:style-name="P2"><text:bookmark text:name="1923"/>"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 table:number-columns-repeated="3"/>
        <table:table-column table:style-name="Таблица75.I"/>
        <table:table-row>
          <table:table-cell table:style-name="Таблица75.A1" office:value-type="string">
            <text:p text:style-name="P3"><text:bookmark text:name="1924"/>Миколаївська</text:p>
          </table:table-cell>
          <table:table-cell table:style-name="Таблица75.A1" office:value-type="string">
            <text:p text:style-name="P3"><text:bookmark text:name="1925"/>Баштанський</text:p>
          </table:table-cell>
          <table:table-cell table:style-name="Таблица75.A1" office:value-type="string">
            <text:p text:style-name="P3"><text:bookmark text:name="1926"/>Березнегуватська селищна територіальна громада</text:p>
          </table:table-cell>
          <table:table-cell table:style-name="Таблица75.A1" office:value-type="string">
            <text:p text:style-name="P3"><text:bookmark text:name="1927"/>с. Краснопілля</text:p>
          </table:table-cell>
          <table:table-cell table:style-name="Таблица75.A1" office:value-type="string">
            <text:p text:style-name="P3"><text:bookmark text:name="1928"/>UA48020030380059567</text:p>
          </table:table-cell>
          <table:table-cell table:style-name="Таблица75.A1" office:value-type="string">
            <text:p text:style-name="P3"><text:bookmark text:name="1929"/>Територія можливих бойових дій</text:p>
          </table:table-cell>
          <table:table-cell table:style-name="Таблица75.A1" office:value-type="string">
            <text:p text:style-name="P3"><text:bookmark text:name="1930"/>12.11.2022</text:p>
          </table:table-cell>
          <table:table-cell table:style-name="Таблица75.A1" office:value-type="string">
            <text:p text:style-name="P3"><text:bookmark text:name="1931"/>31.03.2026</text:p>
          </table:table-cell>
          <table:table-cell table:style-name="Таблица75.I1" office:value-type="string">
            <text:p text:style-name="P3"><text:bookmark text:name="1932"/>Так</text:p>
          </table:table-cell>
        </table:table-row>
      </table:table>
      <text:p text:style-name="P2"><text:bookmark text:name="1933"/>"</text:p>
      <text:p text:style-name="P2"><text:bookmark text:name="1934"/>доповнити рядком такого змісту:</text:p>
      <text:p text:style-name="P2"><text:bookmark text:name="1935"/><text:soft-page-break/>"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 table:number-columns-repeated="3"/>
        <table:table-column table:style-name="Таблица76.I"/>
        <table:table-row>
          <table:table-cell table:style-name="Таблица76.A1" office:value-type="string">
            <text:p text:style-name="P3"><text:bookmark text:name="1936"/>Миколаївська</text:p>
          </table:table-cell>
          <table:table-cell table:style-name="Таблица76.A1" office:value-type="string">
            <text:p text:style-name="P3"><text:bookmark text:name="1937"/>Баштанський</text:p>
          </table:table-cell>
          <table:table-cell table:style-name="Таблица76.A1" office:value-type="string">
            <text:p text:style-name="P3"><text:bookmark text:name="1938"/>Березнегуватська селищна територіальна громада</text:p>
          </table:table-cell>
          <table:table-cell table:style-name="Таблица76.A1" office:value-type="string">
            <text:p text:style-name="P3"><text:bookmark text:name="1939"/>с. Краснопілля</text:p>
          </table:table-cell>
          <table:table-cell table:style-name="Таблица76.A1" office:value-type="string">
            <text:p text:style-name="P3"><text:bookmark text:name="1940"/>UA48020030380059567</text:p>
          </table:table-cell>
          <table:table-cell table:style-name="Таблица76.A1" office:value-type="string">
            <text:p text:style-name="P3"><text:bookmark text:name="1941"/>Територія можливих бойових дій</text:p>
          </table:table-cell>
          <table:table-cell table:style-name="Таблица76.A1" office:value-type="string">
            <text:p text:style-name="P3"><text:bookmark text:name="1942"/>14.05.2026</text:p>
          </table:table-cell>
          <table:table-cell table:style-name="Таблица76.A1" office:value-type="string">
            <text:p text:style-name="P3"><text:bookmark text:name="1943"/> </text:p>
          </table:table-cell>
          <table:table-cell table:style-name="Таблица76.I1" office:value-type="string">
            <text:p text:style-name="P3"><text:bookmark text:name="1944"/>Так</text:p>
          </table:table-cell>
        </table:table-row>
      </table:table>
      <text:p text:style-name="P2"><text:bookmark text:name="1945"/>";</text:p>
      <text:p text:style-name="P2"><text:bookmark text:name="1946"/>після рядка:</text:p>
      <text:p text:style-name="P2"><text:bookmark text:name="1947"/>"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 table:number-columns-repeated="3"/>
        <table:table-column table:style-name="Таблица77.I"/>
        <table:table-row>
          <table:table-cell table:style-name="Таблица77.A1" office:value-type="string">
            <text:p text:style-name="P3"><text:bookmark text:name="1948"/>Миколаївська</text:p>
          </table:table-cell>
          <table:table-cell table:style-name="Таблица77.A1" office:value-type="string">
            <text:p text:style-name="P3"><text:bookmark text:name="1949"/>Баштанський</text:p>
          </table:table-cell>
          <table:table-cell table:style-name="Таблица77.A1" office:value-type="string">
            <text:p text:style-name="P3"><text:bookmark text:name="1950"/>Березнегуватська селищна територіальна громада</text:p>
          </table:table-cell>
          <table:table-cell table:style-name="Таблица77.A1" office:value-type="string">
            <text:p text:style-name="P3"><text:bookmark text:name="1951"/>с. Яковлівка</text:p>
          </table:table-cell>
          <table:table-cell table:style-name="Таблица77.A1" office:value-type="string">
            <text:p text:style-name="P3"><text:bookmark text:name="1952"/>UA48020030390085812</text:p>
          </table:table-cell>
          <table:table-cell table:style-name="Таблица77.A1" office:value-type="string">
            <text:p text:style-name="P3"><text:bookmark text:name="1953"/>Територія можливих бойових дій</text:p>
          </table:table-cell>
          <table:table-cell table:style-name="Таблица77.A1" office:value-type="string">
            <text:p text:style-name="P3"><text:bookmark text:name="1954"/>12.11.2022</text:p>
          </table:table-cell>
          <table:table-cell table:style-name="Таблица77.A1" office:value-type="string">
            <text:p text:style-name="P3"><text:bookmark text:name="1955"/>31.03.2026</text:p>
          </table:table-cell>
          <table:table-cell table:style-name="Таблица77.I1" office:value-type="string">
            <text:p text:style-name="P3"><text:bookmark text:name="1956"/>Так</text:p>
          </table:table-cell>
        </table:table-row>
      </table:table>
      <text:p text:style-name="P2"><text:bookmark text:name="1957"/>"</text:p>
      <text:p text:style-name="P2"><text:bookmark text:name="1958"/>доповнити рядком такого змісту:</text:p>
      <text:p text:style-name="P2"><text:bookmark text:name="1959"/>"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 table:number-columns-repeated="3"/>
        <table:table-column table:style-name="Таблица78.I"/>
        <table:table-row>
          <table:table-cell table:style-name="Таблица78.A1" office:value-type="string">
            <text:p text:style-name="P3"><text:bookmark text:name="1960"/>Миколаївська</text:p>
          </table:table-cell>
          <table:table-cell table:style-name="Таблица78.A1" office:value-type="string">
            <text:p text:style-name="P3"><text:bookmark text:name="1961"/>Баштанський</text:p>
          </table:table-cell>
          <table:table-cell table:style-name="Таблица78.A1" office:value-type="string">
            <text:p text:style-name="P3"><text:bookmark text:name="1962"/>Березнегуватська селищна територіальна громада</text:p>
          </table:table-cell>
          <table:table-cell table:style-name="Таблица78.A1" office:value-type="string">
            <text:p text:style-name="P3"><text:bookmark text:name="1963"/>с. Яковлівка</text:p>
          </table:table-cell>
          <table:table-cell table:style-name="Таблица78.A1" office:value-type="string">
            <text:p text:style-name="P3"><text:bookmark text:name="1964"/>UA48020030390085812</text:p>
          </table:table-cell>
          <table:table-cell table:style-name="Таблица78.A1" office:value-type="string">
            <text:p text:style-name="P3"><text:bookmark text:name="1965"/>Територія можливих бойових дій</text:p>
          </table:table-cell>
          <table:table-cell table:style-name="Таблица78.A1" office:value-type="string">
            <text:p text:style-name="P3"><text:bookmark text:name="1966"/>14.05.2026</text:p>
          </table:table-cell>
          <table:table-cell table:style-name="Таблица78.A1" office:value-type="string">
            <text:p text:style-name="P3"><text:bookmark text:name="1967"/> </text:p>
          </table:table-cell>
          <table:table-cell table:style-name="Таблица78.I1" office:value-type="string">
            <text:p text:style-name="P3"><text:bookmark text:name="1968"/>Так</text:p>
          </table:table-cell>
        </table:table-row>
      </table:table>
      <text:p text:style-name="P2"><text:bookmark text:name="1969"/>";</text:p>
      <text:p text:style-name="P2"><text:bookmark text:name="1970"/>після рядка:</text:p>
      <text:p text:style-name="P2"><text:bookmark text:name="1971"/>"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 table:number-columns-repeated="3"/>
        <table:table-column table:style-name="Таблица79.I"/>
        <table:table-row>
          <table:table-cell table:style-name="Таблица79.A1" office:value-type="string">
            <text:p text:style-name="P3"><text:bookmark text:name="1972"/>Миколаївська</text:p>
          </table:table-cell>
          <table:table-cell table:style-name="Таблица79.A1" office:value-type="string">
            <text:p text:style-name="P3"><text:bookmark text:name="1973"/>Баштанський</text:p>
          </table:table-cell>
          <table:table-cell table:style-name="Таблица79.A1" office:value-type="string">
            <text:p text:style-name="P3"><text:bookmark text:name="1974"/>Березнегуватська селищна територіальна громада</text:p>
          </table:table-cell>
          <table:table-cell table:style-name="Таблица79.A1" office:value-type="string">
            <text:p text:style-name="P3"><text:bookmark text:name="1975"/>с-ще Березнегувате</text:p>
          </table:table-cell>
          <table:table-cell table:style-name="Таблица79.A1" office:value-type="string">
            <text:p text:style-name="P3"><text:bookmark text:name="1976"/>UA48020030400029365</text:p>
          </table:table-cell>
          <table:table-cell table:style-name="Таблица79.A1" office:value-type="string">
            <text:p text:style-name="P3"><text:bookmark text:name="1977"/>Територія можливих бойових дій</text:p>
          </table:table-cell>
          <table:table-cell table:style-name="Таблица79.A1" office:value-type="string">
            <text:p text:style-name="P3"><text:bookmark text:name="1978"/>12.11.2022</text:p>
          </table:table-cell>
          <table:table-cell table:style-name="Таблица79.A1" office:value-type="string">
            <text:p text:style-name="P3"><text:bookmark text:name="1979"/>31.03.2026</text:p>
          </table:table-cell>
          <table:table-cell table:style-name="Таблица79.I1" office:value-type="string">
            <text:p text:style-name="P3"><text:bookmark text:name="1980"/>Так</text:p>
          </table:table-cell>
        </table:table-row>
      </table:table>
      <text:p text:style-name="P2"><text:bookmark text:name="1981"/>"</text:p>
      <text:p text:style-name="P2"><text:bookmark text:name="1982"/>доповнити рядком такого змісту:</text:p>
      <text:p text:style-name="P2"><text:bookmark text:name="1983"/>"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 table:number-columns-repeated="3"/>
        <table:table-column table:style-name="Таблица80.I"/>
        <table:table-row>
          <table:table-cell table:style-name="Таблица80.A1" office:value-type="string">
            <text:p text:style-name="P3"><text:bookmark text:name="1984"/>Миколаївська</text:p>
          </table:table-cell>
          <table:table-cell table:style-name="Таблица80.A1" office:value-type="string">
            <text:p text:style-name="P3"><text:bookmark text:name="1985"/>Баштанський</text:p>
          </table:table-cell>
          <table:table-cell table:style-name="Таблица80.A1" office:value-type="string">
            <text:p text:style-name="P3"><text:bookmark text:name="1986"/>Березнегуватська селищна територіальна громада</text:p>
          </table:table-cell>
          <table:table-cell table:style-name="Таблица80.A1" office:value-type="string">
            <text:p text:style-name="P3"><text:bookmark text:name="1987"/>с-ще Березнегувате</text:p>
          </table:table-cell>
          <table:table-cell table:style-name="Таблица80.A1" office:value-type="string">
            <text:p text:style-name="P3"><text:bookmark text:name="1988"/>UA48020030400029365</text:p>
          </table:table-cell>
          <table:table-cell table:style-name="Таблица80.A1" office:value-type="string">
            <text:p text:style-name="P3"><text:bookmark text:name="1989"/>Територія можливих бойових дій</text:p>
          </table:table-cell>
          <table:table-cell table:style-name="Таблица80.A1" office:value-type="string">
            <text:p text:style-name="P3"><text:bookmark text:name="1990"/>14.05.2026</text:p>
          </table:table-cell>
          <table:table-cell table:style-name="Таблица80.A1" office:value-type="string">
            <text:p text:style-name="P3"><text:bookmark text:name="1991"/> </text:p>
          </table:table-cell>
          <table:table-cell table:style-name="Таблица80.I1" office:value-type="string">
            <text:p text:style-name="P3"><text:bookmark text:name="1992"/>Так</text:p>
          </table:table-cell>
        </table:table-row>
      </table:table>
      <text:p text:style-name="P2"><text:bookmark text:name="1993"/>";</text:p>
      <text:p text:style-name="P2"><text:bookmark text:name="1994"/>після рядка:</text:p>
      <text:p text:style-name="P2"><text:bookmark text:name="1995"/>"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 table:number-columns-repeated="3"/>
        <table:table-column table:style-name="Таблица81.I"/>
        <table:table-row>
          <table:table-cell table:style-name="Таблица81.A1" office:value-type="string">
            <text:p text:style-name="P3"><text:bookmark text:name="1996"/>Миколаївська</text:p>
          </table:table-cell>
          <table:table-cell table:style-name="Таблица81.A1" office:value-type="string">
            <text:p text:style-name="P3"><text:bookmark text:name="1997"/>Баштанський</text:p>
          </table:table-cell>
          <table:table-cell table:style-name="Таблица81.A1" office:value-type="string">
            <text:p text:style-name="P3"><text:bookmark text:name="1998"/>Березнегуватська селищна територіальна громада</text:p>
          </table:table-cell>
          <table:table-cell table:style-name="Таблица81.A1" office:value-type="string">
            <text:p text:style-name="P3"><text:bookmark text:name="1999"/>с-ще Добре</text:p>
          </table:table-cell>
          <table:table-cell table:style-name="Таблица81.A1" office:value-type="string">
            <text:p text:style-name="P3"><text:bookmark text:name="2000"/>UA48020030410098996</text:p>
          </table:table-cell>
          <table:table-cell table:style-name="Таблица81.A1" office:value-type="string">
            <text:p text:style-name="P3"><text:bookmark text:name="2001"/>Територія можливих бойових дій</text:p>
          </table:table-cell>
          <table:table-cell table:style-name="Таблица81.A1" office:value-type="string">
            <text:p text:style-name="P3"><text:bookmark text:name="2002"/>12.11.2022</text:p>
          </table:table-cell>
          <table:table-cell table:style-name="Таблица81.A1" office:value-type="string">
            <text:p text:style-name="P3"><text:bookmark text:name="2003"/>31.03.2026</text:p>
          </table:table-cell>
          <table:table-cell table:style-name="Таблица81.I1" office:value-type="string">
            <text:p text:style-name="P3"><text:bookmark text:name="2004"/>Так</text:p>
          </table:table-cell>
        </table:table-row>
      </table:table>
      <text:p text:style-name="P2"><text:bookmark text:name="2005"/>"</text:p>
      <text:p text:style-name="P2"><text:bookmark text:name="2006"/><text:soft-page-break/>доповнити рядком такого змісту:</text:p>
      <text:p text:style-name="P2"><text:bookmark text:name="2007"/>"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 table:number-columns-repeated="3"/>
        <table:table-column table:style-name="Таблица82.I"/>
        <table:table-row>
          <table:table-cell table:style-name="Таблица82.A1" office:value-type="string">
            <text:p text:style-name="P3"><text:bookmark text:name="2008"/>Миколаївська</text:p>
          </table:table-cell>
          <table:table-cell table:style-name="Таблица82.A1" office:value-type="string">
            <text:p text:style-name="P3"><text:bookmark text:name="2009"/>Баштанський</text:p>
          </table:table-cell>
          <table:table-cell table:style-name="Таблица82.A1" office:value-type="string">
            <text:p text:style-name="P3"><text:bookmark text:name="2010"/>Березнегуватська селищна територіальна громада</text:p>
          </table:table-cell>
          <table:table-cell table:style-name="Таблица82.A1" office:value-type="string">
            <text:p text:style-name="P3"><text:bookmark text:name="2011"/>с-ще Добре</text:p>
          </table:table-cell>
          <table:table-cell table:style-name="Таблица82.A1" office:value-type="string">
            <text:p text:style-name="P3"><text:bookmark text:name="2012"/>UA48020030410098996</text:p>
          </table:table-cell>
          <table:table-cell table:style-name="Таблица82.A1" office:value-type="string">
            <text:p text:style-name="P3"><text:bookmark text:name="2013"/>Територія можливих бойових дій</text:p>
          </table:table-cell>
          <table:table-cell table:style-name="Таблица82.A1" office:value-type="string">
            <text:p text:style-name="P3"><text:bookmark text:name="2014"/>14.05.2026</text:p>
          </table:table-cell>
          <table:table-cell table:style-name="Таблица82.A1" office:value-type="string">
            <text:p text:style-name="P3"><text:bookmark text:name="2015"/> </text:p>
          </table:table-cell>
          <table:table-cell table:style-name="Таблица82.I1" office:value-type="string">
            <text:p text:style-name="P3"><text:bookmark text:name="2016"/>Так</text:p>
          </table:table-cell>
        </table:table-row>
      </table:table>
      <text:p text:style-name="P2"><text:bookmark text:name="2017"/>";</text:p>
      <text:p text:style-name="P2"><text:bookmark text:name="2018"/>після рядка:</text:p>
      <text:p text:style-name="P2"><text:bookmark text:name="2019"/>"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 table:number-columns-repeated="3"/>
        <table:table-column table:style-name="Таблица83.I"/>
        <table:table-row>
          <table:table-cell table:style-name="Таблица83.A1" office:value-type="string">
            <text:p text:style-name="P3"><text:bookmark text:name="2020"/>Миколаївська</text:p>
          </table:table-cell>
          <table:table-cell table:style-name="Таблица83.A1" office:value-type="string">
            <text:p text:style-name="P3"><text:bookmark text:name="2021"/>Баштанський</text:p>
          </table:table-cell>
          <table:table-cell table:style-name="Таблица83.A1" office:value-type="string">
            <text:p text:style-name="P3"><text:bookmark text:name="2022"/>Інгульська сільська територіальна громада</text:p>
          </table:table-cell>
          <table:table-cell table:style-name="Таблица83.A1" office:value-type="string">
            <text:p text:style-name="P3"><text:bookmark text:name="2023"/>с. Мар'ївка</text:p>
          </table:table-cell>
          <table:table-cell table:style-name="Таблица83.A1" office:value-type="string">
            <text:p text:style-name="P3"><text:bookmark text:name="2024"/>UA48020110070086058</text:p>
          </table:table-cell>
          <table:table-cell table:style-name="Таблица83.A1" office:value-type="string">
            <text:p text:style-name="P3"><text:bookmark text:name="2025"/>Територія можливих бойових дій</text:p>
          </table:table-cell>
          <table:table-cell table:style-name="Таблица83.A1" office:value-type="string">
            <text:p text:style-name="P3"><text:bookmark text:name="2026"/>12.11.2022</text:p>
          </table:table-cell>
          <table:table-cell table:style-name="Таблица83.A1" office:value-type="string">
            <text:p text:style-name="P3"><text:bookmark text:name="2027"/>31.03.2026</text:p>
          </table:table-cell>
          <table:table-cell table:style-name="Таблица83.I1" office:value-type="string">
            <text:p text:style-name="P3"><text:bookmark text:name="2028"/>Так</text:p>
          </table:table-cell>
        </table:table-row>
      </table:table>
      <text:p text:style-name="P2"><text:bookmark text:name="2029"/>"</text:p>
      <text:p text:style-name="P2"><text:bookmark text:name="2030"/>доповнити рядком такого змісту:</text:p>
      <text:p text:style-name="P2"><text:bookmark text:name="2031"/>"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3"/>
        <table:table-column table:style-name="Таблица84.I"/>
        <table:table-row>
          <table:table-cell table:style-name="Таблица84.A1" office:value-type="string">
            <text:p text:style-name="P3"><text:bookmark text:name="2032"/>Миколаївська</text:p>
          </table:table-cell>
          <table:table-cell table:style-name="Таблица84.A1" office:value-type="string">
            <text:p text:style-name="P3"><text:bookmark text:name="2033"/>Баштанський</text:p>
          </table:table-cell>
          <table:table-cell table:style-name="Таблица84.A1" office:value-type="string">
            <text:p text:style-name="P3"><text:bookmark text:name="2034"/>Інгульська сільська територіальна громада</text:p>
          </table:table-cell>
          <table:table-cell table:style-name="Таблица84.A1" office:value-type="string">
            <text:p text:style-name="P3"><text:bookmark text:name="2035"/>с. Мар'ївка</text:p>
          </table:table-cell>
          <table:table-cell table:style-name="Таблица84.A1" office:value-type="string">
            <text:p text:style-name="P3"><text:bookmark text:name="2036"/>UA48020110070086058</text:p>
          </table:table-cell>
          <table:table-cell table:style-name="Таблица84.A1" office:value-type="string">
            <text:p text:style-name="P3"><text:bookmark text:name="2037"/>Територія можливих бойових дій</text:p>
          </table:table-cell>
          <table:table-cell table:style-name="Таблица84.A1" office:value-type="string">
            <text:p text:style-name="P3"><text:bookmark text:name="2038"/>14.05.2026</text:p>
          </table:table-cell>
          <table:table-cell table:style-name="Таблица84.A1" office:value-type="string">
            <text:p text:style-name="P3"><text:bookmark text:name="2039"/> </text:p>
          </table:table-cell>
          <table:table-cell table:style-name="Таблица84.I1" office:value-type="string">
            <text:p text:style-name="P3"><text:bookmark text:name="2040"/>Так</text:p>
          </table:table-cell>
        </table:table-row>
      </table:table>
      <text:p text:style-name="P2"><text:bookmark text:name="2041"/>";</text:p>
      <text:p text:style-name="P2"><text:bookmark text:name="2042"/>після рядка:</text:p>
      <text:p text:style-name="P2"><text:bookmark text:name="2043"/>"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 table:number-columns-repeated="3"/>
        <table:table-column table:style-name="Таблица85.I"/>
        <table:table-row>
          <table:table-cell table:style-name="Таблица85.A1" office:value-type="string">
            <text:p text:style-name="P3"><text:bookmark text:name="2044"/>Миколаївська</text:p>
          </table:table-cell>
          <table:table-cell table:style-name="Таблица85.A1" office:value-type="string">
            <text:p text:style-name="P3"><text:bookmark text:name="2045"/>Баштанський</text:p>
          </table:table-cell>
          <table:table-cell table:style-name="Таблица85.A1" office:value-type="string">
            <text:p text:style-name="P3"><text:bookmark text:name="2046"/>Снігурівська міська територіальна громада</text:p>
          </table:table-cell>
          <table:table-cell table:style-name="Таблица85.A1" office:value-type="string">
            <text:p text:style-name="P3"><text:bookmark text:name="2047"/>с. Василівка</text:p>
          </table:table-cell>
          <table:table-cell table:style-name="Таблица85.A1" office:value-type="string">
            <text:p text:style-name="P3"><text:bookmark text:name="2048"/>UA48020190050083287</text:p>
          </table:table-cell>
          <table:table-cell table:style-name="Таблица85.A1" office:value-type="string">
            <text:p text:style-name="P3"><text:bookmark text:name="2049"/>Територія можливих бойових дій</text:p>
          </table:table-cell>
          <table:table-cell table:style-name="Таблица85.A1" office:value-type="string">
            <text:p text:style-name="P3"><text:bookmark text:name="2050"/>12.11.2022</text:p>
          </table:table-cell>
          <table:table-cell table:style-name="Таблица85.A1" office:value-type="string">
            <text:p text:style-name="P3"><text:bookmark text:name="2051"/>31.03.2026</text:p>
          </table:table-cell>
          <table:table-cell table:style-name="Таблица85.I1" office:value-type="string">
            <text:p text:style-name="P3"><text:bookmark text:name="2052"/>Так</text:p>
          </table:table-cell>
        </table:table-row>
      </table:table>
      <text:p text:style-name="P2"><text:bookmark text:name="2053"/>"</text:p>
      <text:p text:style-name="P2"><text:bookmark text:name="2054"/>доповнити рядком такого змісту:</text:p>
      <text:p text:style-name="P2"><text:bookmark text:name="2055"/>"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 table:number-columns-repeated="3"/>
        <table:table-column table:style-name="Таблица86.I"/>
        <table:table-row>
          <table:table-cell table:style-name="Таблица86.A1" office:value-type="string">
            <text:p text:style-name="P3"><text:bookmark text:name="2056"/>Миколаївська</text:p>
          </table:table-cell>
          <table:table-cell table:style-name="Таблица86.A1" office:value-type="string">
            <text:p text:style-name="P3"><text:bookmark text:name="2057"/>Баштанський</text:p>
          </table:table-cell>
          <table:table-cell table:style-name="Таблица86.A1" office:value-type="string">
            <text:p text:style-name="P3"><text:bookmark text:name="2058"/>Снігурівська міська територіальна громада</text:p>
          </table:table-cell>
          <table:table-cell table:style-name="Таблица86.A1" office:value-type="string">
            <text:p text:style-name="P3"><text:bookmark text:name="2059"/>с. Василівка</text:p>
          </table:table-cell>
          <table:table-cell table:style-name="Таблица86.A1" office:value-type="string">
            <text:p text:style-name="P3"><text:bookmark text:name="2060"/>UA48020190050083287</text:p>
          </table:table-cell>
          <table:table-cell table:style-name="Таблица86.A1" office:value-type="string">
            <text:p text:style-name="P3"><text:bookmark text:name="2061"/>Територія можливих бойових дій</text:p>
          </table:table-cell>
          <table:table-cell table:style-name="Таблица86.A1" office:value-type="string">
            <text:p text:style-name="P3"><text:bookmark text:name="2062"/>14.05.2026</text:p>
          </table:table-cell>
          <table:table-cell table:style-name="Таблица86.A1" office:value-type="string">
            <text:p text:style-name="P3"><text:bookmark text:name="2063"/> </text:p>
          </table:table-cell>
          <table:table-cell table:style-name="Таблица86.I1" office:value-type="string">
            <text:p text:style-name="P3"><text:bookmark text:name="2064"/>Так</text:p>
          </table:table-cell>
        </table:table-row>
      </table:table>
      <text:p text:style-name="P2"><text:bookmark text:name="2065"/>";</text:p>
      <text:p text:style-name="P1"><text:bookmark text:name="2066"/>після рядка:</text:p>
      <text:p text:style-name="P2"><text:bookmark text:name="2067"/>"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 table:number-columns-repeated="3"/>
        <table:table-column table:style-name="Таблица87.I"/>
        <table:table-row>
          <table:table-cell table:style-name="Таблица87.A1" office:value-type="string">
            <text:p text:style-name="P3"><text:bookmark text:name="2068"/>Миколаївська</text:p>
          </table:table-cell>
          <table:table-cell table:style-name="Таблица87.A1" office:value-type="string">
            <text:p text:style-name="P3"><text:bookmark text:name="2069"/>Баштанський</text:p>
          </table:table-cell>
          <table:table-cell table:style-name="Таблица87.A1" office:value-type="string">
            <text:p text:style-name="P3"><text:bookmark text:name="2070"/>Снігурівська міська територіальна громада</text:p>
          </table:table-cell>
          <table:table-cell table:style-name="Таблица87.A1" office:value-type="string">
            <text:p text:style-name="P3"><text:bookmark text:name="2071"/>с. Павло-Мар'янівка</text:p>
          </table:table-cell>
          <table:table-cell table:style-name="Таблица87.A1" office:value-type="string">
            <text:p text:style-name="P3"><text:bookmark text:name="2072"/>UA48020190170010526</text:p>
          </table:table-cell>
          <table:table-cell table:style-name="Таблица87.A1" office:value-type="string">
            <text:p text:style-name="P3"><text:bookmark text:name="2073"/>Територія можливих бойових дій</text:p>
          </table:table-cell>
          <table:table-cell table:style-name="Таблица87.A1" office:value-type="string">
            <text:p text:style-name="P3"><text:bookmark text:name="2074"/>12.11.2022</text:p>
          </table:table-cell>
          <table:table-cell table:style-name="Таблица87.A1" office:value-type="string">
            <text:p text:style-name="P3"><text:bookmark text:name="2075"/>31.03.2026</text:p>
          </table:table-cell>
          <table:table-cell table:style-name="Таблица87.I1" office:value-type="string">
            <text:p text:style-name="P3"><text:bookmark text:name="2076"/>Так</text:p>
          </table:table-cell>
        </table:table-row>
      </table:table>
      <text:p text:style-name="P2"><text:bookmark text:name="2077"/><text:soft-page-break/>"</text:p>
      <text:p text:style-name="P2"><text:bookmark text:name="2078"/>доповнити рядком такого змісту:</text:p>
      <text:p text:style-name="P2"><text:bookmark text:name="2079"/>"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 table:number-columns-repeated="3"/>
        <table:table-column table:style-name="Таблица88.I"/>
        <table:table-row>
          <table:table-cell table:style-name="Таблица88.A1" office:value-type="string">
            <text:p text:style-name="P3"><text:bookmark text:name="2080"/>Миколаївська</text:p>
          </table:table-cell>
          <table:table-cell table:style-name="Таблица88.A1" office:value-type="string">
            <text:p text:style-name="P3"><text:bookmark text:name="2081"/>Баштанський</text:p>
          </table:table-cell>
          <table:table-cell table:style-name="Таблица88.A1" office:value-type="string">
            <text:p text:style-name="P3"><text:bookmark text:name="2082"/>Снігурівська міська територіальна громада</text:p>
          </table:table-cell>
          <table:table-cell table:style-name="Таблица88.A1" office:value-type="string">
            <text:p text:style-name="P3"><text:bookmark text:name="2083"/>с. Павло-Мар'янівка</text:p>
          </table:table-cell>
          <table:table-cell table:style-name="Таблица88.A1" office:value-type="string">
            <text:p text:style-name="P3"><text:bookmark text:name="2084"/>UA48020190170010526</text:p>
          </table:table-cell>
          <table:table-cell table:style-name="Таблица88.A1" office:value-type="string">
            <text:p text:style-name="P3"><text:bookmark text:name="2085"/>Територія можливих бойових дій</text:p>
          </table:table-cell>
          <table:table-cell table:style-name="Таблица88.A1" office:value-type="string">
            <text:p text:style-name="P3"><text:bookmark text:name="2086"/>14.05.2026</text:p>
          </table:table-cell>
          <table:table-cell table:style-name="Таблица88.A1" office:value-type="string">
            <text:p text:style-name="P3"><text:bookmark text:name="2087"/> </text:p>
          </table:table-cell>
          <table:table-cell table:style-name="Таблица88.I1" office:value-type="string">
            <text:p text:style-name="P3"><text:bookmark text:name="2088"/>Так</text:p>
          </table:table-cell>
        </table:table-row>
      </table:table>
      <text:p text:style-name="P2"><text:bookmark text:name="2089"/>";</text:p>
      <text:p text:style-name="P2"><text:bookmark text:name="2090"/>після рядка:</text:p>
      <text:p text:style-name="P2"><text:bookmark text:name="2091"/>"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 table:number-columns-repeated="3"/>
        <table:table-column table:style-name="Таблица89.I"/>
        <table:table-row>
          <table:table-cell table:style-name="Таблица89.A1" office:value-type="string">
            <text:p text:style-name="P3"><text:bookmark text:name="2092"/>Миколаївська</text:p>
          </table:table-cell>
          <table:table-cell table:style-name="Таблица89.A1" office:value-type="string">
            <text:p text:style-name="P3"><text:bookmark text:name="2093"/>Миколаївський</text:p>
          </table:table-cell>
          <table:table-cell table:style-name="Таблица89.A1" office:value-type="string">
            <text:p text:style-name="P3"><text:bookmark text:name="2094"/>Воскресенська селищна територіальна громада</text:p>
          </table:table-cell>
          <table:table-cell table:style-name="Таблица89.A1" office:value-type="string">
            <text:p text:style-name="P3"><text:bookmark text:name="2095"/>с-ще Воскресенське</text:p>
          </table:table-cell>
          <table:table-cell table:style-name="Таблица89.A1" office:value-type="string">
            <text:p text:style-name="P3"><text:bookmark text:name="2096"/>UA48060050010077771</text:p>
          </table:table-cell>
          <table:table-cell table:style-name="Таблица89.A1" office:value-type="string">
            <text:p text:style-name="P3"><text:bookmark text:name="2097"/>Територія можливих бойових дій</text:p>
          </table:table-cell>
          <table:table-cell table:style-name="Таблица89.A1" office:value-type="string">
            <text:p text:style-name="P3"><text:bookmark text:name="2098"/>12.11.2022</text:p>
          </table:table-cell>
          <table:table-cell table:style-name="Таблица89.A1" office:value-type="string">
            <text:p text:style-name="P3"><text:bookmark text:name="2099"/>31.03.2026</text:p>
          </table:table-cell>
          <table:table-cell table:style-name="Таблица89.I1" office:value-type="string">
            <text:p text:style-name="P3"><text:bookmark text:name="2100"/>Так</text:p>
          </table:table-cell>
        </table:table-row>
      </table:table>
      <text:p text:style-name="P2"><text:bookmark text:name="2101"/>"</text:p>
      <text:p text:style-name="P2"><text:bookmark text:name="2102"/>доповнити рядком такого змісту:</text:p>
      <text:p text:style-name="P2"><text:bookmark text:name="2103"/>"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 table:number-columns-repeated="3"/>
        <table:table-column table:style-name="Таблица90.I"/>
        <table:table-row>
          <table:table-cell table:style-name="Таблица90.A1" office:value-type="string">
            <text:p text:style-name="P3"><text:bookmark text:name="2104"/>Миколаївська</text:p>
          </table:table-cell>
          <table:table-cell table:style-name="Таблица90.A1" office:value-type="string">
            <text:p text:style-name="P3"><text:bookmark text:name="2105"/>Миколаївський</text:p>
          </table:table-cell>
          <table:table-cell table:style-name="Таблица90.A1" office:value-type="string">
            <text:p text:style-name="P3"><text:bookmark text:name="2106"/>Воскресенська селищна територіальна громада</text:p>
          </table:table-cell>
          <table:table-cell table:style-name="Таблица90.A1" office:value-type="string">
            <text:p text:style-name="P3"><text:bookmark text:name="2107"/>с-ще Воскресенське</text:p>
          </table:table-cell>
          <table:table-cell table:style-name="Таблица90.A1" office:value-type="string">
            <text:p text:style-name="P3"><text:bookmark text:name="2108"/>UA48060050010077771</text:p>
          </table:table-cell>
          <table:table-cell table:style-name="Таблица90.A1" office:value-type="string">
            <text:p text:style-name="P3"><text:bookmark text:name="2109"/>Територія можливих бойових дій</text:p>
          </table:table-cell>
          <table:table-cell table:style-name="Таблица90.A1" office:value-type="string">
            <text:p text:style-name="P3"><text:bookmark text:name="2110"/>14.05.2026</text:p>
          </table:table-cell>
          <table:table-cell table:style-name="Таблица90.A1" office:value-type="string">
            <text:p text:style-name="P3"><text:bookmark text:name="2111"/> </text:p>
          </table:table-cell>
          <table:table-cell table:style-name="Таблица90.I1" office:value-type="string">
            <text:p text:style-name="P3"><text:bookmark text:name="2112"/>Так</text:p>
          </table:table-cell>
        </table:table-row>
      </table:table>
      <text:p text:style-name="P2"><text:bookmark text:name="2113"/>";</text:p>
      <text:p text:style-name="P2"><text:bookmark text:name="2114"/>після рядка:</text:p>
      <text:p text:style-name="P2"><text:bookmark text:name="2115"/>"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 table:number-columns-repeated="3"/>
        <table:table-column table:style-name="Таблица91.I"/>
        <table:table-row>
          <table:table-cell table:style-name="Таблица91.A1" office:value-type="string">
            <text:p text:style-name="P3"><text:bookmark text:name="2116"/>Миколаївська</text:p>
          </table:table-cell>
          <table:table-cell table:style-name="Таблица91.A1" office:value-type="string">
            <text:p text:style-name="P3"><text:bookmark text:name="2117"/>Миколаївський</text:p>
          </table:table-cell>
          <table:table-cell table:style-name="Таблица91.A1" office:value-type="string">
            <text:p text:style-name="P3"><text:bookmark text:name="2118"/>Воскресенська селищна територіальна громада</text:p>
          </table:table-cell>
          <table:table-cell table:style-name="Таблица91.A1" office:value-type="string">
            <text:p text:style-name="P3"><text:bookmark text:name="2119"/>с. Водокачка</text:p>
          </table:table-cell>
          <table:table-cell table:style-name="Таблица91.A1" office:value-type="string">
            <text:p text:style-name="P3"><text:bookmark text:name="2120"/>UA48060050020025690</text:p>
          </table:table-cell>
          <table:table-cell table:style-name="Таблица91.A1" office:value-type="string">
            <text:p text:style-name="P3"><text:bookmark text:name="2121"/>Територія можливих бойових дій</text:p>
          </table:table-cell>
          <table:table-cell table:style-name="Таблица91.A1" office:value-type="string">
            <text:p text:style-name="P3"><text:bookmark text:name="2122"/>12.11.2022</text:p>
          </table:table-cell>
          <table:table-cell table:style-name="Таблица91.A1" office:value-type="string">
            <text:p text:style-name="P3"><text:bookmark text:name="2123"/>31.03.2026</text:p>
          </table:table-cell>
          <table:table-cell table:style-name="Таблица91.I1" office:value-type="string">
            <text:p text:style-name="P3"><text:bookmark text:name="2124"/>Так</text:p>
          </table:table-cell>
        </table:table-row>
      </table:table>
      <text:p text:style-name="P2"><text:bookmark text:name="2125"/>"</text:p>
      <text:p text:style-name="P2"><text:bookmark text:name="2126"/>доповнити рядком такого змісту:</text:p>
      <text:p text:style-name="P2"><text:bookmark text:name="2127"/>"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 table:number-columns-repeated="3"/>
        <table:table-column table:style-name="Таблица92.I"/>
        <table:table-row>
          <table:table-cell table:style-name="Таблица92.A1" office:value-type="string">
            <text:p text:style-name="P3"><text:bookmark text:name="2128"/>Миколаївська</text:p>
          </table:table-cell>
          <table:table-cell table:style-name="Таблица92.A1" office:value-type="string">
            <text:p text:style-name="P3"><text:bookmark text:name="2129"/>Миколаївський</text:p>
          </table:table-cell>
          <table:table-cell table:style-name="Таблица92.A1" office:value-type="string">
            <text:p text:style-name="P3"><text:bookmark text:name="2130"/>Воскресенська селищна територіальна громада</text:p>
          </table:table-cell>
          <table:table-cell table:style-name="Таблица92.A1" office:value-type="string">
            <text:p text:style-name="P3"><text:bookmark text:name="2131"/>с. Водокачка</text:p>
          </table:table-cell>
          <table:table-cell table:style-name="Таблица92.A1" office:value-type="string">
            <text:p text:style-name="P3"><text:bookmark text:name="2132"/>UA48060050020025690</text:p>
          </table:table-cell>
          <table:table-cell table:style-name="Таблица92.A1" office:value-type="string">
            <text:p text:style-name="P3"><text:bookmark text:name="2133"/>Територія можливих бойових дій</text:p>
          </table:table-cell>
          <table:table-cell table:style-name="Таблица92.A1" office:value-type="string">
            <text:p text:style-name="P3"><text:bookmark text:name="2134"/>14.05.2026</text:p>
          </table:table-cell>
          <table:table-cell table:style-name="Таблица92.A1" office:value-type="string">
            <text:p text:style-name="P3"><text:bookmark text:name="2135"/> </text:p>
          </table:table-cell>
          <table:table-cell table:style-name="Таблица92.I1" office:value-type="string">
            <text:p text:style-name="P3"><text:bookmark text:name="2136"/>Так</text:p>
          </table:table-cell>
        </table:table-row>
      </table:table>
      <text:p text:style-name="P2"><text:bookmark text:name="2137"/>";</text:p>
      <text:p text:style-name="P2"><text:bookmark text:name="2138"/>після рядка:</text:p>
      <text:p text:style-name="P2"><text:bookmark text:name="2139"/>"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 table:number-columns-repeated="3"/>
        <table:table-column table:style-name="Таблица93.I"/>
        <table:table-row>
          <table:table-cell table:style-name="Таблица93.A1" office:value-type="string">
            <text:p text:style-name="P3"><text:bookmark text:name="2140"/>Миколаївська</text:p>
          </table:table-cell>
          <table:table-cell table:style-name="Таблица93.A1" office:value-type="string">
            <text:p text:style-name="P3"><text:bookmark text:name="2141"/>Миколаївський</text:p>
          </table:table-cell>
          <table:table-cell table:style-name="Таблица93.A1" office:value-type="string">
            <text:p text:style-name="P3"><text:bookmark text:name="2142"/>Воскресенська селищна територіальна громада</text:p>
          </table:table-cell>
          <table:table-cell table:style-name="Таблица93.A1" office:value-type="string">
            <text:p text:style-name="P3"><text:bookmark text:name="2143"/>с. Калинівка</text:p>
          </table:table-cell>
          <table:table-cell table:style-name="Таблица93.A1" office:value-type="string">
            <text:p text:style-name="P3"><text:bookmark text:name="2144"/>UA48060050030044897</text:p>
          </table:table-cell>
          <table:table-cell table:style-name="Таблица93.A1" office:value-type="string">
            <text:p text:style-name="P3"><text:bookmark text:name="2145"/>Територія можливих <text:soft-page-break/>бойових дій</text:p>
          </table:table-cell>
          <table:table-cell table:style-name="Таблица93.A1" office:value-type="string">
            <text:p text:style-name="P3"><text:bookmark text:name="2146"/>12.11.2022</text:p>
          </table:table-cell>
          <table:table-cell table:style-name="Таблица93.A1" office:value-type="string">
            <text:p text:style-name="P3"><text:bookmark text:name="2147"/>31.03.2026</text:p>
          </table:table-cell>
          <table:table-cell table:style-name="Таблица93.I1" office:value-type="string">
            <text:p text:style-name="P3"><text:bookmark text:name="2148"/>Так</text:p>
          </table:table-cell>
        </table:table-row>
      </table:table>
      <text:p text:style-name="P2"><text:bookmark text:name="2149"/>"</text:p>
      <text:p text:style-name="P2"><text:bookmark text:name="2150"/>доповнити рядком такого змісту:</text:p>
      <text:p text:style-name="P2"><text:bookmark text:name="2151"/>"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 table:number-columns-repeated="3"/>
        <table:table-column table:style-name="Таблица94.I"/>
        <table:table-row>
          <table:table-cell table:style-name="Таблица94.A1" office:value-type="string">
            <text:p text:style-name="P3"><text:bookmark text:name="2152"/>Миколаївська</text:p>
          </table:table-cell>
          <table:table-cell table:style-name="Таблица94.A1" office:value-type="string">
            <text:p text:style-name="P3"><text:bookmark text:name="2153"/>Миколаївський</text:p>
          </table:table-cell>
          <table:table-cell table:style-name="Таблица94.A1" office:value-type="string">
            <text:p text:style-name="P3"><text:bookmark text:name="2154"/>Воскресенська селищна територіальна громада</text:p>
          </table:table-cell>
          <table:table-cell table:style-name="Таблица94.A1" office:value-type="string">
            <text:p text:style-name="P3"><text:bookmark text:name="2155"/>с. Калинівка</text:p>
          </table:table-cell>
          <table:table-cell table:style-name="Таблица94.A1" office:value-type="string">
            <text:p text:style-name="P3"><text:bookmark text:name="2156"/>UA48060050030044897</text:p>
          </table:table-cell>
          <table:table-cell table:style-name="Таблица94.A1" office:value-type="string">
            <text:p text:style-name="P3"><text:bookmark text:name="2157"/>Територія можливих бойових дій</text:p>
          </table:table-cell>
          <table:table-cell table:style-name="Таблица94.A1" office:value-type="string">
            <text:p text:style-name="P3"><text:bookmark text:name="2158"/>14.05.2026</text:p>
          </table:table-cell>
          <table:table-cell table:style-name="Таблица94.A1" office:value-type="string">
            <text:p text:style-name="P3"><text:bookmark text:name="2159"/> </text:p>
          </table:table-cell>
          <table:table-cell table:style-name="Таблица94.I1" office:value-type="string">
            <text:p text:style-name="P3"><text:bookmark text:name="2160"/>Так</text:p>
          </table:table-cell>
        </table:table-row>
      </table:table>
      <text:p text:style-name="P2"><text:bookmark text:name="2161"/>";</text:p>
      <text:p text:style-name="P2"><text:bookmark text:name="2162"/>після рядка:</text:p>
      <text:p text:style-name="P2"><text:bookmark text:name="2163"/>"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 table:number-columns-repeated="3"/>
        <table:table-column table:style-name="Таблица95.I"/>
        <table:table-row>
          <table:table-cell table:style-name="Таблица95.A1" office:value-type="string">
            <text:p text:style-name="P3"><text:bookmark text:name="2164"/>Миколаївська</text:p>
          </table:table-cell>
          <table:table-cell table:style-name="Таблица95.A1" office:value-type="string">
            <text:p text:style-name="P3"><text:bookmark text:name="2165"/>Миколаївський</text:p>
          </table:table-cell>
          <table:table-cell table:style-name="Таблица95.A1" office:value-type="string">
            <text:p text:style-name="P3"><text:bookmark text:name="2166"/>Воскресенська селищна територіальна громада</text:p>
          </table:table-cell>
          <table:table-cell table:style-name="Таблица95.A1" office:value-type="string">
            <text:p text:style-name="P3"><text:bookmark text:name="2167"/>с. Михайло-Ларине</text:p>
          </table:table-cell>
          <table:table-cell table:style-name="Таблица95.A1" office:value-type="string">
            <text:p text:style-name="P3"><text:bookmark text:name="2168"/>UA48060050040085157</text:p>
          </table:table-cell>
          <table:table-cell table:style-name="Таблица95.A1" office:value-type="string">
            <text:p text:style-name="P3"><text:bookmark text:name="2169"/>Територія можливих бойових дій</text:p>
          </table:table-cell>
          <table:table-cell table:style-name="Таблица95.A1" office:value-type="string">
            <text:p text:style-name="P3"><text:bookmark text:name="2170"/>12.11.2022</text:p>
          </table:table-cell>
          <table:table-cell table:style-name="Таблица95.A1" office:value-type="string">
            <text:p text:style-name="P3"><text:bookmark text:name="2171"/>31.03.2026</text:p>
          </table:table-cell>
          <table:table-cell table:style-name="Таблица95.I1" office:value-type="string">
            <text:p text:style-name="P3"><text:bookmark text:name="2172"/>Так</text:p>
          </table:table-cell>
        </table:table-row>
      </table:table>
      <text:p text:style-name="P2"><text:bookmark text:name="2173"/>"</text:p>
      <text:p text:style-name="P2"><text:bookmark text:name="2174"/>доповнити рядком такого змісту:</text:p>
      <text:p text:style-name="P2"><text:bookmark text:name="2175"/>"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 table:number-columns-repeated="3"/>
        <table:table-column table:style-name="Таблица96.I"/>
        <table:table-row>
          <table:table-cell table:style-name="Таблица96.A1" office:value-type="string">
            <text:p text:style-name="P3"><text:bookmark text:name="2176"/>Миколаївська</text:p>
          </table:table-cell>
          <table:table-cell table:style-name="Таблица96.A1" office:value-type="string">
            <text:p text:style-name="P3"><text:bookmark text:name="2177"/>Миколаївський</text:p>
          </table:table-cell>
          <table:table-cell table:style-name="Таблица96.A1" office:value-type="string">
            <text:p text:style-name="P3"><text:bookmark text:name="2178"/>Воскресенська селищна територіальна громада</text:p>
          </table:table-cell>
          <table:table-cell table:style-name="Таблица96.A1" office:value-type="string">
            <text:p text:style-name="P3"><text:bookmark text:name="2179"/>с. Михайло-Ларине</text:p>
          </table:table-cell>
          <table:table-cell table:style-name="Таблица96.A1" office:value-type="string">
            <text:p text:style-name="P3"><text:bookmark text:name="2180"/>UA48060050040085157</text:p>
          </table:table-cell>
          <table:table-cell table:style-name="Таблица96.A1" office:value-type="string">
            <text:p text:style-name="P3"><text:bookmark text:name="2181"/>Територія можливих бойових дій</text:p>
          </table:table-cell>
          <table:table-cell table:style-name="Таблица96.A1" office:value-type="string">
            <text:p text:style-name="P3"><text:bookmark text:name="2182"/>14.05.2026</text:p>
          </table:table-cell>
          <table:table-cell table:style-name="Таблица96.A1" office:value-type="string">
            <text:p text:style-name="P3"><text:bookmark text:name="2183"/> </text:p>
          </table:table-cell>
          <table:table-cell table:style-name="Таблица96.I1" office:value-type="string">
            <text:p text:style-name="P3"><text:bookmark text:name="2184"/>Так</text:p>
          </table:table-cell>
        </table:table-row>
      </table:table>
      <text:p text:style-name="P2"><text:bookmark text:name="2185"/>";</text:p>
      <text:p text:style-name="P2"><text:bookmark text:name="2186"/>після рядка:</text:p>
      <text:p text:style-name="P2"><text:bookmark text:name="2187"/>"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 table:number-columns-repeated="3"/>
        <table:table-column table:style-name="Таблица97.I"/>
        <table:table-row>
          <table:table-cell table:style-name="Таблица97.A1" office:value-type="string">
            <text:p text:style-name="P3"><text:bookmark text:name="2188"/>Миколаївська</text:p>
          </table:table-cell>
          <table:table-cell table:style-name="Таблица97.A1" office:value-type="string">
            <text:p text:style-name="P3"><text:bookmark text:name="2189"/>Миколаївський</text:p>
          </table:table-cell>
          <table:table-cell table:style-name="Таблица97.A1" office:value-type="string">
            <text:p text:style-name="P3"><text:bookmark text:name="2190"/>Воскресенська селищна територіальна громада</text:p>
          </table:table-cell>
          <table:table-cell table:style-name="Таблица97.A1" office:value-type="string">
            <text:p text:style-name="P3"><text:bookmark text:name="2191"/>с. Пересадівка</text:p>
          </table:table-cell>
          <table:table-cell table:style-name="Таблица97.A1" office:value-type="string">
            <text:p text:style-name="P3"><text:bookmark text:name="2192"/>UA48060050050018847</text:p>
          </table:table-cell>
          <table:table-cell table:style-name="Таблица97.A1" office:value-type="string">
            <text:p text:style-name="P3"><text:bookmark text:name="2193"/>Територія можливих бойових дій</text:p>
          </table:table-cell>
          <table:table-cell table:style-name="Таблица97.A1" office:value-type="string">
            <text:p text:style-name="P3"><text:bookmark text:name="2194"/>12.11.2022</text:p>
          </table:table-cell>
          <table:table-cell table:style-name="Таблица97.A1" office:value-type="string">
            <text:p text:style-name="P3"><text:bookmark text:name="2195"/>31.03.2026</text:p>
          </table:table-cell>
          <table:table-cell table:style-name="Таблица97.I1" office:value-type="string">
            <text:p text:style-name="P3"><text:bookmark text:name="2196"/>Так</text:p>
          </table:table-cell>
        </table:table-row>
      </table:table>
      <text:p text:style-name="P2"><text:bookmark text:name="2197"/>"</text:p>
      <text:p text:style-name="P2"><text:bookmark text:name="2198"/>доповнити рядком такого змісту:</text:p>
      <text:p text:style-name="P2"><text:bookmark text:name="2199"/>"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 table:number-columns-repeated="3"/>
        <table:table-column table:style-name="Таблица98.I"/>
        <table:table-row>
          <table:table-cell table:style-name="Таблица98.A1" office:value-type="string">
            <text:p text:style-name="P3"><text:bookmark text:name="2200"/>Миколаївська</text:p>
          </table:table-cell>
          <table:table-cell table:style-name="Таблица98.A1" office:value-type="string">
            <text:p text:style-name="P3"><text:bookmark text:name="2201"/>Миколаївський</text:p>
          </table:table-cell>
          <table:table-cell table:style-name="Таблица98.A1" office:value-type="string">
            <text:p text:style-name="P3"><text:bookmark text:name="2202"/>Воскресенська селищна територіальна громада</text:p>
          </table:table-cell>
          <table:table-cell table:style-name="Таблица98.A1" office:value-type="string">
            <text:p text:style-name="P3"><text:bookmark text:name="2203"/>с. Пересадівка</text:p>
          </table:table-cell>
          <table:table-cell table:style-name="Таблица98.A1" office:value-type="string">
            <text:p text:style-name="P3"><text:bookmark text:name="2204"/>UA48060050050018847</text:p>
          </table:table-cell>
          <table:table-cell table:style-name="Таблица98.A1" office:value-type="string">
            <text:p text:style-name="P3"><text:bookmark text:name="2205"/>Територія можливих бойових дій</text:p>
          </table:table-cell>
          <table:table-cell table:style-name="Таблица98.A1" office:value-type="string">
            <text:p text:style-name="P3"><text:bookmark text:name="2206"/>14.05.2026</text:p>
          </table:table-cell>
          <table:table-cell table:style-name="Таблица98.A1" office:value-type="string">
            <text:p text:style-name="P3"><text:bookmark text:name="2207"/> </text:p>
          </table:table-cell>
          <table:table-cell table:style-name="Таблица98.I1" office:value-type="string">
            <text:p text:style-name="P3"><text:bookmark text:name="2208"/>Так</text:p>
          </table:table-cell>
        </table:table-row>
      </table:table>
      <text:p text:style-name="P2"><text:bookmark text:name="2209"/>";</text:p>
      <text:p text:style-name="P2"><text:bookmark text:name="2210"/>після рядка:</text:p>
      <text:p text:style-name="P2"><text:bookmark text:name="2211"/>"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3"/>
        <table:table-column table:style-name="Таблица99.I"/>
        <text:soft-page-break/>
        <table:table-row>
          <table:table-cell table:style-name="Таблица99.A1" office:value-type="string">
            <text:p text:style-name="P3"><text:bookmark text:name="2212"/>Миколаївська</text:p>
          </table:table-cell>
          <table:table-cell table:style-name="Таблица99.A1" office:value-type="string">
            <text:p text:style-name="P3"><text:bookmark text:name="2213"/>Миколаївський</text:p>
          </table:table-cell>
          <table:table-cell table:style-name="Таблица99.A1" office:value-type="string">
            <text:p text:style-name="P3"><text:bookmark text:name="2214"/>Воскресенська селищна територіальна громада</text:p>
          </table:table-cell>
          <table:table-cell table:style-name="Таблица99.A1" office:value-type="string">
            <text:p text:style-name="P3"><text:bookmark text:name="2215"/>с. Червоне</text:p>
          </table:table-cell>
          <table:table-cell table:style-name="Таблица99.A1" office:value-type="string">
            <text:p text:style-name="P3"><text:bookmark text:name="2216"/>UA48060050070024976</text:p>
          </table:table-cell>
          <table:table-cell table:style-name="Таблица99.A1" office:value-type="string">
            <text:p text:style-name="P3"><text:bookmark text:name="2217"/>Територія можливих бойових дій</text:p>
          </table:table-cell>
          <table:table-cell table:style-name="Таблица99.A1" office:value-type="string">
            <text:p text:style-name="P3"><text:bookmark text:name="2218"/>12.11.2022</text:p>
          </table:table-cell>
          <table:table-cell table:style-name="Таблица99.A1" office:value-type="string">
            <text:p text:style-name="P3"><text:bookmark text:name="2219"/>31.03.2026</text:p>
          </table:table-cell>
          <table:table-cell table:style-name="Таблица99.I1" office:value-type="string">
            <text:p text:style-name="P3"><text:bookmark text:name="2220"/>Так</text:p>
          </table:table-cell>
        </table:table-row>
      </table:table>
      <text:p text:style-name="P2"><text:bookmark text:name="2221"/>"</text:p>
      <text:p text:style-name="P2"><text:bookmark text:name="2222"/>доповнити рядком такого змісту:</text:p>
      <text:p text:style-name="P2"><text:bookmark text:name="2223"/>"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 table:number-columns-repeated="3"/>
        <table:table-column table:style-name="Таблица100.I"/>
        <table:table-row>
          <table:table-cell table:style-name="Таблица100.A1" office:value-type="string">
            <text:p text:style-name="P3"><text:bookmark text:name="2224"/>Миколаївська</text:p>
          </table:table-cell>
          <table:table-cell table:style-name="Таблица100.A1" office:value-type="string">
            <text:p text:style-name="P3"><text:bookmark text:name="2225"/>Миколаївський</text:p>
          </table:table-cell>
          <table:table-cell table:style-name="Таблица100.A1" office:value-type="string">
            <text:p text:style-name="P3"><text:bookmark text:name="2226"/>Воскресенська селищна територіальна громада</text:p>
          </table:table-cell>
          <table:table-cell table:style-name="Таблица100.A1" office:value-type="string">
            <text:p text:style-name="P3"><text:bookmark text:name="2227"/>с. Червоне</text:p>
          </table:table-cell>
          <table:table-cell table:style-name="Таблица100.A1" office:value-type="string">
            <text:p text:style-name="P3"><text:bookmark text:name="2228"/>UA48060050070024976</text:p>
          </table:table-cell>
          <table:table-cell table:style-name="Таблица100.A1" office:value-type="string">
            <text:p text:style-name="P3"><text:bookmark text:name="2229"/>Територія можливих бойових дій</text:p>
          </table:table-cell>
          <table:table-cell table:style-name="Таблица100.A1" office:value-type="string">
            <text:p text:style-name="P3"><text:bookmark text:name="2230"/>14.05.2026</text:p>
          </table:table-cell>
          <table:table-cell table:style-name="Таблица100.A1" office:value-type="string">
            <text:p text:style-name="P3"><text:bookmark text:name="2231"/> </text:p>
          </table:table-cell>
          <table:table-cell table:style-name="Таблица100.I1" office:value-type="string">
            <text:p text:style-name="P3"><text:bookmark text:name="2232"/>Так</text:p>
          </table:table-cell>
        </table:table-row>
      </table:table>
      <text:p text:style-name="P2"><text:bookmark text:name="2233"/>";</text:p>
      <text:p text:style-name="P2"><text:bookmark text:name="2234"/>після рядка:</text:p>
      <text:p text:style-name="P2"><text:bookmark text:name="2235"/>"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 table:number-columns-repeated="3"/>
        <table:table-column table:style-name="Таблица101.I"/>
        <table:table-row>
          <table:table-cell table:style-name="Таблица101.A1" office:value-type="string">
            <text:p text:style-name="P3"><text:bookmark text:name="2236"/>Миколаївська</text:p>
          </table:table-cell>
          <table:table-cell table:style-name="Таблица101.A1" office:value-type="string">
            <text:p text:style-name="P3"><text:bookmark text:name="2237"/>Миколаївський</text:p>
          </table:table-cell>
          <table:table-cell table:style-name="Таблица101.A1" office:value-type="string">
            <text:p text:style-name="P3"><text:bookmark text:name="2238"/>Воскресенська селищна територіальна громада</text:p>
          </table:table-cell>
          <table:table-cell table:style-name="Таблица101.A1" office:value-type="string">
            <text:p text:style-name="P3"><text:bookmark text:name="2239"/>с-ще Миролюбове</text:p>
          </table:table-cell>
          <table:table-cell table:style-name="Таблица101.A1" office:value-type="string">
            <text:p text:style-name="P3"><text:bookmark text:name="2240"/>UA48060050090034168</text:p>
          </table:table-cell>
          <table:table-cell table:style-name="Таблица101.A1" office:value-type="string">
            <text:p text:style-name="P3"><text:bookmark text:name="2241"/>Територія можливих бойових дій</text:p>
          </table:table-cell>
          <table:table-cell table:style-name="Таблица101.A1" office:value-type="string">
            <text:p text:style-name="P3"><text:bookmark text:name="2242"/>12.11.2022</text:p>
          </table:table-cell>
          <table:table-cell table:style-name="Таблица101.A1" office:value-type="string">
            <text:p text:style-name="P3"><text:bookmark text:name="2243"/>31.03.2026</text:p>
          </table:table-cell>
          <table:table-cell table:style-name="Таблица101.I1" office:value-type="string">
            <text:p text:style-name="P3"><text:bookmark text:name="2244"/>Так</text:p>
          </table:table-cell>
        </table:table-row>
      </table:table>
      <text:p text:style-name="P2"><text:bookmark text:name="2245"/>"</text:p>
      <text:p text:style-name="P2"><text:bookmark text:name="2246"/>доповнити рядком такого змісту:</text:p>
      <text:p text:style-name="P2"><text:bookmark text:name="2247"/>"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 table:number-columns-repeated="3"/>
        <table:table-column table:style-name="Таблица102.I"/>
        <table:table-row>
          <table:table-cell table:style-name="Таблица102.A1" office:value-type="string">
            <text:p text:style-name="P3"><text:bookmark text:name="2248"/>Миколаївська</text:p>
          </table:table-cell>
          <table:table-cell table:style-name="Таблица102.A1" office:value-type="string">
            <text:p text:style-name="P3"><text:bookmark text:name="2249"/>Миколаївський</text:p>
          </table:table-cell>
          <table:table-cell table:style-name="Таблица102.A1" office:value-type="string">
            <text:p text:style-name="P3"><text:bookmark text:name="2250"/>Воскресенська селищна територіальна громада</text:p>
          </table:table-cell>
          <table:table-cell table:style-name="Таблица102.A1" office:value-type="string">
            <text:p text:style-name="P3"><text:bookmark text:name="2251"/>с-ще Миролюбове</text:p>
          </table:table-cell>
          <table:table-cell table:style-name="Таблица102.A1" office:value-type="string">
            <text:p text:style-name="P3"><text:bookmark text:name="2252"/>UA48060050090034168</text:p>
          </table:table-cell>
          <table:table-cell table:style-name="Таблица102.A1" office:value-type="string">
            <text:p text:style-name="P3"><text:bookmark text:name="2253"/>Територія можливих бойових дій</text:p>
          </table:table-cell>
          <table:table-cell table:style-name="Таблица102.A1" office:value-type="string">
            <text:p text:style-name="P3"><text:bookmark text:name="2254"/>14.05.2026</text:p>
          </table:table-cell>
          <table:table-cell table:style-name="Таблица102.A1" office:value-type="string">
            <text:p text:style-name="P3"><text:bookmark text:name="2255"/> </text:p>
          </table:table-cell>
          <table:table-cell table:style-name="Таблица102.I1" office:value-type="string">
            <text:p text:style-name="P3"><text:bookmark text:name="2256"/>Так</text:p>
          </table:table-cell>
        </table:table-row>
      </table:table>
      <text:p text:style-name="P2"><text:bookmark text:name="2257"/>";</text:p>
      <text:p text:style-name="P2"><text:bookmark text:name="2258"/>після рядка:</text:p>
      <text:p text:style-name="P2"><text:bookmark text:name="2259"/>"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row>
          <table:table-cell table:style-name="Таблица103.A1" office:value-type="string">
            <text:p text:style-name="P3"><text:bookmark text:name="2260"/>Миколаївська</text:p>
          </table:table-cell>
          <table:table-cell table:style-name="Таблица103.A1" office:value-type="string">
            <text:p text:style-name="P3"><text:bookmark text:name="2261"/>Миколаївський</text:p>
          </table:table-cell>
          <table:table-cell table:style-name="Таблица103.A1" office:value-type="string">
            <text:p text:style-name="P3"><text:bookmark text:name="2262"/>Мішково-Погорілівська сільська територіальна громада</text:p>
          </table:table-cell>
          <table:table-cell table:style-name="Таблица103.A1" office:value-type="string">
            <text:p text:style-name="P3"><text:bookmark text:name="2263"/>с. Добра Надія</text:p>
          </table:table-cell>
          <table:table-cell table:style-name="Таблица103.A1" office:value-type="string">
            <text:p text:style-name="P3"><text:bookmark text:name="2264"/>UA48060170020021753</text:p>
          </table:table-cell>
          <table:table-cell table:style-name="Таблица103.A1" office:value-type="string">
            <text:p text:style-name="P3"><text:bookmark text:name="2265"/>Територія можливих бойових дій</text:p>
          </table:table-cell>
          <table:table-cell table:style-name="Таблица103.A1" office:value-type="string">
            <text:p text:style-name="P3"><text:bookmark text:name="2266"/>12.11.2022</text:p>
          </table:table-cell>
          <table:table-cell table:style-name="Таблица103.A1" office:value-type="string">
            <text:p text:style-name="P3"><text:bookmark text:name="2267"/>31.03.2026</text:p>
          </table:table-cell>
          <table:table-cell table:style-name="Таблица103.I1" office:value-type="string">
            <text:p text:style-name="P3"><text:bookmark text:name="2268"/>Так</text:p>
          </table:table-cell>
        </table:table-row>
      </table:table>
      <text:p text:style-name="P2"><text:bookmark text:name="2269"/>"</text:p>
      <text:p text:style-name="P2"><text:bookmark text:name="2270"/>доповнити рядком такого змісту:</text:p>
      <text:p text:style-name="P2"><text:bookmark text:name="2271"/>"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row>
          <table:table-cell table:style-name="Таблица104.A1" office:value-type="string">
            <text:p text:style-name="P3"><text:bookmark text:name="2272"/>Миколаївська</text:p>
          </table:table-cell>
          <table:table-cell table:style-name="Таблица104.A1" office:value-type="string">
            <text:p text:style-name="P3"><text:bookmark text:name="2273"/>Миколаївський</text:p>
          </table:table-cell>
          <table:table-cell table:style-name="Таблица104.A1" office:value-type="string">
            <text:p text:style-name="P3"><text:bookmark text:name="2274"/>Мішково-Погорілівська сільська територіальна громада</text:p>
          </table:table-cell>
          <table:table-cell table:style-name="Таблица104.A1" office:value-type="string">
            <text:p text:style-name="P3"><text:bookmark text:name="2275"/>с. Добра Надія</text:p>
          </table:table-cell>
          <table:table-cell table:style-name="Таблица104.A1" office:value-type="string">
            <text:p text:style-name="P3"><text:bookmark text:name="2276"/>UA48060170020021753</text:p>
          </table:table-cell>
          <table:table-cell table:style-name="Таблица104.A1" office:value-type="string">
            <text:p text:style-name="P3"><text:bookmark text:name="2277"/>Територія можливих бойових дій</text:p>
          </table:table-cell>
          <table:table-cell table:style-name="Таблица104.A1" office:value-type="string">
            <text:p text:style-name="P3"><text:bookmark text:name="2278"/>14.05.2026</text:p>
          </table:table-cell>
          <table:table-cell table:style-name="Таблица104.A1" office:value-type="string">
            <text:p text:style-name="P3"><text:bookmark text:name="2279"/> </text:p>
          </table:table-cell>
          <table:table-cell table:style-name="Таблица104.I1" office:value-type="string">
            <text:p text:style-name="P3"><text:bookmark text:name="2280"/>Так</text:p>
          </table:table-cell>
        </table:table-row>
      </table:table>
      <text:p text:style-name="P2"><text:bookmark text:name="2281"/>";</text:p>
      <text:p text:style-name="P2"><text:bookmark text:name="2282"/>після рядка:</text:p>
      <text:p text:style-name="P2"><text:bookmark text:name="2283"/><text:soft-page-break/>"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 table:number-columns-repeated="2"/>
        <table:table-column table:style-name="Таблица105.I"/>
        <table:table-row>
          <table:table-cell table:style-name="Таблица105.A1" office:value-type="string">
            <text:p text:style-name="P3"><text:bookmark text:name="2284"/>Миколаївська</text:p>
          </table:table-cell>
          <table:table-cell table:style-name="Таблица105.A1" office:value-type="string">
            <text:p text:style-name="P3"><text:bookmark text:name="2285"/>Миколаївський</text:p>
          </table:table-cell>
          <table:table-cell table:style-name="Таблица105.A1" office:value-type="string">
            <text:p text:style-name="P3"><text:bookmark text:name="2286"/>Мішково-Погорілівська сільська територіальна громада</text:p>
          </table:table-cell>
          <table:table-cell table:style-name="Таблица105.A1" office:value-type="string">
            <text:p text:style-name="P3"><text:bookmark text:name="2287"/>с. Ясна Поляна</text:p>
          </table:table-cell>
          <table:table-cell table:style-name="Таблица105.A1" office:value-type="string">
            <text:p text:style-name="P3"><text:bookmark text:name="2288"/>UA48060170030043043</text:p>
          </table:table-cell>
          <table:table-cell table:style-name="Таблица105.A1" office:value-type="string">
            <text:p text:style-name="P3"><text:bookmark text:name="2289"/>Територія можливих бойових дій</text:p>
          </table:table-cell>
          <table:table-cell table:style-name="Таблица105.A1" office:value-type="string">
            <text:p text:style-name="P3"><text:bookmark text:name="2290"/>12.11.2022</text:p>
          </table:table-cell>
          <table:table-cell table:style-name="Таблица105.A1" office:value-type="string">
            <text:p text:style-name="P3"><text:bookmark text:name="2291"/>31.03.2026</text:p>
          </table:table-cell>
          <table:table-cell table:style-name="Таблица105.I1" office:value-type="string">
            <text:p text:style-name="P3"><text:bookmark text:name="2292"/>Так</text:p>
          </table:table-cell>
        </table:table-row>
      </table:table>
      <text:p text:style-name="P2"><text:bookmark text:name="2293"/>"</text:p>
      <text:p text:style-name="P2"><text:bookmark text:name="2294"/>доповнити рядком такого змісту:</text:p>
      <text:p text:style-name="P2"><text:bookmark text:name="2295"/>"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row>
          <table:table-cell table:style-name="Таблица106.A1" office:value-type="string">
            <text:p text:style-name="P3"><text:bookmark text:name="2296"/>Миколаївська</text:p>
          </table:table-cell>
          <table:table-cell table:style-name="Таблица106.A1" office:value-type="string">
            <text:p text:style-name="P3"><text:bookmark text:name="2297"/>Миколаївський</text:p>
          </table:table-cell>
          <table:table-cell table:style-name="Таблица106.A1" office:value-type="string">
            <text:p text:style-name="P3"><text:bookmark text:name="2298"/>Мішково-Погорілівська сільська територіальна громада</text:p>
          </table:table-cell>
          <table:table-cell table:style-name="Таблица106.A1" office:value-type="string">
            <text:p text:style-name="P3"><text:bookmark text:name="2299"/>с. Ясна Поляна</text:p>
          </table:table-cell>
          <table:table-cell table:style-name="Таблица106.A1" office:value-type="string">
            <text:p text:style-name="P3"><text:bookmark text:name="2300"/>UA48060170030043043</text:p>
          </table:table-cell>
          <table:table-cell table:style-name="Таблица106.A1" office:value-type="string">
            <text:p text:style-name="P3"><text:bookmark text:name="2301"/>Територія можливих бойових дій</text:p>
          </table:table-cell>
          <table:table-cell table:style-name="Таблица106.A1" office:value-type="string">
            <text:p text:style-name="P3"><text:bookmark text:name="2302"/>14.05.2026</text:p>
          </table:table-cell>
          <table:table-cell table:style-name="Таблица106.A1" office:value-type="string">
            <text:p text:style-name="P3"><text:bookmark text:name="2303"/> </text:p>
          </table:table-cell>
          <table:table-cell table:style-name="Таблица106.I1" office:value-type="string">
            <text:p text:style-name="P3"><text:bookmark text:name="2304"/>Так</text:p>
          </table:table-cell>
        </table:table-row>
      </table:table>
      <text:p text:style-name="P2"><text:bookmark text:name="2305"/>";</text:p>
      <text:p text:style-name="P2"><text:bookmark text:name="2306"/>після рядка:</text:p>
      <text:p text:style-name="P2"><text:bookmark text:name="2307"/>"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row>
          <table:table-cell table:style-name="Таблица107.A1" office:value-type="string">
            <text:p text:style-name="P3"><text:bookmark text:name="2308"/>Миколаївська</text:p>
          </table:table-cell>
          <table:table-cell table:style-name="Таблица107.A1" office:value-type="string">
            <text:p text:style-name="P3"><text:bookmark text:name="2309"/>Миколаївський</text:p>
          </table:table-cell>
          <table:table-cell table:style-name="Таблица107.A1" office:value-type="string">
            <text:p text:style-name="P3"><text:bookmark text:name="2310"/>Мішково-Погорілівська сільська територіальна громада</text:p>
          </table:table-cell>
          <table:table-cell table:style-name="Таблица107.A1" office:value-type="string">
            <text:p text:style-name="P3"><text:bookmark text:name="2311"/>с-ще Зайчівське</text:p>
          </table:table-cell>
          <table:table-cell table:style-name="Таблица107.A1" office:value-type="string">
            <text:p text:style-name="P3"><text:bookmark text:name="2312"/>UA48060170040015292</text:p>
          </table:table-cell>
          <table:table-cell table:style-name="Таблица107.A1" office:value-type="string">
            <text:p text:style-name="P3"><text:bookmark text:name="2313"/>Територія можливих бойових дій</text:p>
          </table:table-cell>
          <table:table-cell table:style-name="Таблица107.A1" office:value-type="string">
            <text:p text:style-name="P3"><text:bookmark text:name="2314"/>12.11.2022</text:p>
          </table:table-cell>
          <table:table-cell table:style-name="Таблица107.A1" office:value-type="string">
            <text:p text:style-name="P3"><text:bookmark text:name="2315"/>31.03.2026</text:p>
          </table:table-cell>
          <table:table-cell table:style-name="Таблица107.I1" office:value-type="string">
            <text:p text:style-name="P3"><text:bookmark text:name="2316"/>Так</text:p>
          </table:table-cell>
        </table:table-row>
      </table:table>
      <text:p text:style-name="P2"><text:bookmark text:name="2317"/>"</text:p>
      <text:p text:style-name="P2"><text:bookmark text:name="2318"/>доповнити рядком такого змісту:</text:p>
      <text:p text:style-name="P2"><text:bookmark text:name="2319"/>"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row>
          <table:table-cell table:style-name="Таблица108.A1" office:value-type="string">
            <text:p text:style-name="P3"><text:bookmark text:name="2320"/>Миколаївська</text:p>
          </table:table-cell>
          <table:table-cell table:style-name="Таблица108.A1" office:value-type="string">
            <text:p text:style-name="P3"><text:bookmark text:name="2321"/>Миколаївський</text:p>
          </table:table-cell>
          <table:table-cell table:style-name="Таблица108.A1" office:value-type="string">
            <text:p text:style-name="P3"><text:bookmark text:name="2322"/>Мішково-Погорілівська сільська територіальна громада</text:p>
          </table:table-cell>
          <table:table-cell table:style-name="Таблица108.A1" office:value-type="string">
            <text:p text:style-name="P3"><text:bookmark text:name="2323"/>с-ще Зайчівське</text:p>
          </table:table-cell>
          <table:table-cell table:style-name="Таблица108.A1" office:value-type="string">
            <text:p text:style-name="P3"><text:bookmark text:name="2324"/>UA48060170040015292</text:p>
          </table:table-cell>
          <table:table-cell table:style-name="Таблица108.A1" office:value-type="string">
            <text:p text:style-name="P3"><text:bookmark text:name="2325"/>Територія можливих бойових дій</text:p>
          </table:table-cell>
          <table:table-cell table:style-name="Таблица108.A1" office:value-type="string">
            <text:p text:style-name="P3"><text:bookmark text:name="2326"/>14.05.2026</text:p>
          </table:table-cell>
          <table:table-cell table:style-name="Таблица108.A1" office:value-type="string">
            <text:p text:style-name="P3"><text:bookmark text:name="2327"/> </text:p>
          </table:table-cell>
          <table:table-cell table:style-name="Таблица108.I1" office:value-type="string">
            <text:p text:style-name="P3"><text:bookmark text:name="2328"/>Так</text:p>
          </table:table-cell>
        </table:table-row>
      </table:table>
      <text:p text:style-name="P2"><text:bookmark text:name="2329"/>";</text:p>
      <text:p text:style-name="P2"><text:bookmark text:name="2330"/>після рядка:</text:p>
      <text:p text:style-name="P2"><text:bookmark text:name="2331"/>"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H"/>
        <table:table-column table:style-name="Таблица109.I"/>
        <table:table-row>
          <table:table-cell table:style-name="Таблица109.A1" office:value-type="string">
            <text:p text:style-name="P3"><text:bookmark text:name="2332"/>Миколаївська</text:p>
          </table:table-cell>
          <table:table-cell table:style-name="Таблица109.A1" office:value-type="string">
            <text:p text:style-name="P3"><text:bookmark text:name="2333"/>Миколаївський</text:p>
          </table:table-cell>
          <table:table-cell table:style-name="Таблица109.A1" office:value-type="string">
            <text:p text:style-name="P3"><text:bookmark text:name="2334"/>Мішково-Погорілівська сільська територіальна громада</text:p>
          </table:table-cell>
          <table:table-cell table:style-name="Таблица109.A1" office:value-type="string">
            <text:p text:style-name="P3"><text:bookmark text:name="2335"/>с-ще Капустине</text:p>
          </table:table-cell>
          <table:table-cell table:style-name="Таблица109.A1" office:value-type="string">
            <text:p text:style-name="P3"><text:bookmark text:name="2336"/>UA48060170050075670</text:p>
          </table:table-cell>
          <table:table-cell table:style-name="Таблица109.A1" office:value-type="string">
            <text:p text:style-name="P3"><text:bookmark text:name="2337"/>Територія можливих бойових дій</text:p>
          </table:table-cell>
          <table:table-cell table:style-name="Таблица109.A1" office:value-type="string">
            <text:p text:style-name="P3"><text:bookmark text:name="2338"/>12.11.2022</text:p>
          </table:table-cell>
          <table:table-cell table:style-name="Таблица109.A1" office:value-type="string">
            <text:p text:style-name="P3"><text:bookmark text:name="2339"/>31.03.2026</text:p>
          </table:table-cell>
          <table:table-cell table:style-name="Таблица109.I1" office:value-type="string">
            <text:p text:style-name="P3"><text:bookmark text:name="2340"/>Так</text:p>
          </table:table-cell>
        </table:table-row>
      </table:table>
      <text:p text:style-name="P2"><text:bookmark text:name="2341"/>"</text:p>
      <text:p text:style-name="P2"><text:bookmark text:name="2342"/>доповнити рядком такого змісту:</text:p>
      <text:p text:style-name="P2"><text:bookmark text:name="2343"/>"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row>
          <table:table-cell table:style-name="Таблица110.A1" office:value-type="string">
            <text:p text:style-name="P3"><text:bookmark text:name="2344"/>Миколаївська</text:p>
          </table:table-cell>
          <table:table-cell table:style-name="Таблица110.A1" office:value-type="string">
            <text:p text:style-name="P3"><text:bookmark text:name="2345"/>Миколаївський</text:p>
          </table:table-cell>
          <table:table-cell table:style-name="Таблица110.A1" office:value-type="string">
            <text:p text:style-name="P3"><text:bookmark text:name="2346"/>Мішково-Погорілівська сільська територіальна громада</text:p>
          </table:table-cell>
          <table:table-cell table:style-name="Таблица110.A1" office:value-type="string">
            <text:p text:style-name="P3"><text:bookmark text:name="2347"/>с-ще Капустине</text:p>
          </table:table-cell>
          <table:table-cell table:style-name="Таблица110.A1" office:value-type="string">
            <text:p text:style-name="P3"><text:bookmark text:name="2348"/>UA48060170050075670</text:p>
          </table:table-cell>
          <table:table-cell table:style-name="Таблица110.A1" office:value-type="string">
            <text:p text:style-name="P3"><text:bookmark text:name="2349"/>Територія можливих бойових дій</text:p>
          </table:table-cell>
          <table:table-cell table:style-name="Таблица110.A1" office:value-type="string">
            <text:p text:style-name="P3"><text:bookmark text:name="2350"/>14.05.2026</text:p>
          </table:table-cell>
          <table:table-cell table:style-name="Таблица110.A1" office:value-type="string">
            <text:p text:style-name="P3"><text:bookmark text:name="2351"/> </text:p>
          </table:table-cell>
          <table:table-cell table:style-name="Таблица110.I1" office:value-type="string">
            <text:p text:style-name="P3"><text:bookmark text:name="2352"/>Так</text:p>
          </table:table-cell>
        </table:table-row>
      </table:table>
      <text:p text:style-name="P2"><text:bookmark text:name="2353"/>";</text:p>
      <text:p text:style-name="P2"><text:bookmark text:name="2354"/><text:soft-page-break/>після рядка:</text:p>
      <text:p text:style-name="P2"><text:bookmark text:name="2355"/>"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row>
          <table:table-cell table:style-name="Таблица111.A1" office:value-type="string">
            <text:p text:style-name="P3"><text:bookmark text:name="2356"/>Миколаївська</text:p>
          </table:table-cell>
          <table:table-cell table:style-name="Таблица111.A1" office:value-type="string">
            <text:p text:style-name="P3"><text:bookmark text:name="2357"/>Миколаївський</text:p>
          </table:table-cell>
          <table:table-cell table:style-name="Таблица111.A1" office:value-type="string">
            <text:p text:style-name="P3"><text:bookmark text:name="2358"/>Мішково-Погорілівська сільська територіальна громада</text:p>
          </table:table-cell>
          <table:table-cell table:style-name="Таблица111.A1" office:value-type="string">
            <text:p text:style-name="P3"><text:bookmark text:name="2359"/>с-ще Святомиколаївка</text:p>
          </table:table-cell>
          <table:table-cell table:style-name="Таблица111.A1" office:value-type="string">
            <text:p text:style-name="P3"><text:bookmark text:name="2360"/>UA48060170070062839</text:p>
          </table:table-cell>
          <table:table-cell table:style-name="Таблица111.A1" office:value-type="string">
            <text:p text:style-name="P3"><text:bookmark text:name="2361"/>Територія можливих бойових дій</text:p>
          </table:table-cell>
          <table:table-cell table:style-name="Таблица111.A1" office:value-type="string">
            <text:p text:style-name="P3"><text:bookmark text:name="2362"/>12.11.2022</text:p>
          </table:table-cell>
          <table:table-cell table:style-name="Таблица111.A1" office:value-type="string">
            <text:p text:style-name="P3"><text:bookmark text:name="2363"/>31.03.2026</text:p>
          </table:table-cell>
          <table:table-cell table:style-name="Таблица111.I1" office:value-type="string">
            <text:p text:style-name="P3"><text:bookmark text:name="2364"/>Так</text:p>
          </table:table-cell>
        </table:table-row>
      </table:table>
      <text:p text:style-name="P2"><text:bookmark text:name="2365"/>"</text:p>
      <text:p text:style-name="P2"><text:bookmark text:name="2366"/>доповнити рядком такого змісту:</text:p>
      <text:p text:style-name="P2"><text:bookmark text:name="2367"/>"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row>
          <table:table-cell table:style-name="Таблица112.A1" office:value-type="string">
            <text:p text:style-name="P3"><text:bookmark text:name="2368"/>Миколаївська</text:p>
          </table:table-cell>
          <table:table-cell table:style-name="Таблица112.A1" office:value-type="string">
            <text:p text:style-name="P3"><text:bookmark text:name="2369"/>Миколаївський</text:p>
          </table:table-cell>
          <table:table-cell table:style-name="Таблица112.A1" office:value-type="string">
            <text:p text:style-name="P3"><text:bookmark text:name="2370"/>Мішково-Погорілівська сільська територіальна громада</text:p>
          </table:table-cell>
          <table:table-cell table:style-name="Таблица112.A1" office:value-type="string">
            <text:p text:style-name="P3"><text:bookmark text:name="2371"/>с-ще Святомиколаївка</text:p>
          </table:table-cell>
          <table:table-cell table:style-name="Таблица112.A1" office:value-type="string">
            <text:p text:style-name="P3"><text:bookmark text:name="2372"/>UA48060170070062839</text:p>
          </table:table-cell>
          <table:table-cell table:style-name="Таблица112.A1" office:value-type="string">
            <text:p text:style-name="P3"><text:bookmark text:name="2373"/>Територія можливих бойових дій</text:p>
          </table:table-cell>
          <table:table-cell table:style-name="Таблица112.A1" office:value-type="string">
            <text:p text:style-name="P3"><text:bookmark text:name="2374"/>14.05.2026</text:p>
          </table:table-cell>
          <table:table-cell table:style-name="Таблица112.A1" office:value-type="string">
            <text:p text:style-name="P3"><text:bookmark text:name="2375"/> </text:p>
          </table:table-cell>
          <table:table-cell table:style-name="Таблица112.I1" office:value-type="string">
            <text:p text:style-name="P3"><text:bookmark text:name="2376"/>Так</text:p>
          </table:table-cell>
        </table:table-row>
      </table:table>
      <text:p text:style-name="P2"><text:bookmark text:name="2377"/>";</text:p>
      <text:p text:style-name="P2"><text:bookmark text:name="2378"/>після рядка:</text:p>
      <text:p text:style-name="P2"><text:bookmark text:name="2379"/>"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 table:number-columns-repeated="3"/>
        <table:table-column table:style-name="Таблица113.I"/>
        <table:table-row>
          <table:table-cell table:style-name="Таблица113.A1" office:value-type="string">
            <text:p text:style-name="P3"><text:bookmark text:name="2380"/>Миколаївська</text:p>
          </table:table-cell>
          <table:table-cell table:style-name="Таблица113.A1" office:value-type="string">
            <text:p text:style-name="P3"><text:bookmark text:name="2381"/>Миколаївський</text:p>
          </table:table-cell>
          <table:table-cell table:style-name="Таблица113.A1" office:value-type="string">
            <text:p text:style-name="P3"><text:bookmark text:name="2382"/>Заводська селищна територіальна громада</text:p>
          </table:table-cell>
          <table:table-cell table:style-name="Таблица113.A1" office:value-type="string">
            <text:p text:style-name="P3"><text:bookmark text:name="2383"/>с. Білозірка</text:p>
          </table:table-cell>
          <table:table-cell table:style-name="Таблица113.A1" office:value-type="string">
            <text:p text:style-name="P3"><text:bookmark text:name="2384"/>UA48060270020088154</text:p>
          </table:table-cell>
          <table:table-cell table:style-name="Таблица113.A1" office:value-type="string">
            <text:p text:style-name="P3"><text:bookmark text:name="2385"/>Територія можливих бойових дій</text:p>
          </table:table-cell>
          <table:table-cell table:style-name="Таблица113.A1" office:value-type="string">
            <text:p text:style-name="P3"><text:bookmark text:name="2386"/>12.11.2022</text:p>
          </table:table-cell>
          <table:table-cell table:style-name="Таблица113.A1" office:value-type="string">
            <text:p text:style-name="P3"><text:bookmark text:name="2387"/>31.03.2026</text:p>
          </table:table-cell>
          <table:table-cell table:style-name="Таблица113.I1" office:value-type="string">
            <text:p text:style-name="P3"><text:bookmark text:name="2388"/>Так</text:p>
          </table:table-cell>
        </table:table-row>
      </table:table>
      <text:p text:style-name="P2"><text:bookmark text:name="2389"/>"</text:p>
      <text:p text:style-name="P2"><text:bookmark text:name="2390"/>доповнити рядком такого змісту:</text:p>
      <text:p text:style-name="P2"><text:bookmark text:name="2391"/>"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 table:number-columns-repeated="3"/>
        <table:table-column table:style-name="Таблица114.I"/>
        <table:table-row>
          <table:table-cell table:style-name="Таблица114.A1" office:value-type="string">
            <text:p text:style-name="P3"><text:bookmark text:name="2392"/>Миколаївська</text:p>
          </table:table-cell>
          <table:table-cell table:style-name="Таблица114.A1" office:value-type="string">
            <text:p text:style-name="P3"><text:bookmark text:name="2393"/>Миколаївський</text:p>
          </table:table-cell>
          <table:table-cell table:style-name="Таблица114.A1" office:value-type="string">
            <text:p text:style-name="P3"><text:bookmark text:name="2394"/>Заводська селищна територіальна громада</text:p>
          </table:table-cell>
          <table:table-cell table:style-name="Таблица114.A1" office:value-type="string">
            <text:p text:style-name="P3"><text:bookmark text:name="2395"/>с. Білозірка</text:p>
          </table:table-cell>
          <table:table-cell table:style-name="Таблица114.A1" office:value-type="string">
            <text:p text:style-name="P3"><text:bookmark text:name="2396"/>UA48060270020088154</text:p>
          </table:table-cell>
          <table:table-cell table:style-name="Таблица114.A1" office:value-type="string">
            <text:p text:style-name="P3"><text:bookmark text:name="2397"/>Територія можливих бойових дій</text:p>
          </table:table-cell>
          <table:table-cell table:style-name="Таблица114.A1" office:value-type="string">
            <text:p text:style-name="P3"><text:bookmark text:name="2398"/>14.05.2026</text:p>
          </table:table-cell>
          <table:table-cell table:style-name="Таблица114.A1" office:value-type="string">
            <text:p text:style-name="P3"><text:bookmark text:name="2399"/> </text:p>
          </table:table-cell>
          <table:table-cell table:style-name="Таблица114.I1" office:value-type="string">
            <text:p text:style-name="P3"><text:bookmark text:name="2400"/>Так</text:p>
          </table:table-cell>
        </table:table-row>
      </table:table>
      <text:p text:style-name="P2"><text:bookmark text:name="2401"/>"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2.2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16:07:11.93</meta:creation-date>
    <dc:date>2026-06-25T22:21:33.33</dc:date>
    <dc:creator>Ольга </dc:creator>
    <meta:editing-duration>PT3M36S</meta:editing-duration>
    <meta:editing-cycles>2</meta:editing-cycles>
    <meta:generator>OpenOffice/4.1.15$Win32 OpenOffice.org_project/4115m2$Build-9813</meta:generator>
    <meta:document-statistic meta:table-count="114" meta:image-count="0" meta:object-count="0" meta:page-count="20" meta:paragraph-count="1370" meta:word-count="2368" meta:character-count="20006"/>
  </office:meta>
</office:document-meta>
</file>