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1.A" style:family="table-column">
      <style:table-column-properties style:column-width="1.3465in" style:rel-column-width="5897*"/>
    </style:style>
    <style:style style:name="Таблица1.B" style:family="table-column">
      <style:table-column-properties style:column-width="1.4958in" style:rel-column-width="6552*"/>
    </style:style>
    <style:style style:name="Таблица1.C" style:family="table-column">
      <style:table-column-properties style:column-width="1.9451in" style:rel-column-width="8520*"/>
    </style:style>
    <style:style style:name="Таблица1.D" style:family="table-column">
      <style:table-column-properties style:column-width="2.0944in" style:rel-column-width="9175*"/>
    </style:style>
    <style:style style:name="Таблица1.E" style:family="table-column">
      <style:table-column-properties style:column-width="2.5431in" style:rel-column-width="11140*"/>
    </style:style>
    <style:style style:name="Таблица1.F" style:family="table-column">
      <style:table-column-properties style:column-width="1.0472in" style:rel-column-width="4587*"/>
    </style:style>
    <style:style style:name="Таблица1.I" style:family="table-column">
      <style:table-column-properties style:column-width="2.3938in" style:rel-column-width="10485*"/>
    </style:style>
    <style:style style:name="Таблица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.I1" style:family="table-cell">
      <style:table-cell-properties style:vertical-align="middle" style:border-line-width="0.0007in 0.0347in 0.0007in" fo:padding="0.0194in" fo:border="0.0361in double #808080"/>
    </style:style>
    <style:style style:name="Таблица2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2.A" style:family="table-column">
      <style:table-column-properties style:column-width="1.3465in" style:rel-column-width="5897*"/>
    </style:style>
    <style:style style:name="Таблица2.B" style:family="table-column">
      <style:table-column-properties style:column-width="1.4958in" style:rel-column-width="6552*"/>
    </style:style>
    <style:style style:name="Таблица2.C" style:family="table-column">
      <style:table-column-properties style:column-width="1.9444in" style:rel-column-width="8517*"/>
    </style:style>
    <style:style style:name="Таблица2.D" style:family="table-column">
      <style:table-column-properties style:column-width="2.0951in" style:rel-column-width="9176*"/>
    </style:style>
    <style:style style:name="Таблица2.E" style:family="table-column">
      <style:table-column-properties style:column-width="2.5431in" style:rel-column-width="11140*"/>
    </style:style>
    <style:style style:name="Таблица2.F" style:family="table-column">
      <style:table-column-properties style:column-width="1.0472in" style:rel-column-width="4588*"/>
    </style:style>
    <style:style style:name="Таблица2.I" style:family="table-column">
      <style:table-column-properties style:column-width="2.3938in" style:rel-column-width="10485*"/>
    </style:style>
    <style:style style:name="Таблица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.I1" style:family="table-cell">
      <style:table-cell-properties style:vertical-align="middle" style:border-line-width="0.0007in 0.0347in 0.0007in" fo:padding="0.0194in" fo:border="0.0361in double #808080"/>
    </style:style>
    <style:style style:name="Таблица3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3.A" style:family="table-column">
      <style:table-column-properties style:column-width="1.3465in" style:rel-column-width="5897*"/>
    </style:style>
    <style:style style:name="Таблица3.B" style:family="table-column">
      <style:table-column-properties style:column-width="1.4965in" style:rel-column-width="6554*"/>
    </style:style>
    <style:style style:name="Таблица3.C" style:family="table-column">
      <style:table-column-properties style:column-width="1.9444in" style:rel-column-width="8518*"/>
    </style:style>
    <style:style style:name="Таблица3.D" style:family="table-column">
      <style:table-column-properties style:column-width="2.0944in" style:rel-column-width="9174*"/>
    </style:style>
    <style:style style:name="Таблица3.E" style:family="table-column">
      <style:table-column-properties style:column-width="2.5438in" style:rel-column-width="11142*"/>
    </style:style>
    <style:style style:name="Таблица3.F" style:family="table-column">
      <style:table-column-properties style:column-width="1.0472in" style:rel-column-width="4587*"/>
    </style:style>
    <style:style style:name="Таблица3.I" style:family="table-column">
      <style:table-column-properties style:column-width="2.3938in" style:rel-column-width="10485*"/>
    </style:style>
    <style:style style:name="Таблица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.I1" style:family="table-cell">
      <style:table-cell-properties style:vertical-align="middle" style:border-line-width="0.0007in 0.0347in 0.0007in" fo:padding="0.0194in" fo:border="0.0361in double #808080"/>
    </style:style>
    <style:style style:name="Таблица4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4.A" style:family="table-column">
      <style:table-column-properties style:column-width="1.3465in" style:rel-column-width="5897*"/>
    </style:style>
    <style:style style:name="Таблица4.B" style:family="table-column">
      <style:table-column-properties style:column-width="1.4958in" style:rel-column-width="6553*"/>
    </style:style>
    <style:style style:name="Таблица4.C" style:family="table-column">
      <style:table-column-properties style:column-width="1.9451in" style:rel-column-width="8519*"/>
    </style:style>
    <style:style style:name="Таблица4.D" style:family="table-column">
      <style:table-column-properties style:column-width="2.0944in" style:rel-column-width="9175*"/>
    </style:style>
    <style:style style:name="Таблица4.E" style:family="table-column">
      <style:table-column-properties style:column-width="2.5438in" style:rel-column-width="11141*"/>
    </style:style>
    <style:style style:name="Таблица4.F" style:family="table-column">
      <style:table-column-properties style:column-width="1.0472in" style:rel-column-width="4587*"/>
    </style:style>
    <style:style style:name="Таблица4.I" style:family="table-column">
      <style:table-column-properties style:column-width="2.3938in" style:rel-column-width="10484*"/>
    </style:style>
    <style:style style:name="Таблица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.I1" style:family="table-cell">
      <style:table-cell-properties style:vertical-align="middle" style:border-line-width="0.0007in 0.0347in 0.0007in" fo:padding="0.0194in" fo:border="0.0361in double #808080"/>
    </style:style>
    <style:style style:name="Таблица5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5.A" style:family="table-column">
      <style:table-column-properties style:column-width="1.3465in" style:rel-column-width="5897*"/>
    </style:style>
    <style:style style:name="Таблица5.B" style:family="table-column">
      <style:table-column-properties style:column-width="1.4958in" style:rel-column-width="6553*"/>
    </style:style>
    <style:style style:name="Таблица5.C" style:family="table-column">
      <style:table-column-properties style:column-width="1.9451in" style:rel-column-width="8520*"/>
    </style:style>
    <style:style style:name="Таблица5.D" style:family="table-column">
      <style:table-column-properties style:column-width="2.0944in" style:rel-column-width="9175*"/>
    </style:style>
    <style:style style:name="Таблица5.E" style:family="table-column">
      <style:table-column-properties style:column-width="2.5438in" style:rel-column-width="11142*"/>
    </style:style>
    <style:style style:name="Таблица5.F" style:family="table-column">
      <style:table-column-properties style:column-width="1.0472in" style:rel-column-width="4586*"/>
    </style:style>
    <style:style style:name="Таблица5.I" style:family="table-column">
      <style:table-column-properties style:column-width="2.3938in" style:rel-column-width="10487*"/>
    </style:style>
    <style:style style:name="Таблица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.I1" style:family="table-cell">
      <style:table-cell-properties style:vertical-align="middle" style:border-line-width="0.0007in 0.0347in 0.0007in" fo:padding="0.0194in" fo:border="0.0361in double #808080"/>
    </style:style>
    <style:style style:name="Таблица6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6.A" style:family="table-column">
      <style:table-column-properties style:column-width="1.3465in" style:rel-column-width="5898*"/>
    </style:style>
    <style:style style:name="Таблица6.B" style:family="table-column">
      <style:table-column-properties style:column-width="1.4958in" style:rel-column-width="6553*"/>
    </style:style>
    <style:style style:name="Таблица6.C" style:family="table-column">
      <style:table-column-properties style:column-width="1.9451in" style:rel-column-width="8519*"/>
    </style:style>
    <style:style style:name="Таблица6.D" style:family="table-column">
      <style:table-column-properties style:column-width="2.0944in" style:rel-column-width="9174*"/>
    </style:style>
    <style:style style:name="Таблица6.E" style:family="table-column">
      <style:table-column-properties style:column-width="2.5431in" style:rel-column-width="11140*"/>
    </style:style>
    <style:style style:name="Таблица6.F" style:family="table-column">
      <style:table-column-properties style:column-width="1.0472in" style:rel-column-width="4587*"/>
    </style:style>
    <style:style style:name="Таблица6.I" style:family="table-column">
      <style:table-column-properties style:column-width="2.3938in" style:rel-column-width="10485*"/>
    </style:style>
    <style:style style:name="Таблица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.I1" style:family="table-cell">
      <style:table-cell-properties style:vertical-align="middle" style:border-line-width="0.0007in 0.0347in 0.0007in" fo:padding="0.0194in" fo:border="0.0361in double #808080"/>
    </style:style>
    <style:style style:name="Таблица7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7.A" style:family="table-column">
      <style:table-column-properties style:column-width="1.3465in" style:rel-column-width="5898*"/>
    </style:style>
    <style:style style:name="Таблица7.B" style:family="table-column">
      <style:table-column-properties style:column-width="1.4965in" style:rel-column-width="6554*"/>
    </style:style>
    <style:style style:name="Таблица7.C" style:family="table-column">
      <style:table-column-properties style:column-width="1.9444in" style:rel-column-width="8518*"/>
    </style:style>
    <style:style style:name="Таблица7.D" style:family="table-column">
      <style:table-column-properties style:column-width="2.0944in" style:rel-column-width="9174*"/>
    </style:style>
    <style:style style:name="Таблица7.E" style:family="table-column">
      <style:table-column-properties style:column-width="2.5438in" style:rel-column-width="11141*"/>
    </style:style>
    <style:style style:name="Таблица7.F" style:family="table-column">
      <style:table-column-properties style:column-width="1.0472in" style:rel-column-width="4587*"/>
    </style:style>
    <style:style style:name="Таблица7.I" style:family="table-column">
      <style:table-column-properties style:column-width="2.3938in" style:rel-column-width="10485*"/>
    </style:style>
    <style:style style:name="Таблица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.I1" style:family="table-cell">
      <style:table-cell-properties style:vertical-align="middle" style:border-line-width="0.0007in 0.0347in 0.0007in" fo:padding="0.0194in" fo:border="0.0361in double #808080"/>
    </style:style>
    <style:style style:name="Таблица8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8.A" style:family="table-column">
      <style:table-column-properties style:column-width="1.3465in" style:rel-column-width="5897*"/>
    </style:style>
    <style:style style:name="Таблица8.B" style:family="table-column">
      <style:table-column-properties style:column-width="1.4958in" style:rel-column-width="6552*"/>
    </style:style>
    <style:style style:name="Таблица8.C" style:family="table-column">
      <style:table-column-properties style:column-width="1.9444in" style:rel-column-width="8518*"/>
    </style:style>
    <style:style style:name="Таблица8.D" style:family="table-column">
      <style:table-column-properties style:column-width="2.0944in" style:rel-column-width="9173*"/>
    </style:style>
    <style:style style:name="Таблица8.E" style:family="table-column">
      <style:table-column-properties style:column-width="2.5438in" style:rel-column-width="11143*"/>
    </style:style>
    <style:style style:name="Таблица8.F" style:family="table-column">
      <style:table-column-properties style:column-width="1.0472in" style:rel-column-width="4586*"/>
    </style:style>
    <style:style style:name="Таблица8.I" style:family="table-column">
      <style:table-column-properties style:column-width="2.3944in" style:rel-column-width="10488*"/>
    </style:style>
    <style:style style:name="Таблица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.I1" style:family="table-cell">
      <style:table-cell-properties style:vertical-align="middle" style:border-line-width="0.0007in 0.0347in 0.0007in" fo:padding="0.0194in" fo:border="0.0361in double #808080"/>
    </style:style>
    <style:style style:name="Таблица9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9.A" style:family="table-column">
      <style:table-column-properties style:column-width="1.3465in" style:rel-column-width="5898*"/>
    </style:style>
    <style:style style:name="Таблица9.B" style:family="table-column">
      <style:table-column-properties style:column-width="1.4958in" style:rel-column-width="6551*"/>
    </style:style>
    <style:style style:name="Таблица9.C" style:family="table-column">
      <style:table-column-properties style:column-width="1.9451in" style:rel-column-width="8520*"/>
    </style:style>
    <style:style style:name="Таблица9.D" style:family="table-column">
      <style:table-column-properties style:column-width="2.0944in" style:rel-column-width="9174*"/>
    </style:style>
    <style:style style:name="Таблица9.E" style:family="table-column">
      <style:table-column-properties style:column-width="2.5438in" style:rel-column-width="11142*"/>
    </style:style>
    <style:style style:name="Таблица9.F" style:family="table-column">
      <style:table-column-properties style:column-width="1.0472in" style:rel-column-width="4587*"/>
    </style:style>
    <style:style style:name="Таблица9.I" style:family="table-column">
      <style:table-column-properties style:column-width="2.3938in" style:rel-column-width="10485*"/>
    </style:style>
    <style:style style:name="Таблица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.I1" style:family="table-cell">
      <style:table-cell-properties style:vertical-align="middle" style:border-line-width="0.0007in 0.0347in 0.0007in" fo:padding="0.0194in" fo:border="0.0361in double #808080"/>
    </style:style>
    <style:style style:name="Таблица10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10.A" style:family="table-column">
      <style:table-column-properties style:column-width="1.3465in" style:rel-column-width="5898*"/>
    </style:style>
    <style:style style:name="Таблица10.B" style:family="table-column">
      <style:table-column-properties style:column-width="1.4958in" style:rel-column-width="6551*"/>
    </style:style>
    <style:style style:name="Таблица10.C" style:family="table-column">
      <style:table-column-properties style:column-width="1.9451in" style:rel-column-width="8520*"/>
    </style:style>
    <style:style style:name="Таблица10.D" style:family="table-column">
      <style:table-column-properties style:column-width="2.0944in" style:rel-column-width="9174*"/>
    </style:style>
    <style:style style:name="Таблица10.E" style:family="table-column">
      <style:table-column-properties style:column-width="2.5438in" style:rel-column-width="11142*"/>
    </style:style>
    <style:style style:name="Таблица10.F" style:family="table-column">
      <style:table-column-properties style:column-width="1.0472in" style:rel-column-width="4587*"/>
    </style:style>
    <style:style style:name="Таблица10.I" style:family="table-column">
      <style:table-column-properties style:column-width="2.3938in" style:rel-column-width="10485*"/>
    </style:style>
    <style:style style:name="Таблица1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.I1" style:family="table-cell">
      <style:table-cell-properties style:vertical-align="middle" style:border-line-width="0.0007in 0.0347in 0.0007in" fo:padding="0.0194in" fo:border="0.0361in double #808080"/>
    </style:style>
    <style:style style:name="Таблица11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11.A" style:family="table-column">
      <style:table-column-properties style:column-width="1.3458in" style:rel-column-width="5895*"/>
    </style:style>
    <style:style style:name="Таблица11.B" style:family="table-column">
      <style:table-column-properties style:column-width="1.4958in" style:rel-column-width="6553*"/>
    </style:style>
    <style:style style:name="Таблица11.C" style:family="table-column">
      <style:table-column-properties style:column-width="1.9444in" style:rel-column-width="8518*"/>
    </style:style>
    <style:style style:name="Таблица11.D" style:family="table-column">
      <style:table-column-properties style:column-width="2.0944in" style:rel-column-width="9175*"/>
    </style:style>
    <style:style style:name="Таблица11.E" style:family="table-column">
      <style:table-column-properties style:column-width="2.5438in" style:rel-column-width="11141*"/>
    </style:style>
    <style:style style:name="Таблица11.F" style:family="table-column">
      <style:table-column-properties style:column-width="1.0472in" style:rel-column-width="4587*"/>
    </style:style>
    <style:style style:name="Таблица11.I" style:family="table-column">
      <style:table-column-properties style:column-width="2.3944in" style:rel-column-width="10487*"/>
    </style:style>
    <style:style style:name="Таблица1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.I1" style:family="table-cell">
      <style:table-cell-properties style:vertical-align="middle" style:border-line-width="0.0007in 0.0347in 0.0007in" fo:padding="0.0194in" fo:border="0.0361in double #808080"/>
    </style:style>
    <style:style style:name="Таблица12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12.A" style:family="table-column">
      <style:table-column-properties style:column-width="1.3465in" style:rel-column-width="5898*"/>
    </style:style>
    <style:style style:name="Таблица12.B" style:family="table-column">
      <style:table-column-properties style:column-width="1.4958in" style:rel-column-width="6552*"/>
    </style:style>
    <style:style style:name="Таблица12.C" style:family="table-column">
      <style:table-column-properties style:column-width="1.9444in" style:rel-column-width="8517*"/>
    </style:style>
    <style:style style:name="Таблица12.D" style:family="table-column">
      <style:table-column-properties style:column-width="2.0944in" style:rel-column-width="9175*"/>
    </style:style>
    <style:style style:name="Таблица12.E" style:family="table-column">
      <style:table-column-properties style:column-width="2.5431in" style:rel-column-width="11140*"/>
    </style:style>
    <style:style style:name="Таблица12.F" style:family="table-column">
      <style:table-column-properties style:column-width="1.0472in" style:rel-column-width="4587*"/>
    </style:style>
    <style:style style:name="Таблица12.I" style:family="table-column">
      <style:table-column-properties style:column-width="2.3938in" style:rel-column-width="10486*"/>
    </style:style>
    <style:style style:name="Таблица1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.I1" style:family="table-cell">
      <style:table-cell-properties style:vertical-align="middle" style:border-line-width="0.0007in 0.0347in 0.0007in" fo:padding="0.0194in" fo:border="0.0361in double #808080"/>
    </style:style>
    <style:style style:name="Таблица13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13.A" style:family="table-column">
      <style:table-column-properties style:column-width="1.3458in" style:rel-column-width="5896*"/>
    </style:style>
    <style:style style:name="Таблица13.B" style:family="table-column">
      <style:table-column-properties style:column-width="1.4958in" style:rel-column-width="6551*"/>
    </style:style>
    <style:style style:name="Таблица13.C" style:family="table-column">
      <style:table-column-properties style:column-width="1.9451in" style:rel-column-width="8521*"/>
    </style:style>
    <style:style style:name="Таблица13.D" style:family="table-column">
      <style:table-column-properties style:column-width="2.0951in" style:rel-column-width="9176*"/>
    </style:style>
    <style:style style:name="Таблица13.E" style:family="table-column">
      <style:table-column-properties style:column-width="2.5438in" style:rel-column-width="11142*"/>
    </style:style>
    <style:style style:name="Таблица13.F" style:family="table-column">
      <style:table-column-properties style:column-width="1.0472in" style:rel-column-width="4586*"/>
    </style:style>
    <style:style style:name="Таблица13.I" style:family="table-column">
      <style:table-column-properties style:column-width="2.3938in" style:rel-column-width="10486*"/>
    </style:style>
    <style:style style:name="Таблица1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.I1" style:family="table-cell">
      <style:table-cell-properties style:vertical-align="middle" style:border-line-width="0.0007in 0.0347in 0.0007in" fo:padding="0.0194in" fo:border="0.0361in double #808080"/>
    </style:style>
    <style:style style:name="Таблица14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14.A" style:family="table-column">
      <style:table-column-properties style:column-width="1.3465in" style:rel-column-width="5897*"/>
    </style:style>
    <style:style style:name="Таблица14.B" style:family="table-column">
      <style:table-column-properties style:column-width="1.4958in" style:rel-column-width="6552*"/>
    </style:style>
    <style:style style:name="Таблица14.C" style:family="table-column">
      <style:table-column-properties style:column-width="1.9444in" style:rel-column-width="8518*"/>
    </style:style>
    <style:style style:name="Таблица14.D" style:family="table-column">
      <style:table-column-properties style:column-width="2.0944in" style:rel-column-width="9173*"/>
    </style:style>
    <style:style style:name="Таблица14.E" style:family="table-column">
      <style:table-column-properties style:column-width="2.5438in" style:rel-column-width="11143*"/>
    </style:style>
    <style:style style:name="Таблица14.F" style:family="table-column">
      <style:table-column-properties style:column-width="1.0472in" style:rel-column-width="4586*"/>
    </style:style>
    <style:style style:name="Таблица14.I" style:family="table-column">
      <style:table-column-properties style:column-width="2.3944in" style:rel-column-width="10488*"/>
    </style:style>
    <style:style style:name="Таблица1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.I1" style:family="table-cell">
      <style:table-cell-properties style:vertical-align="middle" style:border-line-width="0.0007in 0.0347in 0.0007in" fo:padding="0.0194in" fo:border="0.0361in double #808080"/>
    </style:style>
    <style:style style:name="Таблица15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15.A" style:family="table-column">
      <style:table-column-properties style:column-width="1.3465in" style:rel-column-width="5898*"/>
    </style:style>
    <style:style style:name="Таблица15.B" style:family="table-column">
      <style:table-column-properties style:column-width="1.4965in" style:rel-column-width="6554*"/>
    </style:style>
    <style:style style:name="Таблица15.C" style:family="table-column">
      <style:table-column-properties style:column-width="1.9444in" style:rel-column-width="8518*"/>
    </style:style>
    <style:style style:name="Таблица15.D" style:family="table-column">
      <style:table-column-properties style:column-width="2.0944in" style:rel-column-width="9174*"/>
    </style:style>
    <style:style style:name="Таблица15.E" style:family="table-column">
      <style:table-column-properties style:column-width="2.5438in" style:rel-column-width="11141*"/>
    </style:style>
    <style:style style:name="Таблица15.F" style:family="table-column">
      <style:table-column-properties style:column-width="1.0472in" style:rel-column-width="4587*"/>
    </style:style>
    <style:style style:name="Таблица15.I" style:family="table-column">
      <style:table-column-properties style:column-width="2.3938in" style:rel-column-width="10485*"/>
    </style:style>
    <style:style style:name="Таблица1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.I1" style:family="table-cell">
      <style:table-cell-properties style:vertical-align="middle" style:border-line-width="0.0007in 0.0347in 0.0007in" fo:padding="0.0194in" fo:border="0.0361in double #808080"/>
    </style:style>
    <style:style style:name="Таблица16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16.A" style:family="table-column">
      <style:table-column-properties style:column-width="1.3465in" style:rel-column-width="5897*"/>
    </style:style>
    <style:style style:name="Таблица16.B" style:family="table-column">
      <style:table-column-properties style:column-width="1.4958in" style:rel-column-width="6552*"/>
    </style:style>
    <style:style style:name="Таблица16.C" style:family="table-column">
      <style:table-column-properties style:column-width="1.9444in" style:rel-column-width="8518*"/>
    </style:style>
    <style:style style:name="Таблица16.D" style:family="table-column">
      <style:table-column-properties style:column-width="2.0944in" style:rel-column-width="9173*"/>
    </style:style>
    <style:style style:name="Таблица16.E" style:family="table-column">
      <style:table-column-properties style:column-width="2.5438in" style:rel-column-width="11143*"/>
    </style:style>
    <style:style style:name="Таблица16.F" style:family="table-column">
      <style:table-column-properties style:column-width="1.0472in" style:rel-column-width="4586*"/>
    </style:style>
    <style:style style:name="Таблица16.I" style:family="table-column">
      <style:table-column-properties style:column-width="2.3944in" style:rel-column-width="10488*"/>
    </style:style>
    <style:style style:name="Таблица1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.I1" style:family="table-cell">
      <style:table-cell-properties style:vertical-align="middle" style:border-line-width="0.0007in 0.0347in 0.0007in" fo:padding="0.0194in" fo:border="0.0361in double #808080"/>
    </style:style>
    <style:style style:name="Таблица17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17.A" style:family="table-column">
      <style:table-column-properties style:column-width="1.3465in" style:rel-column-width="5899*"/>
    </style:style>
    <style:style style:name="Таблица17.B" style:family="table-column">
      <style:table-column-properties style:column-width="1.4965in" style:rel-column-width="6554*"/>
    </style:style>
    <style:style style:name="Таблица17.C" style:family="table-column">
      <style:table-column-properties style:column-width="1.9451in" style:rel-column-width="8519*"/>
    </style:style>
    <style:style style:name="Таблица17.D" style:family="table-column">
      <style:table-column-properties style:column-width="2.0944in" style:rel-column-width="9174*"/>
    </style:style>
    <style:style style:name="Таблица17.E" style:family="table-column">
      <style:table-column-properties style:column-width="2.5438in" style:rel-column-width="11143*"/>
    </style:style>
    <style:style style:name="Таблица17.F" style:family="table-column">
      <style:table-column-properties style:column-width="1.0465in" style:rel-column-width="4585*"/>
    </style:style>
    <style:style style:name="Таблица17.I" style:family="table-column">
      <style:table-column-properties style:column-width="2.3944in" style:rel-column-width="10488*"/>
    </style:style>
    <style:style style:name="Таблица1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.I1" style:family="table-cell">
      <style:table-cell-properties style:vertical-align="middle" style:border-line-width="0.0007in 0.0347in 0.0007in" fo:padding="0.0194in" fo:border="0.0361in double #808080"/>
    </style:style>
    <style:style style:name="Таблица18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18.A" style:family="table-column">
      <style:table-column-properties style:column-width="1.3465in" style:rel-column-width="5899*"/>
    </style:style>
    <style:style style:name="Таблица18.B" style:family="table-column">
      <style:table-column-properties style:column-width="1.4965in" style:rel-column-width="6555*"/>
    </style:style>
    <style:style style:name="Таблица18.C" style:family="table-column">
      <style:table-column-properties style:column-width="1.9451in" style:rel-column-width="8520*"/>
    </style:style>
    <style:style style:name="Таблица18.D" style:family="table-column">
      <style:table-column-properties style:column-width="2.0944in" style:rel-column-width="9175*"/>
    </style:style>
    <style:style style:name="Таблица18.E" style:family="table-column">
      <style:table-column-properties style:column-width="2.5431in" style:rel-column-width="11140*"/>
    </style:style>
    <style:style style:name="Таблица18.F" style:family="table-column">
      <style:table-column-properties style:column-width="1.0465in" style:rel-column-width="4585*"/>
    </style:style>
    <style:style style:name="Таблица18.I" style:family="table-column">
      <style:table-column-properties style:column-width="2.3938in" style:rel-column-width="10485*"/>
    </style:style>
    <style:style style:name="Таблица1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.I1" style:family="table-cell">
      <style:table-cell-properties style:vertical-align="middle" style:border-line-width="0.0007in 0.0347in 0.0007in" fo:padding="0.0194in" fo:border="0.0361in double #808080"/>
    </style:style>
    <style:style style:name="Таблица19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19.A" style:family="table-column">
      <style:table-column-properties style:column-width="1.3465in" style:rel-column-width="5897*"/>
    </style:style>
    <style:style style:name="Таблица19.B" style:family="table-column">
      <style:table-column-properties style:column-width="1.4958in" style:rel-column-width="6552*"/>
    </style:style>
    <style:style style:name="Таблица19.C" style:family="table-column">
      <style:table-column-properties style:column-width="1.9451in" style:rel-column-width="8520*"/>
    </style:style>
    <style:style style:name="Таблица19.D" style:family="table-column">
      <style:table-column-properties style:column-width="2.0944in" style:rel-column-width="9175*"/>
    </style:style>
    <style:style style:name="Таблица19.E" style:family="table-column">
      <style:table-column-properties style:column-width="2.5431in" style:rel-column-width="11140*"/>
    </style:style>
    <style:style style:name="Таблица19.F" style:family="table-column">
      <style:table-column-properties style:column-width="1.0472in" style:rel-column-width="4587*"/>
    </style:style>
    <style:style style:name="Таблица19.I" style:family="table-column">
      <style:table-column-properties style:column-width="2.3938in" style:rel-column-width="10485*"/>
    </style:style>
    <style:style style:name="Таблица1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.I1" style:family="table-cell">
      <style:table-cell-properties style:vertical-align="middle" style:border-line-width="0.0007in 0.0347in 0.0007in" fo:padding="0.0194in" fo:border="0.0361in double #808080"/>
    </style:style>
    <style:style style:name="Таблица20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20.A" style:family="table-column">
      <style:table-column-properties style:column-width="1.3465in" style:rel-column-width="5898*"/>
    </style:style>
    <style:style style:name="Таблица20.B" style:family="table-column">
      <style:table-column-properties style:column-width="1.4958in" style:rel-column-width="6553*"/>
    </style:style>
    <style:style style:name="Таблица20.C" style:family="table-column">
      <style:table-column-properties style:column-width="1.9451in" style:rel-column-width="8521*"/>
    </style:style>
    <style:style style:name="Таблица20.D" style:family="table-column">
      <style:table-column-properties style:column-width="2.0944in" style:rel-column-width="9175*"/>
    </style:style>
    <style:style style:name="Таблица20.E" style:family="table-column">
      <style:table-column-properties style:column-width="2.5438in" style:rel-column-width="11143*"/>
    </style:style>
    <style:style style:name="Таблица20.F" style:family="table-column">
      <style:table-column-properties style:column-width="1.0465in" style:rel-column-width="4585*"/>
    </style:style>
    <style:style style:name="Таблица20.I" style:family="table-column">
      <style:table-column-properties style:column-width="2.3938in" style:rel-column-width="10484*"/>
    </style:style>
    <style:style style:name="Таблица2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.I1" style:family="table-cell">
      <style:table-cell-properties style:vertical-align="middle" style:border-line-width="0.0007in 0.0347in 0.0007in" fo:padding="0.0194in" fo:border="0.0361in double #808080"/>
    </style:style>
    <style:style style:name="Таблица21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21.A" style:family="table-column">
      <style:table-column-properties style:column-width="1.3465in" style:rel-column-width="5897*"/>
    </style:style>
    <style:style style:name="Таблица21.B" style:family="table-column">
      <style:table-column-properties style:column-width="1.4958in" style:rel-column-width="6552*"/>
    </style:style>
    <style:style style:name="Таблица21.C" style:family="table-column">
      <style:table-column-properties style:column-width="1.9444in" style:rel-column-width="8518*"/>
    </style:style>
    <style:style style:name="Таблица21.D" style:family="table-column">
      <style:table-column-properties style:column-width="2.0951in" style:rel-column-width="9177*"/>
    </style:style>
    <style:style style:name="Таблица21.E" style:family="table-column">
      <style:table-column-properties style:column-width="2.5438in" style:rel-column-width="11142*"/>
    </style:style>
    <style:style style:name="Таблица21.F" style:family="table-column">
      <style:table-column-properties style:column-width="1.0472in" style:rel-column-width="4586*"/>
    </style:style>
    <style:style style:name="Таблица21.I" style:family="table-column">
      <style:table-column-properties style:column-width="2.3944in" style:rel-column-width="10487*"/>
    </style:style>
    <style:style style:name="Таблица2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.I1" style:family="table-cell">
      <style:table-cell-properties style:vertical-align="middle" style:border-line-width="0.0007in 0.0347in 0.0007in" fo:padding="0.0194in" fo:border="0.0361in double #808080"/>
    </style:style>
    <style:style style:name="Таблица22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22.A" style:family="table-column">
      <style:table-column-properties style:column-width="1.3465in" style:rel-column-width="5898*"/>
    </style:style>
    <style:style style:name="Таблица22.B" style:family="table-column">
      <style:table-column-properties style:column-width="1.4958in" style:rel-column-width="6553*"/>
    </style:style>
    <style:style style:name="Таблица22.C" style:family="table-column">
      <style:table-column-properties style:column-width="1.9451in" style:rel-column-width="8520*"/>
    </style:style>
    <style:style style:name="Таблица22.D" style:family="table-column">
      <style:table-column-properties style:column-width="2.0944in" style:rel-column-width="9175*"/>
    </style:style>
    <style:style style:name="Таблица22.E" style:family="table-column">
      <style:table-column-properties style:column-width="2.5438in" style:rel-column-width="11142*"/>
    </style:style>
    <style:style style:name="Таблица22.F" style:family="table-column">
      <style:table-column-properties style:column-width="1.0465in" style:rel-column-width="4585*"/>
    </style:style>
    <style:style style:name="Таблица22.I" style:family="table-column">
      <style:table-column-properties style:column-width="2.3944in" style:rel-column-width="10487*"/>
    </style:style>
    <style:style style:name="Таблица2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.I1" style:family="table-cell">
      <style:table-cell-properties style:vertical-align="middle" style:border-line-width="0.0007in 0.0347in 0.0007in" fo:padding="0.0194in" fo:border="0.0361in double #808080"/>
    </style:style>
    <style:style style:name="Таблица23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23.A" style:family="table-column">
      <style:table-column-properties style:column-width="1.3465in" style:rel-column-width="5898*"/>
    </style:style>
    <style:style style:name="Таблица23.B" style:family="table-column">
      <style:table-column-properties style:column-width="1.4958in" style:rel-column-width="6553*"/>
    </style:style>
    <style:style style:name="Таблица23.C" style:family="table-column">
      <style:table-column-properties style:column-width="1.9451in" style:rel-column-width="8519*"/>
    </style:style>
    <style:style style:name="Таблица23.D" style:family="table-column">
      <style:table-column-properties style:column-width="2.0944in" style:rel-column-width="9174*"/>
    </style:style>
    <style:style style:name="Таблица23.E" style:family="table-column">
      <style:table-column-properties style:column-width="2.5431in" style:rel-column-width="11140*"/>
    </style:style>
    <style:style style:name="Таблица23.F" style:family="table-column">
      <style:table-column-properties style:column-width="1.0472in" style:rel-column-width="4587*"/>
    </style:style>
    <style:style style:name="Таблица23.I" style:family="table-column">
      <style:table-column-properties style:column-width="2.3938in" style:rel-column-width="10485*"/>
    </style:style>
    <style:style style:name="Таблица2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.I1" style:family="table-cell">
      <style:table-cell-properties style:vertical-align="middle" style:border-line-width="0.0007in 0.0347in 0.0007in" fo:padding="0.0194in" fo:border="0.0361in double #808080"/>
    </style:style>
    <style:style style:name="Таблица24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24.A" style:family="table-column">
      <style:table-column-properties style:column-width="1.3458in" style:rel-column-width="5896*"/>
    </style:style>
    <style:style style:name="Таблица24.B" style:family="table-column">
      <style:table-column-properties style:column-width="1.4958in" style:rel-column-width="6551*"/>
    </style:style>
    <style:style style:name="Таблица24.C" style:family="table-column">
      <style:table-column-properties style:column-width="1.9451in" style:rel-column-width="8521*"/>
    </style:style>
    <style:style style:name="Таблица24.D" style:family="table-column">
      <style:table-column-properties style:column-width="2.0951in" style:rel-column-width="9176*"/>
    </style:style>
    <style:style style:name="Таблица24.E" style:family="table-column">
      <style:table-column-properties style:column-width="2.5438in" style:rel-column-width="11142*"/>
    </style:style>
    <style:style style:name="Таблица24.F" style:family="table-column">
      <style:table-column-properties style:column-width="1.0472in" style:rel-column-width="4586*"/>
    </style:style>
    <style:style style:name="Таблица24.I" style:family="table-column">
      <style:table-column-properties style:column-width="2.3938in" style:rel-column-width="10486*"/>
    </style:style>
    <style:style style:name="Таблица2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.I1" style:family="table-cell">
      <style:table-cell-properties style:vertical-align="middle" style:border-line-width="0.0007in 0.0347in 0.0007in" fo:padding="0.0194in" fo:border="0.0361in double #808080"/>
    </style:style>
    <style:style style:name="Таблица25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25.A" style:family="table-column">
      <style:table-column-properties style:column-width="1.3458in" style:rel-column-width="5896*"/>
    </style:style>
    <style:style style:name="Таблица25.B" style:family="table-column">
      <style:table-column-properties style:column-width="1.4965in" style:rel-column-width="6555*"/>
    </style:style>
    <style:style style:name="Таблица25.C" style:family="table-column">
      <style:table-column-properties style:column-width="1.9451in" style:rel-column-width="8520*"/>
    </style:style>
    <style:style style:name="Таблица25.D" style:family="table-column">
      <style:table-column-properties style:column-width="2.0951in" style:rel-column-width="9176*"/>
    </style:style>
    <style:style style:name="Таблица25.E" style:family="table-column">
      <style:table-column-properties style:column-width="2.5431in" style:rel-column-width="11141*"/>
    </style:style>
    <style:style style:name="Таблица25.F" style:family="table-column">
      <style:table-column-properties style:column-width="1.0472in" style:rel-column-width="4586*"/>
    </style:style>
    <style:style style:name="Таблица25.I" style:family="table-column">
      <style:table-column-properties style:column-width="2.3938in" style:rel-column-width="10486*"/>
    </style:style>
    <style:style style:name="Таблица2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5.I1" style:family="table-cell">
      <style:table-cell-properties style:vertical-align="middle" style:border-line-width="0.0007in 0.0347in 0.0007in" fo:padding="0.0194in" fo:border="0.0361in double #808080"/>
    </style:style>
    <style:style style:name="Таблица26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26.A" style:family="table-column">
      <style:table-column-properties style:column-width="1.3458in" style:rel-column-width="5896*"/>
    </style:style>
    <style:style style:name="Таблица26.B" style:family="table-column">
      <style:table-column-properties style:column-width="1.4958in" style:rel-column-width="6551*"/>
    </style:style>
    <style:style style:name="Таблица26.C" style:family="table-column">
      <style:table-column-properties style:column-width="1.9451in" style:rel-column-width="8521*"/>
    </style:style>
    <style:style style:name="Таблица26.D" style:family="table-column">
      <style:table-column-properties style:column-width="2.0951in" style:rel-column-width="9176*"/>
    </style:style>
    <style:style style:name="Таблица26.E" style:family="table-column">
      <style:table-column-properties style:column-width="2.5438in" style:rel-column-width="11142*"/>
    </style:style>
    <style:style style:name="Таблица26.F" style:family="table-column">
      <style:table-column-properties style:column-width="1.0472in" style:rel-column-width="4586*"/>
    </style:style>
    <style:style style:name="Таблица26.I" style:family="table-column">
      <style:table-column-properties style:column-width="2.3938in" style:rel-column-width="10486*"/>
    </style:style>
    <style:style style:name="Таблица2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6.I1" style:family="table-cell">
      <style:table-cell-properties style:vertical-align="middle" style:border-line-width="0.0007in 0.0347in 0.0007in" fo:padding="0.0194in" fo:border="0.0361in double #808080"/>
    </style:style>
    <style:style style:name="Таблица27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27.A" style:family="table-column">
      <style:table-column-properties style:column-width="1.3465in" style:rel-column-width="5899*"/>
    </style:style>
    <style:style style:name="Таблица27.B" style:family="table-column">
      <style:table-column-properties style:column-width="1.4958in" style:rel-column-width="6553*"/>
    </style:style>
    <style:style style:name="Таблица27.C" style:family="table-column">
      <style:table-column-properties style:column-width="1.9451in" style:rel-column-width="8519*"/>
    </style:style>
    <style:style style:name="Таблица27.D" style:family="table-column">
      <style:table-column-properties style:column-width="2.0944in" style:rel-column-width="9174*"/>
    </style:style>
    <style:style style:name="Таблица27.E" style:family="table-column">
      <style:table-column-properties style:column-width="2.5431in" style:rel-column-width="11140*"/>
    </style:style>
    <style:style style:name="Таблица27.F" style:family="table-column">
      <style:table-column-properties style:column-width="1.0472in" style:rel-column-width="4587*"/>
    </style:style>
    <style:style style:name="Таблица27.I" style:family="table-column">
      <style:table-column-properties style:column-width="2.3938in" style:rel-column-width="10486*"/>
    </style:style>
    <style:style style:name="Таблица2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7.I1" style:family="table-cell">
      <style:table-cell-properties style:vertical-align="middle" style:border-line-width="0.0007in 0.0347in 0.0007in" fo:padding="0.0194in" fo:border="0.0361in double #808080"/>
    </style:style>
    <style:style style:name="Таблица28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28.A" style:family="table-column">
      <style:table-column-properties style:column-width="1.3458in" style:rel-column-width="5895*"/>
    </style:style>
    <style:style style:name="Таблица28.B" style:family="table-column">
      <style:table-column-properties style:column-width="1.4958in" style:rel-column-width="6553*"/>
    </style:style>
    <style:style style:name="Таблица28.C" style:family="table-column">
      <style:table-column-properties style:column-width="1.9444in" style:rel-column-width="8518*"/>
    </style:style>
    <style:style style:name="Таблица28.D" style:family="table-column">
      <style:table-column-properties style:column-width="2.0951in" style:rel-column-width="9176*"/>
    </style:style>
    <style:style style:name="Таблица28.E" style:family="table-column">
      <style:table-column-properties style:column-width="2.5438in" style:rel-column-width="11141*"/>
    </style:style>
    <style:style style:name="Таблица28.F" style:family="table-column">
      <style:table-column-properties style:column-width="1.0472in" style:rel-column-width="4588*"/>
    </style:style>
    <style:style style:name="Таблица28.I" style:family="table-column">
      <style:table-column-properties style:column-width="2.3938in" style:rel-column-width="10484*"/>
    </style:style>
    <style:style style:name="Таблица2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8.I1" style:family="table-cell">
      <style:table-cell-properties style:vertical-align="middle" style:border-line-width="0.0007in 0.0347in 0.0007in" fo:padding="0.0194in" fo:border="0.0361in double #808080"/>
    </style:style>
    <style:style style:name="Таблица29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29.A" style:family="table-column">
      <style:table-column-properties style:column-width="1.3465in" style:rel-column-width="5898*"/>
    </style:style>
    <style:style style:name="Таблица29.B" style:family="table-column">
      <style:table-column-properties style:column-width="1.4958in" style:rel-column-width="6552*"/>
    </style:style>
    <style:style style:name="Таблица29.C" style:family="table-column">
      <style:table-column-properties style:column-width="1.9444in" style:rel-column-width="8518*"/>
    </style:style>
    <style:style style:name="Таблица29.D" style:family="table-column">
      <style:table-column-properties style:column-width="2.0951in" style:rel-column-width="9176*"/>
    </style:style>
    <style:style style:name="Таблица29.E" style:family="table-column">
      <style:table-column-properties style:column-width="2.5438in" style:rel-column-width="11143*"/>
    </style:style>
    <style:style style:name="Таблица29.F" style:family="table-column">
      <style:table-column-properties style:column-width="1.0472in" style:rel-column-width="4586*"/>
    </style:style>
    <style:style style:name="Таблица29.I" style:family="table-column">
      <style:table-column-properties style:column-width="2.3938in" style:rel-column-width="10485*"/>
    </style:style>
    <style:style style:name="Таблица2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9.I1" style:family="table-cell">
      <style:table-cell-properties style:vertical-align="middle" style:border-line-width="0.0007in 0.0347in 0.0007in" fo:padding="0.0194in" fo:border="0.0361in double #808080"/>
    </style:style>
    <style:style style:name="Таблица30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30.A" style:family="table-column">
      <style:table-column-properties style:column-width="1.3465in" style:rel-column-width="5898*"/>
    </style:style>
    <style:style style:name="Таблица30.B" style:family="table-column">
      <style:table-column-properties style:column-width="1.4958in" style:rel-column-width="6552*"/>
    </style:style>
    <style:style style:name="Таблица30.C" style:family="table-column">
      <style:table-column-properties style:column-width="1.9444in" style:rel-column-width="8518*"/>
    </style:style>
    <style:style style:name="Таблица30.D" style:family="table-column">
      <style:table-column-properties style:column-width="2.0951in" style:rel-column-width="9176*"/>
    </style:style>
    <style:style style:name="Таблица30.E" style:family="table-column">
      <style:table-column-properties style:column-width="2.5438in" style:rel-column-width="11143*"/>
    </style:style>
    <style:style style:name="Таблица30.F" style:family="table-column">
      <style:table-column-properties style:column-width="1.0472in" style:rel-column-width="4586*"/>
    </style:style>
    <style:style style:name="Таблица30.I" style:family="table-column">
      <style:table-column-properties style:column-width="2.3938in" style:rel-column-width="10485*"/>
    </style:style>
    <style:style style:name="Таблица3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0.I1" style:family="table-cell">
      <style:table-cell-properties style:vertical-align="middle" style:border-line-width="0.0007in 0.0347in 0.0007in" fo:padding="0.0194in" fo:border="0.0361in double #808080"/>
    </style:style>
    <style:style style:name="Таблица31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31.A" style:family="table-column">
      <style:table-column-properties style:column-width="1.3465in" style:rel-column-width="5897*"/>
    </style:style>
    <style:style style:name="Таблица31.B" style:family="table-column">
      <style:table-column-properties style:column-width="1.4958in" style:rel-column-width="6553*"/>
    </style:style>
    <style:style style:name="Таблица31.C" style:family="table-column">
      <style:table-column-properties style:column-width="1.9458in" style:rel-column-width="8522*"/>
    </style:style>
    <style:style style:name="Таблица31.D" style:family="table-column">
      <style:table-column-properties style:column-width="2.0944in" style:rel-column-width="9174*"/>
    </style:style>
    <style:style style:name="Таблица31.E" style:family="table-column">
      <style:table-column-properties style:column-width="2.5438in" style:rel-column-width="11143*"/>
    </style:style>
    <style:style style:name="Таблица31.F" style:family="table-column">
      <style:table-column-properties style:column-width="1.0465in" style:rel-column-width="4585*"/>
    </style:style>
    <style:style style:name="Таблица31.I" style:family="table-column">
      <style:table-column-properties style:column-width="2.3938in" style:rel-column-width="10486*"/>
    </style:style>
    <style:style style:name="Таблица3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1.I1" style:family="table-cell">
      <style:table-cell-properties style:vertical-align="middle" style:border-line-width="0.0007in 0.0347in 0.0007in" fo:padding="0.0194in" fo:border="0.0361in double #808080"/>
    </style:style>
    <style:style style:name="Таблица32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32.A" style:family="table-column">
      <style:table-column-properties style:column-width="1.3465in" style:rel-column-width="5898*"/>
    </style:style>
    <style:style style:name="Таблица32.B" style:family="table-column">
      <style:table-column-properties style:column-width="1.4965in" style:rel-column-width="6555*"/>
    </style:style>
    <style:style style:name="Таблица32.C" style:family="table-column">
      <style:table-column-properties style:column-width="1.9451in" style:rel-column-width="8520*"/>
    </style:style>
    <style:style style:name="Таблица32.D" style:family="table-column">
      <style:table-column-properties style:column-width="2.0951in" style:rel-column-width="9176*"/>
    </style:style>
    <style:style style:name="Таблица32.E" style:family="table-column">
      <style:table-column-properties style:column-width="2.5431in" style:rel-column-width="11141*"/>
    </style:style>
    <style:style style:name="Таблица32.F" style:family="table-column">
      <style:table-column-properties style:column-width="1.0472in" style:rel-column-width="4586*"/>
    </style:style>
    <style:style style:name="Таблица32.I" style:family="table-column">
      <style:table-column-properties style:column-width="2.3938in" style:rel-column-width="10484*"/>
    </style:style>
    <style:style style:name="Таблица3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2.I1" style:family="table-cell">
      <style:table-cell-properties style:vertical-align="middle" style:border-line-width="0.0007in 0.0347in 0.0007in" fo:padding="0.0194in" fo:border="0.0361in double #808080"/>
    </style:style>
    <style:style style:name="Таблица33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33.A" style:family="table-column">
      <style:table-column-properties style:column-width="1.3465in" style:rel-column-width="5898*"/>
    </style:style>
    <style:style style:name="Таблица33.B" style:family="table-column">
      <style:table-column-properties style:column-width="1.4965in" style:rel-column-width="6554*"/>
    </style:style>
    <style:style style:name="Таблица33.C" style:family="table-column">
      <style:table-column-properties style:column-width="1.9451in" style:rel-column-width="8519*"/>
    </style:style>
    <style:style style:name="Таблица33.D" style:family="table-column">
      <style:table-column-properties style:column-width="2.0944in" style:rel-column-width="9175*"/>
    </style:style>
    <style:style style:name="Таблица33.E" style:family="table-column">
      <style:table-column-properties style:column-width="2.5438in" style:rel-column-width="11143*"/>
    </style:style>
    <style:style style:name="Таблица33.F" style:family="table-column">
      <style:table-column-properties style:column-width="1.0465in" style:rel-column-width="4585*"/>
    </style:style>
    <style:style style:name="Таблица33.I" style:family="table-column">
      <style:table-column-properties style:column-width="2.3944in" style:rel-column-width="10487*"/>
    </style:style>
    <style:style style:name="Таблица3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3.I1" style:family="table-cell">
      <style:table-cell-properties style:vertical-align="middle" style:border-line-width="0.0007in 0.0347in 0.0007in" fo:padding="0.0194in" fo:border="0.0361in double #808080"/>
    </style:style>
    <style:style style:name="Таблица34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34.A" style:family="table-column">
      <style:table-column-properties style:column-width="1.3465in" style:rel-column-width="5897*"/>
    </style:style>
    <style:style style:name="Таблица34.B" style:family="table-column">
      <style:table-column-properties style:column-width="1.4958in" style:rel-column-width="6553*"/>
    </style:style>
    <style:style style:name="Таблица34.C" style:family="table-column">
      <style:table-column-properties style:column-width="1.9451in" style:rel-column-width="8520*"/>
    </style:style>
    <style:style style:name="Таблица34.D" style:family="table-column">
      <style:table-column-properties style:column-width="2.0944in" style:rel-column-width="9175*"/>
    </style:style>
    <style:style style:name="Таблица34.E" style:family="table-column">
      <style:table-column-properties style:column-width="2.5438in" style:rel-column-width="11142*"/>
    </style:style>
    <style:style style:name="Таблица34.F" style:family="table-column">
      <style:table-column-properties style:column-width="1.0472in" style:rel-column-width="4586*"/>
    </style:style>
    <style:style style:name="Таблица34.I" style:family="table-column">
      <style:table-column-properties style:column-width="2.3938in" style:rel-column-width="10487*"/>
    </style:style>
    <style:style style:name="Таблица3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4.I1" style:family="table-cell">
      <style:table-cell-properties style:vertical-align="middle" style:border-line-width="0.0007in 0.0347in 0.0007in" fo:padding="0.0194in" fo:border="0.0361in double #808080"/>
    </style:style>
    <style:style style:name="Таблица35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35.A" style:family="table-column">
      <style:table-column-properties style:column-width="1.3465in" style:rel-column-width="5898*"/>
    </style:style>
    <style:style style:name="Таблица35.B" style:family="table-column">
      <style:table-column-properties style:column-width="1.4958in" style:rel-column-width="6553*"/>
    </style:style>
    <style:style style:name="Таблица35.C" style:family="table-column">
      <style:table-column-properties style:column-width="1.9451in" style:rel-column-width="8520*"/>
    </style:style>
    <style:style style:name="Таблица35.D" style:family="table-column">
      <style:table-column-properties style:column-width="2.0944in" style:rel-column-width="9175*"/>
    </style:style>
    <style:style style:name="Таблица35.E" style:family="table-column">
      <style:table-column-properties style:column-width="2.5438in" style:rel-column-width="11142*"/>
    </style:style>
    <style:style style:name="Таблица35.F" style:family="table-column">
      <style:table-column-properties style:column-width="1.0465in" style:rel-column-width="4585*"/>
    </style:style>
    <style:style style:name="Таблица35.I" style:family="table-column">
      <style:table-column-properties style:column-width="2.3944in" style:rel-column-width="10488*"/>
    </style:style>
    <style:style style:name="Таблица3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5.I1" style:family="table-cell">
      <style:table-cell-properties style:vertical-align="middle" style:border-line-width="0.0007in 0.0347in 0.0007in" fo:padding="0.0194in" fo:border="0.0361in double #808080"/>
    </style:style>
    <style:style style:name="Таблица36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36.A" style:family="table-column">
      <style:table-column-properties style:column-width="1.3465in" style:rel-column-width="5898*"/>
    </style:style>
    <style:style style:name="Таблица36.B" style:family="table-column">
      <style:table-column-properties style:column-width="1.4958in" style:rel-column-width="6552*"/>
    </style:style>
    <style:style style:name="Таблица36.C" style:family="table-column">
      <style:table-column-properties style:column-width="1.9444in" style:rel-column-width="8518*"/>
    </style:style>
    <style:style style:name="Таблица36.D" style:family="table-column">
      <style:table-column-properties style:column-width="2.0951in" style:rel-column-width="9176*"/>
    </style:style>
    <style:style style:name="Таблица36.E" style:family="table-column">
      <style:table-column-properties style:column-width="2.5438in" style:rel-column-width="11143*"/>
    </style:style>
    <style:style style:name="Таблица36.F" style:family="table-column">
      <style:table-column-properties style:column-width="1.0472in" style:rel-column-width="4586*"/>
    </style:style>
    <style:style style:name="Таблица36.I" style:family="table-column">
      <style:table-column-properties style:column-width="2.3938in" style:rel-column-width="10485*"/>
    </style:style>
    <style:style style:name="Таблица3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6.I1" style:family="table-cell">
      <style:table-cell-properties style:vertical-align="middle" style:border-line-width="0.0007in 0.0347in 0.0007in" fo:padding="0.0194in" fo:border="0.0361in double #808080"/>
    </style:style>
    <style:style style:name="Таблица37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37.A" style:family="table-column">
      <style:table-column-properties style:column-width="1.3458in" style:rel-column-width="5896*"/>
    </style:style>
    <style:style style:name="Таблица37.B" style:family="table-column">
      <style:table-column-properties style:column-width="1.4958in" style:rel-column-width="6553*"/>
    </style:style>
    <style:style style:name="Таблица37.C" style:family="table-column">
      <style:table-column-properties style:column-width="1.9444in" style:rel-column-width="8518*"/>
    </style:style>
    <style:style style:name="Таблица37.D" style:family="table-column">
      <style:table-column-properties style:column-width="2.0944in" style:rel-column-width="9175*"/>
    </style:style>
    <style:style style:name="Таблица37.E" style:family="table-column">
      <style:table-column-properties style:column-width="2.5431in" style:rel-column-width="11140*"/>
    </style:style>
    <style:style style:name="Таблица37.F" style:family="table-column">
      <style:table-column-properties style:column-width="1.0472in" style:rel-column-width="4587*"/>
    </style:style>
    <style:style style:name="Таблица37.I" style:family="table-column">
      <style:table-column-properties style:column-width="2.3944in" style:rel-column-width="10488*"/>
    </style:style>
    <style:style style:name="Таблица3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7.I1" style:family="table-cell">
      <style:table-cell-properties style:vertical-align="middle" style:border-line-width="0.0007in 0.0347in 0.0007in" fo:padding="0.0194in" fo:border="0.0361in double #808080"/>
    </style:style>
    <style:style style:name="Таблица38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38.A" style:family="table-column">
      <style:table-column-properties style:column-width="1.3465in" style:rel-column-width="5899*"/>
    </style:style>
    <style:style style:name="Таблица38.B" style:family="table-column">
      <style:table-column-properties style:column-width="1.4958in" style:rel-column-width="6551*"/>
    </style:style>
    <style:style style:name="Таблица38.C" style:family="table-column">
      <style:table-column-properties style:column-width="1.9458in" style:rel-column-width="8522*"/>
    </style:style>
    <style:style style:name="Таблица38.D" style:family="table-column">
      <style:table-column-properties style:column-width="2.0944in" style:rel-column-width="9175*"/>
    </style:style>
    <style:style style:name="Таблица38.E" style:family="table-column">
      <style:table-column-properties style:column-width="2.5438in" style:rel-column-width="11141*"/>
    </style:style>
    <style:style style:name="Таблица38.F" style:family="table-column">
      <style:table-column-properties style:column-width="1.0465in" style:rel-column-width="4585*"/>
    </style:style>
    <style:style style:name="Таблица38.I" style:family="table-column">
      <style:table-column-properties style:column-width="2.3944in" style:rel-column-width="10488*"/>
    </style:style>
    <style:style style:name="Таблица3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8.I1" style:family="table-cell">
      <style:table-cell-properties style:vertical-align="middle" style:border-line-width="0.0007in 0.0347in 0.0007in" fo:padding="0.0194in" fo:border="0.0361in double #808080"/>
    </style:style>
    <style:style style:name="Таблица39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39.A" style:family="table-column">
      <style:table-column-properties style:column-width="1.3465in" style:rel-column-width="5898*"/>
    </style:style>
    <style:style style:name="Таблица39.B" style:family="table-column">
      <style:table-column-properties style:column-width="1.4965in" style:rel-column-width="6555*"/>
    </style:style>
    <style:style style:name="Таблица39.C" style:family="table-column">
      <style:table-column-properties style:column-width="1.9451in" style:rel-column-width="8521*"/>
    </style:style>
    <style:style style:name="Таблица39.D" style:family="table-column">
      <style:table-column-properties style:column-width="2.0944in" style:rel-column-width="9174*"/>
    </style:style>
    <style:style style:name="Таблица39.E" style:family="table-column">
      <style:table-column-properties style:column-width="2.5431in" style:rel-column-width="11140*"/>
    </style:style>
    <style:style style:name="Таблица39.F" style:family="table-column">
      <style:table-column-properties style:column-width="1.0465in" style:rel-column-width="4585*"/>
    </style:style>
    <style:style style:name="Таблица39.I" style:family="table-column">
      <style:table-column-properties style:column-width="2.3944in" style:rel-column-width="10487*"/>
    </style:style>
    <style:style style:name="Таблица3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9.I1" style:family="table-cell">
      <style:table-cell-properties style:vertical-align="middle" style:border-line-width="0.0007in 0.0347in 0.0007in" fo:padding="0.0194in" fo:border="0.0361in double #808080"/>
    </style:style>
    <style:style style:name="Таблица40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40.A" style:family="table-column">
      <style:table-column-properties style:column-width="1.3465in" style:rel-column-width="5897*"/>
    </style:style>
    <style:style style:name="Таблица40.B" style:family="table-column">
      <style:table-column-properties style:column-width="1.4958in" style:rel-column-width="6553*"/>
    </style:style>
    <style:style style:name="Таблица40.C" style:family="table-column">
      <style:table-column-properties style:column-width="1.9451in" style:rel-column-width="8519*"/>
    </style:style>
    <style:style style:name="Таблица40.D" style:family="table-column">
      <style:table-column-properties style:column-width="2.0944in" style:rel-column-width="9175*"/>
    </style:style>
    <style:style style:name="Таблица40.E" style:family="table-column">
      <style:table-column-properties style:column-width="2.5438in" style:rel-column-width="11141*"/>
    </style:style>
    <style:style style:name="Таблица40.F" style:family="table-column">
      <style:table-column-properties style:column-width="1.0472in" style:rel-column-width="4587*"/>
    </style:style>
    <style:style style:name="Таблица40.I" style:family="table-column">
      <style:table-column-properties style:column-width="2.3938in" style:rel-column-width="10484*"/>
    </style:style>
    <style:style style:name="Таблица4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0.I1" style:family="table-cell">
      <style:table-cell-properties style:vertical-align="middle" style:border-line-width="0.0007in 0.0347in 0.0007in" fo:padding="0.0194in" fo:border="0.0361in double #808080"/>
    </style:style>
    <style:style style:name="Таблица41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41.A" style:family="table-column">
      <style:table-column-properties style:column-width="1.3465in" style:rel-column-width="5897*"/>
    </style:style>
    <style:style style:name="Таблица41.B" style:family="table-column">
      <style:table-column-properties style:column-width="1.4958in" style:rel-column-width="6552*"/>
    </style:style>
    <style:style style:name="Таблица41.C" style:family="table-column">
      <style:table-column-properties style:column-width="1.9451in" style:rel-column-width="8520*"/>
    </style:style>
    <style:style style:name="Таблица41.D" style:family="table-column">
      <style:table-column-properties style:column-width="2.0944in" style:rel-column-width="9175*"/>
    </style:style>
    <style:style style:name="Таблица41.E" style:family="table-column">
      <style:table-column-properties style:column-width="2.5431in" style:rel-column-width="11140*"/>
    </style:style>
    <style:style style:name="Таблица41.F" style:family="table-column">
      <style:table-column-properties style:column-width="1.0472in" style:rel-column-width="4587*"/>
    </style:style>
    <style:style style:name="Таблица41.I" style:family="table-column">
      <style:table-column-properties style:column-width="2.3938in" style:rel-column-width="10485*"/>
    </style:style>
    <style:style style:name="Таблица4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1.I1" style:family="table-cell">
      <style:table-cell-properties style:vertical-align="middle" style:border-line-width="0.0007in 0.0347in 0.0007in" fo:padding="0.0194in" fo:border="0.0361in double #808080"/>
    </style:style>
    <style:style style:name="Таблица42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42.A" style:family="table-column">
      <style:table-column-properties style:column-width="1.3465in" style:rel-column-width="5898*"/>
    </style:style>
    <style:style style:name="Таблица42.B" style:family="table-column">
      <style:table-column-properties style:column-width="1.4958in" style:rel-column-width="6553*"/>
    </style:style>
    <style:style style:name="Таблица42.C" style:family="table-column">
      <style:table-column-properties style:column-width="1.9451in" style:rel-column-width="8521*"/>
    </style:style>
    <style:style style:name="Таблица42.D" style:family="table-column">
      <style:table-column-properties style:column-width="2.0944in" style:rel-column-width="9175*"/>
    </style:style>
    <style:style style:name="Таблица42.E" style:family="table-column">
      <style:table-column-properties style:column-width="2.5438in" style:rel-column-width="11143*"/>
    </style:style>
    <style:style style:name="Таблица42.F" style:family="table-column">
      <style:table-column-properties style:column-width="1.0465in" style:rel-column-width="4585*"/>
    </style:style>
    <style:style style:name="Таблица42.I" style:family="table-column">
      <style:table-column-properties style:column-width="2.3938in" style:rel-column-width="10484*"/>
    </style:style>
    <style:style style:name="Таблица4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2.I1" style:family="table-cell">
      <style:table-cell-properties style:vertical-align="middle" style:border-line-width="0.0007in 0.0347in 0.0007in" fo:padding="0.0194in" fo:border="0.0361in double #808080"/>
    </style:style>
    <style:style style:name="Таблица43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43.A" style:family="table-column">
      <style:table-column-properties style:column-width="1.3465in" style:rel-column-width="5898*"/>
    </style:style>
    <style:style style:name="Таблица43.B" style:family="table-column">
      <style:table-column-properties style:column-width="1.4958in" style:rel-column-width="6553*"/>
    </style:style>
    <style:style style:name="Таблица43.C" style:family="table-column">
      <style:table-column-properties style:column-width="1.9451in" style:rel-column-width="8519*"/>
    </style:style>
    <style:style style:name="Таблица43.D" style:family="table-column">
      <style:table-column-properties style:column-width="2.0944in" style:rel-column-width="9174*"/>
    </style:style>
    <style:style style:name="Таблица43.E" style:family="table-column">
      <style:table-column-properties style:column-width="2.5431in" style:rel-column-width="11140*"/>
    </style:style>
    <style:style style:name="Таблица43.F" style:family="table-column">
      <style:table-column-properties style:column-width="1.0472in" style:rel-column-width="4587*"/>
    </style:style>
    <style:style style:name="Таблица43.I" style:family="table-column">
      <style:table-column-properties style:column-width="2.3938in" style:rel-column-width="10485*"/>
    </style:style>
    <style:style style:name="Таблица4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3.I1" style:family="table-cell">
      <style:table-cell-properties style:vertical-align="middle" style:border-line-width="0.0007in 0.0347in 0.0007in" fo:padding="0.0194in" fo:border="0.0361in double #808080"/>
    </style:style>
    <style:style style:name="Таблица44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44.A" style:family="table-column">
      <style:table-column-properties style:column-width="1.3458in" style:rel-column-width="5896*"/>
    </style:style>
    <style:style style:name="Таблица44.B" style:family="table-column">
      <style:table-column-properties style:column-width="1.4965in" style:rel-column-width="6554*"/>
    </style:style>
    <style:style style:name="Таблица44.C" style:family="table-column">
      <style:table-column-properties style:column-width="1.9451in" style:rel-column-width="8519*"/>
    </style:style>
    <style:style style:name="Таблица44.D" style:family="table-column">
      <style:table-column-properties style:column-width="2.0944in" style:rel-column-width="9174*"/>
    </style:style>
    <style:style style:name="Таблица44.E" style:family="table-column">
      <style:table-column-properties style:column-width="2.5431in" style:rel-column-width="11141*"/>
    </style:style>
    <style:style style:name="Таблица44.F" style:family="table-column">
      <style:table-column-properties style:column-width="1.0472in" style:rel-column-width="4587*"/>
    </style:style>
    <style:style style:name="Таблица44.I" style:family="table-column">
      <style:table-column-properties style:column-width="2.3938in" style:rel-column-width="10487*"/>
    </style:style>
    <style:style style:name="Таблица4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4.I1" style:family="table-cell">
      <style:table-cell-properties style:vertical-align="middle" style:border-line-width="0.0007in 0.0347in 0.0007in" fo:padding="0.0194in" fo:border="0.0361in double #808080"/>
    </style:style>
    <style:style style:name="Таблица45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45.A" style:family="table-column">
      <style:table-column-properties style:column-width="1.3465in" style:rel-column-width="5897*"/>
    </style:style>
    <style:style style:name="Таблица45.B" style:family="table-column">
      <style:table-column-properties style:column-width="1.4958in" style:rel-column-width="6553*"/>
    </style:style>
    <style:style style:name="Таблица45.C" style:family="table-column">
      <style:table-column-properties style:column-width="1.9451in" style:rel-column-width="8519*"/>
    </style:style>
    <style:style style:name="Таблица45.D" style:family="table-column">
      <style:table-column-properties style:column-width="2.0944in" style:rel-column-width="9175*"/>
    </style:style>
    <style:style style:name="Таблица45.E" style:family="table-column">
      <style:table-column-properties style:column-width="2.5438in" style:rel-column-width="11141*"/>
    </style:style>
    <style:style style:name="Таблица45.F" style:family="table-column">
      <style:table-column-properties style:column-width="1.0472in" style:rel-column-width="4587*"/>
    </style:style>
    <style:style style:name="Таблица45.I" style:family="table-column">
      <style:table-column-properties style:column-width="2.3938in" style:rel-column-width="10484*"/>
    </style:style>
    <style:style style:name="Таблица4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5.I1" style:family="table-cell">
      <style:table-cell-properties style:vertical-align="middle" style:border-line-width="0.0007in 0.0347in 0.0007in" fo:padding="0.0194in" fo:border="0.0361in double #808080"/>
    </style:style>
    <style:style style:name="Таблица46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46.A" style:family="table-column">
      <style:table-column-properties style:column-width="1.3458in" style:rel-column-width="5896*"/>
    </style:style>
    <style:style style:name="Таблица46.B" style:family="table-column">
      <style:table-column-properties style:column-width="1.4958in" style:rel-column-width="6553*"/>
    </style:style>
    <style:style style:name="Таблица46.C" style:family="table-column">
      <style:table-column-properties style:column-width="1.9444in" style:rel-column-width="8518*"/>
    </style:style>
    <style:style style:name="Таблица46.D" style:family="table-column">
      <style:table-column-properties style:column-width="2.0944in" style:rel-column-width="9175*"/>
    </style:style>
    <style:style style:name="Таблица46.E" style:family="table-column">
      <style:table-column-properties style:column-width="2.5431in" style:rel-column-width="11140*"/>
    </style:style>
    <style:style style:name="Таблица46.F" style:family="table-column">
      <style:table-column-properties style:column-width="1.0472in" style:rel-column-width="4587*"/>
    </style:style>
    <style:style style:name="Таблица46.I" style:family="table-column">
      <style:table-column-properties style:column-width="2.3944in" style:rel-column-width="10488*"/>
    </style:style>
    <style:style style:name="Таблица4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6.I1" style:family="table-cell">
      <style:table-cell-properties style:vertical-align="middle" style:border-line-width="0.0007in 0.0347in 0.0007in" fo:padding="0.0194in" fo:border="0.0361in double #808080"/>
    </style:style>
    <style:style style:name="Таблица47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47.A" style:family="table-column">
      <style:table-column-properties style:column-width="1.3465in" style:rel-column-width="5898*"/>
    </style:style>
    <style:style style:name="Таблица47.B" style:family="table-column">
      <style:table-column-properties style:column-width="1.4958in" style:rel-column-width="6553*"/>
    </style:style>
    <style:style style:name="Таблица47.C" style:family="table-column">
      <style:table-column-properties style:column-width="1.9451in" style:rel-column-width="8519*"/>
    </style:style>
    <style:style style:name="Таблица47.D" style:family="table-column">
      <style:table-column-properties style:column-width="2.0944in" style:rel-column-width="9174*"/>
    </style:style>
    <style:style style:name="Таблица47.E" style:family="table-column">
      <style:table-column-properties style:column-width="2.5431in" style:rel-column-width="11140*"/>
    </style:style>
    <style:style style:name="Таблица47.F" style:family="table-column">
      <style:table-column-properties style:column-width="1.0472in" style:rel-column-width="4587*"/>
    </style:style>
    <style:style style:name="Таблица47.I" style:family="table-column">
      <style:table-column-properties style:column-width="2.3938in" style:rel-column-width="10485*"/>
    </style:style>
    <style:style style:name="Таблица4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7.I1" style:family="table-cell">
      <style:table-cell-properties style:vertical-align="middle" style:border-line-width="0.0007in 0.0347in 0.0007in" fo:padding="0.0194in" fo:border="0.0361in double #808080"/>
    </style:style>
    <style:style style:name="Таблица48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48.A" style:family="table-column">
      <style:table-column-properties style:column-width="1.3458in" style:rel-column-width="5896*"/>
    </style:style>
    <style:style style:name="Таблица48.B" style:family="table-column">
      <style:table-column-properties style:column-width="1.4965in" style:rel-column-width="6554*"/>
    </style:style>
    <style:style style:name="Таблица48.C" style:family="table-column">
      <style:table-column-properties style:column-width="1.9451in" style:rel-column-width="8519*"/>
    </style:style>
    <style:style style:name="Таблица48.D" style:family="table-column">
      <style:table-column-properties style:column-width="2.0944in" style:rel-column-width="9174*"/>
    </style:style>
    <style:style style:name="Таблица48.E" style:family="table-column">
      <style:table-column-properties style:column-width="2.5431in" style:rel-column-width="11141*"/>
    </style:style>
    <style:style style:name="Таблица48.F" style:family="table-column">
      <style:table-column-properties style:column-width="1.0472in" style:rel-column-width="4587*"/>
    </style:style>
    <style:style style:name="Таблица48.I" style:family="table-column">
      <style:table-column-properties style:column-width="2.3938in" style:rel-column-width="10487*"/>
    </style:style>
    <style:style style:name="Таблица4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8.I1" style:family="table-cell">
      <style:table-cell-properties style:vertical-align="middle" style:border-line-width="0.0007in 0.0347in 0.0007in" fo:padding="0.0194in" fo:border="0.0361in double #808080"/>
    </style:style>
    <style:style style:name="Таблица49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49.A" style:family="table-column">
      <style:table-column-properties style:column-width="1.3465in" style:rel-column-width="5897*"/>
    </style:style>
    <style:style style:name="Таблица49.B" style:family="table-column">
      <style:table-column-properties style:column-width="1.4965in" style:rel-column-width="6554*"/>
    </style:style>
    <style:style style:name="Таблица49.C" style:family="table-column">
      <style:table-column-properties style:column-width="1.9444in" style:rel-column-width="8517*"/>
    </style:style>
    <style:style style:name="Таблица49.D" style:family="table-column">
      <style:table-column-properties style:column-width="2.0944in" style:rel-column-width="9174*"/>
    </style:style>
    <style:style style:name="Таблица49.E" style:family="table-column">
      <style:table-column-properties style:column-width="2.5438in" style:rel-column-width="11142*"/>
    </style:style>
    <style:style style:name="Таблица49.F" style:family="table-column">
      <style:table-column-properties style:column-width="1.0472in" style:rel-column-width="4587*"/>
    </style:style>
    <style:style style:name="Таблица49.I" style:family="table-column">
      <style:table-column-properties style:column-width="2.3938in" style:rel-column-width="10485*"/>
    </style:style>
    <style:style style:name="Таблица4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9.I1" style:family="table-cell">
      <style:table-cell-properties style:vertical-align="middle" style:border-line-width="0.0007in 0.0347in 0.0007in" fo:padding="0.0194in" fo:border="0.0361in double #808080"/>
    </style:style>
    <style:style style:name="Таблица50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50.A" style:family="table-column">
      <style:table-column-properties style:column-width="1.3465in" style:rel-column-width="5898*"/>
    </style:style>
    <style:style style:name="Таблица50.B" style:family="table-column">
      <style:table-column-properties style:column-width="1.4958in" style:rel-column-width="6552*"/>
    </style:style>
    <style:style style:name="Таблица50.C" style:family="table-column">
      <style:table-column-properties style:column-width="1.9444in" style:rel-column-width="8517*"/>
    </style:style>
    <style:style style:name="Таблица50.D" style:family="table-column">
      <style:table-column-properties style:column-width="2.0944in" style:rel-column-width="9175*"/>
    </style:style>
    <style:style style:name="Таблица50.E" style:family="table-column">
      <style:table-column-properties style:column-width="2.5431in" style:rel-column-width="11140*"/>
    </style:style>
    <style:style style:name="Таблица50.F" style:family="table-column">
      <style:table-column-properties style:column-width="1.0472in" style:rel-column-width="4587*"/>
    </style:style>
    <style:style style:name="Таблица50.I" style:family="table-column">
      <style:table-column-properties style:column-width="2.3938in" style:rel-column-width="10486*"/>
    </style:style>
    <style:style style:name="Таблица5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0.I1" style:family="table-cell">
      <style:table-cell-properties style:vertical-align="middle" style:border-line-width="0.0007in 0.0347in 0.0007in" fo:padding="0.0194in" fo:border="0.0361in double #808080"/>
    </style:style>
    <style:style style:name="Таблица51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51.A" style:family="table-column">
      <style:table-column-properties style:column-width="1.3465in" style:rel-column-width="5898*"/>
    </style:style>
    <style:style style:name="Таблица51.B" style:family="table-column">
      <style:table-column-properties style:column-width="1.4958in" style:rel-column-width="6552*"/>
    </style:style>
    <style:style style:name="Таблица51.C" style:family="table-column">
      <style:table-column-properties style:column-width="1.9444in" style:rel-column-width="8518*"/>
    </style:style>
    <style:style style:name="Таблица51.D" style:family="table-column">
      <style:table-column-properties style:column-width="2.0951in" style:rel-column-width="9176*"/>
    </style:style>
    <style:style style:name="Таблица51.E" style:family="table-column">
      <style:table-column-properties style:column-width="2.5438in" style:rel-column-width="11142*"/>
    </style:style>
    <style:style style:name="Таблица51.F" style:family="table-column">
      <style:table-column-properties style:column-width="1.0472in" style:rel-column-width="4586*"/>
    </style:style>
    <style:style style:name="Таблица51.I" style:family="table-column">
      <style:table-column-properties style:column-width="2.3944in" style:rel-column-width="10488*"/>
    </style:style>
    <style:style style:name="Таблица5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1.I1" style:family="table-cell">
      <style:table-cell-properties style:vertical-align="middle" style:border-line-width="0.0007in 0.0347in 0.0007in" fo:padding="0.0194in" fo:border="0.0361in double #808080"/>
    </style:style>
    <style:style style:name="Таблица52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52.A" style:family="table-column">
      <style:table-column-properties style:column-width="1.3465in" style:rel-column-width="5898*"/>
    </style:style>
    <style:style style:name="Таблица52.B" style:family="table-column">
      <style:table-column-properties style:column-width="1.4958in" style:rel-column-width="6551*"/>
    </style:style>
    <style:style style:name="Таблица52.C" style:family="table-column">
      <style:table-column-properties style:column-width="1.9451in" style:rel-column-width="8520*"/>
    </style:style>
    <style:style style:name="Таблица52.D" style:family="table-column">
      <style:table-column-properties style:column-width="2.0944in" style:rel-column-width="9174*"/>
    </style:style>
    <style:style style:name="Таблица52.E" style:family="table-column">
      <style:table-column-properties style:column-width="2.5438in" style:rel-column-width="11142*"/>
    </style:style>
    <style:style style:name="Таблица52.F" style:family="table-column">
      <style:table-column-properties style:column-width="1.0472in" style:rel-column-width="4587*"/>
    </style:style>
    <style:style style:name="Таблица52.I" style:family="table-column">
      <style:table-column-properties style:column-width="2.3938in" style:rel-column-width="10485*"/>
    </style:style>
    <style:style style:name="Таблица5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2.I1" style:family="table-cell">
      <style:table-cell-properties style:vertical-align="middle" style:border-line-width="0.0007in 0.0347in 0.0007in" fo:padding="0.0194in" fo:border="0.0361in double #808080"/>
    </style:style>
    <style:style style:name="Таблица53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53.A" style:family="table-column">
      <style:table-column-properties style:column-width="1.3465in" style:rel-column-width="5898*"/>
    </style:style>
    <style:style style:name="Таблица53.B" style:family="table-column">
      <style:table-column-properties style:column-width="1.4958in" style:rel-column-width="6552*"/>
    </style:style>
    <style:style style:name="Таблица53.C" style:family="table-column">
      <style:table-column-properties style:column-width="1.9444in" style:rel-column-width="8517*"/>
    </style:style>
    <style:style style:name="Таблица53.D" style:family="table-column">
      <style:table-column-properties style:column-width="2.0944in" style:rel-column-width="9175*"/>
    </style:style>
    <style:style style:name="Таблица53.E" style:family="table-column">
      <style:table-column-properties style:column-width="2.5431in" style:rel-column-width="11140*"/>
    </style:style>
    <style:style style:name="Таблица53.F" style:family="table-column">
      <style:table-column-properties style:column-width="1.0472in" style:rel-column-width="4587*"/>
    </style:style>
    <style:style style:name="Таблица53.I" style:family="table-column">
      <style:table-column-properties style:column-width="2.3938in" style:rel-column-width="10486*"/>
    </style:style>
    <style:style style:name="Таблица5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3.I1" style:family="table-cell">
      <style:table-cell-properties style:vertical-align="middle" style:border-line-width="0.0007in 0.0347in 0.0007in" fo:padding="0.0194in" fo:border="0.0361in double #808080"/>
    </style:style>
    <style:style style:name="Таблица54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54.A" style:family="table-column">
      <style:table-column-properties style:column-width="1.3465in" style:rel-column-width="5898*"/>
    </style:style>
    <style:style style:name="Таблица54.B" style:family="table-column">
      <style:table-column-properties style:column-width="1.4958in" style:rel-column-width="6552*"/>
    </style:style>
    <style:style style:name="Таблица54.C" style:family="table-column">
      <style:table-column-properties style:column-width="1.9444in" style:rel-column-width="8517*"/>
    </style:style>
    <style:style style:name="Таблица54.D" style:family="table-column">
      <style:table-column-properties style:column-width="2.0944in" style:rel-column-width="9175*"/>
    </style:style>
    <style:style style:name="Таблица54.E" style:family="table-column">
      <style:table-column-properties style:column-width="2.5431in" style:rel-column-width="11140*"/>
    </style:style>
    <style:style style:name="Таблица54.F" style:family="table-column">
      <style:table-column-properties style:column-width="1.0472in" style:rel-column-width="4587*"/>
    </style:style>
    <style:style style:name="Таблица54.I" style:family="table-column">
      <style:table-column-properties style:column-width="2.3938in" style:rel-column-width="10486*"/>
    </style:style>
    <style:style style:name="Таблица5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4.I1" style:family="table-cell">
      <style:table-cell-properties style:vertical-align="middle" style:border-line-width="0.0007in 0.0347in 0.0007in" fo:padding="0.0194in" fo:border="0.0361in double #808080"/>
    </style:style>
    <style:style style:name="Таблица55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55.A" style:family="table-column">
      <style:table-column-properties style:column-width="1.3458in" style:rel-column-width="5896*"/>
    </style:style>
    <style:style style:name="Таблица55.B" style:family="table-column">
      <style:table-column-properties style:column-width="1.4958in" style:rel-column-width="6551*"/>
    </style:style>
    <style:style style:name="Таблица55.C" style:family="table-column">
      <style:table-column-properties style:column-width="1.9451in" style:rel-column-width="8519*"/>
    </style:style>
    <style:style style:name="Таблица55.D" style:family="table-column">
      <style:table-column-properties style:column-width="2.0944in" style:rel-column-width="9174*"/>
    </style:style>
    <style:style style:name="Таблица55.E" style:family="table-column">
      <style:table-column-properties style:column-width="2.5438in" style:rel-column-width="11142*"/>
    </style:style>
    <style:style style:name="Таблица55.F" style:family="table-column">
      <style:table-column-properties style:column-width="1.0472in" style:rel-column-width="4587*"/>
    </style:style>
    <style:style style:name="Таблица55.I" style:family="table-column">
      <style:table-column-properties style:column-width="2.3944in" style:rel-column-width="10487*"/>
    </style:style>
    <style:style style:name="Таблица5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5.I1" style:family="table-cell">
      <style:table-cell-properties style:vertical-align="middle" style:border-line-width="0.0007in 0.0347in 0.0007in" fo:padding="0.0194in" fo:border="0.0361in double #808080"/>
    </style:style>
    <style:style style:name="Таблица56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56.A" style:family="table-column">
      <style:table-column-properties style:column-width="1.3465in" style:rel-column-width="5897*"/>
    </style:style>
    <style:style style:name="Таблица56.B" style:family="table-column">
      <style:table-column-properties style:column-width="1.4958in" style:rel-column-width="6551*"/>
    </style:style>
    <style:style style:name="Таблица56.C" style:family="table-column">
      <style:table-column-properties style:column-width="1.9451in" style:rel-column-width="8520*"/>
    </style:style>
    <style:style style:name="Таблица56.D" style:family="table-column">
      <style:table-column-properties style:column-width="2.0944in" style:rel-column-width="9175*"/>
    </style:style>
    <style:style style:name="Таблица56.E" style:family="table-column">
      <style:table-column-properties style:column-width="2.5438in" style:rel-column-width="11143*"/>
    </style:style>
    <style:style style:name="Таблица56.F" style:family="table-column">
      <style:table-column-properties style:column-width="1.0472in" style:rel-column-width="4587*"/>
    </style:style>
    <style:style style:name="Таблица56.I" style:family="table-column">
      <style:table-column-properties style:column-width="2.3938in" style:rel-column-width="10484*"/>
    </style:style>
    <style:style style:name="Таблица5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6.I1" style:family="table-cell">
      <style:table-cell-properties style:vertical-align="middle" style:border-line-width="0.0007in 0.0347in 0.0007in" fo:padding="0.0194in" fo:border="0.0361in double #808080"/>
    </style:style>
    <style:style style:name="Таблица57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57.A" style:family="table-column">
      <style:table-column-properties style:column-width="1.3465in" style:rel-column-width="5899*"/>
    </style:style>
    <style:style style:name="Таблица57.B" style:family="table-column">
      <style:table-column-properties style:column-width="1.4958in" style:rel-column-width="6551*"/>
    </style:style>
    <style:style style:name="Таблица57.C" style:family="table-column">
      <style:table-column-properties style:column-width="1.9444in" style:rel-column-width="8518*"/>
    </style:style>
    <style:style style:name="Таблица57.D" style:family="table-column">
      <style:table-column-properties style:column-width="2.0944in" style:rel-column-width="9174*"/>
    </style:style>
    <style:style style:name="Таблица57.E" style:family="table-column">
      <style:table-column-properties style:column-width="2.5438in" style:rel-column-width="11142*"/>
    </style:style>
    <style:style style:name="Таблица57.F" style:family="table-column">
      <style:table-column-properties style:column-width="1.0472in" style:rel-column-width="4587*"/>
    </style:style>
    <style:style style:name="Таблица57.I" style:family="table-column">
      <style:table-column-properties style:column-width="2.3938in" style:rel-column-width="10486*"/>
    </style:style>
    <style:style style:name="Таблица5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7.I1" style:family="table-cell">
      <style:table-cell-properties style:vertical-align="middle" style:border-line-width="0.0007in 0.0347in 0.0007in" fo:padding="0.0194in" fo:border="0.0361in double #808080"/>
    </style:style>
    <style:style style:name="Таблица58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58.A" style:family="table-column">
      <style:table-column-properties style:column-width="1.3465in" style:rel-column-width="5897*"/>
    </style:style>
    <style:style style:name="Таблица58.B" style:family="table-column">
      <style:table-column-properties style:column-width="1.4958in" style:rel-column-width="6553*"/>
    </style:style>
    <style:style style:name="Таблица58.C" style:family="table-column">
      <style:table-column-properties style:column-width="1.9451in" style:rel-column-width="8520*"/>
    </style:style>
    <style:style style:name="Таблица58.D" style:family="table-column">
      <style:table-column-properties style:column-width="2.0944in" style:rel-column-width="9175*"/>
    </style:style>
    <style:style style:name="Таблица58.E" style:family="table-column">
      <style:table-column-properties style:column-width="2.5438in" style:rel-column-width="11142*"/>
    </style:style>
    <style:style style:name="Таблица58.F" style:family="table-column">
      <style:table-column-properties style:column-width="1.0472in" style:rel-column-width="4586*"/>
    </style:style>
    <style:style style:name="Таблица58.I" style:family="table-column">
      <style:table-column-properties style:column-width="2.3938in" style:rel-column-width="10487*"/>
    </style:style>
    <style:style style:name="Таблица5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8.I1" style:family="table-cell">
      <style:table-cell-properties style:vertical-align="middle" style:border-line-width="0.0007in 0.0347in 0.0007in" fo:padding="0.0194in" fo:border="0.0361in double #808080"/>
    </style:style>
    <style:style style:name="Таблица59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59.A" style:family="table-column">
      <style:table-column-properties style:column-width="1.3458in" style:rel-column-width="5896*"/>
    </style:style>
    <style:style style:name="Таблица59.B" style:family="table-column">
      <style:table-column-properties style:column-width="1.4965in" style:rel-column-width="6554*"/>
    </style:style>
    <style:style style:name="Таблица59.C" style:family="table-column">
      <style:table-column-properties style:column-width="1.9444in" style:rel-column-width="8518*"/>
    </style:style>
    <style:style style:name="Таблица59.D" style:family="table-column">
      <style:table-column-properties style:column-width="2.0951in" style:rel-column-width="9177*"/>
    </style:style>
    <style:style style:name="Таблица59.E" style:family="table-column">
      <style:table-column-properties style:column-width="2.5438in" style:rel-column-width="11141*"/>
    </style:style>
    <style:style style:name="Таблица59.F" style:family="table-column">
      <style:table-column-properties style:column-width="1.0472in" style:rel-column-width="4586*"/>
    </style:style>
    <style:style style:name="Таблица59.I" style:family="table-column">
      <style:table-column-properties style:column-width="2.3938in" style:rel-column-width="10486*"/>
    </style:style>
    <style:style style:name="Таблица5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9.I1" style:family="table-cell">
      <style:table-cell-properties style:vertical-align="middle" style:border-line-width="0.0007in 0.0347in 0.0007in" fo:padding="0.0194in" fo:border="0.0361in double #808080"/>
    </style:style>
    <style:style style:name="Таблица60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60.A" style:family="table-column">
      <style:table-column-properties style:column-width="1.3458in" style:rel-column-width="5896*"/>
    </style:style>
    <style:style style:name="Таблица60.B" style:family="table-column">
      <style:table-column-properties style:column-width="1.4965in" style:rel-column-width="6555*"/>
    </style:style>
    <style:style style:name="Таблица60.C" style:family="table-column">
      <style:table-column-properties style:column-width="1.9451in" style:rel-column-width="8519*"/>
    </style:style>
    <style:style style:name="Таблица60.D" style:family="table-column">
      <style:table-column-properties style:column-width="2.0944in" style:rel-column-width="9173*"/>
    </style:style>
    <style:style style:name="Таблица60.E" style:family="table-column">
      <style:table-column-properties style:column-width="2.5438in" style:rel-column-width="11142*"/>
    </style:style>
    <style:style style:name="Таблица60.F" style:family="table-column">
      <style:table-column-properties style:column-width="1.0472in" style:rel-column-width="4586*"/>
    </style:style>
    <style:style style:name="Таблица60.I" style:family="table-column">
      <style:table-column-properties style:column-width="2.3944in" style:rel-column-width="10487*"/>
    </style:style>
    <style:style style:name="Таблица6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0.I1" style:family="table-cell">
      <style:table-cell-properties style:vertical-align="middle" style:border-line-width="0.0007in 0.0347in 0.0007in" fo:padding="0.0194in" fo:border="0.0361in double #808080"/>
    </style:style>
    <style:style style:name="Таблица61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61.A" style:family="table-column">
      <style:table-column-properties style:column-width="1.3458in" style:rel-column-width="5896*"/>
    </style:style>
    <style:style style:name="Таблица61.B" style:family="table-column">
      <style:table-column-properties style:column-width="1.4958in" style:rel-column-width="6552*"/>
    </style:style>
    <style:style style:name="Таблица61.C" style:family="table-column">
      <style:table-column-properties style:column-width="1.9451in" style:rel-column-width="8521*"/>
    </style:style>
    <style:style style:name="Таблица61.D" style:family="table-column">
      <style:table-column-properties style:column-width="2.0951in" style:rel-column-width="9176*"/>
    </style:style>
    <style:style style:name="Таблица61.E" style:family="table-column">
      <style:table-column-properties style:column-width="2.5438in" style:rel-column-width="11142*"/>
    </style:style>
    <style:style style:name="Таблица61.F" style:family="table-column">
      <style:table-column-properties style:column-width="1.0472in" style:rel-column-width="4586*"/>
    </style:style>
    <style:style style:name="Таблица61.I" style:family="table-column">
      <style:table-column-properties style:column-width="2.3938in" style:rel-column-width="10486*"/>
    </style:style>
    <style:style style:name="Таблица6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1.I1" style:family="table-cell">
      <style:table-cell-properties style:vertical-align="middle" style:border-line-width="0.0007in 0.0347in 0.0007in" fo:padding="0.0194in" fo:border="0.0361in double #808080"/>
    </style:style>
    <style:style style:name="Таблица62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62.A" style:family="table-column">
      <style:table-column-properties style:column-width="1.3465in" style:rel-column-width="5898*"/>
    </style:style>
    <style:style style:name="Таблица62.B" style:family="table-column">
      <style:table-column-properties style:column-width="1.4958in" style:rel-column-width="6553*"/>
    </style:style>
    <style:style style:name="Таблица62.C" style:family="table-column">
      <style:table-column-properties style:column-width="1.9451in" style:rel-column-width="8520*"/>
    </style:style>
    <style:style style:name="Таблица62.D" style:family="table-column">
      <style:table-column-properties style:column-width="2.0944in" style:rel-column-width="9175*"/>
    </style:style>
    <style:style style:name="Таблица62.E" style:family="table-column">
      <style:table-column-properties style:column-width="2.5438in" style:rel-column-width="11142*"/>
    </style:style>
    <style:style style:name="Таблица62.F" style:family="table-column">
      <style:table-column-properties style:column-width="1.0465in" style:rel-column-width="4585*"/>
    </style:style>
    <style:style style:name="Таблица62.I" style:family="table-column">
      <style:table-column-properties style:column-width="2.3944in" style:rel-column-width="10487*"/>
    </style:style>
    <style:style style:name="Таблица6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2.I1" style:family="table-cell">
      <style:table-cell-properties style:vertical-align="middle" style:border-line-width="0.0007in 0.0347in 0.0007in" fo:padding="0.0194in" fo:border="0.0361in double #808080"/>
    </style:style>
    <style:style style:name="Таблица63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63.A" style:family="table-column">
      <style:table-column-properties style:column-width="1.3465in" style:rel-column-width="5897*"/>
    </style:style>
    <style:style style:name="Таблица63.B" style:family="table-column">
      <style:table-column-properties style:column-width="1.4958in" style:rel-column-width="6553*"/>
    </style:style>
    <style:style style:name="Таблица63.C" style:family="table-column">
      <style:table-column-properties style:column-width="1.9451in" style:rel-column-width="8520*"/>
    </style:style>
    <style:style style:name="Таблица63.D" style:family="table-column">
      <style:table-column-properties style:column-width="2.0944in" style:rel-column-width="9175*"/>
    </style:style>
    <style:style style:name="Таблица63.E" style:family="table-column">
      <style:table-column-properties style:column-width="2.5438in" style:rel-column-width="11142*"/>
    </style:style>
    <style:style style:name="Таблица63.F" style:family="table-column">
      <style:table-column-properties style:column-width="1.0472in" style:rel-column-width="4586*"/>
    </style:style>
    <style:style style:name="Таблица63.I" style:family="table-column">
      <style:table-column-properties style:column-width="2.3938in" style:rel-column-width="10487*"/>
    </style:style>
    <style:style style:name="Таблица6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3.I1" style:family="table-cell">
      <style:table-cell-properties style:vertical-align="middle" style:border-line-width="0.0007in 0.0347in 0.0007in" fo:padding="0.0194in" fo:border="0.0361in double #808080"/>
    </style:style>
    <style:style style:name="Таблица64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64.A" style:family="table-column">
      <style:table-column-properties style:column-width="1.3465in" style:rel-column-width="5898*"/>
    </style:style>
    <style:style style:name="Таблица64.B" style:family="table-column">
      <style:table-column-properties style:column-width="1.4958in" style:rel-column-width="6553*"/>
    </style:style>
    <style:style style:name="Таблица64.C" style:family="table-column">
      <style:table-column-properties style:column-width="1.9451in" style:rel-column-width="8519*"/>
    </style:style>
    <style:style style:name="Таблица64.D" style:family="table-column">
      <style:table-column-properties style:column-width="2.0944in" style:rel-column-width="9174*"/>
    </style:style>
    <style:style style:name="Таблица64.E" style:family="table-column">
      <style:table-column-properties style:column-width="2.5431in" style:rel-column-width="11140*"/>
    </style:style>
    <style:style style:name="Таблица64.F" style:family="table-column">
      <style:table-column-properties style:column-width="1.0472in" style:rel-column-width="4587*"/>
    </style:style>
    <style:style style:name="Таблица64.I" style:family="table-column">
      <style:table-column-properties style:column-width="2.3938in" style:rel-column-width="10485*"/>
    </style:style>
    <style:style style:name="Таблица6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4.I1" style:family="table-cell">
      <style:table-cell-properties style:vertical-align="middle" style:border-line-width="0.0007in 0.0347in 0.0007in" fo:padding="0.0194in" fo:border="0.0361in double #808080"/>
    </style:style>
    <style:style style:name="Таблица65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65.A" style:family="table-column">
      <style:table-column-properties style:column-width="1.3465in" style:rel-column-width="5897*"/>
    </style:style>
    <style:style style:name="Таблица65.B" style:family="table-column">
      <style:table-column-properties style:column-width="1.4958in" style:rel-column-width="6551*"/>
    </style:style>
    <style:style style:name="Таблица65.C" style:family="table-column">
      <style:table-column-properties style:column-width="1.9451in" style:rel-column-width="8521*"/>
    </style:style>
    <style:style style:name="Таблица65.D" style:family="table-column">
      <style:table-column-properties style:column-width="2.0944in" style:rel-column-width="9175*"/>
    </style:style>
    <style:style style:name="Таблица65.E" style:family="table-column">
      <style:table-column-properties style:column-width="2.5438in" style:rel-column-width="11141*"/>
    </style:style>
    <style:style style:name="Таблица65.F" style:family="table-column">
      <style:table-column-properties style:column-width="1.0472in" style:rel-column-width="4586*"/>
    </style:style>
    <style:style style:name="Таблица65.I" style:family="table-column">
      <style:table-column-properties style:column-width="2.3944in" style:rel-column-width="10487*"/>
    </style:style>
    <style:style style:name="Таблица6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5.I1" style:family="table-cell">
      <style:table-cell-properties style:vertical-align="middle" style:border-line-width="0.0007in 0.0347in 0.0007in" fo:padding="0.0194in" fo:border="0.0361in double #808080"/>
    </style:style>
    <style:style style:name="Таблица66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66.A" style:family="table-column">
      <style:table-column-properties style:column-width="1.3465in" style:rel-column-width="5897*"/>
    </style:style>
    <style:style style:name="Таблица66.B" style:family="table-column">
      <style:table-column-properties style:column-width="1.4965in" style:rel-column-width="6555*"/>
    </style:style>
    <style:style style:name="Таблица66.C" style:family="table-column">
      <style:table-column-properties style:column-width="1.9451in" style:rel-column-width="8521*"/>
    </style:style>
    <style:style style:name="Таблица66.D" style:family="table-column">
      <style:table-column-properties style:column-width="2.0944in" style:rel-column-width="9175*"/>
    </style:style>
    <style:style style:name="Таблица66.E" style:family="table-column">
      <style:table-column-properties style:column-width="2.5438in" style:rel-column-width="11141*"/>
    </style:style>
    <style:style style:name="Таблица66.F" style:family="table-column">
      <style:table-column-properties style:column-width="1.0465in" style:rel-column-width="4585*"/>
    </style:style>
    <style:style style:name="Таблица66.I" style:family="table-column">
      <style:table-column-properties style:column-width="2.3944in" style:rel-column-width="10487*"/>
    </style:style>
    <style:style style:name="Таблица6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6.I1" style:family="table-cell">
      <style:table-cell-properties style:vertical-align="middle" style:border-line-width="0.0007in 0.0347in 0.0007in" fo:padding="0.0194in" fo:border="0.0361in double #808080"/>
    </style:style>
    <style:style style:name="Таблица67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67.A" style:family="table-column">
      <style:table-column-properties style:column-width="1.3465in" style:rel-column-width="5897*"/>
    </style:style>
    <style:style style:name="Таблица67.B" style:family="table-column">
      <style:table-column-properties style:column-width="1.4958in" style:rel-column-width="6553*"/>
    </style:style>
    <style:style style:name="Таблица67.C" style:family="table-column">
      <style:table-column-properties style:column-width="1.9451in" style:rel-column-width="8520*"/>
    </style:style>
    <style:style style:name="Таблица67.D" style:family="table-column">
      <style:table-column-properties style:column-width="2.0944in" style:rel-column-width="9175*"/>
    </style:style>
    <style:style style:name="Таблица67.E" style:family="table-column">
      <style:table-column-properties style:column-width="2.5438in" style:rel-column-width="11142*"/>
    </style:style>
    <style:style style:name="Таблица67.F" style:family="table-column">
      <style:table-column-properties style:column-width="1.0472in" style:rel-column-width="4586*"/>
    </style:style>
    <style:style style:name="Таблица67.I" style:family="table-column">
      <style:table-column-properties style:column-width="2.3938in" style:rel-column-width="10487*"/>
    </style:style>
    <style:style style:name="Таблица6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7.I1" style:family="table-cell">
      <style:table-cell-properties style:vertical-align="middle" style:border-line-width="0.0007in 0.0347in 0.0007in" fo:padding="0.0194in" fo:border="0.0361in double #808080"/>
    </style:style>
    <style:style style:name="Таблица68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68.A" style:family="table-column">
      <style:table-column-properties style:column-width="1.3465in" style:rel-column-width="5899*"/>
    </style:style>
    <style:style style:name="Таблица68.B" style:family="table-column">
      <style:table-column-properties style:column-width="1.4965in" style:rel-column-width="6554*"/>
    </style:style>
    <style:style style:name="Таблица68.C" style:family="table-column">
      <style:table-column-properties style:column-width="1.9451in" style:rel-column-width="8520*"/>
    </style:style>
    <style:style style:name="Таблица68.D" style:family="table-column">
      <style:table-column-properties style:column-width="2.0944in" style:rel-column-width="9175*"/>
    </style:style>
    <style:style style:name="Таблица68.E" style:family="table-column">
      <style:table-column-properties style:column-width="2.5431in" style:rel-column-width="11140*"/>
    </style:style>
    <style:style style:name="Таблица68.F" style:family="table-column">
      <style:table-column-properties style:column-width="1.0465in" style:rel-column-width="4585*"/>
    </style:style>
    <style:style style:name="Таблица68.I" style:family="table-column">
      <style:table-column-properties style:column-width="2.3938in" style:rel-column-width="10485*"/>
    </style:style>
    <style:style style:name="Таблица6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8.I1" style:family="table-cell">
      <style:table-cell-properties style:vertical-align="middle" style:border-line-width="0.0007in 0.0347in 0.0007in" fo:padding="0.0194in" fo:border="0.0361in double #808080"/>
    </style:style>
    <style:style style:name="Таблица69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69.A" style:family="table-column">
      <style:table-column-properties style:column-width="1.3465in" style:rel-column-width="5899*"/>
    </style:style>
    <style:style style:name="Таблица69.B" style:family="table-column">
      <style:table-column-properties style:column-width="1.4958in" style:rel-column-width="6553*"/>
    </style:style>
    <style:style style:name="Таблица69.C" style:family="table-column">
      <style:table-column-properties style:column-width="1.9451in" style:rel-column-width="8520*"/>
    </style:style>
    <style:style style:name="Таблица69.D" style:family="table-column">
      <style:table-column-properties style:column-width="2.0944in" style:rel-column-width="9174*"/>
    </style:style>
    <style:style style:name="Таблица69.E" style:family="table-column">
      <style:table-column-properties style:column-width="2.5438in" style:rel-column-width="11142*"/>
    </style:style>
    <style:style style:name="Таблица69.F" style:family="table-column">
      <style:table-column-properties style:column-width="1.0465in" style:rel-column-width="4585*"/>
    </style:style>
    <style:style style:name="Таблица69.I" style:family="table-column">
      <style:table-column-properties style:column-width="2.3944in" style:rel-column-width="10488*"/>
    </style:style>
    <style:style style:name="Таблица6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9.I1" style:family="table-cell">
      <style:table-cell-properties style:vertical-align="middle" style:border-line-width="0.0007in 0.0347in 0.0007in" fo:padding="0.0194in" fo:border="0.0361in double #808080"/>
    </style:style>
    <style:style style:name="Таблица70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70.A" style:family="table-column">
      <style:table-column-properties style:column-width="1.3465in" style:rel-column-width="5898*"/>
    </style:style>
    <style:style style:name="Таблица70.B" style:family="table-column">
      <style:table-column-properties style:column-width="1.4958in" style:rel-column-width="6551*"/>
    </style:style>
    <style:style style:name="Таблица70.C" style:family="table-column">
      <style:table-column-properties style:column-width="1.9444in" style:rel-column-width="8518*"/>
    </style:style>
    <style:style style:name="Таблица70.D" style:family="table-column">
      <style:table-column-properties style:column-width="2.0951in" style:rel-column-width="9176*"/>
    </style:style>
    <style:style style:name="Таблица70.E" style:family="table-column">
      <style:table-column-properties style:column-width="2.5431in" style:rel-column-width="11139*"/>
    </style:style>
    <style:style style:name="Таблица70.F" style:family="table-column">
      <style:table-column-properties style:column-width="1.0472in" style:rel-column-width="4588*"/>
    </style:style>
    <style:style style:name="Таблица70.I" style:family="table-column">
      <style:table-column-properties style:column-width="2.3938in" style:rel-column-width="10486*"/>
    </style:style>
    <style:style style:name="Таблица7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0.I1" style:family="table-cell">
      <style:table-cell-properties style:vertical-align="middle" style:border-line-width="0.0007in 0.0347in 0.0007in" fo:padding="0.0194in" fo:border="0.0361in double #808080"/>
    </style:style>
    <style:style style:name="Таблица71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71.A" style:family="table-column">
      <style:table-column-properties style:column-width="1.3458in" style:rel-column-width="5895*"/>
    </style:style>
    <style:style style:name="Таблица71.B" style:family="table-column">
      <style:table-column-properties style:column-width="1.4958in" style:rel-column-width="6553*"/>
    </style:style>
    <style:style style:name="Таблица71.C" style:family="table-column">
      <style:table-column-properties style:column-width="1.9451in" style:rel-column-width="8520*"/>
    </style:style>
    <style:style style:name="Таблица71.D" style:family="table-column">
      <style:table-column-properties style:column-width="2.0944in" style:rel-column-width="9174*"/>
    </style:style>
    <style:style style:name="Таблица71.E" style:family="table-column">
      <style:table-column-properties style:column-width="2.5438in" style:rel-column-width="11141*"/>
    </style:style>
    <style:style style:name="Таблица71.F" style:family="table-column">
      <style:table-column-properties style:column-width="1.0472in" style:rel-column-width="4587*"/>
    </style:style>
    <style:style style:name="Таблица71.I" style:family="table-column">
      <style:table-column-properties style:column-width="2.3938in" style:rel-column-width="10486*"/>
    </style:style>
    <style:style style:name="Таблица7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1.I1" style:family="table-cell">
      <style:table-cell-properties style:vertical-align="middle" style:border-line-width="0.0007in 0.0347in 0.0007in" fo:padding="0.0194in" fo:border="0.0361in double #808080"/>
    </style:style>
    <style:style style:name="Таблица72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72.A" style:family="table-column">
      <style:table-column-properties style:column-width="1.3465in" style:rel-column-width="5897*"/>
    </style:style>
    <style:style style:name="Таблица72.B" style:family="table-column">
      <style:table-column-properties style:column-width="1.4965in" style:rel-column-width="6555*"/>
    </style:style>
    <style:style style:name="Таблица72.C" style:family="table-column">
      <style:table-column-properties style:column-width="1.9451in" style:rel-column-width="8520*"/>
    </style:style>
    <style:style style:name="Таблица72.D" style:family="table-column">
      <style:table-column-properties style:column-width="2.0944in" style:rel-column-width="9174*"/>
    </style:style>
    <style:style style:name="Таблица72.E" style:family="table-column">
      <style:table-column-properties style:column-width="2.5444in" style:rel-column-width="11144*"/>
    </style:style>
    <style:style style:name="Таблица72.F" style:family="table-column">
      <style:table-column-properties style:column-width="1.0465in" style:rel-column-width="4585*"/>
    </style:style>
    <style:style style:name="Таблица72.I" style:family="table-column">
      <style:table-column-properties style:column-width="2.3938in" style:rel-column-width="10486*"/>
    </style:style>
    <style:style style:name="Таблица7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2.I1" style:family="table-cell">
      <style:table-cell-properties style:vertical-align="middle" style:border-line-width="0.0007in 0.0347in 0.0007in" fo:padding="0.0194in" fo:border="0.0361in double #808080"/>
    </style:style>
    <style:style style:name="Таблица73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73.A" style:family="table-column">
      <style:table-column-properties style:column-width="1.3465in" style:rel-column-width="5897*"/>
    </style:style>
    <style:style style:name="Таблица73.B" style:family="table-column">
      <style:table-column-properties style:column-width="1.4958in" style:rel-column-width="6553*"/>
    </style:style>
    <style:style style:name="Таблица73.C" style:family="table-column">
      <style:table-column-properties style:column-width="1.9451in" style:rel-column-width="8520*"/>
    </style:style>
    <style:style style:name="Таблица73.D" style:family="table-column">
      <style:table-column-properties style:column-width="2.0944in" style:rel-column-width="9175*"/>
    </style:style>
    <style:style style:name="Таблица73.E" style:family="table-column">
      <style:table-column-properties style:column-width="2.5438in" style:rel-column-width="11142*"/>
    </style:style>
    <style:style style:name="Таблица73.F" style:family="table-column">
      <style:table-column-properties style:column-width="1.0472in" style:rel-column-width="4586*"/>
    </style:style>
    <style:style style:name="Таблица73.I" style:family="table-column">
      <style:table-column-properties style:column-width="2.3938in" style:rel-column-width="10487*"/>
    </style:style>
    <style:style style:name="Таблица7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3.I1" style:family="table-cell">
      <style:table-cell-properties style:vertical-align="middle" style:border-line-width="0.0007in 0.0347in 0.0007in" fo:padding="0.0194in" fo:border="0.0361in double #808080"/>
    </style:style>
    <style:style style:name="Таблица74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74.A" style:family="table-column">
      <style:table-column-properties style:column-width="1.3465in" style:rel-column-width="5898*"/>
    </style:style>
    <style:style style:name="Таблица74.B" style:family="table-column">
      <style:table-column-properties style:column-width="1.4958in" style:rel-column-width="6553*"/>
    </style:style>
    <style:style style:name="Таблица74.C" style:family="table-column">
      <style:table-column-properties style:column-width="1.9451in" style:rel-column-width="8519*"/>
    </style:style>
    <style:style style:name="Таблица74.D" style:family="table-column">
      <style:table-column-properties style:column-width="2.0944in" style:rel-column-width="9174*"/>
    </style:style>
    <style:style style:name="Таблица74.E" style:family="table-column">
      <style:table-column-properties style:column-width="2.5431in" style:rel-column-width="11140*"/>
    </style:style>
    <style:style style:name="Таблица74.F" style:family="table-column">
      <style:table-column-properties style:column-width="1.0472in" style:rel-column-width="4587*"/>
    </style:style>
    <style:style style:name="Таблица74.I" style:family="table-column">
      <style:table-column-properties style:column-width="2.3938in" style:rel-column-width="10485*"/>
    </style:style>
    <style:style style:name="Таблица7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4.I1" style:family="table-cell">
      <style:table-cell-properties style:vertical-align="middle" style:border-line-width="0.0007in 0.0347in 0.0007in" fo:padding="0.0194in" fo:border="0.0361in double #808080"/>
    </style:style>
    <style:style style:name="Таблица75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75.A" style:family="table-column">
      <style:table-column-properties style:column-width="1.3465in" style:rel-column-width="5899*"/>
    </style:style>
    <style:style style:name="Таблица75.B" style:family="table-column">
      <style:table-column-properties style:column-width="1.4965in" style:rel-column-width="6554*"/>
    </style:style>
    <style:style style:name="Таблица75.C" style:family="table-column">
      <style:table-column-properties style:column-width="1.9451in" style:rel-column-width="8519*"/>
    </style:style>
    <style:style style:name="Таблица75.D" style:family="table-column">
      <style:table-column-properties style:column-width="2.0944in" style:rel-column-width="9174*"/>
    </style:style>
    <style:style style:name="Таблица75.E" style:family="table-column">
      <style:table-column-properties style:column-width="2.5438in" style:rel-column-width="11143*"/>
    </style:style>
    <style:style style:name="Таблица75.F" style:family="table-column">
      <style:table-column-properties style:column-width="1.0465in" style:rel-column-width="4585*"/>
    </style:style>
    <style:style style:name="Таблица75.I" style:family="table-column">
      <style:table-column-properties style:column-width="2.3944in" style:rel-column-width="10488*"/>
    </style:style>
    <style:style style:name="Таблица7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5.I1" style:family="table-cell">
      <style:table-cell-properties style:vertical-align="middle" style:border-line-width="0.0007in 0.0347in 0.0007in" fo:padding="0.0194in" fo:border="0.0361in double #808080"/>
    </style:style>
    <style:style style:name="Таблица76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76.A" style:family="table-column">
      <style:table-column-properties style:column-width="1.3465in" style:rel-column-width="5899*"/>
    </style:style>
    <style:style style:name="Таблица76.B" style:family="table-column">
      <style:table-column-properties style:column-width="1.4965in" style:rel-column-width="6555*"/>
    </style:style>
    <style:style style:name="Таблица76.C" style:family="table-column">
      <style:table-column-properties style:column-width="1.9451in" style:rel-column-width="8520*"/>
    </style:style>
    <style:style style:name="Таблица76.D" style:family="table-column">
      <style:table-column-properties style:column-width="2.0944in" style:rel-column-width="9175*"/>
    </style:style>
    <style:style style:name="Таблица76.E" style:family="table-column">
      <style:table-column-properties style:column-width="2.5431in" style:rel-column-width="11140*"/>
    </style:style>
    <style:style style:name="Таблица76.F" style:family="table-column">
      <style:table-column-properties style:column-width="1.0465in" style:rel-column-width="4585*"/>
    </style:style>
    <style:style style:name="Таблица76.I" style:family="table-column">
      <style:table-column-properties style:column-width="2.3938in" style:rel-column-width="10485*"/>
    </style:style>
    <style:style style:name="Таблица7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6.I1" style:family="table-cell">
      <style:table-cell-properties style:vertical-align="middle" style:border-line-width="0.0007in 0.0347in 0.0007in" fo:padding="0.0194in" fo:border="0.0361in double #808080"/>
    </style:style>
    <style:style style:name="Таблица77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77.A" style:family="table-column">
      <style:table-column-properties style:column-width="1.3465in" style:rel-column-width="5899*"/>
    </style:style>
    <style:style style:name="Таблица77.B" style:family="table-column">
      <style:table-column-properties style:column-width="1.4958in" style:rel-column-width="6553*"/>
    </style:style>
    <style:style style:name="Таблица77.C" style:family="table-column">
      <style:table-column-properties style:column-width="1.9451in" style:rel-column-width="8520*"/>
    </style:style>
    <style:style style:name="Таблица77.D" style:family="table-column">
      <style:table-column-properties style:column-width="2.0944in" style:rel-column-width="9174*"/>
    </style:style>
    <style:style style:name="Таблица77.E" style:family="table-column">
      <style:table-column-properties style:column-width="2.5438in" style:rel-column-width="11142*"/>
    </style:style>
    <style:style style:name="Таблица77.F" style:family="table-column">
      <style:table-column-properties style:column-width="1.0465in" style:rel-column-width="4585*"/>
    </style:style>
    <style:style style:name="Таблица77.I" style:family="table-column">
      <style:table-column-properties style:column-width="2.3944in" style:rel-column-width="10488*"/>
    </style:style>
    <style:style style:name="Таблица7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7.I1" style:family="table-cell">
      <style:table-cell-properties style:vertical-align="middle" style:border-line-width="0.0007in 0.0347in 0.0007in" fo:padding="0.0194in" fo:border="0.0361in double #808080"/>
    </style:style>
    <style:style style:name="Таблица78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78.A" style:family="table-column">
      <style:table-column-properties style:column-width="1.3465in" style:rel-column-width="5898*"/>
    </style:style>
    <style:style style:name="Таблица78.B" style:family="table-column">
      <style:table-column-properties style:column-width="1.4958in" style:rel-column-width="6551*"/>
    </style:style>
    <style:style style:name="Таблица78.C" style:family="table-column">
      <style:table-column-properties style:column-width="1.9444in" style:rel-column-width="8518*"/>
    </style:style>
    <style:style style:name="Таблица78.D" style:family="table-column">
      <style:table-column-properties style:column-width="2.0951in" style:rel-column-width="9176*"/>
    </style:style>
    <style:style style:name="Таблица78.E" style:family="table-column">
      <style:table-column-properties style:column-width="2.5431in" style:rel-column-width="11139*"/>
    </style:style>
    <style:style style:name="Таблица78.F" style:family="table-column">
      <style:table-column-properties style:column-width="1.0472in" style:rel-column-width="4588*"/>
    </style:style>
    <style:style style:name="Таблица78.I" style:family="table-column">
      <style:table-column-properties style:column-width="2.3938in" style:rel-column-width="10486*"/>
    </style:style>
    <style:style style:name="Таблица7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8.I1" style:family="table-cell">
      <style:table-cell-properties style:vertical-align="middle" style:border-line-width="0.0007in 0.0347in 0.0007in" fo:padding="0.0194in" fo:border="0.0361in double #808080"/>
    </style:style>
    <style:style style:name="Таблица79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79.A" style:family="table-column">
      <style:table-column-properties style:column-width="1.3465in" style:rel-column-width="5898*"/>
    </style:style>
    <style:style style:name="Таблица79.B" style:family="table-column">
      <style:table-column-properties style:column-width="1.4958in" style:rel-column-width="6553*"/>
    </style:style>
    <style:style style:name="Таблица79.C" style:family="table-column">
      <style:table-column-properties style:column-width="1.9451in" style:rel-column-width="8519*"/>
    </style:style>
    <style:style style:name="Таблица79.D" style:family="table-column">
      <style:table-column-properties style:column-width="2.0944in" style:rel-column-width="9174*"/>
    </style:style>
    <style:style style:name="Таблица79.E" style:family="table-column">
      <style:table-column-properties style:column-width="2.5431in" style:rel-column-width="11140*"/>
    </style:style>
    <style:style style:name="Таблица79.F" style:family="table-column">
      <style:table-column-properties style:column-width="1.0472in" style:rel-column-width="4587*"/>
    </style:style>
    <style:style style:name="Таблица79.I" style:family="table-column">
      <style:table-column-properties style:column-width="2.3938in" style:rel-column-width="10485*"/>
    </style:style>
    <style:style style:name="Таблица7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9.I1" style:family="table-cell">
      <style:table-cell-properties style:vertical-align="middle" style:border-line-width="0.0007in 0.0347in 0.0007in" fo:padding="0.0194in" fo:border="0.0361in double #808080"/>
    </style:style>
    <style:style style:name="Таблица80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80.A" style:family="table-column">
      <style:table-column-properties style:column-width="1.3458in" style:rel-column-width="5896*"/>
    </style:style>
    <style:style style:name="Таблица80.B" style:family="table-column">
      <style:table-column-properties style:column-width="1.4965in" style:rel-column-width="6554*"/>
    </style:style>
    <style:style style:name="Таблица80.C" style:family="table-column">
      <style:table-column-properties style:column-width="1.9451in" style:rel-column-width="8519*"/>
    </style:style>
    <style:style style:name="Таблица80.D" style:family="table-column">
      <style:table-column-properties style:column-width="2.0944in" style:rel-column-width="9174*"/>
    </style:style>
    <style:style style:name="Таблица80.E" style:family="table-column">
      <style:table-column-properties style:column-width="2.5431in" style:rel-column-width="11141*"/>
    </style:style>
    <style:style style:name="Таблица80.F" style:family="table-column">
      <style:table-column-properties style:column-width="1.0472in" style:rel-column-width="4587*"/>
    </style:style>
    <style:style style:name="Таблица80.I" style:family="table-column">
      <style:table-column-properties style:column-width="2.3938in" style:rel-column-width="10487*"/>
    </style:style>
    <style:style style:name="Таблица8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0.I1" style:family="table-cell">
      <style:table-cell-properties style:vertical-align="middle" style:border-line-width="0.0007in 0.0347in 0.0007in" fo:padding="0.0194in" fo:border="0.0361in double #808080"/>
    </style:style>
    <style:style style:name="Таблица81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81.A" style:family="table-column">
      <style:table-column-properties style:column-width="1.3458in" style:rel-column-width="5895*"/>
    </style:style>
    <style:style style:name="Таблица81.B" style:family="table-column">
      <style:table-column-properties style:column-width="1.4958in" style:rel-column-width="6552*"/>
    </style:style>
    <style:style style:name="Таблица81.C" style:family="table-column">
      <style:table-column-properties style:column-width="1.9451in" style:rel-column-width="8521*"/>
    </style:style>
    <style:style style:name="Таблица81.D" style:family="table-column">
      <style:table-column-properties style:column-width="2.0944in" style:rel-column-width="9174*"/>
    </style:style>
    <style:style style:name="Таблица81.E" style:family="table-column">
      <style:table-column-properties style:column-width="2.5438in" style:rel-column-width="11143*"/>
    </style:style>
    <style:style style:name="Таблица81.F" style:family="table-column">
      <style:table-column-properties style:column-width="1.0472in" style:rel-column-width="4587*"/>
    </style:style>
    <style:style style:name="Таблица81.I" style:family="table-column">
      <style:table-column-properties style:column-width="2.3938in" style:rel-column-width="10486*"/>
    </style:style>
    <style:style style:name="Таблица8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1.I1" style:family="table-cell">
      <style:table-cell-properties style:vertical-align="middle" style:border-line-width="0.0007in 0.0347in 0.0007in" fo:padding="0.0194in" fo:border="0.0361in double #808080"/>
    </style:style>
    <style:style style:name="Таблица82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82.A" style:family="table-column">
      <style:table-column-properties style:column-width="1.3465in" style:rel-column-width="5897*"/>
    </style:style>
    <style:style style:name="Таблица82.B" style:family="table-column">
      <style:table-column-properties style:column-width="1.4958in" style:rel-column-width="6553*"/>
    </style:style>
    <style:style style:name="Таблица82.C" style:family="table-column">
      <style:table-column-properties style:column-width="1.9451in" style:rel-column-width="8519*"/>
    </style:style>
    <style:style style:name="Таблица82.D" style:family="table-column">
      <style:table-column-properties style:column-width="2.0944in" style:rel-column-width="9175*"/>
    </style:style>
    <style:style style:name="Таблица82.E" style:family="table-column">
      <style:table-column-properties style:column-width="2.5438in" style:rel-column-width="11141*"/>
    </style:style>
    <style:style style:name="Таблица82.F" style:family="table-column">
      <style:table-column-properties style:column-width="1.0472in" style:rel-column-width="4587*"/>
    </style:style>
    <style:style style:name="Таблица82.I" style:family="table-column">
      <style:table-column-properties style:column-width="2.3938in" style:rel-column-width="10484*"/>
    </style:style>
    <style:style style:name="Таблица8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2.I1" style:family="table-cell">
      <style:table-cell-properties style:vertical-align="middle" style:border-line-width="0.0007in 0.0347in 0.0007in" fo:padding="0.0194in" fo:border="0.0361in double #808080"/>
    </style:style>
    <style:style style:name="Таблица83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83.A" style:family="table-column">
      <style:table-column-properties style:column-width="1.3458in" style:rel-column-width="5896*"/>
    </style:style>
    <style:style style:name="Таблица83.B" style:family="table-column">
      <style:table-column-properties style:column-width="1.4958in" style:rel-column-width="6553*"/>
    </style:style>
    <style:style style:name="Таблица83.C" style:family="table-column">
      <style:table-column-properties style:column-width="1.9451in" style:rel-column-width="8520*"/>
    </style:style>
    <style:style style:name="Таблица83.D" style:family="table-column">
      <style:table-column-properties style:column-width="2.0944in" style:rel-column-width="9173*"/>
    </style:style>
    <style:style style:name="Таблица83.E" style:family="table-column">
      <style:table-column-properties style:column-width="2.5431in" style:rel-column-width="11140*"/>
    </style:style>
    <style:style style:name="Таблица83.F" style:family="table-column">
      <style:table-column-properties style:column-width="1.0472in" style:rel-column-width="4586*"/>
    </style:style>
    <style:style style:name="Таблица83.I" style:family="table-column">
      <style:table-column-properties style:column-width="2.3944in" style:rel-column-width="10487*"/>
    </style:style>
    <style:style style:name="Таблица8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3.I1" style:family="table-cell">
      <style:table-cell-properties style:vertical-align="middle" style:border-line-width="0.0007in 0.0347in 0.0007in" fo:padding="0.0194in" fo:border="0.0361in double #808080"/>
    </style:style>
    <style:style style:name="Таблица84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84.A" style:family="table-column">
      <style:table-column-properties style:column-width="1.3458in" style:rel-column-width="5896*"/>
    </style:style>
    <style:style style:name="Таблица84.B" style:family="table-column">
      <style:table-column-properties style:column-width="1.4958in" style:rel-column-width="6553*"/>
    </style:style>
    <style:style style:name="Таблица84.C" style:family="table-column">
      <style:table-column-properties style:column-width="1.9444in" style:rel-column-width="8518*"/>
    </style:style>
    <style:style style:name="Таблица84.D" style:family="table-column">
      <style:table-column-properties style:column-width="2.0944in" style:rel-column-width="9175*"/>
    </style:style>
    <style:style style:name="Таблица84.E" style:family="table-column">
      <style:table-column-properties style:column-width="2.5431in" style:rel-column-width="11140*"/>
    </style:style>
    <style:style style:name="Таблица84.F" style:family="table-column">
      <style:table-column-properties style:column-width="1.0472in" style:rel-column-width="4587*"/>
    </style:style>
    <style:style style:name="Таблица84.I" style:family="table-column">
      <style:table-column-properties style:column-width="2.3944in" style:rel-column-width="10488*"/>
    </style:style>
    <style:style style:name="Таблица8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4.I1" style:family="table-cell">
      <style:table-cell-properties style:vertical-align="middle" style:border-line-width="0.0007in 0.0347in 0.0007in" fo:padding="0.0194in" fo:border="0.0361in double #808080"/>
    </style:style>
    <style:style style:name="Таблица85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85.A" style:family="table-column">
      <style:table-column-properties style:column-width="1.3465in" style:rel-column-width="5897*"/>
    </style:style>
    <style:style style:name="Таблица85.B" style:family="table-column">
      <style:table-column-properties style:column-width="1.4958in" style:rel-column-width="6552*"/>
    </style:style>
    <style:style style:name="Таблица85.C" style:family="table-column">
      <style:table-column-properties style:column-width="1.9444in" style:rel-column-width="8517*"/>
    </style:style>
    <style:style style:name="Таблица85.D" style:family="table-column">
      <style:table-column-properties style:column-width="2.0951in" style:rel-column-width="9176*"/>
    </style:style>
    <style:style style:name="Таблица85.E" style:family="table-column">
      <style:table-column-properties style:column-width="2.5431in" style:rel-column-width="11140*"/>
    </style:style>
    <style:style style:name="Таблица85.F" style:family="table-column">
      <style:table-column-properties style:column-width="1.0472in" style:rel-column-width="4588*"/>
    </style:style>
    <style:style style:name="Таблица85.I" style:family="table-column">
      <style:table-column-properties style:column-width="2.3938in" style:rel-column-width="10485*"/>
    </style:style>
    <style:style style:name="Таблица8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5.I1" style:family="table-cell">
      <style:table-cell-properties style:vertical-align="middle" style:border-line-width="0.0007in 0.0347in 0.0007in" fo:padding="0.0194in" fo:border="0.0361in double #808080"/>
    </style:style>
    <style:style style:name="Таблица86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86.A" style:family="table-column">
      <style:table-column-properties style:column-width="1.3458in" style:rel-column-width="5896*"/>
    </style:style>
    <style:style style:name="Таблица86.B" style:family="table-column">
      <style:table-column-properties style:column-width="1.4965in" style:rel-column-width="6554*"/>
    </style:style>
    <style:style style:name="Таблица86.C" style:family="table-column">
      <style:table-column-properties style:column-width="1.9444in" style:rel-column-width="8518*"/>
    </style:style>
    <style:style style:name="Таблица86.D" style:family="table-column">
      <style:table-column-properties style:column-width="2.0951in" style:rel-column-width="9177*"/>
    </style:style>
    <style:style style:name="Таблица86.E" style:family="table-column">
      <style:table-column-properties style:column-width="2.5438in" style:rel-column-width="11141*"/>
    </style:style>
    <style:style style:name="Таблица86.F" style:family="table-column">
      <style:table-column-properties style:column-width="1.0472in" style:rel-column-width="4586*"/>
    </style:style>
    <style:style style:name="Таблица86.I" style:family="table-column">
      <style:table-column-properties style:column-width="2.3938in" style:rel-column-width="10486*"/>
    </style:style>
    <style:style style:name="Таблица8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6.I1" style:family="table-cell">
      <style:table-cell-properties style:vertical-align="middle" style:border-line-width="0.0007in 0.0347in 0.0007in" fo:padding="0.0194in" fo:border="0.0361in double #808080"/>
    </style:style>
    <style:style style:name="Таблица87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87.A" style:family="table-column">
      <style:table-column-properties style:column-width="1.3465in" style:rel-column-width="5897*"/>
    </style:style>
    <style:style style:name="Таблица87.B" style:family="table-column">
      <style:table-column-properties style:column-width="1.4958in" style:rel-column-width="6552*"/>
    </style:style>
    <style:style style:name="Таблица87.C" style:family="table-column">
      <style:table-column-properties style:column-width="1.9444in" style:rel-column-width="8518*"/>
    </style:style>
    <style:style style:name="Таблица87.D" style:family="table-column">
      <style:table-column-properties style:column-width="2.0951in" style:rel-column-width="9177*"/>
    </style:style>
    <style:style style:name="Таблица87.E" style:family="table-column">
      <style:table-column-properties style:column-width="2.5438in" style:rel-column-width="11142*"/>
    </style:style>
    <style:style style:name="Таблица87.F" style:family="table-column">
      <style:table-column-properties style:column-width="1.0472in" style:rel-column-width="4586*"/>
    </style:style>
    <style:style style:name="Таблица87.I" style:family="table-column">
      <style:table-column-properties style:column-width="2.3944in" style:rel-column-width="10487*"/>
    </style:style>
    <style:style style:name="Таблица8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7.I1" style:family="table-cell">
      <style:table-cell-properties style:vertical-align="middle" style:border-line-width="0.0007in 0.0347in 0.0007in" fo:padding="0.0194in" fo:border="0.0361in double #808080"/>
    </style:style>
    <style:style style:name="Таблица88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88.A" style:family="table-column">
      <style:table-column-properties style:column-width="1.3465in" style:rel-column-width="5898*"/>
    </style:style>
    <style:style style:name="Таблица88.B" style:family="table-column">
      <style:table-column-properties style:column-width="1.4958in" style:rel-column-width="6553*"/>
    </style:style>
    <style:style style:name="Таблица88.C" style:family="table-column">
      <style:table-column-properties style:column-width="1.9451in" style:rel-column-width="8521*"/>
    </style:style>
    <style:style style:name="Таблица88.D" style:family="table-column">
      <style:table-column-properties style:column-width="2.0944in" style:rel-column-width="9175*"/>
    </style:style>
    <style:style style:name="Таблица88.E" style:family="table-column">
      <style:table-column-properties style:column-width="2.5438in" style:rel-column-width="11143*"/>
    </style:style>
    <style:style style:name="Таблица88.F" style:family="table-column">
      <style:table-column-properties style:column-width="1.0465in" style:rel-column-width="4585*"/>
    </style:style>
    <style:style style:name="Таблица88.I" style:family="table-column">
      <style:table-column-properties style:column-width="2.3938in" style:rel-column-width="10484*"/>
    </style:style>
    <style:style style:name="Таблица8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8.I1" style:family="table-cell">
      <style:table-cell-properties style:vertical-align="middle" style:border-line-width="0.0007in 0.0347in 0.0007in" fo:padding="0.0194in" fo:border="0.0361in double #808080"/>
    </style:style>
    <style:style style:name="Таблица89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89.A" style:family="table-column">
      <style:table-column-properties style:column-width="1.3465in" style:rel-column-width="5898*"/>
    </style:style>
    <style:style style:name="Таблица89.B" style:family="table-column">
      <style:table-column-properties style:column-width="1.4965in" style:rel-column-width="6555*"/>
    </style:style>
    <style:style style:name="Таблица89.C" style:family="table-column">
      <style:table-column-properties style:column-width="1.9451in" style:rel-column-width="8521*"/>
    </style:style>
    <style:style style:name="Таблица89.D" style:family="table-column">
      <style:table-column-properties style:column-width="2.0944in" style:rel-column-width="9174*"/>
    </style:style>
    <style:style style:name="Таблица89.E" style:family="table-column">
      <style:table-column-properties style:column-width="2.5431in" style:rel-column-width="11140*"/>
    </style:style>
    <style:style style:name="Таблица89.F" style:family="table-column">
      <style:table-column-properties style:column-width="1.0465in" style:rel-column-width="4585*"/>
    </style:style>
    <style:style style:name="Таблица89.I" style:family="table-column">
      <style:table-column-properties style:column-width="2.3944in" style:rel-column-width="10487*"/>
    </style:style>
    <style:style style:name="Таблица8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9.I1" style:family="table-cell">
      <style:table-cell-properties style:vertical-align="middle" style:border-line-width="0.0007in 0.0347in 0.0007in" fo:padding="0.0194in" fo:border="0.0361in double #808080"/>
    </style:style>
    <style:style style:name="Таблица90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90.A" style:family="table-column">
      <style:table-column-properties style:column-width="1.3465in" style:rel-column-width="5898*"/>
    </style:style>
    <style:style style:name="Таблица90.B" style:family="table-column">
      <style:table-column-properties style:column-width="1.4965in" style:rel-column-width="6554*"/>
    </style:style>
    <style:style style:name="Таблица90.C" style:family="table-column">
      <style:table-column-properties style:column-width="1.9451in" style:rel-column-width="8519*"/>
    </style:style>
    <style:style style:name="Таблица90.D" style:family="table-column">
      <style:table-column-properties style:column-width="2.0944in" style:rel-column-width="9175*"/>
    </style:style>
    <style:style style:name="Таблица90.E" style:family="table-column">
      <style:table-column-properties style:column-width="2.5438in" style:rel-column-width="11143*"/>
    </style:style>
    <style:style style:name="Таблица90.F" style:family="table-column">
      <style:table-column-properties style:column-width="1.0465in" style:rel-column-width="4585*"/>
    </style:style>
    <style:style style:name="Таблица90.I" style:family="table-column">
      <style:table-column-properties style:column-width="2.3944in" style:rel-column-width="10487*"/>
    </style:style>
    <style:style style:name="Таблица9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0.I1" style:family="table-cell">
      <style:table-cell-properties style:vertical-align="middle" style:border-line-width="0.0007in 0.0347in 0.0007in" fo:padding="0.0194in" fo:border="0.0361in double #808080"/>
    </style:style>
    <style:style style:name="Таблица91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91.A" style:family="table-column">
      <style:table-column-properties style:column-width="1.3465in" style:rel-column-width="5897*"/>
    </style:style>
    <style:style style:name="Таблица91.B" style:family="table-column">
      <style:table-column-properties style:column-width="1.4965in" style:rel-column-width="6555*"/>
    </style:style>
    <style:style style:name="Таблица91.C" style:family="table-column">
      <style:table-column-properties style:column-width="1.9451in" style:rel-column-width="8520*"/>
    </style:style>
    <style:style style:name="Таблица91.D" style:family="table-column">
      <style:table-column-properties style:column-width="2.0944in" style:rel-column-width="9174*"/>
    </style:style>
    <style:style style:name="Таблица91.E" style:family="table-column">
      <style:table-column-properties style:column-width="2.5444in" style:rel-column-width="11144*"/>
    </style:style>
    <style:style style:name="Таблица91.F" style:family="table-column">
      <style:table-column-properties style:column-width="1.0465in" style:rel-column-width="4585*"/>
    </style:style>
    <style:style style:name="Таблица91.I" style:family="table-column">
      <style:table-column-properties style:column-width="2.3938in" style:rel-column-width="10486*"/>
    </style:style>
    <style:style style:name="Таблица9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1.I1" style:family="table-cell">
      <style:table-cell-properties style:vertical-align="middle" style:border-line-width="0.0007in 0.0347in 0.0007in" fo:padding="0.0194in" fo:border="0.0361in double #808080"/>
    </style:style>
    <style:style style:name="Таблица92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92.A" style:family="table-column">
      <style:table-column-properties style:column-width="1.3465in" style:rel-column-width="5897*"/>
    </style:style>
    <style:style style:name="Таблица92.B" style:family="table-column">
      <style:table-column-properties style:column-width="1.4965in" style:rel-column-width="6555*"/>
    </style:style>
    <style:style style:name="Таблица92.C" style:family="table-column">
      <style:table-column-properties style:column-width="1.9451in" style:rel-column-width="8520*"/>
    </style:style>
    <style:style style:name="Таблица92.D" style:family="table-column">
      <style:table-column-properties style:column-width="2.0944in" style:rel-column-width="9174*"/>
    </style:style>
    <style:style style:name="Таблица92.E" style:family="table-column">
      <style:table-column-properties style:column-width="2.5444in" style:rel-column-width="11144*"/>
    </style:style>
    <style:style style:name="Таблица92.F" style:family="table-column">
      <style:table-column-properties style:column-width="1.0465in" style:rel-column-width="4585*"/>
    </style:style>
    <style:style style:name="Таблица92.I" style:family="table-column">
      <style:table-column-properties style:column-width="2.3938in" style:rel-column-width="10486*"/>
    </style:style>
    <style:style style:name="Таблица9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2.I1" style:family="table-cell">
      <style:table-cell-properties style:vertical-align="middle" style:border-line-width="0.0007in 0.0347in 0.0007in" fo:padding="0.0194in" fo:border="0.0361in double #808080"/>
    </style:style>
    <style:style style:name="Таблица93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93.A" style:family="table-column">
      <style:table-column-properties style:column-width="1.3465in" style:rel-column-width="5899*"/>
    </style:style>
    <style:style style:name="Таблица93.B" style:family="table-column">
      <style:table-column-properties style:column-width="1.4958in" style:rel-column-width="6551*"/>
    </style:style>
    <style:style style:name="Таблица93.C" style:family="table-column">
      <style:table-column-properties style:column-width="1.9444in" style:rel-column-width="8518*"/>
    </style:style>
    <style:style style:name="Таблица93.D" style:family="table-column">
      <style:table-column-properties style:column-width="2.0944in" style:rel-column-width="9174*"/>
    </style:style>
    <style:style style:name="Таблица93.E" style:family="table-column">
      <style:table-column-properties style:column-width="2.5438in" style:rel-column-width="11142*"/>
    </style:style>
    <style:style style:name="Таблица93.F" style:family="table-column">
      <style:table-column-properties style:column-width="1.0472in" style:rel-column-width="4587*"/>
    </style:style>
    <style:style style:name="Таблица93.I" style:family="table-column">
      <style:table-column-properties style:column-width="2.3938in" style:rel-column-width="10486*"/>
    </style:style>
    <style:style style:name="Таблица9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3.I1" style:family="table-cell">
      <style:table-cell-properties style:vertical-align="middle" style:border-line-width="0.0007in 0.0347in 0.0007in" fo:padding="0.0194in" fo:border="0.0361in double #808080"/>
    </style:style>
    <style:style style:name="Таблица94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94.A" style:family="table-column">
      <style:table-column-properties style:column-width="1.3465in" style:rel-column-width="5897*"/>
    </style:style>
    <style:style style:name="Таблица94.B" style:family="table-column">
      <style:table-column-properties style:column-width="1.4958in" style:rel-column-width="6553*"/>
    </style:style>
    <style:style style:name="Таблица94.C" style:family="table-column">
      <style:table-column-properties style:column-width="1.9451in" style:rel-column-width="8520*"/>
    </style:style>
    <style:style style:name="Таблица94.D" style:family="table-column">
      <style:table-column-properties style:column-width="2.0951in" style:rel-column-width="9176*"/>
    </style:style>
    <style:style style:name="Таблица94.E" style:family="table-column">
      <style:table-column-properties style:column-width="2.5431in" style:rel-column-width="11139*"/>
    </style:style>
    <style:style style:name="Таблица94.F" style:family="table-column">
      <style:table-column-properties style:column-width="1.0472in" style:rel-column-width="4586*"/>
    </style:style>
    <style:style style:name="Таблица94.I" style:family="table-column">
      <style:table-column-properties style:column-width="2.3944in" style:rel-column-width="10487*"/>
    </style:style>
    <style:style style:name="Таблица9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4.I1" style:family="table-cell">
      <style:table-cell-properties style:vertical-align="middle" style:border-line-width="0.0007in 0.0347in 0.0007in" fo:padding="0.0194in" fo:border="0.0361in double #808080"/>
    </style:style>
    <style:style style:name="Таблица95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95.A" style:family="table-column">
      <style:table-column-properties style:column-width="1.3465in" style:rel-column-width="5899*"/>
    </style:style>
    <style:style style:name="Таблица95.B" style:family="table-column">
      <style:table-column-properties style:column-width="1.4958in" style:rel-column-width="6551*"/>
    </style:style>
    <style:style style:name="Таблица95.C" style:family="table-column">
      <style:table-column-properties style:column-width="1.9444in" style:rel-column-width="8518*"/>
    </style:style>
    <style:style style:name="Таблица95.D" style:family="table-column">
      <style:table-column-properties style:column-width="2.0944in" style:rel-column-width="9174*"/>
    </style:style>
    <style:style style:name="Таблица95.E" style:family="table-column">
      <style:table-column-properties style:column-width="2.5438in" style:rel-column-width="11142*"/>
    </style:style>
    <style:style style:name="Таблица95.F" style:family="table-column">
      <style:table-column-properties style:column-width="1.0472in" style:rel-column-width="4587*"/>
    </style:style>
    <style:style style:name="Таблица95.I" style:family="table-column">
      <style:table-column-properties style:column-width="2.3938in" style:rel-column-width="10486*"/>
    </style:style>
    <style:style style:name="Таблица9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5.I1" style:family="table-cell">
      <style:table-cell-properties style:vertical-align="middle" style:border-line-width="0.0007in 0.0347in 0.0007in" fo:padding="0.0194in" fo:border="0.0361in double #808080"/>
    </style:style>
    <style:style style:name="Таблица96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96.A" style:family="table-column">
      <style:table-column-properties style:column-width="1.3465in" style:rel-column-width="5898*"/>
    </style:style>
    <style:style style:name="Таблица96.B" style:family="table-column">
      <style:table-column-properties style:column-width="1.4958in" style:rel-column-width="6553*"/>
    </style:style>
    <style:style style:name="Таблица96.C" style:family="table-column">
      <style:table-column-properties style:column-width="1.9451in" style:rel-column-width="8519*"/>
    </style:style>
    <style:style style:name="Таблица96.D" style:family="table-column">
      <style:table-column-properties style:column-width="2.0944in" style:rel-column-width="9174*"/>
    </style:style>
    <style:style style:name="Таблица96.E" style:family="table-column">
      <style:table-column-properties style:column-width="2.5431in" style:rel-column-width="11140*"/>
    </style:style>
    <style:style style:name="Таблица96.F" style:family="table-column">
      <style:table-column-properties style:column-width="1.0472in" style:rel-column-width="4587*"/>
    </style:style>
    <style:style style:name="Таблица96.I" style:family="table-column">
      <style:table-column-properties style:column-width="2.3938in" style:rel-column-width="10485*"/>
    </style:style>
    <style:style style:name="Таблица9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6.I1" style:family="table-cell">
      <style:table-cell-properties style:vertical-align="middle" style:border-line-width="0.0007in 0.0347in 0.0007in" fo:padding="0.0194in" fo:border="0.0361in double #808080"/>
    </style:style>
    <style:style style:name="Таблица97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97.A" style:family="table-column">
      <style:table-column-properties style:column-width="1.3458in" style:rel-column-width="5896*"/>
    </style:style>
    <style:style style:name="Таблица97.B" style:family="table-column">
      <style:table-column-properties style:column-width="1.4958in" style:rel-column-width="6553*"/>
    </style:style>
    <style:style style:name="Таблица97.C" style:family="table-column">
      <style:table-column-properties style:column-width="1.9451in" style:rel-column-width="8520*"/>
    </style:style>
    <style:style style:name="Таблица97.D" style:family="table-column">
      <style:table-column-properties style:column-width="2.0944in" style:rel-column-width="9173*"/>
    </style:style>
    <style:style style:name="Таблица97.E" style:family="table-column">
      <style:table-column-properties style:column-width="2.5431in" style:rel-column-width="11140*"/>
    </style:style>
    <style:style style:name="Таблица97.F" style:family="table-column">
      <style:table-column-properties style:column-width="1.0472in" style:rel-column-width="4586*"/>
    </style:style>
    <style:style style:name="Таблица97.I" style:family="table-column">
      <style:table-column-properties style:column-width="2.3944in" style:rel-column-width="10487*"/>
    </style:style>
    <style:style style:name="Таблица9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7.I1" style:family="table-cell">
      <style:table-cell-properties style:vertical-align="middle" style:border-line-width="0.0007in 0.0347in 0.0007in" fo:padding="0.0194in" fo:border="0.0361in double #808080"/>
    </style:style>
    <style:style style:name="Таблица98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98.A" style:family="table-column">
      <style:table-column-properties style:column-width="1.3465in" style:rel-column-width="5897*"/>
    </style:style>
    <style:style style:name="Таблица98.B" style:family="table-column">
      <style:table-column-properties style:column-width="1.4958in" style:rel-column-width="6552*"/>
    </style:style>
    <style:style style:name="Таблица98.C" style:family="table-column">
      <style:table-column-properties style:column-width="1.9451in" style:rel-column-width="8521*"/>
    </style:style>
    <style:style style:name="Таблица98.D" style:family="table-column">
      <style:table-column-properties style:column-width="2.0944in" style:rel-column-width="9175*"/>
    </style:style>
    <style:style style:name="Таблица98.E" style:family="table-column">
      <style:table-column-properties style:column-width="2.5438in" style:rel-column-width="11141*"/>
    </style:style>
    <style:style style:name="Таблица98.F" style:family="table-column">
      <style:table-column-properties style:column-width="1.0472in" style:rel-column-width="4586*"/>
    </style:style>
    <style:style style:name="Таблица98.I" style:family="table-column">
      <style:table-column-properties style:column-width="2.3944in" style:rel-column-width="10487*"/>
    </style:style>
    <style:style style:name="Таблица9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8.I1" style:family="table-cell">
      <style:table-cell-properties style:vertical-align="middle" style:border-line-width="0.0007in 0.0347in 0.0007in" fo:padding="0.0194in" fo:border="0.0361in double #808080"/>
    </style:style>
    <style:style style:name="Таблица99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99.A" style:family="table-column">
      <style:table-column-properties style:column-width="1.3458in" style:rel-column-width="5896*"/>
    </style:style>
    <style:style style:name="Таблица99.B" style:family="table-column">
      <style:table-column-properties style:column-width="1.4958in" style:rel-column-width="6553*"/>
    </style:style>
    <style:style style:name="Таблица99.C" style:family="table-column">
      <style:table-column-properties style:column-width="1.9451in" style:rel-column-width="8520*"/>
    </style:style>
    <style:style style:name="Таблица99.D" style:family="table-column">
      <style:table-column-properties style:column-width="2.0944in" style:rel-column-width="9173*"/>
    </style:style>
    <style:style style:name="Таблица99.E" style:family="table-column">
      <style:table-column-properties style:column-width="2.5431in" style:rel-column-width="11140*"/>
    </style:style>
    <style:style style:name="Таблица99.F" style:family="table-column">
      <style:table-column-properties style:column-width="1.0472in" style:rel-column-width="4586*"/>
    </style:style>
    <style:style style:name="Таблица99.I" style:family="table-column">
      <style:table-column-properties style:column-width="2.3944in" style:rel-column-width="10487*"/>
    </style:style>
    <style:style style:name="Таблица9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9.I1" style:family="table-cell">
      <style:table-cell-properties style:vertical-align="middle" style:border-line-width="0.0007in 0.0347in 0.0007in" fo:padding="0.0194in" fo:border="0.0361in double #808080"/>
    </style:style>
    <style:style style:name="Таблица100" style:family="table">
      <style:table-properties style:width="14.9604in" table:align="left"/>
    </style:style>
    <style:style style:name="Таблица100.A" style:family="table-column">
      <style:table-column-properties style:column-width="1.3681in"/>
    </style:style>
    <style:style style:name="Таблица100.B" style:family="table-column">
      <style:table-column-properties style:column-width="1.766in"/>
    </style:style>
    <style:style style:name="Таблица100.C" style:family="table-column">
      <style:table-column-properties style:column-width="2.0465in"/>
    </style:style>
    <style:style style:name="Таблица100.D" style:family="table-column">
      <style:table-column-properties style:column-width="1.7424in"/>
    </style:style>
    <style:style style:name="Таблица100.E" style:family="table-column">
      <style:table-column-properties style:column-width="2.9118in"/>
    </style:style>
    <style:style style:name="Таблица100.F" style:family="table-column">
      <style:table-column-properties style:column-width="1.2646in"/>
    </style:style>
    <style:style style:name="Таблица100.G" style:family="table-column">
      <style:table-column-properties style:column-width="1.2868in"/>
    </style:style>
    <style:style style:name="Таблица100.H" style:family="table-column">
      <style:table-column-properties style:column-width="0.7576in"/>
    </style:style>
    <style:style style:name="Таблица100.I" style:family="table-column">
      <style:table-column-properties style:column-width="1.8167in"/>
    </style:style>
    <style:style style:name="Таблица10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0.I1" style:family="table-cell">
      <style:table-cell-properties style:vertical-align="middle" style:border-line-width="0.0007in 0.0347in 0.0007in" fo:padding="0.0194in" fo:border="0.0361in double #808080"/>
    </style:style>
    <style:style style:name="Таблица101" style:family="table">
      <style:table-properties style:width="14.9604in" table:align="left"/>
    </style:style>
    <style:style style:name="Таблица101.A" style:family="table-column">
      <style:table-column-properties style:column-width="1.3333in"/>
    </style:style>
    <style:style style:name="Таблица101.B" style:family="table-column">
      <style:table-column-properties style:column-width="1.6153in"/>
    </style:style>
    <style:style style:name="Таблица101.C" style:family="table-column">
      <style:table-column-properties style:column-width="1.9979in"/>
    </style:style>
    <style:style style:name="Таблица101.D" style:family="table-column">
      <style:table-column-properties style:column-width="1.6563in"/>
    </style:style>
    <style:style style:name="Таблица101.E" style:family="table-column">
      <style:table-column-properties style:column-width="2.8438in"/>
    </style:style>
    <style:style style:name="Таблица101.F" style:family="table-column">
      <style:table-column-properties style:column-width="1.2389in"/>
    </style:style>
    <style:style style:name="Таблица101.G" style:family="table-column">
      <style:table-column-properties style:column-width="1.2611in"/>
    </style:style>
    <style:style style:name="Таблица101.I" style:family="table-column">
      <style:table-column-properties style:column-width="1.7528in"/>
    </style:style>
    <style:style style:name="Таблица10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1.I1" style:family="table-cell">
      <style:table-cell-properties style:vertical-align="middle" style:border-line-width="0.0007in 0.0347in 0.0007in" fo:padding="0.0194in" fo:border="0.0361in double #808080"/>
    </style:style>
    <style:style style:name="Таблица102" style:family="table">
      <style:table-properties style:width="14.9604in" table:align="left"/>
    </style:style>
    <style:style style:name="Таблица102.A" style:family="table-column">
      <style:table-column-properties style:column-width="1.3813in"/>
    </style:style>
    <style:style style:name="Таблица102.B" style:family="table-column">
      <style:table-column-properties style:column-width="1.6667in"/>
    </style:style>
    <style:style style:name="Таблица102.C" style:family="table-column">
      <style:table-column-properties style:column-width="2.0653in"/>
    </style:style>
    <style:style style:name="Таблица102.D" style:family="table-column">
      <style:table-column-properties style:column-width="1.7347in"/>
    </style:style>
    <style:style style:name="Таблица102.E" style:family="table-column">
      <style:table-column-properties style:column-width="2.9299in"/>
    </style:style>
    <style:style style:name="Таблица102.F" style:family="table-column">
      <style:table-column-properties style:column-width="1.2736in"/>
    </style:style>
    <style:style style:name="Таблица102.G" style:family="table-column">
      <style:table-column-properties style:column-width="1.2951in"/>
    </style:style>
    <style:style style:name="Таблица102.H" style:family="table-column">
      <style:table-column-properties style:column-width="0.7701in"/>
    </style:style>
    <style:style style:name="Таблица102.I" style:family="table-column">
      <style:table-column-properties style:column-width="1.8438in"/>
    </style:style>
    <style:style style:name="Таблица10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2.I1" style:family="table-cell">
      <style:table-cell-properties style:vertical-align="middle" style:border-line-width="0.0007in 0.0347in 0.0007in" fo:padding="0.0194in" fo:border="0.0361in double #808080"/>
    </style:style>
    <style:style style:name="Таблица103" style:family="table">
      <style:table-properties style:width="14.9604in" table:align="left"/>
    </style:style>
    <style:style style:name="Таблица103.A" style:family="table-column">
      <style:table-column-properties style:column-width="1.3222in"/>
    </style:style>
    <style:style style:name="Таблица103.B" style:family="table-column">
      <style:table-column-properties style:column-width="1.6042in"/>
    </style:style>
    <style:style style:name="Таблица103.C" style:family="table-column">
      <style:table-column-properties style:column-width="1.9813in"/>
    </style:style>
    <style:style style:name="Таблица103.D" style:family="table-column">
      <style:table-column-properties style:column-width="1.7597in"/>
    </style:style>
    <style:style style:name="Таблица103.E" style:family="table-column">
      <style:table-column-properties style:column-width="2.8264in"/>
    </style:style>
    <style:style style:name="Таблица103.F" style:family="table-column">
      <style:table-column-properties style:column-width="1.2326in"/>
    </style:style>
    <style:style style:name="Таблица103.G" style:family="table-column">
      <style:table-column-properties style:column-width="1.2549in"/>
    </style:style>
    <style:style style:name="Таблица103.I" style:family="table-column">
      <style:table-column-properties style:column-width="1.7243in"/>
    </style:style>
    <style:style style:name="Таблица10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3.I1" style:family="table-cell">
      <style:table-cell-properties style:vertical-align="middle" style:border-line-width="0.0007in 0.0347in 0.0007in" fo:padding="0.0194in" fo:border="0.0361in double #808080"/>
    </style:style>
    <style:style style:name="Таблица104" style:family="table">
      <style:table-properties style:width="14.9604in" table:align="left"/>
    </style:style>
    <style:style style:name="Таблица104.A" style:family="table-column">
      <style:table-column-properties style:column-width="1.3701in"/>
    </style:style>
    <style:style style:name="Таблица104.B" style:family="table-column">
      <style:table-column-properties style:column-width="1.6535in"/>
    </style:style>
    <style:style style:name="Таблица104.C" style:family="table-column">
      <style:table-column-properties style:column-width="2.0486in"/>
    </style:style>
    <style:style style:name="Таблица104.D" style:family="table-column">
      <style:table-column-properties style:column-width="1.8424in"/>
    </style:style>
    <style:style style:name="Таблица104.E" style:family="table-column">
      <style:table-column-properties style:column-width="2.9076in"/>
    </style:style>
    <style:style style:name="Таблица104.F" style:family="table-column">
      <style:table-column-properties style:column-width="1.2646in"/>
    </style:style>
    <style:style style:name="Таблица104.G" style:family="table-column">
      <style:table-column-properties style:column-width="1.2861in"/>
    </style:style>
    <style:style style:name="Таблица104.H" style:family="table-column">
      <style:table-column-properties style:column-width="0.7618in"/>
    </style:style>
    <style:style style:name="Таблица104.I" style:family="table-column">
      <style:table-column-properties style:column-width="1.8257in"/>
    </style:style>
    <style:style style:name="Таблица10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4.I1" style:family="table-cell">
      <style:table-cell-properties style:vertical-align="middle" style:border-line-width="0.0007in 0.0347in 0.0007in" fo:padding="0.0194in" fo:border="0.0361in double #808080"/>
    </style:style>
    <style:style style:name="Таблица105" style:family="table">
      <style:table-properties style:width="14.9604in" table:align="left"/>
    </style:style>
    <style:style style:name="Таблица105.A" style:family="table-column">
      <style:table-column-properties style:column-width="1.334in"/>
    </style:style>
    <style:style style:name="Таблица105.B" style:family="table-column">
      <style:table-column-properties style:column-width="1.6153in"/>
    </style:style>
    <style:style style:name="Таблица105.C" style:family="table-column">
      <style:table-column-properties style:column-width="1.9979in"/>
    </style:style>
    <style:style style:name="Таблица105.D" style:family="table-column">
      <style:table-column-properties style:column-width="1.6549in"/>
    </style:style>
    <style:style style:name="Таблица105.E" style:family="table-column">
      <style:table-column-properties style:column-width="2.8444in"/>
    </style:style>
    <style:style style:name="Таблица105.F" style:family="table-column">
      <style:table-column-properties style:column-width="1.2389in"/>
    </style:style>
    <style:style style:name="Таблица105.G" style:family="table-column">
      <style:table-column-properties style:column-width="1.2611in"/>
    </style:style>
    <style:style style:name="Таблица105.I" style:family="table-column">
      <style:table-column-properties style:column-width="1.7528in"/>
    </style:style>
    <style:style style:name="Таблица10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5.I1" style:family="table-cell">
      <style:table-cell-properties style:vertical-align="middle" style:border-line-width="0.0007in 0.0347in 0.0007in" fo:padding="0.0194in" fo:border="0.0361in double #808080"/>
    </style:style>
    <style:style style:name="Таблица106" style:family="table">
      <style:table-properties style:width="14.9604in" table:align="left"/>
    </style:style>
    <style:style style:name="Таблица106.A" style:family="table-column">
      <style:table-column-properties style:column-width="1.3813in"/>
    </style:style>
    <style:style style:name="Таблица106.B" style:family="table-column">
      <style:table-column-properties style:column-width="1.6667in"/>
    </style:style>
    <style:style style:name="Таблица106.C" style:family="table-column">
      <style:table-column-properties style:column-width="2.0653in"/>
    </style:style>
    <style:style style:name="Таблица106.D" style:family="table-column">
      <style:table-column-properties style:column-width="1.7333in"/>
    </style:style>
    <style:style style:name="Таблица106.E" style:family="table-column">
      <style:table-column-properties style:column-width="2.9299in"/>
    </style:style>
    <style:style style:name="Таблица106.F" style:family="table-column">
      <style:table-column-properties style:column-width="1.2736in"/>
    </style:style>
    <style:style style:name="Таблица106.G" style:family="table-column">
      <style:table-column-properties style:column-width="1.2951in"/>
    </style:style>
    <style:style style:name="Таблица106.H" style:family="table-column">
      <style:table-column-properties style:column-width="0.7701in"/>
    </style:style>
    <style:style style:name="Таблица106.I" style:family="table-column">
      <style:table-column-properties style:column-width="1.8451in"/>
    </style:style>
    <style:style style:name="Таблица10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6.I1" style:family="table-cell">
      <style:table-cell-properties style:vertical-align="middle" style:border-line-width="0.0007in 0.0347in 0.0007in" fo:padding="0.0194in" fo:border="0.0361in double #808080"/>
    </style:style>
    <style:style style:name="Таблица107" style:family="table">
      <style:table-properties style:width="14.9604in" table:align="left"/>
    </style:style>
    <style:style style:name="Таблица107.A" style:family="table-column">
      <style:table-column-properties style:column-width="1.3153in"/>
    </style:style>
    <style:style style:name="Таблица107.B" style:family="table-column">
      <style:table-column-properties style:column-width="1.5972in"/>
    </style:style>
    <style:style style:name="Таблица107.C" style:family="table-column">
      <style:table-column-properties style:column-width="1.9722in"/>
    </style:style>
    <style:style style:name="Таблица107.D" style:family="table-column">
      <style:table-column-properties style:column-width="1.8201in"/>
    </style:style>
    <style:style style:name="Таблица107.E" style:family="table-column">
      <style:table-column-properties style:column-width="2.816in"/>
    </style:style>
    <style:style style:name="Таблица107.F" style:family="table-column">
      <style:table-column-properties style:column-width="1.2285in"/>
    </style:style>
    <style:style style:name="Таблица107.G" style:family="table-column">
      <style:table-column-properties style:column-width="1.2514in"/>
    </style:style>
    <style:style style:name="Таблица107.I" style:family="table-column">
      <style:table-column-properties style:column-width="1.7083in"/>
    </style:style>
    <style:style style:name="Таблица10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7.I1" style:family="table-cell">
      <style:table-cell-properties style:vertical-align="middle" style:border-line-width="0.0007in 0.0347in 0.0007in" fo:padding="0.0194in" fo:border="0.0361in double #808080"/>
    </style:style>
    <style:style style:name="Таблица108" style:family="table">
      <style:table-properties style:width="14.9604in" table:align="left"/>
    </style:style>
    <style:style style:name="Таблица108.A" style:family="table-column">
      <style:table-column-properties style:column-width="1.3639in"/>
    </style:style>
    <style:style style:name="Таблица108.B" style:family="table-column">
      <style:table-column-properties style:column-width="1.6479in"/>
    </style:style>
    <style:style style:name="Таблица108.C" style:family="table-column">
      <style:table-column-properties style:column-width="2.0403in"/>
    </style:style>
    <style:style style:name="Таблица108.D" style:family="table-column">
      <style:table-column-properties style:column-width="1.9014in"/>
    </style:style>
    <style:style style:name="Таблица108.E" style:family="table-column">
      <style:table-column-properties style:column-width="2.8986in"/>
    </style:style>
    <style:style style:name="Таблица108.F" style:family="table-column">
      <style:table-column-properties style:column-width="1.2611in"/>
    </style:style>
    <style:style style:name="Таблица108.G" style:family="table-column">
      <style:table-column-properties style:column-width="1.2826in"/>
    </style:style>
    <style:style style:name="Таблица108.H" style:family="table-column">
      <style:table-column-properties style:column-width="0.7549in"/>
    </style:style>
    <style:style style:name="Таблица108.I" style:family="table-column">
      <style:table-column-properties style:column-width="1.8097in"/>
    </style:style>
    <style:style style:name="Таблица10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8.I1" style:family="table-cell">
      <style:table-cell-properties style:vertical-align="middle" style:border-line-width="0.0007in 0.0347in 0.0007in" fo:padding="0.0194in" fo:border="0.0361in double #808080"/>
    </style:style>
    <style:style style:name="Таблица109" style:family="table">
      <style:table-properties style:width="14.9604in" table:align="left"/>
    </style:style>
    <style:style style:name="Таблица109.A" style:family="table-column">
      <style:table-column-properties style:column-width="1.3229in"/>
    </style:style>
    <style:style style:name="Таблица109.B" style:family="table-column">
      <style:table-column-properties style:column-width="1.6056in"/>
    </style:style>
    <style:style style:name="Таблица109.C" style:family="table-column">
      <style:table-column-properties style:column-width="1.984in"/>
    </style:style>
    <style:style style:name="Таблица109.D" style:family="table-column">
      <style:table-column-properties style:column-width="1.7521in"/>
    </style:style>
    <style:style style:name="Таблица109.E" style:family="table-column">
      <style:table-column-properties style:column-width="2.825in"/>
    </style:style>
    <style:style style:name="Таблица109.F" style:family="table-column">
      <style:table-column-properties style:column-width="1.234in"/>
    </style:style>
    <style:style style:name="Таблица109.G" style:family="table-column">
      <style:table-column-properties style:column-width="1.2563in"/>
    </style:style>
    <style:style style:name="Таблица109.I" style:family="table-column">
      <style:table-column-properties style:column-width="1.7243in"/>
    </style:style>
    <style:style style:name="Таблица10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9.I1" style:family="table-cell">
      <style:table-cell-properties style:vertical-align="middle" style:border-line-width="0.0007in 0.0347in 0.0007in" fo:padding="0.0194in" fo:border="0.0361in double #808080"/>
    </style:style>
    <style:style style:name="Таблица110" style:family="table">
      <style:table-properties style:width="14.9604in" table:align="left"/>
    </style:style>
    <style:style style:name="Таблица110.A" style:family="table-column">
      <style:table-column-properties style:column-width="1.3708in"/>
    </style:style>
    <style:style style:name="Таблица110.B" style:family="table-column">
      <style:table-column-properties style:column-width="1.6556in"/>
    </style:style>
    <style:style style:name="Таблица110.C" style:family="table-column">
      <style:table-column-properties style:column-width="2.0507in"/>
    </style:style>
    <style:style style:name="Таблица110.D" style:family="table-column">
      <style:table-column-properties style:column-width="1.834in"/>
    </style:style>
    <style:style style:name="Таблица110.E" style:family="table-column">
      <style:table-column-properties style:column-width="2.9069in"/>
    </style:style>
    <style:style style:name="Таблица110.F" style:family="table-column">
      <style:table-column-properties style:column-width="1.266in"/>
    </style:style>
    <style:style style:name="Таблица110.G" style:family="table-column">
      <style:table-column-properties style:column-width="1.2875in"/>
    </style:style>
    <style:style style:name="Таблица110.H" style:family="table-column">
      <style:table-column-properties style:column-width="0.7618in"/>
    </style:style>
    <style:style style:name="Таблица110.I" style:family="table-column">
      <style:table-column-properties style:column-width="1.8271in"/>
    </style:style>
    <style:style style:name="Таблица11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0.I1" style:family="table-cell">
      <style:table-cell-properties style:vertical-align="middle" style:border-line-width="0.0007in 0.0347in 0.0007in" fo:padding="0.0194in" fo:border="0.0361in double #808080"/>
    </style:style>
    <style:style style:name="Таблица111" style:family="table">
      <style:table-properties style:width="14.9604in" table:align="left"/>
    </style:style>
    <style:style style:name="Таблица111.A" style:family="table-column">
      <style:table-column-properties style:column-width="1.2799in"/>
    </style:style>
    <style:style style:name="Таблица111.B" style:family="table-column">
      <style:table-column-properties style:column-width="1.5604in"/>
    </style:style>
    <style:style style:name="Таблица111.C" style:family="table-column">
      <style:table-column-properties style:column-width="1.9229in"/>
    </style:style>
    <style:style style:name="Таблица111.D" style:family="table-column">
      <style:table-column-properties style:column-width="2.1438in"/>
    </style:style>
    <style:style style:name="Таблица111.E" style:family="table-column">
      <style:table-column-properties style:column-width="2.7597in"/>
    </style:style>
    <style:style style:name="Таблица111.F" style:family="table-column">
      <style:table-column-properties style:column-width="1.2056in"/>
    </style:style>
    <style:style style:name="Таблица111.G" style:family="table-column">
      <style:table-column-properties style:column-width="1.2278in"/>
    </style:style>
    <style:style style:name="Таблица111.I" style:family="table-column">
      <style:table-column-properties style:column-width="1.6326in"/>
    </style:style>
    <style:style style:name="Таблица11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1.I1" style:family="table-cell">
      <style:table-cell-properties style:vertical-align="middle" style:border-line-width="0.0007in 0.0347in 0.0007in" fo:padding="0.0194in" fo:border="0.0361in double #808080"/>
    </style:style>
    <style:style style:name="Таблица112" style:family="table">
      <style:table-properties style:width="14.9604in" table:align="left"/>
    </style:style>
    <style:style style:name="Таблица112.A" style:family="table-column">
      <style:table-column-properties style:column-width="1.3299in"/>
    </style:style>
    <style:style style:name="Таблица112.B" style:family="table-column">
      <style:table-column-properties style:column-width="1.6132in"/>
    </style:style>
    <style:style style:name="Таблица112.C" style:family="table-column">
      <style:table-column-properties style:column-width="1.9931in"/>
    </style:style>
    <style:style style:name="Таблица112.D" style:family="table-column">
      <style:table-column-properties style:column-width="2.2181in"/>
    </style:style>
    <style:style style:name="Таблица112.E" style:family="table-column">
      <style:table-column-properties style:column-width="2.8458in"/>
    </style:style>
    <style:style style:name="Таблица112.F" style:family="table-column">
      <style:table-column-properties style:column-width="1.2389in"/>
    </style:style>
    <style:style style:name="Таблица112.G" style:family="table-column">
      <style:table-column-properties style:column-width="1.2611in"/>
    </style:style>
    <style:style style:name="Таблица112.H" style:family="table-column">
      <style:table-column-properties style:column-width="0.7229in"/>
    </style:style>
    <style:style style:name="Таблица112.I" style:family="table-column">
      <style:table-column-properties style:column-width="1.7375in"/>
    </style:style>
    <style:style style:name="Таблица11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2.I1" style:family="table-cell">
      <style:table-cell-properties style:vertical-align="middle" style:border-line-width="0.0007in 0.0347in 0.0007in" fo:padding="0.0194in" fo:border="0.0361in double #808080"/>
    </style:style>
    <style:style style:name="Таблица113" style:family="table">
      <style:table-properties style:width="14.9604in" table:align="left"/>
    </style:style>
    <style:style style:name="Таблица113.A" style:family="table-column">
      <style:table-column-properties style:column-width="1.3188in"/>
    </style:style>
    <style:style style:name="Таблица113.B" style:family="table-column">
      <style:table-column-properties style:column-width="1.6007in"/>
    </style:style>
    <style:style style:name="Таблица113.C" style:family="table-column">
      <style:table-column-properties style:column-width="1.9771in"/>
    </style:style>
    <style:style style:name="Таблица113.D" style:family="table-column">
      <style:table-column-properties style:column-width="1.7854in"/>
    </style:style>
    <style:style style:name="Таблица113.E" style:family="table-column">
      <style:table-column-properties style:column-width="2.825in"/>
    </style:style>
    <style:style style:name="Таблица113.F" style:family="table-column">
      <style:table-column-properties style:column-width="1.2299in"/>
    </style:style>
    <style:style style:name="Таблица113.G" style:family="table-column">
      <style:table-column-properties style:column-width="1.2521in"/>
    </style:style>
    <style:style style:name="Таблица113.I" style:family="table-column">
      <style:table-column-properties style:column-width="1.7194in"/>
    </style:style>
    <style:style style:name="Таблица11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3.I1" style:family="table-cell">
      <style:table-cell-properties style:vertical-align="middle" style:border-line-width="0.0007in 0.0347in 0.0007in" fo:padding="0.0194in" fo:border="0.0361in double #808080"/>
    </style:style>
    <style:style style:name="Таблица114" style:family="table">
      <style:table-properties style:width="14.9604in" table:align="left"/>
    </style:style>
    <style:style style:name="Таблица114.A" style:family="table-column">
      <style:table-column-properties style:column-width="1.3667in"/>
    </style:style>
    <style:style style:name="Таблица114.B" style:family="table-column">
      <style:table-column-properties style:column-width="1.65in"/>
    </style:style>
    <style:style style:name="Таблица114.C" style:family="table-column">
      <style:table-column-properties style:column-width="2.0444in"/>
    </style:style>
    <style:style style:name="Таблица114.D" style:family="table-column">
      <style:table-column-properties style:column-width="1.8667in"/>
    </style:style>
    <style:style style:name="Таблица114.E" style:family="table-column">
      <style:table-column-properties style:column-width="2.9063in"/>
    </style:style>
    <style:style style:name="Таблица114.F" style:family="table-column">
      <style:table-column-properties style:column-width="1.2618in"/>
    </style:style>
    <style:style style:name="Таблица114.G" style:family="table-column">
      <style:table-column-properties style:column-width="1.2833in"/>
    </style:style>
    <style:style style:name="Таблица114.H" style:family="table-column">
      <style:table-column-properties style:column-width="0.7604in"/>
    </style:style>
    <style:style style:name="Таблица114.I" style:family="table-column">
      <style:table-column-properties style:column-width="1.8208in"/>
    </style:style>
    <style:style style:name="Таблица11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4.I1" style:family="table-cell">
      <style:table-cell-properties style:vertical-align="middle" style:border-line-width="0.0007in 0.0347in 0.0007in" fo:padding="0.0194in" fo:border="0.0361in double #808080"/>
    </style:style>
    <style:style style:name="Таблица115" style:family="table">
      <style:table-properties style:width="14.9604in" table:align="left"/>
    </style:style>
    <style:style style:name="Таблица115.A" style:family="table-column">
      <style:table-column-properties style:column-width="1.3257in"/>
    </style:style>
    <style:style style:name="Таблица115.B" style:family="table-column">
      <style:table-column-properties style:column-width="1.6069in"/>
    </style:style>
    <style:style style:name="Таблица115.C" style:family="table-column">
      <style:table-column-properties style:column-width="1.9861in"/>
    </style:style>
    <style:style style:name="Таблица115.D" style:family="table-column">
      <style:table-column-properties style:column-width="1.7264in"/>
    </style:style>
    <style:style style:name="Таблица115.E" style:family="table-column">
      <style:table-column-properties style:column-width="2.8347in"/>
    </style:style>
    <style:style style:name="Таблица115.F" style:family="table-column">
      <style:table-column-properties style:column-width="1.2333in"/>
    </style:style>
    <style:style style:name="Таблица115.G" style:family="table-column">
      <style:table-column-properties style:column-width="1.2556in"/>
    </style:style>
    <style:style style:name="Таблица115.I" style:family="table-column">
      <style:table-column-properties style:column-width="1.7361in"/>
    </style:style>
    <style:style style:name="Таблица11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5.I1" style:family="table-cell">
      <style:table-cell-properties style:vertical-align="middle" style:border-line-width="0.0007in 0.0347in 0.0007in" fo:padding="0.0194in" fo:border="0.0361in double #808080"/>
    </style:style>
    <style:style style:name="Таблица116" style:family="table">
      <style:table-properties style:width="14.9604in" table:align="left"/>
    </style:style>
    <style:style style:name="Таблица116.A" style:family="table-column">
      <style:table-column-properties style:column-width="1.3729in"/>
    </style:style>
    <style:style style:name="Таблица116.B" style:family="table-column">
      <style:table-column-properties style:column-width="1.6583in"/>
    </style:style>
    <style:style style:name="Таблица116.C" style:family="table-column">
      <style:table-column-properties style:column-width="2.0542in"/>
    </style:style>
    <style:style style:name="Таблица116.D" style:family="table-column">
      <style:table-column-properties style:column-width="1.8049in"/>
    </style:style>
    <style:style style:name="Таблица116.E" style:family="table-column">
      <style:table-column-properties style:column-width="2.9208in"/>
    </style:style>
    <style:style style:name="Таблица116.F" style:family="table-column">
      <style:table-column-properties style:column-width="1.2681in"/>
    </style:style>
    <style:style style:name="Таблица116.G" style:family="table-column">
      <style:table-column-properties style:column-width="1.2903in"/>
    </style:style>
    <style:style style:name="Таблица116.H" style:family="table-column">
      <style:table-column-properties style:column-width="0.7632in"/>
    </style:style>
    <style:style style:name="Таблица116.I" style:family="table-column">
      <style:table-column-properties style:column-width="1.8278in"/>
    </style:style>
    <style:style style:name="Таблица11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6.I1" style:family="table-cell">
      <style:table-cell-properties style:vertical-align="middle" style:border-line-width="0.0007in 0.0347in 0.0007in" fo:padding="0.0194in" fo:border="0.0361in double #808080"/>
    </style:style>
    <style:style style:name="Таблица117" style:family="table">
      <style:table-properties style:width="14.9604in" table:align="left"/>
    </style:style>
    <style:style style:name="Таблица117.A" style:family="table-column">
      <style:table-column-properties style:column-width="1.3174in"/>
    </style:style>
    <style:style style:name="Таблица117.B" style:family="table-column">
      <style:table-column-properties style:column-width="1.5993in"/>
    </style:style>
    <style:style style:name="Таблица117.C" style:family="table-column">
      <style:table-column-properties style:column-width="1.975in"/>
    </style:style>
    <style:style style:name="Таблица117.D" style:family="table-column">
      <style:table-column-properties style:column-width="1.7986in"/>
    </style:style>
    <style:style style:name="Таблица117.E" style:family="table-column">
      <style:table-column-properties style:column-width="2.8222in"/>
    </style:style>
    <style:style style:name="Таблица117.F" style:family="table-column">
      <style:table-column-properties style:column-width="1.2292in"/>
    </style:style>
    <style:style style:name="Таблица117.G" style:family="table-column">
      <style:table-column-properties style:column-width="1.2514in"/>
    </style:style>
    <style:style style:name="Таблица117.I" style:family="table-column">
      <style:table-column-properties style:column-width="1.716in"/>
    </style:style>
    <style:style style:name="Таблица11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7.I1" style:family="table-cell">
      <style:table-cell-properties style:vertical-align="middle" style:border-line-width="0.0007in 0.0347in 0.0007in" fo:padding="0.0194in" fo:border="0.0361in double #808080"/>
    </style:style>
    <style:style style:name="Таблица118" style:family="table">
      <style:table-properties style:width="14.9604in" table:align="left"/>
    </style:style>
    <style:style style:name="Таблица118.A" style:family="table-column">
      <style:table-column-properties style:column-width="1.3653in"/>
    </style:style>
    <style:style style:name="Таблица118.B" style:family="table-column">
      <style:table-column-properties style:column-width="1.6486in"/>
    </style:style>
    <style:style style:name="Таблица118.C" style:family="table-column">
      <style:table-column-properties style:column-width="2.0424in"/>
    </style:style>
    <style:style style:name="Таблица118.D" style:family="table-column">
      <style:table-column-properties style:column-width="1.8799in"/>
    </style:style>
    <style:style style:name="Таблица118.E" style:family="table-column">
      <style:table-column-properties style:column-width="2.9042in"/>
    </style:style>
    <style:style style:name="Таблица118.F" style:family="table-column">
      <style:table-column-properties style:column-width="1.2611in"/>
    </style:style>
    <style:style style:name="Таблица118.G" style:family="table-column">
      <style:table-column-properties style:column-width="1.2826in"/>
    </style:style>
    <style:style style:name="Таблица118.H" style:family="table-column">
      <style:table-column-properties style:column-width="0.7583in"/>
    </style:style>
    <style:style style:name="Таблица118.I" style:family="table-column">
      <style:table-column-properties style:column-width="1.8181in"/>
    </style:style>
    <style:style style:name="Таблица11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8.I1" style:family="table-cell">
      <style:table-cell-properties style:vertical-align="middle" style:border-line-width="0.0007in 0.0347in 0.0007in" fo:padding="0.0194in" fo:border="0.0361in double #808080"/>
    </style:style>
    <style:style style:name="Таблица119" style:family="table">
      <style:table-properties style:width="14.9604in" table:align="left"/>
    </style:style>
    <style:style style:name="Таблица119.A" style:family="table-column">
      <style:table-column-properties style:column-width="1.3243in"/>
    </style:style>
    <style:style style:name="Таблица119.B" style:family="table-column">
      <style:table-column-properties style:column-width="1.6056in"/>
    </style:style>
    <style:style style:name="Таблица119.C" style:family="table-column">
      <style:table-column-properties style:column-width="1.9847in"/>
    </style:style>
    <style:style style:name="Таблица119.D" style:family="table-column">
      <style:table-column-properties style:column-width="1.7347in"/>
    </style:style>
    <style:style style:name="Таблица119.E" style:family="table-column">
      <style:table-column-properties style:column-width="2.8333in"/>
    </style:style>
    <style:style style:name="Таблица119.F" style:family="table-column">
      <style:table-column-properties style:column-width="1.2333in"/>
    </style:style>
    <style:style style:name="Таблица119.G" style:family="table-column">
      <style:table-column-properties style:column-width="1.2556in"/>
    </style:style>
    <style:style style:name="Таблица119.I" style:family="table-column">
      <style:table-column-properties style:column-width="1.7333in"/>
    </style:style>
    <style:style style:name="Таблица11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9.I1" style:family="table-cell">
      <style:table-cell-properties style:vertical-align="middle" style:border-line-width="0.0007in 0.0347in 0.0007in" fo:padding="0.0194in" fo:border="0.0361in double #808080"/>
    </style:style>
    <style:style style:name="Таблица120" style:family="table">
      <style:table-properties style:width="14.9604in" table:align="left"/>
    </style:style>
    <style:style style:name="Таблица120.A" style:family="table-column">
      <style:table-column-properties style:column-width="1.3722in"/>
    </style:style>
    <style:style style:name="Таблица120.B" style:family="table-column">
      <style:table-column-properties style:column-width="1.6576in"/>
    </style:style>
    <style:style style:name="Таблица120.C" style:family="table-column">
      <style:table-column-properties style:column-width="2.0528in"/>
    </style:style>
    <style:style style:name="Таблица120.D" style:family="table-column">
      <style:table-column-properties style:column-width="1.8132in"/>
    </style:style>
    <style:style style:name="Таблица120.E" style:family="table-column">
      <style:table-column-properties style:column-width="2.9194in"/>
    </style:style>
    <style:style style:name="Таблица120.F" style:family="table-column">
      <style:table-column-properties style:column-width="1.2681in"/>
    </style:style>
    <style:style style:name="Таблица120.G" style:family="table-column">
      <style:table-column-properties style:column-width="1.2896in"/>
    </style:style>
    <style:style style:name="Таблица120.H" style:family="table-column">
      <style:table-column-properties style:column-width="0.7618in"/>
    </style:style>
    <style:style style:name="Таблица120.I" style:family="table-column">
      <style:table-column-properties style:column-width="1.8257in"/>
    </style:style>
    <style:style style:name="Таблица12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0.I1" style:family="table-cell">
      <style:table-cell-properties style:vertical-align="middle" style:border-line-width="0.0007in 0.0347in 0.0007in" fo:padding="0.0194in" fo:border="0.0361in double #808080"/>
    </style:style>
    <style:style style:name="Таблица121" style:family="table">
      <style:table-properties style:width="14.9604in" table:align="left"/>
    </style:style>
    <style:style style:name="Таблица121.A" style:family="table-column">
      <style:table-column-properties style:column-width="1.3042in"/>
    </style:style>
    <style:style style:name="Таблица121.B" style:family="table-column">
      <style:table-column-properties style:column-width="1.5861in"/>
    </style:style>
    <style:style style:name="Таблица121.C" style:family="table-column">
      <style:table-column-properties style:column-width="1.9569in"/>
    </style:style>
    <style:style style:name="Таблица121.D" style:family="table-column">
      <style:table-column-properties style:column-width="1.9194in"/>
    </style:style>
    <style:style style:name="Таблица121.E" style:family="table-column">
      <style:table-column-properties style:column-width="2.8014in"/>
    </style:style>
    <style:style style:name="Таблица121.F" style:family="table-column">
      <style:table-column-properties style:column-width="1.2215in"/>
    </style:style>
    <style:style style:name="Таблица121.G" style:family="table-column">
      <style:table-column-properties style:column-width="1.2438in"/>
    </style:style>
    <style:style style:name="Таблица121.I" style:family="table-column">
      <style:table-column-properties style:column-width="1.6833in"/>
    </style:style>
    <style:style style:name="Таблица12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1.I1" style:family="table-cell">
      <style:table-cell-properties style:vertical-align="middle" style:border-line-width="0.0007in 0.0347in 0.0007in" fo:padding="0.0194in" fo:border="0.0361in double #808080"/>
    </style:style>
    <style:style style:name="Таблица122" style:family="table">
      <style:table-properties style:width="14.9604in" table:align="left"/>
    </style:style>
    <style:style style:name="Таблица122.A" style:family="table-column">
      <style:table-column-properties style:column-width="1.3528in"/>
    </style:style>
    <style:style style:name="Таблица122.B" style:family="table-column">
      <style:table-column-properties style:column-width="1.6368in"/>
    </style:style>
    <style:style style:name="Таблица122.C" style:family="table-column">
      <style:table-column-properties style:column-width="2.0257in"/>
    </style:style>
    <style:style style:name="Таблица122.D" style:family="table-column">
      <style:table-column-properties style:column-width="1.9986in"/>
    </style:style>
    <style:style style:name="Таблица122.E" style:family="table-column">
      <style:table-column-properties style:column-width="2.8854in"/>
    </style:style>
    <style:style style:name="Таблица122.F" style:family="table-column">
      <style:table-column-properties style:column-width="1.2542in"/>
    </style:style>
    <style:style style:name="Таблица122.G" style:family="table-column">
      <style:table-column-properties style:column-width="1.2764in"/>
    </style:style>
    <style:style style:name="Таблица122.H" style:family="table-column">
      <style:table-column-properties style:column-width="0.7444in"/>
    </style:style>
    <style:style style:name="Таблица122.I" style:family="table-column">
      <style:table-column-properties style:column-width="1.7861in"/>
    </style:style>
    <style:style style:name="Таблица12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2.I1" style:family="table-cell">
      <style:table-cell-properties style:vertical-align="middle" style:border-line-width="0.0007in 0.0347in 0.0007in" fo:padding="0.0194in" fo:border="0.0361in double #808080"/>
    </style:style>
    <style:style style:name="Таблица123" style:family="table">
      <style:table-properties style:width="14.9604in" table:align="left"/>
    </style:style>
    <style:style style:name="Таблица123.A" style:family="table-column">
      <style:table-column-properties style:column-width="1.3257in"/>
    </style:style>
    <style:style style:name="Таблица123.B" style:family="table-column">
      <style:table-column-properties style:column-width="1.609in"/>
    </style:style>
    <style:style style:name="Таблица123.C" style:family="table-column">
      <style:table-column-properties style:column-width="1.9875in"/>
    </style:style>
    <style:style style:name="Таблица123.D" style:family="table-column">
      <style:table-column-properties style:column-width="1.7208in"/>
    </style:style>
    <style:style style:name="Таблица123.E" style:family="table-column">
      <style:table-column-properties style:column-width="2.8347in"/>
    </style:style>
    <style:style style:name="Таблица123.F" style:family="table-column">
      <style:table-column-properties style:column-width="1.2361in"/>
    </style:style>
    <style:style style:name="Таблица123.G" style:family="table-column">
      <style:table-column-properties style:column-width="1.259in"/>
    </style:style>
    <style:style style:name="Таблица123.I" style:family="table-column">
      <style:table-column-properties style:column-width="1.7285in"/>
    </style:style>
    <style:style style:name="Таблица12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3.I1" style:family="table-cell">
      <style:table-cell-properties style:vertical-align="middle" style:border-line-width="0.0007in 0.0347in 0.0007in" fo:padding="0.0194in" fo:border="0.0361in double #808080"/>
    </style:style>
    <style:style style:name="Таблица124" style:family="table">
      <style:table-properties style:width="14.9604in" table:align="left"/>
    </style:style>
    <style:style style:name="Таблица124.A" style:family="table-column">
      <style:table-column-properties style:column-width="1.3736in"/>
    </style:style>
    <style:style style:name="Таблица124.B" style:family="table-column">
      <style:table-column-properties style:column-width="1.6583in"/>
    </style:style>
    <style:style style:name="Таблица124.C" style:family="table-column">
      <style:table-column-properties style:column-width="2.0549in"/>
    </style:style>
    <style:style style:name="Таблица124.D" style:family="table-column">
      <style:table-column-properties style:column-width="1.8042in"/>
    </style:style>
    <style:style style:name="Таблица124.E" style:family="table-column">
      <style:table-column-properties style:column-width="2.9167in"/>
    </style:style>
    <style:style style:name="Таблица124.F" style:family="table-column">
      <style:table-column-properties style:column-width="1.2688in"/>
    </style:style>
    <style:style style:name="Таблица124.G" style:family="table-column">
      <style:table-column-properties style:column-width="1.2903in"/>
    </style:style>
    <style:style style:name="Таблица124.H" style:family="table-column">
      <style:table-column-properties style:column-width="0.7632in"/>
    </style:style>
    <style:style style:name="Таблица124.I" style:family="table-column">
      <style:table-column-properties style:column-width="1.8306in"/>
    </style:style>
    <style:style style:name="Таблица12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4.I1" style:family="table-cell">
      <style:table-cell-properties style:vertical-align="middle" style:border-line-width="0.0007in 0.0347in 0.0007in" fo:padding="0.0194in" fo:border="0.0361in double #808080"/>
    </style:style>
    <style:style style:name="Таблица125" style:family="table">
      <style:table-properties style:width="14.9604in" table:align="left"/>
    </style:style>
    <style:style style:name="Таблица125.A" style:family="table-column">
      <style:table-column-properties style:column-width="1.3042in"/>
    </style:style>
    <style:style style:name="Таблица125.B" style:family="table-column">
      <style:table-column-properties style:column-width="1.5861in"/>
    </style:style>
    <style:style style:name="Таблица125.C" style:family="table-column">
      <style:table-column-properties style:column-width="1.9569in"/>
    </style:style>
    <style:style style:name="Таблица125.D" style:family="table-column">
      <style:table-column-properties style:column-width="1.9153in"/>
    </style:style>
    <style:style style:name="Таблица125.E" style:family="table-column">
      <style:table-column-properties style:column-width="2.8021in"/>
    </style:style>
    <style:style style:name="Таблица125.F" style:family="table-column">
      <style:table-column-properties style:column-width="1.2215in"/>
    </style:style>
    <style:style style:name="Таблица125.G" style:family="table-column">
      <style:table-column-properties style:column-width="1.2444in"/>
    </style:style>
    <style:style style:name="Таблица125.I" style:family="table-column">
      <style:table-column-properties style:column-width="1.6854in"/>
    </style:style>
    <style:style style:name="Таблица12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5.I1" style:family="table-cell">
      <style:table-cell-properties style:vertical-align="middle" style:border-line-width="0.0007in 0.0347in 0.0007in" fo:padding="0.0194in" fo:border="0.0361in double #808080"/>
    </style:style>
    <style:style style:name="Таблица126" style:family="table">
      <style:table-properties style:width="14.9604in" table:align="left"/>
    </style:style>
    <style:style style:name="Таблица126.A" style:family="table-column">
      <style:table-column-properties style:column-width="1.3535in"/>
    </style:style>
    <style:style style:name="Таблица126.B" style:family="table-column">
      <style:table-column-properties style:column-width="1.6368in"/>
    </style:style>
    <style:style style:name="Таблица126.C" style:family="table-column">
      <style:table-column-properties style:column-width="2.0264in"/>
    </style:style>
    <style:style style:name="Таблица126.D" style:family="table-column">
      <style:table-column-properties style:column-width="1.9944in"/>
    </style:style>
    <style:style style:name="Таблица126.E" style:family="table-column">
      <style:table-column-properties style:column-width="2.8861in"/>
    </style:style>
    <style:style style:name="Таблица126.F" style:family="table-column">
      <style:table-column-properties style:column-width="1.2542in"/>
    </style:style>
    <style:style style:name="Таблица126.G" style:family="table-column">
      <style:table-column-properties style:column-width="1.2764in"/>
    </style:style>
    <style:style style:name="Таблица126.H" style:family="table-column">
      <style:table-column-properties style:column-width="0.7444in"/>
    </style:style>
    <style:style style:name="Таблица126.I" style:family="table-column">
      <style:table-column-properties style:column-width="1.7882in"/>
    </style:style>
    <style:style style:name="Таблица12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6.I1" style:family="table-cell">
      <style:table-cell-properties style:vertical-align="middle" style:border-line-width="0.0007in 0.0347in 0.0007in" fo:padding="0.0194in" fo:border="0.0361in double #808080"/>
    </style:style>
    <style:style style:name="Таблица127" style:family="table">
      <style:table-properties style:width="14.9604in" table:align="left"/>
    </style:style>
    <style:style style:name="Таблица127.A" style:family="table-column">
      <style:table-column-properties style:column-width="1.316in"/>
    </style:style>
    <style:style style:name="Таблица127.B" style:family="table-column">
      <style:table-column-properties style:column-width="1.5979in"/>
    </style:style>
    <style:style style:name="Таблица127.C" style:family="table-column">
      <style:table-column-properties style:column-width="1.9736in"/>
    </style:style>
    <style:style style:name="Таблица127.D" style:family="table-column">
      <style:table-column-properties style:column-width="1.8111in"/>
    </style:style>
    <style:style style:name="Таблица127.E" style:family="table-column">
      <style:table-column-properties style:column-width="2.8201in"/>
    </style:style>
    <style:style style:name="Таблица127.F" style:family="table-column">
      <style:table-column-properties style:column-width="1.2285in"/>
    </style:style>
    <style:style style:name="Таблица127.G" style:family="table-column">
      <style:table-column-properties style:column-width="1.2507in"/>
    </style:style>
    <style:style style:name="Таблица127.I" style:family="table-column">
      <style:table-column-properties style:column-width="1.7118in"/>
    </style:style>
    <style:style style:name="Таблица12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7.I1" style:family="table-cell">
      <style:table-cell-properties style:vertical-align="middle" style:border-line-width="0.0007in 0.0347in 0.0007in" fo:padding="0.0194in" fo:border="0.0361in double #808080"/>
    </style:style>
    <style:style style:name="Таблица128" style:family="table">
      <style:table-properties style:width="14.9604in" table:align="left"/>
    </style:style>
    <style:style style:name="Таблица128.A" style:family="table-column">
      <style:table-column-properties style:column-width="1.3639in"/>
    </style:style>
    <style:style style:name="Таблица128.B" style:family="table-column">
      <style:table-column-properties style:column-width="1.6472in"/>
    </style:style>
    <style:style style:name="Таблица128.C" style:family="table-column">
      <style:table-column-properties style:column-width="2.041in"/>
    </style:style>
    <style:style style:name="Таблица128.D" style:family="table-column">
      <style:table-column-properties style:column-width="1.8917in"/>
    </style:style>
    <style:style style:name="Таблица128.E" style:family="table-column">
      <style:table-column-properties style:column-width="2.9021in"/>
    </style:style>
    <style:style style:name="Таблица128.F" style:family="table-column">
      <style:table-column-properties style:column-width="1.2604in"/>
    </style:style>
    <style:style style:name="Таблица128.G" style:family="table-column">
      <style:table-column-properties style:column-width="1.2819in"/>
    </style:style>
    <style:style style:name="Таблица128.H" style:family="table-column">
      <style:table-column-properties style:column-width="0.7569in"/>
    </style:style>
    <style:style style:name="Таблица128.I" style:family="table-column">
      <style:table-column-properties style:column-width="1.8153in"/>
    </style:style>
    <style:style style:name="Таблица12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8.I1" style:family="table-cell">
      <style:table-cell-properties style:vertical-align="middle" style:border-line-width="0.0007in 0.0347in 0.0007in" fo:padding="0.0194in" fo:border="0.0361in double #808080"/>
    </style:style>
    <style:style style:name="Таблица129" style:family="table">
      <style:table-properties style:width="14.9604in" table:align="left"/>
    </style:style>
    <style:style style:name="Таблица129.A" style:family="table-column">
      <style:table-column-properties style:column-width="1.3014in"/>
    </style:style>
    <style:style style:name="Таблица129.B" style:family="table-column">
      <style:table-column-properties style:column-width="1.5819in"/>
    </style:style>
    <style:style style:name="Таблица129.C" style:family="table-column">
      <style:table-column-properties style:column-width="1.9528in"/>
    </style:style>
    <style:style style:name="Таблица129.D" style:family="table-column">
      <style:table-column-properties style:column-width="1.9472in"/>
    </style:style>
    <style:style style:name="Таблица129.E" style:family="table-column">
      <style:table-column-properties style:column-width="2.7938in"/>
    </style:style>
    <style:style style:name="Таблица129.F" style:family="table-column">
      <style:table-column-properties style:column-width="1.2181in"/>
    </style:style>
    <style:style style:name="Таблица129.G" style:family="table-column">
      <style:table-column-properties style:column-width="1.2403in"/>
    </style:style>
    <style:style style:name="Таблица129.I" style:family="table-column">
      <style:table-column-properties style:column-width="1.6847in"/>
    </style:style>
    <style:style style:name="Таблица12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9.I1" style:family="table-cell">
      <style:table-cell-properties style:vertical-align="middle" style:border-line-width="0.0007in 0.0347in 0.0007in" fo:padding="0.0194in" fo:border="0.0361in double #808080"/>
    </style:style>
    <style:style style:name="Таблица130" style:family="table">
      <style:table-properties style:width="14.9604in" table:align="left"/>
    </style:style>
    <style:style style:name="Таблица130.A" style:family="table-column">
      <style:table-column-properties style:column-width="1.35in"/>
    </style:style>
    <style:style style:name="Таблица130.B" style:family="table-column">
      <style:table-column-properties style:column-width="1.634in"/>
    </style:style>
    <style:style style:name="Таблица130.C" style:family="table-column">
      <style:table-column-properties style:column-width="2.0222in"/>
    </style:style>
    <style:style style:name="Таблица130.D" style:family="table-column">
      <style:table-column-properties style:column-width="2.0236in"/>
    </style:style>
    <style:style style:name="Таблица130.E" style:family="table-column">
      <style:table-column-properties style:column-width="2.8813in"/>
    </style:style>
    <style:style style:name="Таблица130.F" style:family="table-column">
      <style:table-column-properties style:column-width="1.2528in"/>
    </style:style>
    <style:style style:name="Таблица130.G" style:family="table-column">
      <style:table-column-properties style:column-width="1.275in"/>
    </style:style>
    <style:style style:name="Таблица130.H" style:family="table-column">
      <style:table-column-properties style:column-width="0.741in"/>
    </style:style>
    <style:style style:name="Таблица130.I" style:family="table-column">
      <style:table-column-properties style:column-width="1.7806in"/>
    </style:style>
    <style:style style:name="Таблица13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0.I1" style:family="table-cell">
      <style:table-cell-properties style:vertical-align="middle" style:border-line-width="0.0007in 0.0347in 0.0007in" fo:padding="0.0194in" fo:border="0.0361in double #808080"/>
    </style:style>
    <style:style style:name="Таблица131" style:family="table">
      <style:table-properties style:width="14.9604in" table:align="left"/>
    </style:style>
    <style:style style:name="Таблица131.A" style:family="table-column">
      <style:table-column-properties style:column-width="1.3181in"/>
    </style:style>
    <style:style style:name="Таблица131.B" style:family="table-column">
      <style:table-column-properties style:column-width="1.5993in"/>
    </style:style>
    <style:style style:name="Таблица131.C" style:family="table-column">
      <style:table-column-properties style:column-width="1.9757in"/>
    </style:style>
    <style:style style:name="Таблица131.D" style:family="table-column">
      <style:table-column-properties style:column-width="1.7938in"/>
    </style:style>
    <style:style style:name="Таблица131.E" style:family="table-column">
      <style:table-column-properties style:column-width="2.8236in"/>
    </style:style>
    <style:style style:name="Таблица131.F" style:family="table-column">
      <style:table-column-properties style:column-width="1.2292in"/>
    </style:style>
    <style:style style:name="Таблица131.G" style:family="table-column">
      <style:table-column-properties style:column-width="1.2514in"/>
    </style:style>
    <style:style style:name="Таблица131.I" style:family="table-column">
      <style:table-column-properties style:column-width="1.7181in"/>
    </style:style>
    <style:style style:name="Таблица13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1.I1" style:family="table-cell">
      <style:table-cell-properties style:vertical-align="middle" style:border-line-width="0.0007in 0.0347in 0.0007in" fo:padding="0.0194in" fo:border="0.0361in double #808080"/>
    </style:style>
    <style:style style:name="Таблица132" style:family="table">
      <style:table-properties style:width="14.9604in" table:align="left"/>
    </style:style>
    <style:style style:name="Таблица132.A" style:family="table-column">
      <style:table-column-properties style:column-width="1.366in"/>
    </style:style>
    <style:style style:name="Таблица132.B" style:family="table-column">
      <style:table-column-properties style:column-width="1.6493in"/>
    </style:style>
    <style:style style:name="Таблица132.C" style:family="table-column">
      <style:table-column-properties style:column-width="2.0431in"/>
    </style:style>
    <style:style style:name="Таблица132.D" style:family="table-column">
      <style:table-column-properties style:column-width="1.875in"/>
    </style:style>
    <style:style style:name="Таблица132.E" style:family="table-column">
      <style:table-column-properties style:column-width="2.9049in"/>
    </style:style>
    <style:style style:name="Таблица132.F" style:family="table-column">
      <style:table-column-properties style:column-width="1.2611in"/>
    </style:style>
    <style:style style:name="Таблица132.G" style:family="table-column">
      <style:table-column-properties style:column-width="1.2826in"/>
    </style:style>
    <style:style style:name="Таблица132.H" style:family="table-column">
      <style:table-column-properties style:column-width="0.759in"/>
    </style:style>
    <style:style style:name="Таблица132.I" style:family="table-column">
      <style:table-column-properties style:column-width="1.8194in"/>
    </style:style>
    <style:style style:name="Таблица13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2.I1" style:family="table-cell">
      <style:table-cell-properties style:vertical-align="middle" style:border-line-width="0.0007in 0.0347in 0.0007in" fo:padding="0.0194in" fo:border="0.0361in double #808080"/>
    </style:style>
    <style:style style:name="Таблица133" style:family="table">
      <style:table-properties style:width="14.9604in" table:align="left"/>
    </style:style>
    <style:style style:name="Таблица133.A" style:family="table-column">
      <style:table-column-properties style:column-width="1.3139in"/>
    </style:style>
    <style:style style:name="Таблица133.B" style:family="table-column">
      <style:table-column-properties style:column-width="1.5958in"/>
    </style:style>
    <style:style style:name="Таблица133.C" style:family="table-column">
      <style:table-column-properties style:column-width="1.9701in"/>
    </style:style>
    <style:style style:name="Таблица133.D" style:family="table-column">
      <style:table-column-properties style:column-width="1.8306in"/>
    </style:style>
    <style:style style:name="Таблица133.E" style:family="table-column">
      <style:table-column-properties style:column-width="2.8167in"/>
    </style:style>
    <style:style style:name="Таблица133.F" style:family="table-column">
      <style:table-column-properties style:column-width="1.2271in"/>
    </style:style>
    <style:style style:name="Таблица133.G" style:family="table-column">
      <style:table-column-properties style:column-width="1.2493in"/>
    </style:style>
    <style:style style:name="Таблица133.I" style:family="table-column">
      <style:table-column-properties style:column-width="1.7076in"/>
    </style:style>
    <style:style style:name="Таблица13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3.I1" style:family="table-cell">
      <style:table-cell-properties style:vertical-align="middle" style:border-line-width="0.0007in 0.0347in 0.0007in" fo:padding="0.0194in" fo:border="0.0361in double #808080"/>
    </style:style>
    <style:style style:name="Таблица134" style:family="table">
      <style:table-properties style:width="14.9604in" table:align="left"/>
    </style:style>
    <style:style style:name="Таблица134.A" style:family="table-column">
      <style:table-column-properties style:column-width="1.3618in"/>
    </style:style>
    <style:style style:name="Таблица134.B" style:family="table-column">
      <style:table-column-properties style:column-width="1.6458in"/>
    </style:style>
    <style:style style:name="Таблица134.C" style:family="table-column">
      <style:table-column-properties style:column-width="2.0382in"/>
    </style:style>
    <style:style style:name="Таблица134.D" style:family="table-column">
      <style:table-column-properties style:column-width="1.9111in"/>
    </style:style>
    <style:style style:name="Таблица134.E" style:family="table-column">
      <style:table-column-properties style:column-width="2.8993in"/>
    </style:style>
    <style:style style:name="Таблица134.F" style:family="table-column">
      <style:table-column-properties style:column-width="1.259in"/>
    </style:style>
    <style:style style:name="Таблица134.G" style:family="table-column">
      <style:table-column-properties style:column-width="1.2813in"/>
    </style:style>
    <style:style style:name="Таблица134.H" style:family="table-column">
      <style:table-column-properties style:column-width="0.7549in"/>
    </style:style>
    <style:style style:name="Таблица134.I" style:family="table-column">
      <style:table-column-properties style:column-width="1.809in"/>
    </style:style>
    <style:style style:name="Таблица13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4.I1" style:family="table-cell">
      <style:table-cell-properties style:vertical-align="middle" style:border-line-width="0.0007in 0.0347in 0.0007in" fo:padding="0.0194in" fo:border="0.0361in double #808080"/>
    </style:style>
    <style:style style:name="Таблица135" style:family="table">
      <style:table-properties style:width="14.9604in" table:align="left"/>
    </style:style>
    <style:style style:name="Таблица135.A" style:family="table-column">
      <style:table-column-properties style:column-width="1.3326in"/>
    </style:style>
    <style:style style:name="Таблица135.B" style:family="table-column">
      <style:table-column-properties style:column-width="1.6153in"/>
    </style:style>
    <style:style style:name="Таблица135.C" style:family="table-column">
      <style:table-column-properties style:column-width="1.9972in"/>
    </style:style>
    <style:style style:name="Таблица135.D" style:family="table-column">
      <style:table-column-properties style:column-width="1.659in"/>
    </style:style>
    <style:style style:name="Таблица135.E" style:family="table-column">
      <style:table-column-properties style:column-width="2.8451in"/>
    </style:style>
    <style:style style:name="Таблица135.F" style:family="table-column">
      <style:table-column-properties style:column-width="1.2403in"/>
    </style:style>
    <style:style style:name="Таблица135.G" style:family="table-column">
      <style:table-column-properties style:column-width="1.2625in"/>
    </style:style>
    <style:style style:name="Таблица135.I" style:family="table-column">
      <style:table-column-properties style:column-width="1.7458in"/>
    </style:style>
    <style:style style:name="Таблица13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5.I1" style:family="table-cell">
      <style:table-cell-properties style:vertical-align="middle" style:border-line-width="0.0007in 0.0347in 0.0007in" fo:padding="0.0194in" fo:border="0.0361in double #808080"/>
    </style:style>
    <style:style style:name="Таблица136" style:family="table">
      <style:table-properties style:width="14.9604in" table:align="left"/>
    </style:style>
    <style:style style:name="Таблица136.A" style:family="table-column">
      <style:table-column-properties style:column-width="1.3799in"/>
    </style:style>
    <style:style style:name="Таблица136.B" style:family="table-column">
      <style:table-column-properties style:column-width="1.6646in"/>
    </style:style>
    <style:style style:name="Таблица136.C" style:family="table-column">
      <style:table-column-properties style:column-width="2.0639in"/>
    </style:style>
    <style:style style:name="Таблица136.D" style:family="table-column">
      <style:table-column-properties style:column-width="1.7438in"/>
    </style:style>
    <style:style style:name="Таблица136.E" style:family="table-column">
      <style:table-column-properties style:column-width="2.9264in"/>
    </style:style>
    <style:style style:name="Таблица136.F" style:family="table-column">
      <style:table-column-properties style:column-width="1.2722in"/>
    </style:style>
    <style:style style:name="Таблица136.G" style:family="table-column">
      <style:table-column-properties style:column-width="1.2938in"/>
    </style:style>
    <style:style style:name="Таблица136.H" style:family="table-column">
      <style:table-column-properties style:column-width="0.7708in"/>
    </style:style>
    <style:style style:name="Таблица136.I" style:family="table-column">
      <style:table-column-properties style:column-width="1.8451in"/>
    </style:style>
    <style:style style:name="Таблица13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6.I1" style:family="table-cell">
      <style:table-cell-properties style:vertical-align="middle" style:border-line-width="0.0007in 0.0347in 0.0007in" fo:padding="0.0194in" fo:border="0.0361in double #808080"/>
    </style:style>
    <style:style style:name="Таблица137" style:family="table">
      <style:table-properties style:width="14.9604in" table:align="left"/>
    </style:style>
    <style:style style:name="Таблица137.A" style:family="table-column">
      <style:table-column-properties style:column-width="1.3174in"/>
    </style:style>
    <style:style style:name="Таблица137.B" style:family="table-column">
      <style:table-column-properties style:column-width="1.5993in"/>
    </style:style>
    <style:style style:name="Таблица137.C" style:family="table-column">
      <style:table-column-properties style:column-width="1.975in"/>
    </style:style>
    <style:style style:name="Таблица137.D" style:family="table-column">
      <style:table-column-properties style:column-width="1.7986in"/>
    </style:style>
    <style:style style:name="Таблица137.E" style:family="table-column">
      <style:table-column-properties style:column-width="2.8222in"/>
    </style:style>
    <style:style style:name="Таблица137.F" style:family="table-column">
      <style:table-column-properties style:column-width="1.2292in"/>
    </style:style>
    <style:style style:name="Таблица137.G" style:family="table-column">
      <style:table-column-properties style:column-width="1.2514in"/>
    </style:style>
    <style:style style:name="Таблица137.I" style:family="table-column">
      <style:table-column-properties style:column-width="1.716in"/>
    </style:style>
    <style:style style:name="Таблица13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7.I1" style:family="table-cell">
      <style:table-cell-properties style:vertical-align="middle" style:border-line-width="0.0007in 0.0347in 0.0007in" fo:padding="0.0194in" fo:border="0.0361in double #808080"/>
    </style:style>
    <style:style style:name="Таблица138" style:family="table">
      <style:table-properties style:width="14.9604in" table:align="left"/>
    </style:style>
    <style:style style:name="Таблица138.A" style:family="table-column">
      <style:table-column-properties style:column-width="1.3653in"/>
    </style:style>
    <style:style style:name="Таблица138.B" style:family="table-column">
      <style:table-column-properties style:column-width="1.6486in"/>
    </style:style>
    <style:style style:name="Таблица138.C" style:family="table-column">
      <style:table-column-properties style:column-width="2.0424in"/>
    </style:style>
    <style:style style:name="Таблица138.D" style:family="table-column">
      <style:table-column-properties style:column-width="1.8799in"/>
    </style:style>
    <style:style style:name="Таблица138.E" style:family="table-column">
      <style:table-column-properties style:column-width="2.9042in"/>
    </style:style>
    <style:style style:name="Таблица138.F" style:family="table-column">
      <style:table-column-properties style:column-width="1.2611in"/>
    </style:style>
    <style:style style:name="Таблица138.G" style:family="table-column">
      <style:table-column-properties style:column-width="1.2826in"/>
    </style:style>
    <style:style style:name="Таблица138.H" style:family="table-column">
      <style:table-column-properties style:column-width="0.7583in"/>
    </style:style>
    <style:style style:name="Таблица138.I" style:family="table-column">
      <style:table-column-properties style:column-width="1.8181in"/>
    </style:style>
    <style:style style:name="Таблица13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8.I1" style:family="table-cell">
      <style:table-cell-properties style:vertical-align="middle" style:border-line-width="0.0007in 0.0347in 0.0007in" fo:padding="0.0194in" fo:border="0.0361in double #808080"/>
    </style:style>
    <style:style style:name="Таблица139" style:family="table">
      <style:table-properties style:width="14.9604in" table:align="left"/>
    </style:style>
    <style:style style:name="Таблица139.A" style:family="table-column">
      <style:table-column-properties style:column-width="1.3035in"/>
    </style:style>
    <style:style style:name="Таблица139.B" style:family="table-column">
      <style:table-column-properties style:column-width="1.5847in"/>
    </style:style>
    <style:style style:name="Таблица139.C" style:family="table-column">
      <style:table-column-properties style:column-width="1.9556in"/>
    </style:style>
    <style:style style:name="Таблица139.D" style:family="table-column">
      <style:table-column-properties style:column-width="1.9271in"/>
    </style:style>
    <style:style style:name="Таблица139.E" style:family="table-column">
      <style:table-column-properties style:column-width="2.7993in"/>
    </style:style>
    <style:style style:name="Таблица139.F" style:family="table-column">
      <style:table-column-properties style:column-width="1.2201in"/>
    </style:style>
    <style:style style:name="Таблица139.G" style:family="table-column">
      <style:table-column-properties style:column-width="1.2431in"/>
    </style:style>
    <style:style style:name="Таблица139.I" style:family="table-column">
      <style:table-column-properties style:column-width="1.684in"/>
    </style:style>
    <style:style style:name="Таблица13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9.I1" style:family="table-cell">
      <style:table-cell-properties style:vertical-align="middle" style:border-line-width="0.0007in 0.0347in 0.0007in" fo:padding="0.0194in" fo:border="0.0361in double #808080"/>
    </style:style>
    <style:style style:name="Таблица140" style:family="table">
      <style:table-properties style:width="14.9604in" table:align="left"/>
    </style:style>
    <style:style style:name="Таблица140.A" style:family="table-column">
      <style:table-column-properties style:column-width="1.3521in"/>
    </style:style>
    <style:style style:name="Таблица140.B" style:family="table-column">
      <style:table-column-properties style:column-width="1.6354in"/>
    </style:style>
    <style:style style:name="Таблица140.C" style:family="table-column">
      <style:table-column-properties style:column-width="2.0243in"/>
    </style:style>
    <style:style style:name="Таблица140.D" style:family="table-column">
      <style:table-column-properties style:column-width="2.0056in"/>
    </style:style>
    <style:style style:name="Таблица140.E" style:family="table-column">
      <style:table-column-properties style:column-width="2.8826in"/>
    </style:style>
    <style:style style:name="Таблица140.F" style:family="table-column">
      <style:table-column-properties style:column-width="1.2528in"/>
    </style:style>
    <style:style style:name="Таблица140.G" style:family="table-column">
      <style:table-column-properties style:column-width="1.2743in"/>
    </style:style>
    <style:style style:name="Таблица140.H" style:family="table-column">
      <style:table-column-properties style:column-width="0.7451in"/>
    </style:style>
    <style:style style:name="Таблица140.I" style:family="table-column">
      <style:table-column-properties style:column-width="1.7882in"/>
    </style:style>
    <style:style style:name="Таблица14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0.I1" style:family="table-cell">
      <style:table-cell-properties style:vertical-align="middle" style:border-line-width="0.0007in 0.0347in 0.0007in" fo:padding="0.0194in" fo:border="0.0361in double #808080"/>
    </style:style>
    <style:style style:name="Таблица141" style:family="table">
      <style:table-properties style:width="14.9604in" table:align="left"/>
    </style:style>
    <style:style style:name="Таблица141.A" style:family="table-column">
      <style:table-column-properties style:column-width="1.2986in"/>
    </style:style>
    <style:style style:name="Таблица141.B" style:family="table-column">
      <style:table-column-properties style:column-width="1.5799in"/>
    </style:style>
    <style:style style:name="Таблица141.C" style:family="table-column">
      <style:table-column-properties style:column-width="2.0021in"/>
    </style:style>
    <style:style style:name="Таблица141.D" style:family="table-column">
      <style:table-column-properties style:column-width="1.9181in"/>
    </style:style>
    <style:style style:name="Таблица141.E" style:family="table-column">
      <style:table-column-properties style:column-width="2.791in"/>
    </style:style>
    <style:style style:name="Таблица141.F" style:family="table-column">
      <style:table-column-properties style:column-width="1.2174in"/>
    </style:style>
    <style:style style:name="Таблица141.G" style:family="table-column">
      <style:table-column-properties style:column-width="1.2396in"/>
    </style:style>
    <style:style style:name="Таблица141.I" style:family="table-column">
      <style:table-column-properties style:column-width="1.6743in"/>
    </style:style>
    <style:style style:name="Таблица14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1.I1" style:family="table-cell">
      <style:table-cell-properties style:vertical-align="middle" style:border-line-width="0.0007in 0.0347in 0.0007in" fo:padding="0.0194in" fo:border="0.0361in double #808080"/>
    </style:style>
    <style:style style:name="Таблица142" style:family="table">
      <style:table-properties style:width="14.9604in" table:align="left"/>
    </style:style>
    <style:style style:name="Таблица142.A" style:family="table-column">
      <style:table-column-properties style:column-width="1.3479in"/>
    </style:style>
    <style:style style:name="Таблица142.B" style:family="table-column">
      <style:table-column-properties style:column-width="1.6306in"/>
    </style:style>
    <style:style style:name="Таблица142.C" style:family="table-column">
      <style:table-column-properties style:column-width="2.0694in"/>
    </style:style>
    <style:style style:name="Таблица142.D" style:family="table-column">
      <style:table-column-properties style:column-width="1.9972in"/>
    </style:style>
    <style:style style:name="Таблица142.E" style:family="table-column">
      <style:table-column-properties style:column-width="2.875in"/>
    </style:style>
    <style:style style:name="Таблица142.F" style:family="table-column">
      <style:table-column-properties style:column-width="1.25in"/>
    </style:style>
    <style:style style:name="Таблица142.G" style:family="table-column">
      <style:table-column-properties style:column-width="1.2715in"/>
    </style:style>
    <style:style style:name="Таблица142.H" style:family="table-column">
      <style:table-column-properties style:column-width="0.741in"/>
    </style:style>
    <style:style style:name="Таблица142.I" style:family="table-column">
      <style:table-column-properties style:column-width="1.7778in"/>
    </style:style>
    <style:style style:name="Таблица14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2.I1" style:family="table-cell">
      <style:table-cell-properties style:vertical-align="middle" style:border-line-width="0.0007in 0.0347in 0.0007in" fo:padding="0.0194in" fo:border="0.0361in double #808080"/>
    </style:style>
    <style:style style:name="Таблица143" style:family="table">
      <style:table-properties style:width="14.9604in" table:align="left"/>
    </style:style>
    <style:style style:name="Таблица143.A" style:family="table-column">
      <style:table-column-properties style:column-width="1.2993in"/>
    </style:style>
    <style:style style:name="Таблица143.B" style:family="table-column">
      <style:table-column-properties style:column-width="1.5806in"/>
    </style:style>
    <style:style style:name="Таблица143.C" style:family="table-column">
      <style:table-column-properties style:column-width="2.0028in"/>
    </style:style>
    <style:style style:name="Таблица143.D" style:family="table-column">
      <style:table-column-properties style:column-width="1.9125in"/>
    </style:style>
    <style:style style:name="Таблица143.E" style:family="table-column">
      <style:table-column-properties style:column-width="2.7924in"/>
    </style:style>
    <style:style style:name="Таблица143.F" style:family="table-column">
      <style:table-column-properties style:column-width="1.2174in"/>
    </style:style>
    <style:style style:name="Таблица143.G" style:family="table-column">
      <style:table-column-properties style:column-width="1.2403in"/>
    </style:style>
    <style:style style:name="Таблица143.I" style:family="table-column">
      <style:table-column-properties style:column-width="1.675in"/>
    </style:style>
    <style:style style:name="Таблица14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3.I1" style:family="table-cell">
      <style:table-cell-properties style:vertical-align="middle" style:border-line-width="0.0007in 0.0347in 0.0007in" fo:padding="0.0194in" fo:border="0.0361in double #808080"/>
    </style:style>
    <style:style style:name="Таблица144" style:family="table">
      <style:table-properties style:width="14.9604in" table:align="left"/>
    </style:style>
    <style:style style:name="Таблица144.A" style:family="table-column">
      <style:table-column-properties style:column-width="1.3486in"/>
    </style:style>
    <style:style style:name="Таблица144.B" style:family="table-column">
      <style:table-column-properties style:column-width="1.6313in"/>
    </style:style>
    <style:style style:name="Таблица144.C" style:family="table-column">
      <style:table-column-properties style:column-width="2.0701in"/>
    </style:style>
    <style:style style:name="Таблица144.D" style:family="table-column">
      <style:table-column-properties style:column-width="1.9917in"/>
    </style:style>
    <style:style style:name="Таблица144.E" style:family="table-column">
      <style:table-column-properties style:column-width="2.8757in"/>
    </style:style>
    <style:style style:name="Таблица144.F" style:family="table-column">
      <style:table-column-properties style:column-width="1.25in"/>
    </style:style>
    <style:style style:name="Таблица144.G" style:family="table-column">
      <style:table-column-properties style:column-width="1.2722in"/>
    </style:style>
    <style:style style:name="Таблица144.H" style:family="table-column">
      <style:table-column-properties style:column-width="0.7417in"/>
    </style:style>
    <style:style style:name="Таблица144.I" style:family="table-column">
      <style:table-column-properties style:column-width="1.7792in"/>
    </style:style>
    <style:style style:name="Таблица14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4.I1" style:family="table-cell">
      <style:table-cell-properties style:vertical-align="middle" style:border-line-width="0.0007in 0.0347in 0.0007in" fo:padding="0.0194in" fo:border="0.0361in double #808080"/>
    </style:style>
    <style:style style:name="Таблица145" style:family="table">
      <style:table-properties style:width="14.9604in" table:align="left"/>
    </style:style>
    <style:style style:name="Таблица145.A" style:family="table-column">
      <style:table-column-properties style:column-width="1.3021in"/>
    </style:style>
    <style:style style:name="Таблица145.B" style:family="table-column">
      <style:table-column-properties style:column-width="1.5826in"/>
    </style:style>
    <style:style style:name="Таблица145.C" style:family="table-column">
      <style:table-column-properties style:column-width="2.0056in"/>
    </style:style>
    <style:style style:name="Таблица145.D" style:family="table-column">
      <style:table-column-properties style:column-width="1.8903in"/>
    </style:style>
    <style:style style:name="Таблица145.E" style:family="table-column">
      <style:table-column-properties style:column-width="2.7958in"/>
    </style:style>
    <style:style style:name="Таблица145.F" style:family="table-column">
      <style:table-column-properties style:column-width="1.2188in"/>
    </style:style>
    <style:style style:name="Таблица145.G" style:family="table-column">
      <style:table-column-properties style:column-width="1.2417in"/>
    </style:style>
    <style:style style:name="Таблица145.I" style:family="table-column">
      <style:table-column-properties style:column-width="1.6819in"/>
    </style:style>
    <style:style style:name="Таблица14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5.I1" style:family="table-cell">
      <style:table-cell-properties style:vertical-align="middle" style:border-line-width="0.0007in 0.0347in 0.0007in" fo:padding="0.0194in" fo:border="0.0361in double #808080"/>
    </style:style>
    <style:style style:name="Таблица146" style:family="table">
      <style:table-properties style:width="14.9604in" table:align="left"/>
    </style:style>
    <style:style style:name="Таблица146.A" style:family="table-column">
      <style:table-column-properties style:column-width="1.3507in"/>
    </style:style>
    <style:style style:name="Таблица146.B" style:family="table-column">
      <style:table-column-properties style:column-width="1.6333in"/>
    </style:style>
    <style:style style:name="Таблица146.C" style:family="table-column">
      <style:table-column-properties style:column-width="2.0729in"/>
    </style:style>
    <style:style style:name="Таблица146.D" style:family="table-column">
      <style:table-column-properties style:column-width="1.9694in"/>
    </style:style>
    <style:style style:name="Таблица146.E" style:family="table-column">
      <style:table-column-properties style:column-width="2.8792in"/>
    </style:style>
    <style:style style:name="Таблица146.F" style:family="table-column">
      <style:table-column-properties style:column-width="1.2514in"/>
    </style:style>
    <style:style style:name="Таблица146.G" style:family="table-column">
      <style:table-column-properties style:column-width="1.2729in"/>
    </style:style>
    <style:style style:name="Таблица146.H" style:family="table-column">
      <style:table-column-properties style:column-width="0.7438in"/>
    </style:style>
    <style:style style:name="Таблица146.I" style:family="table-column">
      <style:table-column-properties style:column-width="1.7868in"/>
    </style:style>
    <style:style style:name="Таблица14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6.I1" style:family="table-cell">
      <style:table-cell-properties style:vertical-align="middle" style:border-line-width="0.0007in 0.0347in 0.0007in" fo:padding="0.0194in" fo:border="0.0361in double #808080"/>
    </style:style>
    <style:style style:name="Таблица147" style:family="table">
      <style:table-properties style:width="14.9604in" table:align="left"/>
    </style:style>
    <style:style style:name="Таблица147.A" style:family="table-column">
      <style:table-column-properties style:column-width="1.3188in"/>
    </style:style>
    <style:style style:name="Таблица147.B" style:family="table-column">
      <style:table-column-properties style:column-width="1.6in"/>
    </style:style>
    <style:style style:name="Таблица147.C" style:family="table-column">
      <style:table-column-properties style:column-width="2.0292in"/>
    </style:style>
    <style:style style:name="Таблица147.D" style:family="table-column">
      <style:table-column-properties style:column-width="1.7368in"/>
    </style:style>
    <style:style style:name="Таблица147.E" style:family="table-column">
      <style:table-column-properties style:column-width="2.8243in"/>
    </style:style>
    <style:style style:name="Таблица147.F" style:family="table-column">
      <style:table-column-properties style:column-width="1.2299in"/>
    </style:style>
    <style:style style:name="Таблица147.G" style:family="table-column">
      <style:table-column-properties style:column-width="1.2521in"/>
    </style:style>
    <style:style style:name="Таблица147.I" style:family="table-column">
      <style:table-column-properties style:column-width="1.7174in"/>
    </style:style>
    <style:style style:name="Таблица14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7.I1" style:family="table-cell">
      <style:table-cell-properties style:vertical-align="middle" style:border-line-width="0.0007in 0.0347in 0.0007in" fo:padding="0.0194in" fo:border="0.0361in double #808080"/>
    </style:style>
    <style:style style:name="Таблица148" style:family="table">
      <style:table-properties style:width="14.9604in" table:align="left"/>
    </style:style>
    <style:style style:name="Таблица148.A" style:family="table-column">
      <style:table-column-properties style:column-width="1.3667in"/>
    </style:style>
    <style:style style:name="Таблица148.B" style:family="table-column">
      <style:table-column-properties style:column-width="1.65in"/>
    </style:style>
    <style:style style:name="Таблица148.C" style:family="table-column">
      <style:table-column-properties style:column-width="2.0951in"/>
    </style:style>
    <style:style style:name="Таблица148.D" style:family="table-column">
      <style:table-column-properties style:column-width="1.8194in"/>
    </style:style>
    <style:style style:name="Таблица148.E" style:family="table-column">
      <style:table-column-properties style:column-width="2.9056in"/>
    </style:style>
    <style:style style:name="Таблица148.F" style:family="table-column">
      <style:table-column-properties style:column-width="1.2618in"/>
    </style:style>
    <style:style style:name="Таблица148.G" style:family="table-column">
      <style:table-column-properties style:column-width="1.2833in"/>
    </style:style>
    <style:style style:name="Таблица148.H" style:family="table-column">
      <style:table-column-properties style:column-width="0.759in"/>
    </style:style>
    <style:style style:name="Таблица14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8.I1" style:family="table-cell">
      <style:table-cell-properties style:vertical-align="middle" style:border-line-width="0.0007in 0.0347in 0.0007in" fo:padding="0.0194in" fo:border="0.0361in double #808080"/>
    </style:style>
    <style:style style:name="Таблица149" style:family="table">
      <style:table-properties style:width="14.9604in" table:align="left"/>
    </style:style>
    <style:style style:name="Таблица149.A" style:family="table-column">
      <style:table-column-properties style:column-width="1.2889in"/>
    </style:style>
    <style:style style:name="Таблица149.B" style:family="table-column">
      <style:table-column-properties style:column-width="1.5701in"/>
    </style:style>
    <style:style style:name="Таблица149.C" style:family="table-column">
      <style:table-column-properties style:column-width="1.9889in"/>
    </style:style>
    <style:style style:name="Таблица149.D" style:family="table-column">
      <style:table-column-properties style:column-width="2.0056in"/>
    </style:style>
    <style:style style:name="Таблица149.E" style:family="table-column">
      <style:table-column-properties style:column-width="2.7757in"/>
    </style:style>
    <style:style style:name="Таблица149.F" style:family="table-column">
      <style:table-column-properties style:column-width="1.2118in"/>
    </style:style>
    <style:style style:name="Таблица149.G" style:family="table-column">
      <style:table-column-properties style:column-width="1.234in"/>
    </style:style>
    <style:style style:name="Таблица149.I" style:family="table-column">
      <style:table-column-properties style:column-width="1.6514in"/>
    </style:style>
    <style:style style:name="Таблица14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9.I1" style:family="table-cell">
      <style:table-cell-properties style:vertical-align="middle" style:border-line-width="0.0007in 0.0347in 0.0007in" fo:padding="0.0194in" fo:border="0.0361in double #808080"/>
    </style:style>
    <style:style style:name="Таблица150" style:family="table">
      <style:table-properties style:width="14.9604in" table:align="left"/>
    </style:style>
    <style:style style:name="Таблица150.A" style:family="table-column">
      <style:table-column-properties style:column-width="1.3389in"/>
    </style:style>
    <style:style style:name="Таблица150.B" style:family="table-column">
      <style:table-column-properties style:column-width="1.6222in"/>
    </style:style>
    <style:style style:name="Таблица150.C" style:family="table-column">
      <style:table-column-properties style:column-width="2.0576in"/>
    </style:style>
    <style:style style:name="Таблица150.D" style:family="table-column">
      <style:table-column-properties style:column-width="2.0826in"/>
    </style:style>
    <style:style style:name="Таблица150.E" style:family="table-column">
      <style:table-column-properties style:column-width="2.8611in"/>
    </style:style>
    <style:style style:name="Таблица150.F" style:family="table-column">
      <style:table-column-properties style:column-width="1.2444in"/>
    </style:style>
    <style:style style:name="Таблица150.G" style:family="table-column">
      <style:table-column-properties style:column-width="1.2667in"/>
    </style:style>
    <style:style style:name="Таблица150.H" style:family="table-column">
      <style:table-column-properties style:column-width="0.7306in"/>
    </style:style>
    <style:style style:name="Таблица150.I" style:family="table-column">
      <style:table-column-properties style:column-width="1.7563in"/>
    </style:style>
    <style:style style:name="Таблица15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0.I1" style:family="table-cell">
      <style:table-cell-properties style:vertical-align="middle" style:border-line-width="0.0007in 0.0347in 0.0007in" fo:padding="0.0194in" fo:border="0.0361in double #808080"/>
    </style:style>
    <style:style style:name="Таблица151" style:family="table">
      <style:table-properties style:width="14.9604in" table:align="left"/>
    </style:style>
    <style:style style:name="Таблица151.A" style:family="table-column">
      <style:table-column-properties style:column-width="1.2861in"/>
    </style:style>
    <style:style style:name="Таблица151.B" style:family="table-column">
      <style:table-column-properties style:column-width="1.566in"/>
    </style:style>
    <style:style style:name="Таблица151.C" style:family="table-column">
      <style:table-column-properties style:column-width="1.9833in"/>
    </style:style>
    <style:style style:name="Таблица151.D" style:family="table-column">
      <style:table-column-properties style:column-width="2.0438in"/>
    </style:style>
    <style:style style:name="Таблица151.E" style:family="table-column">
      <style:table-column-properties style:column-width="2.7625in"/>
    </style:style>
    <style:style style:name="Таблица151.F" style:family="table-column">
      <style:table-column-properties style:column-width="1.2076in"/>
    </style:style>
    <style:style style:name="Таблица151.G" style:family="table-column">
      <style:table-column-properties style:column-width="1.2299in"/>
    </style:style>
    <style:style style:name="Таблица151.I" style:family="table-column">
      <style:table-column-properties style:column-width="1.6514in"/>
    </style:style>
    <style:style style:name="Таблица15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1.I1" style:family="table-cell">
      <style:table-cell-properties style:vertical-align="middle" style:border-line-width="0.0007in 0.0347in 0.0007in" fo:padding="0.0194in" fo:border="0.0361in double #808080"/>
    </style:style>
    <style:style style:name="Таблица152" style:family="table">
      <style:table-properties style:width="14.9604in" table:align="left"/>
    </style:style>
    <style:style style:name="Таблица152.A" style:family="table-column">
      <style:table-column-properties style:column-width="1.3354in"/>
    </style:style>
    <style:style style:name="Таблица152.B" style:family="table-column">
      <style:table-column-properties style:column-width="1.6174in"/>
    </style:style>
    <style:style style:name="Таблица152.C" style:family="table-column">
      <style:table-column-properties style:column-width="2.0514in"/>
    </style:style>
    <style:style style:name="Таблица152.D" style:family="table-column">
      <style:table-column-properties style:column-width="2.1194in"/>
    </style:style>
    <style:style style:name="Таблица152.E" style:family="table-column">
      <style:table-column-properties style:column-width="2.8472in"/>
    </style:style>
    <style:style style:name="Таблица152.F" style:family="table-column">
      <style:table-column-properties style:column-width="1.2403in"/>
    </style:style>
    <style:style style:name="Таблица152.G" style:family="table-column">
      <style:table-column-properties style:column-width="1.2625in"/>
    </style:style>
    <style:style style:name="Таблица152.H" style:family="table-column">
      <style:table-column-properties style:column-width="0.7313in"/>
    </style:style>
    <style:style style:name="Таблица152.I" style:family="table-column">
      <style:table-column-properties style:column-width="1.7556in"/>
    </style:style>
    <style:style style:name="Таблица15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2.I1" style:family="table-cell">
      <style:table-cell-properties style:vertical-align="middle" style:border-line-width="0.0007in 0.0347in 0.0007in" fo:padding="0.0194in" fo:border="0.0361in double #808080"/>
    </style:style>
    <style:style style:name="Таблица153" style:family="table">
      <style:table-properties style:width="14.9604in" table:align="left"/>
    </style:style>
    <style:style style:name="Таблица153.A" style:family="table-column">
      <style:table-column-properties style:column-width="1.3139in"/>
    </style:style>
    <style:style style:name="Таблица153.B" style:family="table-column">
      <style:table-column-properties style:column-width="1.5958in"/>
    </style:style>
    <style:style style:name="Таблица153.C" style:family="table-column">
      <style:table-column-properties style:column-width="2.0229in"/>
    </style:style>
    <style:style style:name="Таблица153.D" style:family="table-column">
      <style:table-column-properties style:column-width="1.7757in"/>
    </style:style>
    <style:style style:name="Таблица153.E" style:family="table-column">
      <style:table-column-properties style:column-width="2.8188in"/>
    </style:style>
    <style:style style:name="Таблица153.F" style:family="table-column">
      <style:table-column-properties style:column-width="1.2285in"/>
    </style:style>
    <style:style style:name="Таблица153.G" style:family="table-column">
      <style:table-column-properties style:column-width="1.2507in"/>
    </style:style>
    <style:style style:name="Таблица153.I" style:family="table-column">
      <style:table-column-properties style:column-width="1.7035in"/>
    </style:style>
    <style:style style:name="Таблица15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3.I1" style:family="table-cell">
      <style:table-cell-properties style:vertical-align="middle" style:border-line-width="0.0007in 0.0347in 0.0007in" fo:padding="0.0194in" fo:border="0.0361in double #808080"/>
    </style:style>
    <style:style style:name="Таблица154" style:family="table">
      <style:table-properties style:width="14.9604in" table:align="left"/>
    </style:style>
    <style:style style:name="Таблица154.A" style:family="table-column">
      <style:table-column-properties style:column-width="1.3625in"/>
    </style:style>
    <style:style style:name="Таблица154.B" style:family="table-column">
      <style:table-column-properties style:column-width="1.6465in"/>
    </style:style>
    <style:style style:name="Таблица154.C" style:family="table-column">
      <style:table-column-properties style:column-width="2.0903in"/>
    </style:style>
    <style:style style:name="Таблица154.D" style:family="table-column">
      <style:table-column-properties style:column-width="1.8576in"/>
    </style:style>
    <style:style style:name="Таблица154.E" style:family="table-column">
      <style:table-column-properties style:column-width="2.9014in"/>
    </style:style>
    <style:style style:name="Таблица154.F" style:family="table-column">
      <style:table-column-properties style:column-width="1.2604in"/>
    </style:style>
    <style:style style:name="Таблица154.G" style:family="table-column">
      <style:table-column-properties style:column-width="1.2826in"/>
    </style:style>
    <style:style style:name="Таблица154.H" style:family="table-column">
      <style:table-column-properties style:column-width="0.7528in"/>
    </style:style>
    <style:style style:name="Таблица154.I" style:family="table-column">
      <style:table-column-properties style:column-width="1.8063in"/>
    </style:style>
    <style:style style:name="Таблица15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4.I1" style:family="table-cell">
      <style:table-cell-properties style:vertical-align="middle" style:border-line-width="0.0007in 0.0347in 0.0007in" fo:padding="0.0194in" fo:border="0.0361in double #808080"/>
    </style:style>
    <style:style style:name="Таблица155" style:family="table">
      <style:table-properties style:width="14.9604in" table:align="left"/>
    </style:style>
    <style:style style:name="Таблица155.A" style:family="table-column">
      <style:table-column-properties style:column-width="1.3in"/>
    </style:style>
    <style:style style:name="Таблица155.B" style:family="table-column">
      <style:table-column-properties style:column-width="1.5813in"/>
    </style:style>
    <style:style style:name="Таблица155.C" style:family="table-column">
      <style:table-column-properties style:column-width="2.0035in"/>
    </style:style>
    <style:style style:name="Таблица155.D" style:family="table-column">
      <style:table-column-properties style:column-width="1.9056in"/>
    </style:style>
    <style:style style:name="Таблица155.E" style:family="table-column">
      <style:table-column-properties style:column-width="2.7931in"/>
    </style:style>
    <style:style style:name="Таблица155.F" style:family="table-column">
      <style:table-column-properties style:column-width="1.2181in"/>
    </style:style>
    <style:style style:name="Таблица155.G" style:family="table-column">
      <style:table-column-properties style:column-width="1.2403in"/>
    </style:style>
    <style:style style:name="Таблица155.I" style:family="table-column">
      <style:table-column-properties style:column-width="1.6785in"/>
    </style:style>
    <style:style style:name="Таблица15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5.I1" style:family="table-cell">
      <style:table-cell-properties style:vertical-align="middle" style:border-line-width="0.0007in 0.0347in 0.0007in" fo:padding="0.0194in" fo:border="0.0361in double #808080"/>
    </style:style>
    <style:style style:name="Таблица156" style:family="table">
      <style:table-properties style:width="14.9604in" table:align="left"/>
    </style:style>
    <style:style style:name="Таблица156.A" style:family="table-column">
      <style:table-column-properties style:column-width="1.3493in"/>
    </style:style>
    <style:style style:name="Таблица156.B" style:family="table-column">
      <style:table-column-properties style:column-width="1.6319in"/>
    </style:style>
    <style:style style:name="Таблица156.C" style:family="table-column">
      <style:table-column-properties style:column-width="2.0708in"/>
    </style:style>
    <style:style style:name="Таблица156.D" style:family="table-column">
      <style:table-column-properties style:column-width="1.9847in"/>
    </style:style>
    <style:style style:name="Таблица156.E" style:family="table-column">
      <style:table-column-properties style:column-width="2.8771in"/>
    </style:style>
    <style:style style:name="Таблица156.F" style:family="table-column">
      <style:table-column-properties style:column-width="1.2507in"/>
    </style:style>
    <style:style style:name="Таблица156.G" style:family="table-column">
      <style:table-column-properties style:column-width="1.2722in"/>
    </style:style>
    <style:style style:name="Таблица156.H" style:family="table-column">
      <style:table-column-properties style:column-width="0.7424in"/>
    </style:style>
    <style:style style:name="Таблица156.I" style:family="table-column">
      <style:table-column-properties style:column-width="1.7813in"/>
    </style:style>
    <style:style style:name="Таблица15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6.I1" style:family="table-cell">
      <style:table-cell-properties style:vertical-align="middle" style:border-line-width="0.0007in 0.0347in 0.0007in" fo:padding="0.0194in" fo:border="0.0361in double #808080"/>
    </style:style>
    <style:style style:name="Таблица157" style:family="table">
      <style:table-properties style:width="14.9604in" table:align="left"/>
    </style:style>
    <style:style style:name="Таблица157.A" style:family="table-column">
      <style:table-column-properties style:column-width="1.3188in"/>
    </style:style>
    <style:style style:name="Таблица157.B" style:family="table-column">
      <style:table-column-properties style:column-width="1.6014in"/>
    </style:style>
    <style:style style:name="Таблица157.C" style:family="table-column">
      <style:table-column-properties style:column-width="2.0299in"/>
    </style:style>
    <style:style style:name="Таблица157.D" style:family="table-column">
      <style:table-column-properties style:column-width="1.7313in"/>
    </style:style>
    <style:style style:name="Таблица157.E" style:family="table-column">
      <style:table-column-properties style:column-width="2.8264in"/>
    </style:style>
    <style:style style:name="Таблица157.F" style:family="table-column">
      <style:table-column-properties style:column-width="1.2313in"/>
    </style:style>
    <style:style style:name="Таблица157.G" style:family="table-column">
      <style:table-column-properties style:column-width="1.2535in"/>
    </style:style>
    <style:style style:name="Таблица157.I" style:family="table-column">
      <style:table-column-properties style:column-width="1.7146in"/>
    </style:style>
    <style:style style:name="Таблица15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7.I1" style:family="table-cell">
      <style:table-cell-properties style:vertical-align="middle" style:border-line-width="0.0007in 0.0347in 0.0007in" fo:padding="0.0194in" fo:border="0.0361in double #808080"/>
    </style:style>
    <style:style style:name="Таблица158" style:family="table">
      <style:table-properties style:width="14.9604in" table:align="left"/>
    </style:style>
    <style:style style:name="Таблица158.A" style:family="table-column">
      <style:table-column-properties style:column-width="1.3667in"/>
    </style:style>
    <style:style style:name="Таблица158.B" style:family="table-column">
      <style:table-column-properties style:column-width="1.6507in"/>
    </style:style>
    <style:style style:name="Таблица158.C" style:family="table-column">
      <style:table-column-properties style:column-width="2.0965in"/>
    </style:style>
    <style:style style:name="Таблица158.D" style:family="table-column">
      <style:table-column-properties style:column-width="1.8146in"/>
    </style:style>
    <style:style style:name="Таблица158.E" style:family="table-column">
      <style:table-column-properties style:column-width="2.9083in"/>
    </style:style>
    <style:style style:name="Таблица158.F" style:family="table-column">
      <style:table-column-properties style:column-width="1.2632in"/>
    </style:style>
    <style:style style:name="Таблица158.G" style:family="table-column">
      <style:table-column-properties style:column-width="1.2847in"/>
    </style:style>
    <style:style style:name="Таблица158.H" style:family="table-column">
      <style:table-column-properties style:column-width="0.7583in"/>
    </style:style>
    <style:style style:name="Таблица158.I" style:family="table-column">
      <style:table-column-properties style:column-width="1.8174in"/>
    </style:style>
    <style:style style:name="Таблица15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8.I1" style:family="table-cell">
      <style:table-cell-properties style:vertical-align="middle" style:border-line-width="0.0007in 0.0347in 0.0007in" fo:padding="0.0194in" fo:border="0.0361in double #808080"/>
    </style:style>
    <style:style style:name="Таблица159" style:family="table">
      <style:table-properties style:width="14.9604in" table:align="left"/>
    </style:style>
    <style:style style:name="Таблица159.A" style:family="table-column">
      <style:table-column-properties style:column-width="1.2854in"/>
    </style:style>
    <style:style style:name="Таблица159.B" style:family="table-column">
      <style:table-column-properties style:column-width="1.566in"/>
    </style:style>
    <style:style style:name="Таблица159.C" style:family="table-column">
      <style:table-column-properties style:column-width="1.9833in"/>
    </style:style>
    <style:style style:name="Таблица159.D" style:family="table-column">
      <style:table-column-properties style:column-width="2.0417in"/>
    </style:style>
    <style:style style:name="Таблица159.E" style:family="table-column">
      <style:table-column-properties style:column-width="2.7674in"/>
    </style:style>
    <style:style style:name="Таблица159.F" style:family="table-column">
      <style:table-column-properties style:column-width="1.2069in"/>
    </style:style>
    <style:style style:name="Таблица159.G" style:family="table-column">
      <style:table-column-properties style:column-width="1.2299in"/>
    </style:style>
    <style:style style:name="Таблица159.I" style:family="table-column">
      <style:table-column-properties style:column-width="1.65in"/>
    </style:style>
    <style:style style:name="Таблица15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9.I1" style:family="table-cell">
      <style:table-cell-properties style:vertical-align="middle" style:border-line-width="0.0007in 0.0347in 0.0007in" fo:padding="0.0194in" fo:border="0.0361in double #808080"/>
    </style:style>
    <style:style style:name="Таблица160" style:family="table">
      <style:table-properties style:width="14.9604in" table:align="left"/>
    </style:style>
    <style:style style:name="Таблица160.A" style:family="table-column">
      <style:table-column-properties style:column-width="1.3347in"/>
    </style:style>
    <style:style style:name="Таблица160.B" style:family="table-column">
      <style:table-column-properties style:column-width="1.6167in"/>
    </style:style>
    <style:style style:name="Таблица160.C" style:family="table-column">
      <style:table-column-properties style:column-width="2.0514in"/>
    </style:style>
    <style:style style:name="Таблица160.D" style:family="table-column">
      <style:table-column-properties style:column-width="2.1181in"/>
    </style:style>
    <style:style style:name="Таблица160.E" style:family="table-column">
      <style:table-column-properties style:column-width="2.8514in"/>
    </style:style>
    <style:style style:name="Таблица160.F" style:family="table-column">
      <style:table-column-properties style:column-width="1.2403in"/>
    </style:style>
    <style:style style:name="Таблица160.G" style:family="table-column">
      <style:table-column-properties style:column-width="1.2618in"/>
    </style:style>
    <style:style style:name="Таблица160.H" style:family="table-column">
      <style:table-column-properties style:column-width="0.7306in"/>
    </style:style>
    <style:style style:name="Таблица160.I" style:family="table-column">
      <style:table-column-properties style:column-width="1.7556in"/>
    </style:style>
    <style:style style:name="Таблица16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0.I1" style:family="table-cell">
      <style:table-cell-properties style:vertical-align="middle" style:border-line-width="0.0007in 0.0347in 0.0007in" fo:padding="0.0194in" fo:border="0.0361in double #808080"/>
    </style:style>
    <style:style style:name="Таблица161" style:family="table">
      <style:table-properties style:width="14.9604in" table:align="left"/>
    </style:style>
    <style:style style:name="Таблица161.A" style:family="table-column">
      <style:table-column-properties style:column-width="1.3111in"/>
    </style:style>
    <style:style style:name="Таблица161.B" style:family="table-column">
      <style:table-column-properties style:column-width="1.5917in"/>
    </style:style>
    <style:style style:name="Таблица161.C" style:family="table-column">
      <style:table-column-properties style:column-width="2.0181in"/>
    </style:style>
    <style:style style:name="Таблица161.D" style:family="table-column">
      <style:table-column-properties style:column-width="1.8076in"/>
    </style:style>
    <style:style style:name="Таблица161.E" style:family="table-column">
      <style:table-column-properties style:column-width="2.8104in"/>
    </style:style>
    <style:style style:name="Таблица161.F" style:family="table-column">
      <style:table-column-properties style:column-width="1.2243in"/>
    </style:style>
    <style:style style:name="Таблица161.G" style:family="table-column">
      <style:table-column-properties style:column-width="1.2465in"/>
    </style:style>
    <style:style style:name="Таблица161.I" style:family="table-column">
      <style:table-column-properties style:column-width="1.7042in"/>
    </style:style>
    <style:style style:name="Таблица16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1.I1" style:family="table-cell">
      <style:table-cell-properties style:vertical-align="middle" style:border-line-width="0.0007in 0.0347in 0.0007in" fo:padding="0.0194in" fo:border="0.0361in double #808080"/>
    </style:style>
    <style:style style:name="Таблица162" style:family="table">
      <style:table-properties style:width="14.9604in" table:align="left"/>
    </style:style>
    <style:style style:name="Таблица162.A" style:family="table-column">
      <style:table-column-properties style:column-width="1.359in"/>
    </style:style>
    <style:style style:name="Таблица162.B" style:family="table-column">
      <style:table-column-properties style:column-width="1.6417in"/>
    </style:style>
    <style:style style:name="Таблица162.C" style:family="table-column">
      <style:table-column-properties style:column-width="2.084in"/>
    </style:style>
    <style:style style:name="Таблица162.D" style:family="table-column">
      <style:table-column-properties style:column-width="1.8889in"/>
    </style:style>
    <style:style style:name="Таблица162.E" style:family="table-column">
      <style:table-column-properties style:column-width="2.8924in"/>
    </style:style>
    <style:style style:name="Таблица162.F" style:family="table-column">
      <style:table-column-properties style:column-width="1.2563in"/>
    </style:style>
    <style:style style:name="Таблица162.G" style:family="table-column">
      <style:table-column-properties style:column-width="1.2778in"/>
    </style:style>
    <style:style style:name="Таблица162.H" style:family="table-column">
      <style:table-column-properties style:column-width="0.7535in"/>
    </style:style>
    <style:style style:name="Таблица162.I" style:family="table-column">
      <style:table-column-properties style:column-width="1.8069in"/>
    </style:style>
    <style:style style:name="Таблица16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2.I1" style:family="table-cell">
      <style:table-cell-properties style:vertical-align="middle" style:border-line-width="0.0007in 0.0347in 0.0007in" fo:padding="0.0194in" fo:border="0.0361in double #808080"/>
    </style:style>
    <style:style style:name="Таблица163" style:family="table">
      <style:table-properties style:width="14.9604in" table:align="left"/>
    </style:style>
    <style:style style:name="Таблица163.A" style:family="table-column">
      <style:table-column-properties style:column-width="1.3104in"/>
    </style:style>
    <style:style style:name="Таблица163.B" style:family="table-column">
      <style:table-column-properties style:column-width="1.591in"/>
    </style:style>
    <style:style style:name="Таблица163.C" style:family="table-column">
      <style:table-column-properties style:column-width="2.0174in"/>
    </style:style>
    <style:style style:name="Таблица163.D" style:family="table-column">
      <style:table-column-properties style:column-width="1.8146in"/>
    </style:style>
    <style:style style:name="Таблица163.E" style:family="table-column">
      <style:table-column-properties style:column-width="2.809in"/>
    </style:style>
    <style:style style:name="Таблица163.F" style:family="table-column">
      <style:table-column-properties style:column-width="1.2236in"/>
    </style:style>
    <style:style style:name="Таблица163.G" style:family="table-column">
      <style:table-column-properties style:column-width="1.2458in"/>
    </style:style>
    <style:style style:name="Таблица163.I" style:family="table-column">
      <style:table-column-properties style:column-width="1.7028in"/>
    </style:style>
    <style:style style:name="Таблица16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3.I1" style:family="table-cell">
      <style:table-cell-properties style:vertical-align="middle" style:border-line-width="0.0007in 0.0347in 0.0007in" fo:padding="0.0194in" fo:border="0.0361in double #808080"/>
    </style:style>
    <style:style style:name="Таблица164" style:family="table">
      <style:table-properties style:width="14.9604in" table:align="left"/>
    </style:style>
    <style:style style:name="Таблица164.A" style:family="table-column">
      <style:table-column-properties style:column-width="1.3583in"/>
    </style:style>
    <style:style style:name="Таблица164.B" style:family="table-column">
      <style:table-column-properties style:column-width="1.641in"/>
    </style:style>
    <style:style style:name="Таблица164.C" style:family="table-column">
      <style:table-column-properties style:column-width="2.0833in"/>
    </style:style>
    <style:style style:name="Таблица164.D" style:family="table-column">
      <style:table-column-properties style:column-width="1.8958in"/>
    </style:style>
    <style:style style:name="Таблица164.E" style:family="table-column">
      <style:table-column-properties style:column-width="2.891in"/>
    </style:style>
    <style:style style:name="Таблица164.F" style:family="table-column">
      <style:table-column-properties style:column-width="1.2556in"/>
    </style:style>
    <style:style style:name="Таблица164.G" style:family="table-column">
      <style:table-column-properties style:column-width="1.2771in"/>
    </style:style>
    <style:style style:name="Таблица164.H" style:family="table-column">
      <style:table-column-properties style:column-width="0.7528in"/>
    </style:style>
    <style:style style:name="Таблица164.I" style:family="table-column">
      <style:table-column-properties style:column-width="1.8056in"/>
    </style:style>
    <style:style style:name="Таблица16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4.I1" style:family="table-cell">
      <style:table-cell-properties style:vertical-align="middle" style:border-line-width="0.0007in 0.0347in 0.0007in" fo:padding="0.0194in" fo:border="0.0361in double #808080"/>
    </style:style>
    <style:style style:name="Таблица165" style:family="table">
      <style:table-properties style:width="14.9604in" table:align="left"/>
    </style:style>
    <style:style style:name="Таблица165.A" style:family="table-column">
      <style:table-column-properties style:column-width="1.3174in"/>
    </style:style>
    <style:style style:name="Таблица165.B" style:family="table-column">
      <style:table-column-properties style:column-width="1.6in"/>
    </style:style>
    <style:style style:name="Таблица165.C" style:family="table-column">
      <style:table-column-properties style:column-width="2.0285in"/>
    </style:style>
    <style:style style:name="Таблица165.D" style:family="table-column">
      <style:table-column-properties style:column-width="1.7403in"/>
    </style:style>
    <style:style style:name="Таблица165.E" style:family="table-column">
      <style:table-column-properties style:column-width="2.825in"/>
    </style:style>
    <style:style style:name="Таблица165.F" style:family="table-column">
      <style:table-column-properties style:column-width="1.2306in"/>
    </style:style>
    <style:style style:name="Таблица165.G" style:family="table-column">
      <style:table-column-properties style:column-width="1.2528in"/>
    </style:style>
    <style:style style:name="Таблица165.I" style:family="table-column">
      <style:table-column-properties style:column-width="1.7132in"/>
    </style:style>
    <style:style style:name="Таблица16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5.I1" style:family="table-cell">
      <style:table-cell-properties style:vertical-align="middle" style:border-line-width="0.0007in 0.0347in 0.0007in" fo:padding="0.0194in" fo:border="0.0361in double #808080"/>
    </style:style>
    <style:style style:name="Таблица166" style:family="table">
      <style:table-properties style:width="14.9604in" table:align="left"/>
    </style:style>
    <style:style style:name="Таблица166.A" style:family="table-column">
      <style:table-column-properties style:column-width="1.366in"/>
    </style:style>
    <style:style style:name="Таблица166.B" style:family="table-column">
      <style:table-column-properties style:column-width="1.65in"/>
    </style:style>
    <style:style style:name="Таблица166.C" style:family="table-column">
      <style:table-column-properties style:column-width="2.0951in"/>
    </style:style>
    <style:style style:name="Таблица166.D" style:family="table-column">
      <style:table-column-properties style:column-width="1.8229in"/>
    </style:style>
    <style:style style:name="Таблица166.E" style:family="table-column">
      <style:table-column-properties style:column-width="2.9069in"/>
    </style:style>
    <style:style style:name="Таблица166.F" style:family="table-column">
      <style:table-column-properties style:column-width="1.2625in"/>
    </style:style>
    <style:style style:name="Таблица166.G" style:family="table-column">
      <style:table-column-properties style:column-width="1.2847in"/>
    </style:style>
    <style:style style:name="Таблица166.H" style:family="table-column">
      <style:table-column-properties style:column-width="0.7569in"/>
    </style:style>
    <style:style style:name="Таблица166.I" style:family="table-column">
      <style:table-column-properties style:column-width="1.8153in"/>
    </style:style>
    <style:style style:name="Таблица16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6.I1" style:family="table-cell">
      <style:table-cell-properties style:vertical-align="middle" style:border-line-width="0.0007in 0.0347in 0.0007in" fo:padding="0.0194in" fo:border="0.0361in double #808080"/>
    </style:style>
    <style:style style:name="Таблица167" style:family="table">
      <style:table-properties style:width="14.9604in" table:align="left"/>
    </style:style>
    <style:style style:name="Таблица167.A" style:family="table-column">
      <style:table-column-properties style:column-width="1.3014in"/>
    </style:style>
    <style:style style:name="Таблица167.B" style:family="table-column">
      <style:table-column-properties style:column-width="1.5826in"/>
    </style:style>
    <style:style style:name="Таблица167.C" style:family="table-column">
      <style:table-column-properties style:column-width="2.0056in"/>
    </style:style>
    <style:style style:name="Таблица167.D" style:family="table-column">
      <style:table-column-properties style:column-width="1.8924in"/>
    </style:style>
    <style:style style:name="Таблица167.E" style:family="table-column">
      <style:table-column-properties style:column-width="2.7958in"/>
    </style:style>
    <style:style style:name="Таблица167.F" style:family="table-column">
      <style:table-column-properties style:column-width="1.2188in"/>
    </style:style>
    <style:style style:name="Таблица167.G" style:family="table-column">
      <style:table-column-properties style:column-width="1.2417in"/>
    </style:style>
    <style:style style:name="Таблица167.I" style:family="table-column">
      <style:table-column-properties style:column-width="1.6806in"/>
    </style:style>
    <style:style style:name="Таблица16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7.I1" style:family="table-cell">
      <style:table-cell-properties style:vertical-align="middle" style:border-line-width="0.0007in 0.0347in 0.0007in" fo:padding="0.0194in" fo:border="0.0361in double #808080"/>
    </style:style>
    <style:style style:name="Таблица168" style:family="table">
      <style:table-properties style:width="14.9604in" table:align="left"/>
    </style:style>
    <style:style style:name="Таблица168.A" style:family="table-column">
      <style:table-column-properties style:column-width="1.3507in"/>
    </style:style>
    <style:style style:name="Таблица168.B" style:family="table-column">
      <style:table-column-properties style:column-width="1.6333in"/>
    </style:style>
    <style:style style:name="Таблица168.C" style:family="table-column">
      <style:table-column-properties style:column-width="2.0729in"/>
    </style:style>
    <style:style style:name="Таблица168.D" style:family="table-column">
      <style:table-column-properties style:column-width="1.9722in"/>
    </style:style>
    <style:style style:name="Таблица168.E" style:family="table-column">
      <style:table-column-properties style:column-width="2.8785in"/>
    </style:style>
    <style:style style:name="Таблица168.F" style:family="table-column">
      <style:table-column-properties style:column-width="1.2514in"/>
    </style:style>
    <style:style style:name="Таблица168.G" style:family="table-column">
      <style:table-column-properties style:column-width="1.2729in"/>
    </style:style>
    <style:style style:name="Таблица168.H" style:family="table-column">
      <style:table-column-properties style:column-width="0.7438in"/>
    </style:style>
    <style:style style:name="Таблица168.I" style:family="table-column">
      <style:table-column-properties style:column-width="1.7847in"/>
    </style:style>
    <style:style style:name="Таблица16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8.I1" style:family="table-cell">
      <style:table-cell-properties style:vertical-align="middle" style:border-line-width="0.0007in 0.0347in 0.0007in" fo:padding="0.0194in" fo:border="0.0361in double #808080"/>
    </style:style>
    <style:style style:name="Таблица169" style:family="table">
      <style:table-properties style:width="14.9604in" table:align="left"/>
    </style:style>
    <style:style style:name="Таблица169.A" style:family="table-column">
      <style:table-column-properties style:column-width="1.2903in"/>
    </style:style>
    <style:style style:name="Таблица169.B" style:family="table-column">
      <style:table-column-properties style:column-width="1.5722in"/>
    </style:style>
    <style:style style:name="Таблица169.C" style:family="table-column">
      <style:table-column-properties style:column-width="1.991in"/>
    </style:style>
    <style:style style:name="Таблица169.D" style:family="table-column">
      <style:table-column-properties style:column-width="1.9896in"/>
    </style:style>
    <style:style style:name="Таблица169.E" style:family="table-column">
      <style:table-column-properties style:column-width="2.7785in"/>
    </style:style>
    <style:style style:name="Таблица169.F" style:family="table-column">
      <style:table-column-properties style:column-width="1.2125in"/>
    </style:style>
    <style:style style:name="Таблица169.G" style:family="table-column">
      <style:table-column-properties style:column-width="1.2354in"/>
    </style:style>
    <style:style style:name="Таблица169.I" style:family="table-column">
      <style:table-column-properties style:column-width="1.6556in"/>
    </style:style>
    <style:style style:name="Таблица16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9.I1" style:family="table-cell">
      <style:table-cell-properties style:vertical-align="middle" style:border-line-width="0.0007in 0.0347in 0.0007in" fo:padding="0.0194in" fo:border="0.0361in double #808080"/>
    </style:style>
    <style:style style:name="Таблица170" style:family="table">
      <style:table-properties style:width="14.9604in" table:align="left"/>
    </style:style>
    <style:style style:name="Таблица170.A" style:family="table-column">
      <style:table-column-properties style:column-width="1.3403in"/>
    </style:style>
    <style:style style:name="Таблица170.B" style:family="table-column">
      <style:table-column-properties style:column-width="1.6236in"/>
    </style:style>
    <style:style style:name="Таблица170.C" style:family="table-column">
      <style:table-column-properties style:column-width="2.0597in"/>
    </style:style>
    <style:style style:name="Таблица170.D" style:family="table-column">
      <style:table-column-properties style:column-width="2.0674in"/>
    </style:style>
    <style:style style:name="Таблица170.E" style:family="table-column">
      <style:table-column-properties style:column-width="2.8639in"/>
    </style:style>
    <style:style style:name="Таблица170.F" style:family="table-column">
      <style:table-column-properties style:column-width="1.2458in"/>
    </style:style>
    <style:style style:name="Таблица170.G" style:family="table-column">
      <style:table-column-properties style:column-width="1.2681in"/>
    </style:style>
    <style:style style:name="Таблица170.H" style:family="table-column">
      <style:table-column-properties style:column-width="0.7326in"/>
    </style:style>
    <style:style style:name="Таблица170.I" style:family="table-column">
      <style:table-column-properties style:column-width="1.759in"/>
    </style:style>
    <style:style style:name="Таблица17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0.I1" style:family="table-cell">
      <style:table-cell-properties style:vertical-align="middle" style:border-line-width="0.0007in 0.0347in 0.0007in" fo:padding="0.0194in" fo:border="0.0361in double #808080"/>
    </style:style>
    <style:style style:name="Таблица171" style:family="table">
      <style:table-properties style:width="14.9604in" table:align="left"/>
    </style:style>
    <style:style style:name="Таблица171.A" style:family="table-column">
      <style:table-column-properties style:column-width="1.3118in"/>
    </style:style>
    <style:style style:name="Таблица171.B" style:family="table-column">
      <style:table-column-properties style:column-width="1.5924in"/>
    </style:style>
    <style:style style:name="Таблица171.C" style:family="table-column">
      <style:table-column-properties style:column-width="2.0188in"/>
    </style:style>
    <style:style style:name="Таблица171.D" style:family="table-column">
      <style:table-column-properties style:column-width="1.8014in"/>
    </style:style>
    <style:style style:name="Таблица171.E" style:family="table-column">
      <style:table-column-properties style:column-width="2.8111in"/>
    </style:style>
    <style:style style:name="Таблица171.F" style:family="table-column">
      <style:table-column-properties style:column-width="1.2243in"/>
    </style:style>
    <style:style style:name="Таблица171.G" style:family="table-column">
      <style:table-column-properties style:column-width="1.2472in"/>
    </style:style>
    <style:style style:name="Таблица171.I" style:family="table-column">
      <style:table-column-properties style:column-width="1.7063in"/>
    </style:style>
    <style:style style:name="Таблица17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1.I1" style:family="table-cell">
      <style:table-cell-properties style:vertical-align="middle" style:border-line-width="0.0007in 0.0347in 0.0007in" fo:padding="0.0194in" fo:border="0.0361in double #808080"/>
    </style:style>
    <style:style style:name="Таблица172" style:family="table">
      <style:table-properties style:width="14.9604in" table:align="left"/>
    </style:style>
    <style:style style:name="Таблица172.A" style:family="table-column">
      <style:table-column-properties style:column-width="1.3597in"/>
    </style:style>
    <style:style style:name="Таблица172.B" style:family="table-column">
      <style:table-column-properties style:column-width="1.6444in"/>
    </style:style>
    <style:style style:name="Таблица172.C" style:family="table-column">
      <style:table-column-properties style:column-width="2.0875in"/>
    </style:style>
    <style:style style:name="Таблица172.D" style:family="table-column">
      <style:table-column-properties style:column-width="1.8792in"/>
    </style:style>
    <style:style style:name="Таблица172.E" style:family="table-column">
      <style:table-column-properties style:column-width="2.8979in"/>
    </style:style>
    <style:style style:name="Таблица172.F" style:family="table-column">
      <style:table-column-properties style:column-width="1.2597in"/>
    </style:style>
    <style:style style:name="Таблица172.G" style:family="table-column">
      <style:table-column-properties style:column-width="1.2813in"/>
    </style:style>
    <style:style style:name="Таблица172.H" style:family="table-column">
      <style:table-column-properties style:column-width="0.75in"/>
    </style:style>
    <style:style style:name="Таблица172.I" style:family="table-column">
      <style:table-column-properties style:column-width="1.8007in"/>
    </style:style>
    <style:style style:name="Таблица17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2.I1" style:family="table-cell">
      <style:table-cell-properties style:vertical-align="middle" style:border-line-width="0.0007in 0.0347in 0.0007in" fo:padding="0.0194in" fo:border="0.0361in double #808080"/>
    </style:style>
    <style:style style:name="Таблица173" style:family="table">
      <style:table-properties style:width="14.9604in" table:align="left"/>
    </style:style>
    <style:style style:name="Таблица173.A" style:family="table-column">
      <style:table-column-properties style:column-width="1.3139in"/>
    </style:style>
    <style:style style:name="Таблица173.B" style:family="table-column">
      <style:table-column-properties style:column-width="1.5958in"/>
    </style:style>
    <style:style style:name="Таблица173.C" style:family="table-column">
      <style:table-column-properties style:column-width="2.0229in"/>
    </style:style>
    <style:style style:name="Таблица173.D" style:family="table-column">
      <style:table-column-properties style:column-width="1.7771in"/>
    </style:style>
    <style:style style:name="Таблица173.E" style:family="table-column">
      <style:table-column-properties style:column-width="2.8181in"/>
    </style:style>
    <style:style style:name="Таблица173.F" style:family="table-column">
      <style:table-column-properties style:column-width="1.2278in"/>
    </style:style>
    <style:style style:name="Таблица173.G" style:family="table-column">
      <style:table-column-properties style:column-width="1.2507in"/>
    </style:style>
    <style:style style:name="Таблица173.I" style:family="table-column">
      <style:table-column-properties style:column-width="1.7035in"/>
    </style:style>
    <style:style style:name="Таблица17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3.I1" style:family="table-cell">
      <style:table-cell-properties style:vertical-align="middle" style:border-line-width="0.0007in 0.0347in 0.0007in" fo:padding="0.0194in" fo:border="0.0361in double #808080"/>
    </style:style>
    <style:style style:name="Таблица174" style:family="table">
      <style:table-properties style:width="14.9604in" table:align="left"/>
    </style:style>
    <style:style style:name="Таблица174.A" style:family="table-column">
      <style:table-column-properties style:column-width="1.3618in"/>
    </style:style>
    <style:style style:name="Таблица174.B" style:family="table-column">
      <style:table-column-properties style:column-width="1.6465in"/>
    </style:style>
    <style:style style:name="Таблица174.C" style:family="table-column">
      <style:table-column-properties style:column-width="2.0896in"/>
    </style:style>
    <style:style style:name="Таблица174.D" style:family="table-column">
      <style:table-column-properties style:column-width="1.8597in"/>
    </style:style>
    <style:style style:name="Таблица174.E" style:family="table-column">
      <style:table-column-properties style:column-width="2.9014in"/>
    </style:style>
    <style:style style:name="Таблица174.F" style:family="table-column">
      <style:table-column-properties style:column-width="1.2604in"/>
    </style:style>
    <style:style style:name="Таблица174.G" style:family="table-column">
      <style:table-column-properties style:column-width="1.2826in"/>
    </style:style>
    <style:style style:name="Таблица174.H" style:family="table-column">
      <style:table-column-properties style:column-width="0.7528in"/>
    </style:style>
    <style:style style:name="Таблица174.I" style:family="table-column">
      <style:table-column-properties style:column-width="1.8056in"/>
    </style:style>
    <style:style style:name="Таблица17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4.I1" style:family="table-cell">
      <style:table-cell-properties style:vertical-align="middle" style:border-line-width="0.0007in 0.0347in 0.0007in" fo:padding="0.0194in" fo:border="0.0361in double #808080"/>
    </style:style>
    <style:style style:name="Таблица175" style:family="table">
      <style:table-properties style:width="14.9604in" table:align="left"/>
    </style:style>
    <style:style style:name="Таблица175.A" style:family="table-column">
      <style:table-column-properties style:column-width="1.3278in"/>
    </style:style>
    <style:style style:name="Таблица175.B" style:family="table-column">
      <style:table-column-properties style:column-width="1.6097in"/>
    </style:style>
    <style:style style:name="Таблица175.C" style:family="table-column">
      <style:table-column-properties style:column-width="2.041in"/>
    </style:style>
    <style:style style:name="Таблица175.D" style:family="table-column">
      <style:table-column-properties style:column-width="1.6542in"/>
    </style:style>
    <style:style style:name="Таблица175.E" style:family="table-column">
      <style:table-column-properties style:column-width="2.8396in"/>
    </style:style>
    <style:style style:name="Таблица175.F" style:family="table-column">
      <style:table-column-properties style:column-width="1.2361in"/>
    </style:style>
    <style:style style:name="Таблица175.G" style:family="table-column">
      <style:table-column-properties style:column-width="1.2583in"/>
    </style:style>
    <style:style style:name="Таблица175.I" style:family="table-column">
      <style:table-column-properties style:column-width="1.7354in"/>
    </style:style>
    <style:style style:name="Таблица17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5.I1" style:family="table-cell">
      <style:table-cell-properties style:vertical-align="middle" style:border-line-width="0.0007in 0.0347in 0.0007in" fo:padding="0.0194in" fo:border="0.0361in double #808080"/>
    </style:style>
    <style:style style:name="Таблица176" style:family="table">
      <style:table-properties style:width="14.9604in" table:align="left"/>
    </style:style>
    <style:style style:name="Таблица176.A" style:family="table-column">
      <style:table-column-properties style:column-width="1.375in"/>
    </style:style>
    <style:style style:name="Таблица176.B" style:family="table-column">
      <style:table-column-properties style:column-width="1.6583in"/>
    </style:style>
    <style:style style:name="Таблица176.C" style:family="table-column">
      <style:table-column-properties style:column-width="2.1063in"/>
    </style:style>
    <style:style style:name="Таблица176.D" style:family="table-column">
      <style:table-column-properties style:column-width="1.7389in"/>
    </style:style>
    <style:style style:name="Таблица176.E" style:family="table-column">
      <style:table-column-properties style:column-width="2.9201in"/>
    </style:style>
    <style:style style:name="Таблица176.F" style:family="table-column">
      <style:table-column-properties style:column-width="1.2674in"/>
    </style:style>
    <style:style style:name="Таблица176.G" style:family="table-column">
      <style:table-column-properties style:column-width="1.2889in"/>
    </style:style>
    <style:style style:name="Таблица176.H" style:family="table-column">
      <style:table-column-properties style:column-width="0.7674in"/>
    </style:style>
    <style:style style:name="Таблица176.I" style:family="table-column">
      <style:table-column-properties style:column-width="1.8382in"/>
    </style:style>
    <style:style style:name="Таблица17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6.I1" style:family="table-cell">
      <style:table-cell-properties style:vertical-align="middle" style:border-line-width="0.0007in 0.0347in 0.0007in" fo:padding="0.0194in" fo:border="0.0361in double #808080"/>
    </style:style>
    <style:style style:name="Таблица177" style:family="table">
      <style:table-properties style:width="14.9604in" table:align="left"/>
    </style:style>
    <style:style style:name="Таблица177.A" style:family="table-column">
      <style:table-column-properties style:column-width="1.3167in"/>
    </style:style>
    <style:style style:name="Таблица177.B" style:family="table-column">
      <style:table-column-properties style:column-width="1.5986in"/>
    </style:style>
    <style:style style:name="Таблица177.C" style:family="table-column">
      <style:table-column-properties style:column-width="2.0271in"/>
    </style:style>
    <style:style style:name="Таблица177.D" style:family="table-column">
      <style:table-column-properties style:column-width="1.7521in"/>
    </style:style>
    <style:style style:name="Таблица177.E" style:family="table-column">
      <style:table-column-properties style:column-width="2.8229in"/>
    </style:style>
    <style:style style:name="Таблица177.F" style:family="table-column">
      <style:table-column-properties style:column-width="1.2299in"/>
    </style:style>
    <style:style style:name="Таблица177.G" style:family="table-column">
      <style:table-column-properties style:column-width="1.2521in"/>
    </style:style>
    <style:style style:name="Таблица177.I" style:family="table-column">
      <style:table-column-properties style:column-width="1.709in"/>
    </style:style>
    <style:style style:name="Таблица17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7.I1" style:family="table-cell">
      <style:table-cell-properties style:vertical-align="middle" style:border-line-width="0.0007in 0.0347in 0.0007in" fo:padding="0.0194in" fo:border="0.0361in double #808080"/>
    </style:style>
    <style:style style:name="Таблица178" style:family="table">
      <style:table-properties style:width="14.9604in" table:align="left"/>
    </style:style>
    <style:style style:name="Таблица178.A" style:family="table-column">
      <style:table-column-properties style:column-width="1.3646in"/>
    </style:style>
    <style:style style:name="Таблица178.B" style:family="table-column">
      <style:table-column-properties style:column-width="1.6486in"/>
    </style:style>
    <style:style style:name="Таблица178.C" style:family="table-column">
      <style:table-column-properties style:column-width="2.0931in"/>
    </style:style>
    <style:style style:name="Таблица178.D" style:family="table-column">
      <style:table-column-properties style:column-width="1.8347in"/>
    </style:style>
    <style:style style:name="Таблица178.E" style:family="table-column">
      <style:table-column-properties style:column-width="2.9056in"/>
    </style:style>
    <style:style style:name="Таблица178.F" style:family="table-column">
      <style:table-column-properties style:column-width="1.2618in"/>
    </style:style>
    <style:style style:name="Таблица178.G" style:family="table-column">
      <style:table-column-properties style:column-width="1.284in"/>
    </style:style>
    <style:style style:name="Таблица178.H" style:family="table-column">
      <style:table-column-properties style:column-width="0.7556in"/>
    </style:style>
    <style:style style:name="Таблица178.I" style:family="table-column">
      <style:table-column-properties style:column-width="1.8125in"/>
    </style:style>
    <style:style style:name="Таблица17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8.I1" style:family="table-cell">
      <style:table-cell-properties style:vertical-align="middle" style:border-line-width="0.0007in 0.0347in 0.0007in" fo:padding="0.0194in" fo:border="0.0361in double #808080"/>
    </style:style>
    <style:style style:name="Таблица179" style:family="table">
      <style:table-properties style:width="14.9604in" table:align="left"/>
    </style:style>
    <style:style style:name="Таблица179.A" style:family="table-column">
      <style:table-column-properties style:column-width="1.3271in"/>
    </style:style>
    <style:style style:name="Таблица179.B" style:family="table-column">
      <style:table-column-properties style:column-width="1.5007in"/>
    </style:style>
    <style:style style:name="Таблица179.C" style:family="table-column">
      <style:table-column-properties style:column-width="2.0021in"/>
    </style:style>
    <style:style style:name="Таблица179.D" style:family="table-column">
      <style:table-column-properties style:column-width="1.7007in"/>
    </style:style>
    <style:style style:name="Таблица179.E" style:family="table-column">
      <style:table-column-properties style:column-width="2.9028in"/>
    </style:style>
    <style:style style:name="Таблица179.F" style:family="table-column">
      <style:table-column-properties style:column-width="1.3896in"/>
    </style:style>
    <style:style style:name="Таблица179.G" style:family="table-column">
      <style:table-column-properties style:column-width="1.3014in"/>
    </style:style>
    <style:style style:name="Таблица179.I" style:family="table-column">
      <style:table-column-properties style:column-width="1.5347in"/>
    </style:style>
    <style:style style:name="Таблица17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9.I1" style:family="table-cell">
      <style:table-cell-properties style:vertical-align="middle" style:border-line-width="0.0007in 0.0347in 0.0007in" fo:padding="0.0194in" fo:border="0.0361in double #808080"/>
    </style:style>
    <style:style style:name="Таблица180" style:family="table">
      <style:table-properties style:width="14.9604in" table:align="left"/>
    </style:style>
    <style:style style:name="Таблица180.A" style:family="table-column">
      <style:table-column-properties style:column-width="1.3799in"/>
    </style:style>
    <style:style style:name="Таблица180.B" style:family="table-column">
      <style:table-column-properties style:column-width="1.5549in"/>
    </style:style>
    <style:style style:name="Таблица180.C" style:family="table-column">
      <style:table-column-properties style:column-width="2.0632in"/>
    </style:style>
    <style:style style:name="Таблица180.D" style:family="table-column">
      <style:table-column-properties style:column-width="1.85in"/>
    </style:style>
    <style:style style:name="Таблица180.E" style:family="table-column">
      <style:table-column-properties style:column-width="2.9306in"/>
    </style:style>
    <style:style style:name="Таблица180.F" style:family="table-column">
      <style:table-column-properties style:column-width="1.2715in"/>
    </style:style>
    <style:style style:name="Таблица180.G" style:family="table-column">
      <style:table-column-properties style:column-width="1.2931in"/>
    </style:style>
    <style:style style:name="Таблица180.H" style:family="table-column">
      <style:table-column-properties style:column-width="0.7708in"/>
    </style:style>
    <style:style style:name="Таблица180.I" style:family="table-column">
      <style:table-column-properties style:column-width="1.8465in"/>
    </style:style>
    <style:style style:name="Таблица18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0.I1" style:family="table-cell">
      <style:table-cell-properties style:vertical-align="middle" style:border-line-width="0.0007in 0.0347in 0.0007in" fo:padding="0.0194in" fo:border="0.0361in double #808080"/>
    </style:style>
    <style:style style:name="Таблица181" style:family="table">
      <style:table-properties style:width="14.9604in" table:align="left"/>
    </style:style>
    <style:style style:name="Таблица181.A" style:family="table-column">
      <style:table-column-properties style:column-width="1.3271in"/>
    </style:style>
    <style:style style:name="Таблица181.B" style:family="table-column">
      <style:table-column-properties style:column-width="1.5014in"/>
    </style:style>
    <style:style style:name="Таблица181.C" style:family="table-column">
      <style:table-column-properties style:column-width="2.0028in"/>
    </style:style>
    <style:style style:name="Таблица181.D" style:family="table-column">
      <style:table-column-properties style:column-width="1.6993in"/>
    </style:style>
    <style:style style:name="Таблица181.E" style:family="table-column">
      <style:table-column-properties style:column-width="2.9028in"/>
    </style:style>
    <style:style style:name="Таблица181.F" style:family="table-column">
      <style:table-column-properties style:column-width="1.3896in"/>
    </style:style>
    <style:style style:name="Таблица181.G" style:family="table-column">
      <style:table-column-properties style:column-width="1.3014in"/>
    </style:style>
    <style:style style:name="Таблица181.I" style:family="table-column">
      <style:table-column-properties style:column-width="1.5347in"/>
    </style:style>
    <style:style style:name="Таблица18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1.I1" style:family="table-cell">
      <style:table-cell-properties style:vertical-align="middle" style:border-line-width="0.0007in 0.0347in 0.0007in" fo:padding="0.0194in" fo:border="0.0361in double #808080"/>
    </style:style>
    <style:style style:name="Таблица182" style:family="table">
      <style:table-properties style:width="14.9604in" table:align="left"/>
    </style:style>
    <style:style style:name="Таблица182.A" style:family="table-column">
      <style:table-column-properties style:column-width="1.3799in"/>
    </style:style>
    <style:style style:name="Таблица182.B" style:family="table-column">
      <style:table-column-properties style:column-width="1.5549in"/>
    </style:style>
    <style:style style:name="Таблица182.C" style:family="table-column">
      <style:table-column-properties style:column-width="2.0632in"/>
    </style:style>
    <style:style style:name="Таблица182.D" style:family="table-column">
      <style:table-column-properties style:column-width="1.8486in"/>
    </style:style>
    <style:style style:name="Таблица182.E" style:family="table-column">
      <style:table-column-properties style:column-width="2.9306in"/>
    </style:style>
    <style:style style:name="Таблица182.F" style:family="table-column">
      <style:table-column-properties style:column-width="1.2715in"/>
    </style:style>
    <style:style style:name="Таблица182.G" style:family="table-column">
      <style:table-column-properties style:column-width="1.2931in"/>
    </style:style>
    <style:style style:name="Таблица182.H" style:family="table-column">
      <style:table-column-properties style:column-width="0.7715in"/>
    </style:style>
    <style:style style:name="Таблица182.I" style:family="table-column">
      <style:table-column-properties style:column-width="1.8472in"/>
    </style:style>
    <style:style style:name="Таблица18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2.I1" style:family="table-cell">
      <style:table-cell-properties style:vertical-align="middle" style:border-line-width="0.0007in 0.0347in 0.0007in" fo:padding="0.0194in" fo:border="0.0361in double #808080"/>
    </style:style>
    <style:style style:name="Таблица183" style:family="table">
      <style:table-properties style:width="14.9604in" table:align="left"/>
    </style:style>
    <style:style style:name="Таблица183.A" style:family="table-column">
      <style:table-column-properties style:column-width="1.3368in"/>
    </style:style>
    <style:style style:name="Таблица183.B" style:family="table-column">
      <style:table-column-properties style:column-width="1.5118in"/>
    </style:style>
    <style:style style:name="Таблица183.C" style:family="table-column">
      <style:table-column-properties style:column-width="2.016in"/>
    </style:style>
    <style:style style:name="Таблица183.D" style:family="table-column">
      <style:table-column-properties style:column-width="1.609in"/>
    </style:style>
    <style:style style:name="Таблица183.E" style:family="table-column">
      <style:table-column-properties style:column-width="2.9201in"/>
    </style:style>
    <style:style style:name="Таблица183.F" style:family="table-column">
      <style:table-column-properties style:column-width="1.3958in"/>
    </style:style>
    <style:style style:name="Таблица183.G" style:family="table-column">
      <style:table-column-properties style:column-width="1.3076in"/>
    </style:style>
    <style:style style:name="Таблица183.I" style:family="table-column">
      <style:table-column-properties style:column-width="1.5556in"/>
    </style:style>
    <style:style style:name="Таблица18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3.I1" style:family="table-cell">
      <style:table-cell-properties style:vertical-align="middle" style:border-line-width="0.0007in 0.0347in 0.0007in" fo:padding="0.0194in" fo:border="0.0361in double #808080"/>
    </style:style>
    <style:style style:name="Таблица184" style:family="table">
      <style:table-properties style:width="14.9604in" table:align="left"/>
    </style:style>
    <style:style style:name="Таблица184.A" style:family="table-column">
      <style:table-column-properties style:column-width="1.3875in"/>
    </style:style>
    <style:style style:name="Таблица184.B" style:family="table-column">
      <style:table-column-properties style:column-width="1.5632in"/>
    </style:style>
    <style:style style:name="Таблица184.C" style:family="table-column">
      <style:table-column-properties style:column-width="2.0736in"/>
    </style:style>
    <style:style style:name="Таблица184.D" style:family="table-column">
      <style:table-column-properties style:column-width="1.7764in"/>
    </style:style>
    <style:style style:name="Таблица184.E" style:family="table-column">
      <style:table-column-properties style:column-width="2.9417in"/>
    </style:style>
    <style:style style:name="Таблица184.F" style:family="table-column">
      <style:table-column-properties style:column-width="1.2757in"/>
    </style:style>
    <style:style style:name="Таблица184.G" style:family="table-column">
      <style:table-column-properties style:column-width="1.2965in"/>
    </style:style>
    <style:style style:name="Таблица184.H" style:family="table-column">
      <style:table-column-properties style:column-width="0.7799in"/>
    </style:style>
    <style:style style:name="Таблица184.I" style:family="table-column">
      <style:table-column-properties style:column-width="1.866in"/>
    </style:style>
    <style:style style:name="Таблица18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4.I1" style:family="table-cell">
      <style:table-cell-properties style:vertical-align="middle" style:border-line-width="0.0007in 0.0347in 0.0007in" fo:padding="0.0194in" fo:border="0.0361in double #808080"/>
    </style:style>
    <style:style style:name="Таблица185" style:family="table">
      <style:table-properties style:width="14.9604in" table:align="left"/>
    </style:style>
    <style:style style:name="Таблица185.A" style:family="table-column">
      <style:table-column-properties style:column-width="1.3257in"/>
    </style:style>
    <style:style style:name="Таблица185.B" style:family="table-column">
      <style:table-column-properties style:column-width="1.4993in"/>
    </style:style>
    <style:style style:name="Таблица185.C" style:family="table-column">
      <style:table-column-properties style:column-width="2in"/>
    </style:style>
    <style:style style:name="Таблица185.D" style:family="table-column">
      <style:table-column-properties style:column-width="1.7167in"/>
    </style:style>
    <style:style style:name="Таблица185.E" style:family="table-column">
      <style:table-column-properties style:column-width="2.8993in"/>
    </style:style>
    <style:style style:name="Таблица185.F" style:family="table-column">
      <style:table-column-properties style:column-width="1.3882in"/>
    </style:style>
    <style:style style:name="Таблица185.G" style:family="table-column">
      <style:table-column-properties style:column-width="1.3in"/>
    </style:style>
    <style:style style:name="Таблица185.I" style:family="table-column">
      <style:table-column-properties style:column-width="1.5313in"/>
    </style:style>
    <style:style style:name="Таблица18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5.I1" style:family="table-cell">
      <style:table-cell-properties style:vertical-align="middle" style:border-line-width="0.0007in 0.0347in 0.0007in" fo:padding="0.0194in" fo:border="0.0361in double #808080"/>
    </style:style>
    <style:style style:name="Таблица186" style:family="table">
      <style:table-properties style:width="14.9604in" table:align="left"/>
    </style:style>
    <style:style style:name="Таблица186.A" style:family="table-column">
      <style:table-column-properties style:column-width="1.3785in"/>
    </style:style>
    <style:style style:name="Таблица186.B" style:family="table-column">
      <style:table-column-properties style:column-width="1.5535in"/>
    </style:style>
    <style:style style:name="Таблица186.C" style:family="table-column">
      <style:table-column-properties style:column-width="2.0611in"/>
    </style:style>
    <style:style style:name="Таблица186.D" style:family="table-column">
      <style:table-column-properties style:column-width="1.8632in"/>
    </style:style>
    <style:style style:name="Таблица186.E" style:family="table-column">
      <style:table-column-properties style:column-width="2.9271in"/>
    </style:style>
    <style:style style:name="Таблица186.F" style:family="table-column">
      <style:table-column-properties style:column-width="1.2701in"/>
    </style:style>
    <style:style style:name="Таблица186.G" style:family="table-column">
      <style:table-column-properties style:column-width="1.2917in"/>
    </style:style>
    <style:style style:name="Таблица186.H" style:family="table-column">
      <style:table-column-properties style:column-width="0.7708in"/>
    </style:style>
    <style:style style:name="Таблица186.I" style:family="table-column">
      <style:table-column-properties style:column-width="1.8444in"/>
    </style:style>
    <style:style style:name="Таблица18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6.I1" style:family="table-cell">
      <style:table-cell-properties style:vertical-align="middle" style:border-line-width="0.0007in 0.0347in 0.0007in" fo:padding="0.0194in" fo:border="0.0361in double #808080"/>
    </style:style>
    <style:style style:name="Таблица187" style:family="table">
      <style:table-properties style:width="14.9604in" table:align="left"/>
    </style:style>
    <style:style style:name="Таблица187.A" style:family="table-column">
      <style:table-column-properties style:column-width="1.3111in"/>
    </style:style>
    <style:style style:name="Таблица187.B" style:family="table-column">
      <style:table-column-properties style:column-width="1.4833in"/>
    </style:style>
    <style:style style:name="Таблица187.C" style:family="table-column">
      <style:table-column-properties style:column-width="1.9792in"/>
    </style:style>
    <style:style style:name="Таблица187.D" style:family="table-column">
      <style:table-column-properties style:column-width="1.8632in"/>
    </style:style>
    <style:style style:name="Таблица187.E" style:family="table-column">
      <style:table-column-properties style:column-width="2.8618in"/>
    </style:style>
    <style:style style:name="Таблица187.F" style:family="table-column">
      <style:table-column-properties style:column-width="1.3771in"/>
    </style:style>
    <style:style style:name="Таблица187.G" style:family="table-column">
      <style:table-column-properties style:column-width="1.2889in"/>
    </style:style>
    <style:style style:name="Таблица187.I" style:family="table-column">
      <style:table-column-properties style:column-width="1.5069in"/>
    </style:style>
    <style:style style:name="Таблица18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7.I1" style:family="table-cell">
      <style:table-cell-properties style:vertical-align="middle" style:border-line-width="0.0007in 0.0347in 0.0007in" fo:padding="0.0194in" fo:border="0.0361in double #808080"/>
    </style:style>
    <style:style style:name="Таблица188" style:family="table">
      <style:table-properties style:width="14.9604in" table:align="left"/>
    </style:style>
    <style:style style:name="Таблица188.A" style:family="table-column">
      <style:table-column-properties style:column-width="1.3222in"/>
    </style:style>
    <style:style style:name="Таблица188.B" style:family="table-column">
      <style:table-column-properties style:column-width="1.4917in"/>
    </style:style>
    <style:style style:name="Таблица188.C" style:family="table-column">
      <style:table-column-properties style:column-width="1.9819in"/>
    </style:style>
    <style:style style:name="Таблица188.D" style:family="table-column">
      <style:table-column-properties style:column-width="2.4028in"/>
    </style:style>
    <style:style style:name="Таблица188.E" style:family="table-column">
      <style:table-column-properties style:column-width="2.8319in"/>
    </style:style>
    <style:style style:name="Таблица188.F" style:family="table-column">
      <style:table-column-properties style:column-width="1.2333in"/>
    </style:style>
    <style:style style:name="Таблица188.G" style:family="table-column">
      <style:table-column-properties style:column-width="1.2556in"/>
    </style:style>
    <style:style style:name="Таблица188.H" style:family="table-column">
      <style:table-column-properties style:column-width="0.7167in"/>
    </style:style>
    <style:style style:name="Таблица188.I" style:family="table-column">
      <style:table-column-properties style:column-width="1.7243in"/>
    </style:style>
    <style:style style:name="Таблица18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8.I1" style:family="table-cell">
      <style:table-cell-properties style:vertical-align="middle" style:border-line-width="0.0007in 0.0347in 0.0007in" fo:padding="0.0194in" fo:border="0.0361in double #808080"/>
    </style:style>
    <style:style style:name="Таблица188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188.I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189" style:family="table">
      <style:table-properties style:width="14.9604in" table:align="left"/>
    </style:style>
    <style:style style:name="Таблица189.A" style:family="table-column">
      <style:table-column-properties style:column-width="1.3903in"/>
    </style:style>
    <style:style style:name="Таблица189.B" style:family="table-column">
      <style:table-column-properties style:column-width="1.566in"/>
    </style:style>
    <style:style style:name="Таблица189.C" style:family="table-column">
      <style:table-column-properties style:column-width="2.0778in"/>
    </style:style>
    <style:style style:name="Таблица189.D" style:family="table-column">
      <style:table-column-properties style:column-width="1.7521in"/>
    </style:style>
    <style:style style:name="Таблица189.E" style:family="table-column">
      <style:table-column-properties style:column-width="2.9479in"/>
    </style:style>
    <style:style style:name="Таблица189.F" style:family="table-column">
      <style:table-column-properties style:column-width="1.2785in"/>
    </style:style>
    <style:style style:name="Таблица189.G" style:family="table-column">
      <style:table-column-properties style:column-width="1.3in"/>
    </style:style>
    <style:style style:name="Таблица189.H" style:family="table-column">
      <style:table-column-properties style:column-width="0.7806in"/>
    </style:style>
    <style:style style:name="Таблица189.I" style:family="table-column">
      <style:table-column-properties style:column-width="1.8674in"/>
    </style:style>
    <style:style style:name="Таблица18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9.I1" style:family="table-cell">
      <style:table-cell-properties style:vertical-align="middle" style:border-line-width="0.0007in 0.0347in 0.0007in" fo:padding="0.0194in" fo:border="0.0361in double #808080"/>
    </style:style>
    <style:style style:name="Таблица190" style:family="table">
      <style:table-properties style:width="14.9604in" table:align="left"/>
    </style:style>
    <style:style style:name="Таблица190.A" style:family="table-column">
      <style:table-column-properties style:column-width="1.3389in"/>
    </style:style>
    <style:style style:name="Таблица190.B" style:family="table-column">
      <style:table-column-properties style:column-width="1.5097in"/>
    </style:style>
    <style:style style:name="Таблица190.C" style:family="table-column">
      <style:table-column-properties style:column-width="2.3201in"/>
    </style:style>
    <style:style style:name="Таблица190.D" style:family="table-column">
      <style:table-column-properties style:column-width="1.9313in"/>
    </style:style>
    <style:style style:name="Таблица190.E" style:family="table-column">
      <style:table-column-properties style:column-width="2.8583in"/>
    </style:style>
    <style:style style:name="Таблица190.F" style:family="table-column">
      <style:table-column-properties style:column-width="1.2431in"/>
    </style:style>
    <style:style style:name="Таблица190.G" style:family="table-column">
      <style:table-column-properties style:column-width="1.2653in"/>
    </style:style>
    <style:style style:name="Таблица190.H" style:family="table-column">
      <style:table-column-properties style:column-width="0.7333in"/>
    </style:style>
    <style:style style:name="Таблица190.I" style:family="table-column">
      <style:table-column-properties style:column-width="1.7604in"/>
    </style:style>
    <style:style style:name="Таблица19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0.I1" style:family="table-cell">
      <style:table-cell-properties style:vertical-align="middle" style:border-line-width="0.0007in 0.0347in 0.0007in" fo:padding="0.0194in" fo:border="0.0361in double #808080"/>
    </style:style>
    <style:style style:name="Таблица190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190.I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191" style:family="table">
      <style:table-properties style:width="14.9604in" table:align="left"/>
    </style:style>
    <style:style style:name="Таблица191.A" style:family="table-column">
      <style:table-column-properties style:column-width="1.3528in"/>
    </style:style>
    <style:style style:name="Таблица191.B" style:family="table-column">
      <style:table-column-properties style:column-width="1.525in"/>
    </style:style>
    <style:style style:name="Таблица191.C" style:family="table-column">
      <style:table-column-properties style:column-width="2.0243in"/>
    </style:style>
    <style:style style:name="Таблица191.D" style:family="table-column">
      <style:table-column-properties style:column-width="1.5833in"/>
    </style:style>
    <style:style style:name="Таблица191.E" style:family="table-column">
      <style:table-column-properties style:column-width="2.8833in"/>
    </style:style>
    <style:style style:name="Таблица191.F" style:family="table-column">
      <style:table-column-properties style:column-width="1.2528in"/>
    </style:style>
    <style:style style:name="Таблица191.G" style:family="table-column">
      <style:table-column-properties style:column-width="1.275in"/>
    </style:style>
    <style:style style:name="Таблица191.I" style:family="table-column">
      <style:table-column-properties style:column-width="1.7889in"/>
    </style:style>
    <style:style style:name="Таблица19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1.I1" style:family="table-cell">
      <style:table-cell-properties style:vertical-align="middle" style:border-line-width="0.0007in 0.0347in 0.0007in" fo:padding="0.0194in" fo:border="0.0361in double #808080"/>
    </style:style>
    <style:style style:name="Таблица192" style:family="table">
      <style:table-properties style:width="14.9604in" table:align="left"/>
    </style:style>
    <style:style style:name="Таблица192.A" style:family="table-column">
      <style:table-column-properties style:column-width="1.3986in"/>
    </style:style>
    <style:style style:name="Таблица192.B" style:family="table-column">
      <style:table-column-properties style:column-width="1.5757in"/>
    </style:style>
    <style:style style:name="Таблица192.C" style:family="table-column">
      <style:table-column-properties style:column-width="2.0896in"/>
    </style:style>
    <style:style style:name="Таблица192.D" style:family="table-column">
      <style:table-column-properties style:column-width="1.6688in"/>
    </style:style>
    <style:style style:name="Таблица192.E" style:family="table-column">
      <style:table-column-properties style:column-width="2.9618in"/>
    </style:style>
    <style:style style:name="Таблица192.F" style:family="table-column">
      <style:table-column-properties style:column-width="1.2833in"/>
    </style:style>
    <style:style style:name="Таблица192.G" style:family="table-column">
      <style:table-column-properties style:column-width="1.3049in"/>
    </style:style>
    <style:style style:name="Таблица192.H" style:family="table-column">
      <style:table-column-properties style:column-width="0.7896in"/>
    </style:style>
    <style:style style:name="Таблица192.I" style:family="table-column">
      <style:table-column-properties style:column-width="1.8882in"/>
    </style:style>
    <style:style style:name="Таблица19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2.I1" style:family="table-cell">
      <style:table-cell-properties style:vertical-align="middle" style:border-line-width="0.0007in 0.0347in 0.0007in" fo:padding="0.0194in" fo:border="0.0361in double #808080"/>
    </style:style>
    <style:style style:name="Таблица193" style:family="table">
      <style:table-properties style:width="14.9604in" table:align="left"/>
    </style:style>
    <style:style style:name="Таблица193.A" style:family="table-column">
      <style:table-column-properties style:column-width="1.3465in"/>
    </style:style>
    <style:style style:name="Таблица193.B" style:family="table-column">
      <style:table-column-properties style:column-width="1.5181in"/>
    </style:style>
    <style:style style:name="Таблица193.C" style:family="table-column">
      <style:table-column-properties style:column-width="2.0153in"/>
    </style:style>
    <style:style style:name="Таблица193.D" style:family="table-column">
      <style:table-column-properties style:column-width="1.6438in"/>
    </style:style>
    <style:style style:name="Таблица193.E" style:family="table-column">
      <style:table-column-properties style:column-width="2.8715in"/>
    </style:style>
    <style:style style:name="Таблица193.F" style:family="table-column">
      <style:table-column-properties style:column-width="1.2486in"/>
    </style:style>
    <style:style style:name="Таблица193.G" style:family="table-column">
      <style:table-column-properties style:column-width="1.2701in"/>
    </style:style>
    <style:style style:name="Таблица193.I" style:family="table-column">
      <style:table-column-properties style:column-width="1.7764in"/>
    </style:style>
    <style:style style:name="Таблица19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3.I1" style:family="table-cell">
      <style:table-cell-properties style:vertical-align="middle" style:border-line-width="0.0007in 0.0347in 0.0007in" fo:padding="0.0194in" fo:border="0.0361in double #808080"/>
    </style:style>
    <style:style style:name="Таблица194" style:family="table">
      <style:table-properties style:width="14.9604in" table:align="left"/>
    </style:style>
    <style:style style:name="Таблица194.A" style:family="table-column">
      <style:table-column-properties style:column-width="1.3924in"/>
    </style:style>
    <style:style style:name="Таблица194.B" style:family="table-column">
      <style:table-column-properties style:column-width="1.5688in"/>
    </style:style>
    <style:style style:name="Таблица194.C" style:family="table-column">
      <style:table-column-properties style:column-width="2.0806in"/>
    </style:style>
    <style:style style:name="Таблица194.D" style:family="table-column">
      <style:table-column-properties style:column-width="1.7278in"/>
    </style:style>
    <style:style style:name="Таблица194.E" style:family="table-column">
      <style:table-column-properties style:column-width="2.9507in"/>
    </style:style>
    <style:style style:name="Таблица194.F" style:family="table-column">
      <style:table-column-properties style:column-width="1.2792in"/>
    </style:style>
    <style:style style:name="Таблица194.G" style:family="table-column">
      <style:table-column-properties style:column-width="1.3in"/>
    </style:style>
    <style:style style:name="Таблица194.H" style:family="table-column">
      <style:table-column-properties style:column-width="0.7847in"/>
    </style:style>
    <style:style style:name="Таблица194.I" style:family="table-column">
      <style:table-column-properties style:column-width="1.8764in"/>
    </style:style>
    <style:style style:name="Таблица19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4.I1" style:family="table-cell">
      <style:table-cell-properties style:vertical-align="middle" style:border-line-width="0.0007in 0.0347in 0.0007in" fo:padding="0.0194in" fo:border="0.0361in double #808080"/>
    </style:style>
    <style:style style:name="Таблица195" style:family="table">
      <style:table-properties style:width="14.9604in" table:align="left"/>
    </style:style>
    <style:style style:name="Таблица195.A" style:family="table-column">
      <style:table-column-properties style:column-width="1.3271in"/>
    </style:style>
    <style:style style:name="Таблица195.B" style:family="table-column">
      <style:table-column-properties style:column-width="1.4972in"/>
    </style:style>
    <style:style style:name="Таблица195.C" style:family="table-column">
      <style:table-column-properties style:column-width="1.9889in"/>
    </style:style>
    <style:style style:name="Таблица195.D" style:family="table-column">
      <style:table-column-properties style:column-width="1.8181in"/>
    </style:style>
    <style:style style:name="Таблица195.E" style:family="table-column">
      <style:table-column-properties style:column-width="2.8403in"/>
    </style:style>
    <style:style style:name="Таблица195.F" style:family="table-column">
      <style:table-column-properties style:column-width="1.2361in"/>
    </style:style>
    <style:style style:name="Таблица195.G" style:family="table-column">
      <style:table-column-properties style:column-width="1.2583in"/>
    </style:style>
    <style:style style:name="Таблица195.I" style:family="table-column">
      <style:table-column-properties style:column-width="1.7361in"/>
    </style:style>
    <style:style style:name="Таблица19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5.I1" style:family="table-cell">
      <style:table-cell-properties style:vertical-align="middle" style:border-line-width="0.0007in 0.0347in 0.0007in" fo:padding="0.0194in" fo:border="0.0361in double #808080"/>
    </style:style>
    <style:style style:name="Таблица196" style:family="table">
      <style:table-properties style:width="14.9604in" table:align="left"/>
    </style:style>
    <style:style style:name="Таблица196.A" style:family="table-column">
      <style:table-column-properties style:column-width="1.375in"/>
    </style:style>
    <style:style style:name="Таблица196.B" style:family="table-column">
      <style:table-column-properties style:column-width="1.5493in"/>
    </style:style>
    <style:style style:name="Таблица196.C" style:family="table-column">
      <style:table-column-properties style:column-width="2.0563in"/>
    </style:style>
    <style:style style:name="Таблица196.D" style:family="table-column">
      <style:table-column-properties style:column-width="1.8986in"/>
    </style:style>
    <style:style style:name="Таблица196.E" style:family="table-column">
      <style:table-column-properties style:column-width="2.9208in"/>
    </style:style>
    <style:style style:name="Таблица196.F" style:family="table-column">
      <style:table-column-properties style:column-width="1.2681in"/>
    </style:style>
    <style:style style:name="Таблица196.G" style:family="table-column">
      <style:table-column-properties style:column-width="1.2896in"/>
    </style:style>
    <style:style style:name="Таблица196.H" style:family="table-column">
      <style:table-column-properties style:column-width="0.7667in"/>
    </style:style>
    <style:style style:name="Таблица196.I" style:family="table-column">
      <style:table-column-properties style:column-width="1.8361in"/>
    </style:style>
    <style:style style:name="Таблица19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6.I1" style:family="table-cell">
      <style:table-cell-properties style:vertical-align="middle" style:border-line-width="0.0007in 0.0347in 0.0007in" fo:padding="0.0194in" fo:border="0.0361in double #808080"/>
    </style:style>
    <style:style style:name="Таблица197" style:family="table">
      <style:table-properties style:width="14.9604in" table:align="left"/>
    </style:style>
    <style:style style:name="Таблица197.A" style:family="table-column">
      <style:table-column-properties style:column-width="1.3264in"/>
    </style:style>
    <style:style style:name="Таблица197.B" style:family="table-column">
      <style:table-column-properties style:column-width="1.4958in"/>
    </style:style>
    <style:style style:name="Таблица197.C" style:family="table-column">
      <style:table-column-properties style:column-width="1.9882in"/>
    </style:style>
    <style:style style:name="Таблица197.D" style:family="table-column">
      <style:table-column-properties style:column-width="1.8257in"/>
    </style:style>
    <style:style style:name="Таблица197.E" style:family="table-column">
      <style:table-column-properties style:column-width="2.8389in"/>
    </style:style>
    <style:style style:name="Таблица197.F" style:family="table-column">
      <style:table-column-properties style:column-width="1.2354in"/>
    </style:style>
    <style:style style:name="Таблица197.G" style:family="table-column">
      <style:table-column-properties style:column-width="1.2576in"/>
    </style:style>
    <style:style style:name="Таблица197.I" style:family="table-column">
      <style:table-column-properties style:column-width="1.7347in"/>
    </style:style>
    <style:style style:name="Таблица19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7.I1" style:family="table-cell">
      <style:table-cell-properties style:vertical-align="middle" style:border-line-width="0.0007in 0.0347in 0.0007in" fo:padding="0.0194in" fo:border="0.0361in double #808080"/>
    </style:style>
    <style:style style:name="Таблица198" style:family="table">
      <style:table-properties style:width="14.9604in" table:align="left"/>
    </style:style>
    <style:style style:name="Таблица198.A" style:family="table-column">
      <style:table-column-properties style:column-width="1.3743in"/>
    </style:style>
    <style:style style:name="Таблица198.B" style:family="table-column">
      <style:table-column-properties style:column-width="1.5486in"/>
    </style:style>
    <style:style style:name="Таблица198.C" style:family="table-column">
      <style:table-column-properties style:column-width="2.0549in"/>
    </style:style>
    <style:style style:name="Таблица198.D" style:family="table-column">
      <style:table-column-properties style:column-width="1.9063in"/>
    </style:style>
    <style:style style:name="Таблица198.E" style:family="table-column">
      <style:table-column-properties style:column-width="2.9201in"/>
    </style:style>
    <style:style style:name="Таблица198.F" style:family="table-column">
      <style:table-column-properties style:column-width="1.2674in"/>
    </style:style>
    <style:style style:name="Таблица198.G" style:family="table-column">
      <style:table-column-properties style:column-width="1.2889in"/>
    </style:style>
    <style:style style:name="Таблица198.H" style:family="table-column">
      <style:table-column-properties style:column-width="0.766in"/>
    </style:style>
    <style:style style:name="Таблица198.I" style:family="table-column">
      <style:table-column-properties style:column-width="1.834in"/>
    </style:style>
    <style:style style:name="Таблица19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8.I1" style:family="table-cell">
      <style:table-cell-properties style:vertical-align="middle" style:border-line-width="0.0007in 0.0347in 0.0007in" fo:padding="0.0194in" fo:border="0.0361in double #808080"/>
    </style:style>
    <style:style style:name="Таблица199" style:family="table">
      <style:table-properties style:width="14.9604in" table:align="left"/>
    </style:style>
    <style:style style:name="Таблица199.A" style:family="table-column">
      <style:table-column-properties style:column-width="1.3292in"/>
    </style:style>
    <style:style style:name="Таблица199.B" style:family="table-column">
      <style:table-column-properties style:column-width="1.4993in"/>
    </style:style>
    <style:style style:name="Таблица199.C" style:family="table-column">
      <style:table-column-properties style:column-width="1.9917in"/>
    </style:style>
    <style:style style:name="Таблица199.D" style:family="table-column">
      <style:table-column-properties style:column-width="1.8014in"/>
    </style:style>
    <style:style style:name="Таблица199.E" style:family="table-column">
      <style:table-column-properties style:column-width="2.8417in"/>
    </style:style>
    <style:style style:name="Таблица199.F" style:family="table-column">
      <style:table-column-properties style:column-width="1.2368in"/>
    </style:style>
    <style:style style:name="Таблица199.G" style:family="table-column">
      <style:table-column-properties style:column-width="1.2583in"/>
    </style:style>
    <style:style style:name="Таблица199.I" style:family="table-column">
      <style:table-column-properties style:column-width="1.7438in"/>
    </style:style>
    <style:style style:name="Таблица19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9.I1" style:family="table-cell">
      <style:table-cell-properties style:vertical-align="middle" style:border-line-width="0.0007in 0.0347in 0.0007in" fo:padding="0.0194in" fo:border="0.0361in double #808080"/>
    </style:style>
    <style:style style:name="Таблица200" style:family="table">
      <style:table-properties style:width="14.9604in" table:align="left"/>
    </style:style>
    <style:style style:name="Таблица200.A" style:family="table-column">
      <style:table-column-properties style:column-width="1.3764in"/>
    </style:style>
    <style:style style:name="Таблица200.B" style:family="table-column">
      <style:table-column-properties style:column-width="1.5507in"/>
    </style:style>
    <style:style style:name="Таблица200.C" style:family="table-column">
      <style:table-column-properties style:column-width="2.0576in"/>
    </style:style>
    <style:style style:name="Таблица200.D" style:family="table-column">
      <style:table-column-properties style:column-width="1.8819in"/>
    </style:style>
    <style:style style:name="Таблица200.E" style:family="table-column">
      <style:table-column-properties style:column-width="2.9222in"/>
    </style:style>
    <style:style style:name="Таблица200.F" style:family="table-column">
      <style:table-column-properties style:column-width="1.2681in"/>
    </style:style>
    <style:style style:name="Таблица200.G" style:family="table-column">
      <style:table-column-properties style:column-width="1.2889in"/>
    </style:style>
    <style:style style:name="Таблица200.H" style:family="table-column">
      <style:table-column-properties style:column-width="0.7701in"/>
    </style:style>
    <style:style style:name="Таблица200.I" style:family="table-column">
      <style:table-column-properties style:column-width="1.8444in"/>
    </style:style>
    <style:style style:name="Таблица20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0.I1" style:family="table-cell">
      <style:table-cell-properties style:vertical-align="middle" style:border-line-width="0.0007in 0.0347in 0.0007in" fo:padding="0.0194in" fo:border="0.0361in double #808080"/>
    </style:style>
    <style:style style:name="Таблица201" style:family="table">
      <style:table-properties style:width="14.9604in" table:align="left"/>
    </style:style>
    <style:style style:name="Таблица201.A" style:family="table-column">
      <style:table-column-properties style:column-width="1.3361in"/>
    </style:style>
    <style:style style:name="Таблица201.B" style:family="table-column">
      <style:table-column-properties style:column-width="1.5069in"/>
    </style:style>
    <style:style style:name="Таблица201.C" style:family="table-column">
      <style:table-column-properties style:column-width="2.0021in"/>
    </style:style>
    <style:style style:name="Таблица201.D" style:family="table-column">
      <style:table-column-properties style:column-width="1.7319in"/>
    </style:style>
    <style:style style:name="Таблица201.E" style:family="table-column">
      <style:table-column-properties style:column-width="2.8563in"/>
    </style:style>
    <style:style style:name="Таблица201.F" style:family="table-column">
      <style:table-column-properties style:column-width="1.2424in"/>
    </style:style>
    <style:style style:name="Таблица201.G" style:family="table-column">
      <style:table-column-properties style:column-width="1.2646in"/>
    </style:style>
    <style:style style:name="Таблица201.I" style:family="table-column">
      <style:table-column-properties style:column-width="1.7556in"/>
    </style:style>
    <style:style style:name="Таблица20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1.I1" style:family="table-cell">
      <style:table-cell-properties style:vertical-align="middle" style:border-line-width="0.0007in 0.0347in 0.0007in" fo:padding="0.0194in" fo:border="0.0361in double #808080"/>
    </style:style>
    <style:style style:name="Таблица202" style:family="table">
      <style:table-properties style:width="14.9604in" table:align="left"/>
    </style:style>
    <style:style style:name="Таблица202.A" style:family="table-column">
      <style:table-column-properties style:column-width="1.3833in"/>
    </style:style>
    <style:style style:name="Таблица202.B" style:family="table-column">
      <style:table-column-properties style:column-width="1.559in"/>
    </style:style>
    <style:style style:name="Таблица202.C" style:family="table-column">
      <style:table-column-properties style:column-width="2.0681in"/>
    </style:style>
    <style:style style:name="Таблица202.D" style:family="table-column">
      <style:table-column-properties style:column-width="1.8146in"/>
    </style:style>
    <style:style style:name="Таблица202.E" style:family="table-column">
      <style:table-column-properties style:column-width="2.9368in"/>
    </style:style>
    <style:style style:name="Таблица202.F" style:family="table-column">
      <style:table-column-properties style:column-width="1.2743in"/>
    </style:style>
    <style:style style:name="Таблица202.G" style:family="table-column">
      <style:table-column-properties style:column-width="1.2958in"/>
    </style:style>
    <style:style style:name="Таблица202.H" style:family="table-column">
      <style:table-column-properties style:column-width="0.7743in"/>
    </style:style>
    <style:style style:name="Таблица202.I" style:family="table-column">
      <style:table-column-properties style:column-width="1.8542in"/>
    </style:style>
    <style:style style:name="Таблица20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2.I1" style:family="table-cell">
      <style:table-cell-properties style:vertical-align="middle" style:border-line-width="0.0007in 0.0347in 0.0007in" fo:padding="0.0194in" fo:border="0.0361in double #808080"/>
    </style:style>
    <style:style style:name="Таблица203" style:family="table">
      <style:table-properties style:width="14.9604in" table:align="left"/>
    </style:style>
    <style:style style:name="Таблица203.A" style:family="table-column">
      <style:table-column-properties style:column-width="1.3229in"/>
    </style:style>
    <style:style style:name="Таблица203.B" style:family="table-column">
      <style:table-column-properties style:column-width="1.4924in"/>
    </style:style>
    <style:style style:name="Таблица203.C" style:family="table-column">
      <style:table-column-properties style:column-width="1.9833in"/>
    </style:style>
    <style:style style:name="Таблица203.D" style:family="table-column">
      <style:table-column-properties style:column-width="1.859in"/>
    </style:style>
    <style:style style:name="Таблица203.E" style:family="table-column">
      <style:table-column-properties style:column-width="2.8333in"/>
    </style:style>
    <style:style style:name="Таблица203.F" style:family="table-column">
      <style:table-column-properties style:column-width="1.234in"/>
    </style:style>
    <style:style style:name="Таблица203.G" style:family="table-column">
      <style:table-column-properties style:column-width="1.2563in"/>
    </style:style>
    <style:style style:name="Таблица203.I" style:family="table-column">
      <style:table-column-properties style:column-width="1.7229in"/>
    </style:style>
    <style:style style:name="Таблица20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3.I1" style:family="table-cell">
      <style:table-cell-properties style:vertical-align="middle" style:border-line-width="0.0007in 0.0347in 0.0007in" fo:padding="0.0194in" fo:border="0.0361in double #808080"/>
    </style:style>
    <style:style style:name="Таблица204" style:family="table">
      <style:table-properties style:width="14.9604in" table:align="left"/>
    </style:style>
    <style:style style:name="Таблица204.A" style:family="table-column">
      <style:table-column-properties style:column-width="1.3708in"/>
    </style:style>
    <style:style style:name="Таблица204.B" style:family="table-column">
      <style:table-column-properties style:column-width="1.5451in"/>
    </style:style>
    <style:style style:name="Таблица204.C" style:family="table-column">
      <style:table-column-properties style:column-width="2.0507in"/>
    </style:style>
    <style:style style:name="Таблица204.D" style:family="table-column">
      <style:table-column-properties style:column-width="1.9382in"/>
    </style:style>
    <style:style style:name="Таблица204.E" style:family="table-column">
      <style:table-column-properties style:column-width="2.9153in"/>
    </style:style>
    <style:style style:name="Таблица204.F" style:family="table-column">
      <style:table-column-properties style:column-width="1.2653in"/>
    </style:style>
    <style:style style:name="Таблица204.G" style:family="table-column">
      <style:table-column-properties style:column-width="1.2875in"/>
    </style:style>
    <style:style style:name="Таблица204.H" style:family="table-column">
      <style:table-column-properties style:column-width="0.7618in"/>
    </style:style>
    <style:style style:name="Таблица204.I" style:family="table-column">
      <style:table-column-properties style:column-width="1.8257in"/>
    </style:style>
    <style:style style:name="Таблица20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4.I1" style:family="table-cell">
      <style:table-cell-properties style:vertical-align="middle" style:border-line-width="0.0007in 0.0347in 0.0007in" fo:padding="0.0194in" fo:border="0.0361in double #808080"/>
    </style:style>
    <style:style style:name="Таблица205" style:family="table">
      <style:table-properties style:width="14.9604in" table:align="left"/>
    </style:style>
    <style:style style:name="Таблица205.A" style:family="table-column">
      <style:table-column-properties style:column-width="1.3243in"/>
    </style:style>
    <style:style style:name="Таблица205.B" style:family="table-column">
      <style:table-column-properties style:column-width="1.4944in"/>
    </style:style>
    <style:style style:name="Таблица205.C" style:family="table-column">
      <style:table-column-properties style:column-width="1.9854in"/>
    </style:style>
    <style:style style:name="Таблица205.D" style:family="table-column">
      <style:table-column-properties style:column-width="1.8417in"/>
    </style:style>
    <style:style style:name="Таблица205.E" style:family="table-column">
      <style:table-column-properties style:column-width="2.8361in"/>
    </style:style>
    <style:style style:name="Таблица205.F" style:family="table-column">
      <style:table-column-properties style:column-width="1.2347in"/>
    </style:style>
    <style:style style:name="Таблица205.G" style:family="table-column">
      <style:table-column-properties style:column-width="1.2569in"/>
    </style:style>
    <style:style style:name="Таблица205.I" style:family="table-column">
      <style:table-column-properties style:column-width="1.7299in"/>
    </style:style>
    <style:style style:name="Таблица20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5.I1" style:family="table-cell">
      <style:table-cell-properties style:vertical-align="middle" style:border-line-width="0.0007in 0.0347in 0.0007in" fo:padding="0.0194in" fo:border="0.0361in double #808080"/>
    </style:style>
    <style:style style:name="Таблица206" style:family="table">
      <style:table-properties style:width="14.9604in" table:align="left"/>
    </style:style>
    <style:style style:name="Таблица206.A" style:family="table-column">
      <style:table-column-properties style:column-width="1.3722in"/>
    </style:style>
    <style:style style:name="Таблица206.B" style:family="table-column">
      <style:table-column-properties style:column-width="1.5465in"/>
    </style:style>
    <style:style style:name="Таблица206.C" style:family="table-column">
      <style:table-column-properties style:column-width="2.0528in"/>
    </style:style>
    <style:style style:name="Таблица206.D" style:family="table-column">
      <style:table-column-properties style:column-width="1.9222in"/>
    </style:style>
    <style:style style:name="Таблица206.E" style:family="table-column">
      <style:table-column-properties style:column-width="2.9174in"/>
    </style:style>
    <style:style style:name="Таблица206.F" style:family="table-column">
      <style:table-column-properties style:column-width="1.2667in"/>
    </style:style>
    <style:style style:name="Таблица206.G" style:family="table-column">
      <style:table-column-properties style:column-width="1.2882in"/>
    </style:style>
    <style:style style:name="Таблица206.H" style:family="table-column">
      <style:table-column-properties style:column-width="0.7639in"/>
    </style:style>
    <style:style style:name="Таблица206.I" style:family="table-column">
      <style:table-column-properties style:column-width="1.8306in"/>
    </style:style>
    <style:style style:name="Таблица20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6.I1" style:family="table-cell">
      <style:table-cell-properties style:vertical-align="middle" style:border-line-width="0.0007in 0.0347in 0.0007in" fo:padding="0.0194in" fo:border="0.0361in double #808080"/>
    </style:style>
    <style:style style:name="Таблица207" style:family="table">
      <style:table-properties style:width="14.9604in" table:align="left"/>
    </style:style>
    <style:style style:name="Таблица207.A" style:family="table-column">
      <style:table-column-properties style:column-width="1.3306in"/>
    </style:style>
    <style:style style:name="Таблица207.B" style:family="table-column">
      <style:table-column-properties style:column-width="1.5007in"/>
    </style:style>
    <style:style style:name="Таблица207.C" style:family="table-column">
      <style:table-column-properties style:column-width="1.9938in"/>
    </style:style>
    <style:style style:name="Таблица207.D" style:family="table-column">
      <style:table-column-properties style:column-width="1.7896in"/>
    </style:style>
    <style:style style:name="Таблица207.E" style:family="table-column">
      <style:table-column-properties style:column-width="2.8451in"/>
    </style:style>
    <style:style style:name="Таблица207.F" style:family="table-column">
      <style:table-column-properties style:column-width="1.2382in"/>
    </style:style>
    <style:style style:name="Таблица207.G" style:family="table-column">
      <style:table-column-properties style:column-width="1.2604in"/>
    </style:style>
    <style:style style:name="Таблица207.I" style:family="table-column">
      <style:table-column-properties style:column-width="1.7417in"/>
    </style:style>
    <style:style style:name="Таблица20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7.I1" style:family="table-cell">
      <style:table-cell-properties style:vertical-align="middle" style:border-line-width="0.0007in 0.0347in 0.0007in" fo:padding="0.0194in" fo:border="0.0361in double #808080"/>
    </style:style>
    <style:style style:name="Таблица208" style:family="table">
      <style:table-properties style:width="14.9604in" table:align="left"/>
    </style:style>
    <style:style style:name="Таблица208.A" style:family="table-column">
      <style:table-column-properties style:column-width="1.3778in"/>
    </style:style>
    <style:style style:name="Таблица208.B" style:family="table-column">
      <style:table-column-properties style:column-width="1.5528in"/>
    </style:style>
    <style:style style:name="Таблица208.C" style:family="table-column">
      <style:table-column-properties style:column-width="2.0597in"/>
    </style:style>
    <style:style style:name="Таблица208.D" style:family="table-column">
      <style:table-column-properties style:column-width="1.8701in"/>
    </style:style>
    <style:style style:name="Таблица208.E" style:family="table-column">
      <style:table-column-properties style:column-width="2.9257in"/>
    </style:style>
    <style:style style:name="Таблица208.F" style:family="table-column">
      <style:table-column-properties style:column-width="1.2694in"/>
    </style:style>
    <style:style style:name="Таблица208.G" style:family="table-column">
      <style:table-column-properties style:column-width="1.291in"/>
    </style:style>
    <style:style style:name="Таблица208.H" style:family="table-column">
      <style:table-column-properties style:column-width="0.7701in"/>
    </style:style>
    <style:style style:name="Таблица208.I" style:family="table-column">
      <style:table-column-properties style:column-width="1.8438in"/>
    </style:style>
    <style:style style:name="Таблица20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8.I1" style:family="table-cell">
      <style:table-cell-properties style:vertical-align="middle" style:border-line-width="0.0007in 0.0347in 0.0007in" fo:padding="0.0194in" fo:border="0.0361in double #808080"/>
    </style:style>
    <style:style style:name="Таблица209" style:family="table">
      <style:table-properties style:width="14.9604in" table:align="left"/>
    </style:style>
    <style:style style:name="Таблица209.A" style:family="table-column">
      <style:table-column-properties style:column-width="1.3347in"/>
    </style:style>
    <style:style style:name="Таблица209.B" style:family="table-column">
      <style:table-column-properties style:column-width="1.5049in"/>
    </style:style>
    <style:style style:name="Таблица209.C" style:family="table-column">
      <style:table-column-properties style:column-width="1.9993in"/>
    </style:style>
    <style:style style:name="Таблица209.D" style:family="table-column">
      <style:table-column-properties style:column-width="1.7514in"/>
    </style:style>
    <style:style style:name="Таблица209.E" style:family="table-column">
      <style:table-column-properties style:column-width="2.8514in"/>
    </style:style>
    <style:style style:name="Таблица209.F" style:family="table-column">
      <style:table-column-properties style:column-width="1.2403in"/>
    </style:style>
    <style:style style:name="Таблица209.G" style:family="table-column">
      <style:table-column-properties style:column-width="1.2625in"/>
    </style:style>
    <style:style style:name="Таблица209.I" style:family="table-column">
      <style:table-column-properties style:column-width="1.7535in"/>
    </style:style>
    <style:style style:name="Таблица20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9.I1" style:family="table-cell">
      <style:table-cell-properties style:vertical-align="middle" style:border-line-width="0.0007in 0.0347in 0.0007in" fo:padding="0.0194in" fo:border="0.0361in double #808080"/>
    </style:style>
    <style:style style:name="Таблица210" style:family="table">
      <style:table-properties style:width="14.9604in" table:align="left"/>
    </style:style>
    <style:style style:name="Таблица210.A" style:family="table-column">
      <style:table-column-properties style:column-width="1.3819in"/>
    </style:style>
    <style:style style:name="Таблица210.B" style:family="table-column">
      <style:table-column-properties style:column-width="1.5569in"/>
    </style:style>
    <style:style style:name="Таблица210.C" style:family="table-column">
      <style:table-column-properties style:column-width="2.0653in"/>
    </style:style>
    <style:style style:name="Таблица210.D" style:family="table-column">
      <style:table-column-properties style:column-width="1.8333in"/>
    </style:style>
    <style:style style:name="Таблица210.E" style:family="table-column">
      <style:table-column-properties style:column-width="2.9313in"/>
    </style:style>
    <style:style style:name="Таблица210.F" style:family="table-column">
      <style:table-column-properties style:column-width="1.2715in"/>
    </style:style>
    <style:style style:name="Таблица210.G" style:family="table-column">
      <style:table-column-properties style:column-width="1.2931in"/>
    </style:style>
    <style:style style:name="Таблица210.H" style:family="table-column">
      <style:table-column-properties style:column-width="0.7743in"/>
    </style:style>
    <style:style style:name="Таблица210.I" style:family="table-column">
      <style:table-column-properties style:column-width="1.8528in"/>
    </style:style>
    <style:style style:name="Таблица21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0.I1" style:family="table-cell">
      <style:table-cell-properties style:vertical-align="middle" style:border-line-width="0.0007in 0.0347in 0.0007in" fo:padding="0.0194in" fo:border="0.0361in double #808080"/>
    </style:style>
    <style:style style:name="Таблица211" style:family="table">
      <style:table-properties style:width="14.9604in" table:align="left"/>
    </style:style>
    <style:style style:name="Таблица211.A" style:family="table-column">
      <style:table-column-properties style:column-width="1.3167in"/>
    </style:style>
    <style:style style:name="Таблица211.B" style:family="table-column">
      <style:table-column-properties style:column-width="1.4861in"/>
    </style:style>
    <style:style style:name="Таблица211.C" style:family="table-column">
      <style:table-column-properties style:column-width="1.975in"/>
    </style:style>
    <style:style style:name="Таблица211.D" style:family="table-column">
      <style:table-column-properties style:column-width="1.9167in"/>
    </style:style>
    <style:style style:name="Таблица211.E" style:family="table-column">
      <style:table-column-properties style:column-width="2.8194in"/>
    </style:style>
    <style:style style:name="Таблица211.F" style:family="table-column">
      <style:table-column-properties style:column-width="1.2306in"/>
    </style:style>
    <style:style style:name="Таблица211.G" style:family="table-column">
      <style:table-column-properties style:column-width="1.2528in"/>
    </style:style>
    <style:style style:name="Таблица211.I" style:family="table-column">
      <style:table-column-properties style:column-width="1.7104in"/>
    </style:style>
    <style:style style:name="Таблица21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1.I1" style:family="table-cell">
      <style:table-cell-properties style:vertical-align="middle" style:border-line-width="0.0007in 0.0347in 0.0007in" fo:padding="0.0194in" fo:border="0.0361in double #808080"/>
    </style:style>
    <style:style style:name="Таблица212" style:family="table">
      <style:table-properties style:width="14.9604in" table:align="left"/>
    </style:style>
    <style:style style:name="Таблица212.A" style:family="table-column">
      <style:table-column-properties style:column-width="1.3653in"/>
    </style:style>
    <style:style style:name="Таблица212.B" style:family="table-column">
      <style:table-column-properties style:column-width="1.5389in"/>
    </style:style>
    <style:style style:name="Таблица212.C" style:family="table-column">
      <style:table-column-properties style:column-width="2.0431in"/>
    </style:style>
    <style:style style:name="Таблица212.D" style:family="table-column">
      <style:table-column-properties style:column-width="1.9951in"/>
    </style:style>
    <style:style style:name="Таблица212.E" style:family="table-column">
      <style:table-column-properties style:column-width="2.9021in"/>
    </style:style>
    <style:style style:name="Таблица212.F" style:family="table-column">
      <style:table-column-properties style:column-width="1.2625in"/>
    </style:style>
    <style:style style:name="Таблица212.G" style:family="table-column">
      <style:table-column-properties style:column-width="1.2847in"/>
    </style:style>
    <style:style style:name="Таблица212.H" style:family="table-column">
      <style:table-column-properties style:column-width="0.7556in"/>
    </style:style>
    <style:style style:name="Таблица212.I" style:family="table-column">
      <style:table-column-properties style:column-width="1.8132in"/>
    </style:style>
    <style:style style:name="Таблица21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2.I1" style:family="table-cell">
      <style:table-cell-properties style:vertical-align="middle" style:border-line-width="0.0007in 0.0347in 0.0007in" fo:padding="0.0194in" fo:border="0.0361in double #808080"/>
    </style:style>
    <style:style style:name="Таблица213" style:family="table">
      <style:table-properties style:width="14.9604in" table:align="left"/>
    </style:style>
    <style:style style:name="Таблица213.A" style:family="table-column">
      <style:table-column-properties style:column-width="1.3104in"/>
    </style:style>
    <style:style style:name="Таблица213.B" style:family="table-column">
      <style:table-column-properties style:column-width="1.4785in"/>
    </style:style>
    <style:style style:name="Таблица213.C" style:family="table-column">
      <style:table-column-properties style:column-width="1.9646in"/>
    </style:style>
    <style:style style:name="Таблица213.D" style:family="table-column">
      <style:table-column-properties style:column-width="1.9785in"/>
    </style:style>
    <style:style style:name="Таблица213.E" style:family="table-column">
      <style:table-column-properties style:column-width="2.8097in"/>
    </style:style>
    <style:style style:name="Таблица213.F" style:family="table-column">
      <style:table-column-properties style:column-width="1.2243in"/>
    </style:style>
    <style:style style:name="Таблица213.G" style:family="table-column">
      <style:table-column-properties style:column-width="1.2465in"/>
    </style:style>
    <style:style style:name="Таблица213.I" style:family="table-column">
      <style:table-column-properties style:column-width="1.7014in"/>
    </style:style>
    <style:style style:name="Таблица21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3.I1" style:family="table-cell">
      <style:table-cell-properties style:vertical-align="middle" style:border-line-width="0.0007in 0.0347in 0.0007in" fo:padding="0.0194in" fo:border="0.0361in double #808080"/>
    </style:style>
    <style:style style:name="Таблица214" style:family="table">
      <style:table-properties style:width="14.9604in" table:align="left"/>
    </style:style>
    <style:style style:name="Таблица214.A" style:family="table-column">
      <style:table-column-properties style:column-width="1.3583in"/>
    </style:style>
    <style:style style:name="Таблица214.B" style:family="table-column">
      <style:table-column-properties style:column-width="1.5313in"/>
    </style:style>
    <style:style style:name="Таблица214.C" style:family="table-column">
      <style:table-column-properties style:column-width="2.0326in"/>
    </style:style>
    <style:style style:name="Таблица214.D" style:family="table-column">
      <style:table-column-properties style:column-width="2.0556in"/>
    </style:style>
    <style:style style:name="Таблица214.E" style:family="table-column">
      <style:table-column-properties style:column-width="2.8917in"/>
    </style:style>
    <style:style style:name="Таблица214.F" style:family="table-column">
      <style:table-column-properties style:column-width="1.2563in"/>
    </style:style>
    <style:style style:name="Таблица214.G" style:family="table-column">
      <style:table-column-properties style:column-width="1.2778in"/>
    </style:style>
    <style:style style:name="Таблица214.H" style:family="table-column">
      <style:table-column-properties style:column-width="0.7528in"/>
    </style:style>
    <style:style style:name="Таблица214.I" style:family="table-column">
      <style:table-column-properties style:column-width="1.8042in"/>
    </style:style>
    <style:style style:name="Таблица21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4.I1" style:family="table-cell">
      <style:table-cell-properties style:vertical-align="middle" style:border-line-width="0.0007in 0.0347in 0.0007in" fo:padding="0.0194in" fo:border="0.0361in double #808080"/>
    </style:style>
    <style:style style:name="Таблица215" style:family="table">
      <style:table-properties style:width="14.9604in" table:align="left"/>
    </style:style>
    <style:style style:name="Таблица215.A" style:family="table-column">
      <style:table-column-properties style:column-width="1.3333in"/>
    </style:style>
    <style:style style:name="Таблица215.B" style:family="table-column">
      <style:table-column-properties style:column-width="1.5035in"/>
    </style:style>
    <style:style style:name="Таблица215.C" style:family="table-column">
      <style:table-column-properties style:column-width="1.9972in"/>
    </style:style>
    <style:style style:name="Таблица215.D" style:family="table-column">
      <style:table-column-properties style:column-width="1.7632in"/>
    </style:style>
    <style:style style:name="Таблица215.E" style:family="table-column">
      <style:table-column-properties style:column-width="2.8507in"/>
    </style:style>
    <style:style style:name="Таблица215.F" style:family="table-column">
      <style:table-column-properties style:column-width="1.241in"/>
    </style:style>
    <style:style style:name="Таблица215.G" style:family="table-column">
      <style:table-column-properties style:column-width="1.2632in"/>
    </style:style>
    <style:style style:name="Таблица215.I" style:family="table-column">
      <style:table-column-properties style:column-width="1.7451in"/>
    </style:style>
    <style:style style:name="Таблица21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5.I1" style:family="table-cell">
      <style:table-cell-properties style:vertical-align="middle" style:border-line-width="0.0007in 0.0347in 0.0007in" fo:padding="0.0194in" fo:border="0.0361in double #808080"/>
    </style:style>
    <style:style style:name="Таблица216" style:family="table">
      <style:table-properties style:width="14.9604in" table:align="left"/>
    </style:style>
    <style:style style:name="Таблица216.A" style:family="table-column">
      <style:table-column-properties style:column-width="1.3806in"/>
    </style:style>
    <style:style style:name="Таблица216.B" style:family="table-column">
      <style:table-column-properties style:column-width="1.5556in"/>
    </style:style>
    <style:style style:name="Таблица216.C" style:family="table-column">
      <style:table-column-properties style:column-width="2.0639in"/>
    </style:style>
    <style:style style:name="Таблица216.D" style:family="table-column">
      <style:table-column-properties style:column-width="1.8451in"/>
    </style:style>
    <style:style style:name="Таблица216.E" style:family="table-column">
      <style:table-column-properties style:column-width="2.9319in"/>
    </style:style>
    <style:style style:name="Таблица216.F" style:family="table-column">
      <style:table-column-properties style:column-width="1.2722in"/>
    </style:style>
    <style:style style:name="Таблица216.G" style:family="table-column">
      <style:table-column-properties style:column-width="1.2938in"/>
    </style:style>
    <style:style style:name="Таблица216.H" style:family="table-column">
      <style:table-column-properties style:column-width="0.7708in"/>
    </style:style>
    <style:style style:name="Таблица216.I" style:family="table-column">
      <style:table-column-properties style:column-width="1.8465in"/>
    </style:style>
    <style:style style:name="Таблица21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6.I1" style:family="table-cell">
      <style:table-cell-properties style:vertical-align="middle" style:border-line-width="0.0007in 0.0347in 0.0007in" fo:padding="0.0194in" fo:border="0.0361in double #808080"/>
    </style:style>
    <style:style style:name="Таблица217" style:family="table">
      <style:table-properties style:width="14.9604in" table:align="left"/>
    </style:style>
    <style:style style:name="Таблица217.A" style:family="table-column">
      <style:table-column-properties style:column-width="1.3194in"/>
    </style:style>
    <style:style style:name="Таблица217.B" style:family="table-column">
      <style:table-column-properties style:column-width="1.4889in"/>
    </style:style>
    <style:style style:name="Таблица217.C" style:family="table-column">
      <style:table-column-properties style:column-width="1.9785in"/>
    </style:style>
    <style:style style:name="Таблица217.D" style:family="table-column">
      <style:table-column-properties style:column-width="1.8882in"/>
    </style:style>
    <style:style style:name="Таблица217.E" style:family="table-column">
      <style:table-column-properties style:column-width="2.8285in"/>
    </style:style>
    <style:style style:name="Таблица217.F" style:family="table-column">
      <style:table-column-properties style:column-width="1.2319in"/>
    </style:style>
    <style:style style:name="Таблица217.G" style:family="table-column">
      <style:table-column-properties style:column-width="1.2542in"/>
    </style:style>
    <style:style style:name="Таблица217.I" style:family="table-column">
      <style:table-column-properties style:column-width="1.7167in"/>
    </style:style>
    <style:style style:name="Таблица21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7.I1" style:family="table-cell">
      <style:table-cell-properties style:vertical-align="middle" style:border-line-width="0.0007in 0.0347in 0.0007in" fo:padding="0.0194in" fo:border="0.0361in double #808080"/>
    </style:style>
    <style:style style:name="Таблица218" style:family="table">
      <style:table-properties style:width="14.9604in" table:align="left"/>
    </style:style>
    <style:style style:name="Таблица218.A" style:family="table-column">
      <style:table-column-properties style:column-width="1.3681in"/>
    </style:style>
    <style:style style:name="Таблица218.B" style:family="table-column">
      <style:table-column-properties style:column-width="1.5417in"/>
    </style:style>
    <style:style style:name="Таблица218.C" style:family="table-column">
      <style:table-column-properties style:column-width="2.0465in"/>
    </style:style>
    <style:style style:name="Таблица218.D" style:family="table-column">
      <style:table-column-properties style:column-width="1.9674in"/>
    </style:style>
    <style:style style:name="Таблица218.E" style:family="table-column">
      <style:table-column-properties style:column-width="2.9104in"/>
    </style:style>
    <style:style style:name="Таблица218.F" style:family="table-column">
      <style:table-column-properties style:column-width="1.2639in"/>
    </style:style>
    <style:style style:name="Таблица218.G" style:family="table-column">
      <style:table-column-properties style:column-width="1.2861in"/>
    </style:style>
    <style:style style:name="Таблица218.H" style:family="table-column">
      <style:table-column-properties style:column-width="0.7583in"/>
    </style:style>
    <style:style style:name="Таблица218.I" style:family="table-column">
      <style:table-column-properties style:column-width="1.8181in"/>
    </style:style>
    <style:style style:name="Таблица21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8.I1" style:family="table-cell">
      <style:table-cell-properties style:vertical-align="middle" style:border-line-width="0.0007in 0.0347in 0.0007in" fo:padding="0.0194in" fo:border="0.0361in double #808080"/>
    </style:style>
    <style:style style:name="Таблица219" style:family="table">
      <style:table-properties style:width="14.9604in" table:align="left"/>
    </style:style>
    <style:style style:name="Таблица219.A" style:family="table-column">
      <style:table-column-properties style:column-width="1.3382in"/>
    </style:style>
    <style:style style:name="Таблица219.B" style:family="table-column">
      <style:table-column-properties style:column-width="1.5083in"/>
    </style:style>
    <style:style style:name="Таблица219.C" style:family="table-column">
      <style:table-column-properties style:column-width="2.0035in"/>
    </style:style>
    <style:style style:name="Таблица219.D" style:family="table-column">
      <style:table-column-properties style:column-width="1.7222in"/>
    </style:style>
    <style:style style:name="Таблица219.E" style:family="table-column">
      <style:table-column-properties style:column-width="2.8563in"/>
    </style:style>
    <style:style style:name="Таблица219.F" style:family="table-column">
      <style:table-column-properties style:column-width="1.2424in"/>
    </style:style>
    <style:style style:name="Таблица219.G" style:family="table-column">
      <style:table-column-properties style:column-width="1.2639in"/>
    </style:style>
    <style:style style:name="Таблица219.I" style:family="table-column">
      <style:table-column-properties style:column-width="1.7618in"/>
    </style:style>
    <style:style style:name="Таблица21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9.I1" style:family="table-cell">
      <style:table-cell-properties style:vertical-align="middle" style:border-line-width="0.0007in 0.0347in 0.0007in" fo:padding="0.0194in" fo:border="0.0361in double #808080"/>
    </style:style>
    <style:style style:name="Таблица220" style:family="table">
      <style:table-properties style:width="14.9604in" table:align="left"/>
    </style:style>
    <style:style style:name="Таблица220.A" style:family="table-column">
      <style:table-column-properties style:column-width="1.3854in"/>
    </style:style>
    <style:style style:name="Таблица220.B" style:family="table-column">
      <style:table-column-properties style:column-width="1.5611in"/>
    </style:style>
    <style:style style:name="Таблица220.C" style:family="table-column">
      <style:table-column-properties style:column-width="2.0715in"/>
    </style:style>
    <style:style style:name="Таблица220.D" style:family="table-column">
      <style:table-column-properties style:column-width="1.8in"/>
    </style:style>
    <style:style style:name="Таблица220.E" style:family="table-column">
      <style:table-column-properties style:column-width="2.9417in"/>
    </style:style>
    <style:style style:name="Таблица220.F" style:family="table-column">
      <style:table-column-properties style:column-width="1.2764in"/>
    </style:style>
    <style:style style:name="Таблица220.G" style:family="table-column">
      <style:table-column-properties style:column-width="1.2979in"/>
    </style:style>
    <style:style style:name="Таблица220.H" style:family="table-column">
      <style:table-column-properties style:column-width="0.7736in"/>
    </style:style>
    <style:style style:name="Таблица220.I" style:family="table-column">
      <style:table-column-properties style:column-width="1.8528in"/>
    </style:style>
    <style:style style:name="Таблица22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0.I1" style:family="table-cell">
      <style:table-cell-properties style:vertical-align="middle" style:border-line-width="0.0007in 0.0347in 0.0007in" fo:padding="0.0194in" fo:border="0.0361in double #808080"/>
    </style:style>
    <style:style style:name="Таблица221" style:family="table">
      <style:table-properties style:width="14.9604in" table:align="left"/>
    </style:style>
    <style:style style:name="Таблица221.A" style:family="table-column">
      <style:table-column-properties style:column-width="1.3243in"/>
    </style:style>
    <style:style style:name="Таблица221.B" style:family="table-column">
      <style:table-column-properties style:column-width="1.4938in"/>
    </style:style>
    <style:style style:name="Таблица221.C" style:family="table-column">
      <style:table-column-properties style:column-width="1.9854in"/>
    </style:style>
    <style:style style:name="Таблица221.D" style:family="table-column">
      <style:table-column-properties style:column-width="1.8507in"/>
    </style:style>
    <style:style style:name="Таблица221.E" style:family="table-column">
      <style:table-column-properties style:column-width="2.8306in"/>
    </style:style>
    <style:style style:name="Таблица221.F" style:family="table-column">
      <style:table-column-properties style:column-width="1.2347in"/>
    </style:style>
    <style:style style:name="Таблица221.G" style:family="table-column">
      <style:table-column-properties style:column-width="1.2569in"/>
    </style:style>
    <style:style style:name="Таблица221.I" style:family="table-column">
      <style:table-column-properties style:column-width="1.7271in"/>
    </style:style>
    <style:style style:name="Таблица22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1.I1" style:family="table-cell">
      <style:table-cell-properties style:vertical-align="middle" style:border-line-width="0.0007in 0.0347in 0.0007in" fo:padding="0.0194in" fo:border="0.0361in double #808080"/>
    </style:style>
    <style:style style:name="Таблица222" style:family="table">
      <style:table-properties style:width="14.9604in" table:align="left"/>
    </style:style>
    <style:style style:name="Таблица222.A" style:family="table-column">
      <style:table-column-properties style:column-width="1.3722in"/>
    </style:style>
    <style:style style:name="Таблица222.B" style:family="table-column">
      <style:table-column-properties style:column-width="1.5465in"/>
    </style:style>
    <style:style style:name="Таблица222.C" style:family="table-column">
      <style:table-column-properties style:column-width="2.0521in"/>
    </style:style>
    <style:style style:name="Таблица222.D" style:family="table-column">
      <style:table-column-properties style:column-width="1.9306in"/>
    </style:style>
    <style:style style:name="Таблица222.E" style:family="table-column">
      <style:table-column-properties style:column-width="2.9118in"/>
    </style:style>
    <style:style style:name="Таблица222.F" style:family="table-column">
      <style:table-column-properties style:column-width="1.266in"/>
    </style:style>
    <style:style style:name="Таблица222.G" style:family="table-column">
      <style:table-column-properties style:column-width="1.2882in"/>
    </style:style>
    <style:style style:name="Таблица222.H" style:family="table-column">
      <style:table-column-properties style:column-width="0.7632in"/>
    </style:style>
    <style:style style:name="Таблица222.I" style:family="table-column">
      <style:table-column-properties style:column-width="1.8299in"/>
    </style:style>
    <style:style style:name="Таблица22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2.I1" style:family="table-cell">
      <style:table-cell-properties style:vertical-align="middle" style:border-line-width="0.0007in 0.0347in 0.0007in" fo:padding="0.0194in" fo:border="0.0361in double #808080"/>
    </style:style>
    <style:style style:name="Таблица223" style:family="table">
      <style:table-properties style:width="14.9604in" table:align="left"/>
    </style:style>
    <style:style style:name="Таблица223.A" style:family="table-column">
      <style:table-column-properties style:column-width="1.3333in"/>
    </style:style>
    <style:style style:name="Таблица223.B" style:family="table-column">
      <style:table-column-properties style:column-width="1.5035in"/>
    </style:style>
    <style:style style:name="Таблица223.C" style:family="table-column">
      <style:table-column-properties style:column-width="1.9979in"/>
    </style:style>
    <style:style style:name="Таблица223.D" style:family="table-column">
      <style:table-column-properties style:column-width="1.7625in"/>
    </style:style>
    <style:style style:name="Таблица223.E" style:family="table-column">
      <style:table-column-properties style:column-width="2.8493in"/>
    </style:style>
    <style:style style:name="Таблица223.F" style:family="table-column">
      <style:table-column-properties style:column-width="1.2396in"/>
    </style:style>
    <style:style style:name="Таблица223.G" style:family="table-column">
      <style:table-column-properties style:column-width="1.2618in"/>
    </style:style>
    <style:style style:name="Таблица223.I" style:family="table-column">
      <style:table-column-properties style:column-width="1.7507in"/>
    </style:style>
    <style:style style:name="Таблица22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3.I1" style:family="table-cell">
      <style:table-cell-properties style:vertical-align="middle" style:border-line-width="0.0007in 0.0347in 0.0007in" fo:padding="0.0194in" fo:border="0.0361in double #808080"/>
    </style:style>
    <style:style style:name="Таблица224" style:family="table">
      <style:table-properties style:width="14.9604in" table:align="left"/>
    </style:style>
    <style:style style:name="Таблица224.A" style:family="table-column">
      <style:table-column-properties style:column-width="1.3806in"/>
    </style:style>
    <style:style style:name="Таблица224.B" style:family="table-column">
      <style:table-column-properties style:column-width="1.5556in"/>
    </style:style>
    <style:style style:name="Таблица224.C" style:family="table-column">
      <style:table-column-properties style:column-width="2.0639in"/>
    </style:style>
    <style:style style:name="Таблица224.D" style:family="table-column">
      <style:table-column-properties style:column-width="1.8438in"/>
    </style:style>
    <style:style style:name="Таблица224.E" style:family="table-column">
      <style:table-column-properties style:column-width="2.9292in"/>
    </style:style>
    <style:style style:name="Таблица224.F" style:family="table-column">
      <style:table-column-properties style:column-width="1.2708in"/>
    </style:style>
    <style:style style:name="Таблица224.G" style:family="table-column">
      <style:table-column-properties style:column-width="1.2924in"/>
    </style:style>
    <style:style style:name="Таблица224.H" style:family="table-column">
      <style:table-column-properties style:column-width="0.7736in"/>
    </style:style>
    <style:style style:name="Таблица224.I" style:family="table-column">
      <style:table-column-properties style:column-width="1.8507in"/>
    </style:style>
    <style:style style:name="Таблица22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4.I1" style:family="table-cell">
      <style:table-cell-properties style:vertical-align="middle" style:border-line-width="0.0007in 0.0347in 0.0007in" fo:padding="0.0194in" fo:border="0.0361in double #808080"/>
    </style:style>
    <style:style style:name="Таблица225" style:family="table">
      <style:table-properties style:width="14.9604in" table:align="left"/>
    </style:style>
    <style:style style:name="Таблица225.A" style:family="table-column">
      <style:table-column-properties style:column-width="1.3174in"/>
    </style:style>
    <style:style style:name="Таблица225.B" style:family="table-column">
      <style:table-column-properties style:column-width="1.4861in"/>
    </style:style>
    <style:style style:name="Таблица225.C" style:family="table-column">
      <style:table-column-properties style:column-width="1.975in"/>
    </style:style>
    <style:style style:name="Таблица225.D" style:family="table-column">
      <style:table-column-properties style:column-width="1.9097in"/>
    </style:style>
    <style:style style:name="Таблица225.E" style:family="table-column">
      <style:table-column-properties style:column-width="2.8243in"/>
    </style:style>
    <style:style style:name="Таблица225.F" style:family="table-column">
      <style:table-column-properties style:column-width="1.2306in"/>
    </style:style>
    <style:style style:name="Таблица225.G" style:family="table-column">
      <style:table-column-properties style:column-width="1.2528in"/>
    </style:style>
    <style:style style:name="Таблица225.I" style:family="table-column">
      <style:table-column-properties style:column-width="1.7118in"/>
    </style:style>
    <style:style style:name="Таблица22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5.I1" style:family="table-cell">
      <style:table-cell-properties style:vertical-align="middle" style:border-line-width="0.0007in 0.0347in 0.0007in" fo:padding="0.0194in" fo:border="0.0361in double #808080"/>
    </style:style>
    <style:style style:name="Таблица226" style:family="table">
      <style:table-properties style:width="14.9604in" table:align="left"/>
    </style:style>
    <style:style style:name="Таблица226.A" style:family="table-column">
      <style:table-column-properties style:column-width="1.3653in"/>
    </style:style>
    <style:style style:name="Таблица226.B" style:family="table-column">
      <style:table-column-properties style:column-width="1.5396in"/>
    </style:style>
    <style:style style:name="Таблица226.C" style:family="table-column">
      <style:table-column-properties style:column-width="2.0431in"/>
    </style:style>
    <style:style style:name="Таблица226.D" style:family="table-column">
      <style:table-column-properties style:column-width="1.9889in"/>
    </style:style>
    <style:style style:name="Таблица226.E" style:family="table-column">
      <style:table-column-properties style:column-width="2.9069in"/>
    </style:style>
    <style:style style:name="Таблица226.F" style:family="table-column">
      <style:table-column-properties style:column-width="1.2632in"/>
    </style:style>
    <style:style style:name="Таблица226.G" style:family="table-column">
      <style:table-column-properties style:column-width="1.2847in"/>
    </style:style>
    <style:style style:name="Таблица226.H" style:family="table-column">
      <style:table-column-properties style:column-width="0.7563in"/>
    </style:style>
    <style:style style:name="Таблица226.I" style:family="table-column">
      <style:table-column-properties style:column-width="1.8125in"/>
    </style:style>
    <style:style style:name="Таблица22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6.I1" style:family="table-cell">
      <style:table-cell-properties style:vertical-align="middle" style:border-line-width="0.0007in 0.0347in 0.0007in" fo:padding="0.0194in" fo:border="0.0361in double #808080"/>
    </style:style>
    <style:style style:name="Таблица227" style:family="table">
      <style:table-properties style:width="14.9604in" table:align="left"/>
    </style:style>
    <style:style style:name="Таблица227.A" style:family="table-column">
      <style:table-column-properties style:column-width="1.3319in"/>
    </style:style>
    <style:style style:name="Таблица227.B" style:family="table-column">
      <style:table-column-properties style:column-width="1.5021in"/>
    </style:style>
    <style:style style:name="Таблица227.C" style:family="table-column">
      <style:table-column-properties style:column-width="1.9951in"/>
    </style:style>
    <style:style style:name="Таблица227.D" style:family="table-column">
      <style:table-column-properties style:column-width="1.7785in"/>
    </style:style>
    <style:style style:name="Таблица227.E" style:family="table-column">
      <style:table-column-properties style:column-width="2.8465in"/>
    </style:style>
    <style:style style:name="Таблица227.F" style:family="table-column">
      <style:table-column-properties style:column-width="1.2389in"/>
    </style:style>
    <style:style style:name="Таблица227.G" style:family="table-column">
      <style:table-column-properties style:column-width="1.2604in"/>
    </style:style>
    <style:style style:name="Таблица227.I" style:family="table-column">
      <style:table-column-properties style:column-width="1.7465in"/>
    </style:style>
    <style:style style:name="Таблица22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7.I1" style:family="table-cell">
      <style:table-cell-properties style:vertical-align="middle" style:border-line-width="0.0007in 0.0347in 0.0007in" fo:padding="0.0194in" fo:border="0.0361in double #808080"/>
    </style:style>
    <style:style style:name="Таблица228" style:family="table">
      <style:table-properties style:width="14.9604in" table:align="left"/>
    </style:style>
    <style:style style:name="Таблица228.A" style:family="table-column">
      <style:table-column-properties style:column-width="1.3792in"/>
    </style:style>
    <style:style style:name="Таблица228.B" style:family="table-column">
      <style:table-column-properties style:column-width="1.5535in"/>
    </style:style>
    <style:style style:name="Таблица228.C" style:family="table-column">
      <style:table-column-properties style:column-width="2.0611in"/>
    </style:style>
    <style:style style:name="Таблица228.D" style:family="table-column">
      <style:table-column-properties style:column-width="1.8597in"/>
    </style:style>
    <style:style style:name="Таблица228.E" style:family="table-column">
      <style:table-column-properties style:column-width="2.9271in"/>
    </style:style>
    <style:style style:name="Таблица228.F" style:family="table-column">
      <style:table-column-properties style:column-width="1.2701in"/>
    </style:style>
    <style:style style:name="Таблица228.G" style:family="table-column">
      <style:table-column-properties style:column-width="1.2917in"/>
    </style:style>
    <style:style style:name="Таблица228.H" style:family="table-column">
      <style:table-column-properties style:column-width="0.7715in"/>
    </style:style>
    <style:style style:name="Таблица228.I" style:family="table-column">
      <style:table-column-properties style:column-width="1.8465in"/>
    </style:style>
    <style:style style:name="Таблица22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8.I1" style:family="table-cell">
      <style:table-cell-properties style:vertical-align="middle" style:border-line-width="0.0007in 0.0347in 0.0007in" fo:padding="0.0194in" fo:border="0.0361in double #808080"/>
    </style:style>
    <style:style style:name="Таблица229" style:family="table">
      <style:table-properties style:width="14.9604in" table:align="left"/>
    </style:style>
    <style:style style:name="Таблица229.A" style:family="table-column">
      <style:table-column-properties style:column-width="1.3354in"/>
    </style:style>
    <style:style style:name="Таблица229.B" style:family="table-column">
      <style:table-column-properties style:column-width="1.5063in"/>
    </style:style>
    <style:style style:name="Таблица229.C" style:family="table-column">
      <style:table-column-properties style:column-width="2.0007in"/>
    </style:style>
    <style:style style:name="Таблица229.D" style:family="table-column">
      <style:table-column-properties style:column-width="1.7431in"/>
    </style:style>
    <style:style style:name="Таблица229.E" style:family="table-column">
      <style:table-column-properties style:column-width="2.8528in"/>
    </style:style>
    <style:style style:name="Таблица229.F" style:family="table-column">
      <style:table-column-properties style:column-width="1.241in"/>
    </style:style>
    <style:style style:name="Таблица229.G" style:family="table-column">
      <style:table-column-properties style:column-width="1.2625in"/>
    </style:style>
    <style:style style:name="Таблица229.I" style:family="table-column">
      <style:table-column-properties style:column-width="1.7563in"/>
    </style:style>
    <style:style style:name="Таблица22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9.I1" style:family="table-cell">
      <style:table-cell-properties style:vertical-align="middle" style:border-line-width="0.0007in 0.0347in 0.0007in" fo:padding="0.0194in" fo:border="0.0361in double #808080"/>
    </style:style>
    <style:style style:name="Таблица230" style:family="table">
      <style:table-properties style:width="14.9604in" table:align="left"/>
    </style:style>
    <style:style style:name="Таблица230.A" style:family="table-column">
      <style:table-column-properties style:column-width="1.3826in"/>
    </style:style>
    <style:style style:name="Таблица230.B" style:family="table-column">
      <style:table-column-properties style:column-width="1.5576in"/>
    </style:style>
    <style:style style:name="Таблица230.C" style:family="table-column">
      <style:table-column-properties style:column-width="2.0667in"/>
    </style:style>
    <style:style style:name="Таблица230.D" style:family="table-column">
      <style:table-column-properties style:column-width="1.825in"/>
    </style:style>
    <style:style style:name="Таблица230.E" style:family="table-column">
      <style:table-column-properties style:column-width="2.9326in"/>
    </style:style>
    <style:style style:name="Таблица230.F" style:family="table-column">
      <style:table-column-properties style:column-width="1.2715in"/>
    </style:style>
    <style:style style:name="Таблица230.G" style:family="table-column">
      <style:table-column-properties style:column-width="1.2931in"/>
    </style:style>
    <style:style style:name="Таблица230.H" style:family="table-column">
      <style:table-column-properties style:column-width="0.7757in"/>
    </style:style>
    <style:style style:name="Таблица230.I" style:family="table-column">
      <style:table-column-properties style:column-width="1.8556in"/>
    </style:style>
    <style:style style:name="Таблица23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0.I1" style:family="table-cell">
      <style:table-cell-properties style:vertical-align="middle" style:border-line-width="0.0007in 0.0347in 0.0007in" fo:padding="0.0194in" fo:border="0.0361in double #808080"/>
    </style:style>
    <style:style style:name="Таблица231" style:family="table">
      <style:table-properties style:width="14.9604in" table:align="left"/>
    </style:style>
    <style:style style:name="Таблица231.A" style:family="table-column">
      <style:table-column-properties style:column-width="1.3146in"/>
    </style:style>
    <style:style style:name="Таблица231.B" style:family="table-column">
      <style:table-column-properties style:column-width="1.4826in"/>
    </style:style>
    <style:style style:name="Таблица231.C" style:family="table-column">
      <style:table-column-properties style:column-width="1.9701in"/>
    </style:style>
    <style:style style:name="Таблица231.D" style:family="table-column">
      <style:table-column-properties style:column-width="1.9438in"/>
    </style:style>
    <style:style style:name="Таблица231.E" style:family="table-column">
      <style:table-column-properties style:column-width="2.816in"/>
    </style:style>
    <style:style style:name="Таблица231.F" style:family="table-column">
      <style:table-column-properties style:column-width="1.2264in"/>
    </style:style>
    <style:style style:name="Таблица231.G" style:family="table-column">
      <style:table-column-properties style:column-width="1.2486in"/>
    </style:style>
    <style:style style:name="Таблица231.I" style:family="table-column">
      <style:table-column-properties style:column-width="1.7097in"/>
    </style:style>
    <style:style style:name="Таблица23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1.I1" style:family="table-cell">
      <style:table-cell-properties style:vertical-align="middle" style:border-line-width="0.0007in 0.0347in 0.0007in" fo:padding="0.0194in" fo:border="0.0361in double #808080"/>
    </style:style>
    <style:style style:name="Таблица232" style:family="table">
      <style:table-properties style:width="14.9604in" table:align="left"/>
    </style:style>
    <style:style style:name="Таблица232.A" style:family="table-column">
      <style:table-column-properties style:column-width="1.3618in"/>
    </style:style>
    <style:style style:name="Таблица232.B" style:family="table-column">
      <style:table-column-properties style:column-width="1.5347in"/>
    </style:style>
    <style:style style:name="Таблица232.C" style:family="table-column">
      <style:table-column-properties style:column-width="2.0375in"/>
    </style:style>
    <style:style style:name="Таблица232.D" style:family="table-column">
      <style:table-column-properties style:column-width="2.0208in"/>
    </style:style>
    <style:style style:name="Таблица232.E" style:family="table-column">
      <style:table-column-properties style:column-width="2.8972in"/>
    </style:style>
    <style:style style:name="Таблица232.F" style:family="table-column">
      <style:table-column-properties style:column-width="1.2576in"/>
    </style:style>
    <style:style style:name="Таблица232.G" style:family="table-column">
      <style:table-column-properties style:column-width="1.2799in"/>
    </style:style>
    <style:style style:name="Таблица232.H" style:family="table-column">
      <style:table-column-properties style:column-width="0.7569in"/>
    </style:style>
    <style:style style:name="Таблица232.I" style:family="table-column">
      <style:table-column-properties style:column-width="1.8139in"/>
    </style:style>
    <style:style style:name="Таблица23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2.I1" style:family="table-cell">
      <style:table-cell-properties style:vertical-align="middle" style:border-line-width="0.0007in 0.0347in 0.0007in" fo:padding="0.0194in" fo:border="0.0361in double #808080"/>
    </style:style>
    <style:style style:name="Таблица233" style:family="table">
      <style:table-properties style:width="14.9604in" table:align="left"/>
    </style:style>
    <style:style style:name="Таблица233.A" style:family="table-column">
      <style:table-column-properties style:column-width="1.3222in"/>
    </style:style>
    <style:style style:name="Таблица233.B" style:family="table-column">
      <style:table-column-properties style:column-width="1.491in"/>
    </style:style>
    <style:style style:name="Таблица233.C" style:family="table-column">
      <style:table-column-properties style:column-width="1.9819in"/>
    </style:style>
    <style:style style:name="Таблица233.D" style:family="table-column">
      <style:table-column-properties style:column-width="1.866in"/>
    </style:style>
    <style:style style:name="Таблица233.E" style:family="table-column">
      <style:table-column-properties style:column-width="2.8319in"/>
    </style:style>
    <style:style style:name="Таблица233.F" style:family="table-column">
      <style:table-column-properties style:column-width="1.2333in"/>
    </style:style>
    <style:style style:name="Таблица233.G" style:family="table-column">
      <style:table-column-properties style:column-width="1.2556in"/>
    </style:style>
    <style:style style:name="Таблица233.I" style:family="table-column">
      <style:table-column-properties style:column-width="1.7229in"/>
    </style:style>
    <style:style style:name="Таблица23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3.I1" style:family="table-cell">
      <style:table-cell-properties style:vertical-align="middle" style:border-line-width="0.0007in 0.0347in 0.0007in" fo:padding="0.0194in" fo:border="0.0361in double #808080"/>
    </style:style>
    <style:style style:name="Таблица234" style:family="table">
      <style:table-properties style:width="14.9604in" table:align="left"/>
    </style:style>
    <style:style style:name="Таблица234.A" style:family="table-column">
      <style:table-column-properties style:column-width="1.3701in"/>
    </style:style>
    <style:style style:name="Таблица234.B" style:family="table-column">
      <style:table-column-properties style:column-width="1.5438in"/>
    </style:style>
    <style:style style:name="Таблица234.C" style:family="table-column">
      <style:table-column-properties style:column-width="2.0493in"/>
    </style:style>
    <style:style style:name="Таблица234.D" style:family="table-column">
      <style:table-column-properties style:column-width="1.9458in"/>
    </style:style>
    <style:style style:name="Таблица234.E" style:family="table-column">
      <style:table-column-properties style:column-width="2.9139in"/>
    </style:style>
    <style:style style:name="Таблица234.F" style:family="table-column">
      <style:table-column-properties style:column-width="1.2653in"/>
    </style:style>
    <style:style style:name="Таблица234.G" style:family="table-column">
      <style:table-column-properties style:column-width="1.2868in"/>
    </style:style>
    <style:style style:name="Таблица234.H" style:family="table-column">
      <style:table-column-properties style:column-width="0.7611in"/>
    </style:style>
    <style:style style:name="Таблица234.I" style:family="table-column">
      <style:table-column-properties style:column-width="1.8243in"/>
    </style:style>
    <style:style style:name="Таблица23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4.I1" style:family="table-cell">
      <style:table-cell-properties style:vertical-align="middle" style:border-line-width="0.0007in 0.0347in 0.0007in" fo:padding="0.0194in" fo:border="0.0361in double #808080"/>
    </style:style>
    <style:style style:name="Таблица235" style:family="table">
      <style:table-properties style:width="14.9604in" table:align="left"/>
    </style:style>
    <style:style style:name="Таблица235.A" style:family="table-column">
      <style:table-column-properties style:column-width="1.3333in"/>
    </style:style>
    <style:style style:name="Таблица235.B" style:family="table-column">
      <style:table-column-properties style:column-width="1.5035in"/>
    </style:style>
    <style:style style:name="Таблица235.C" style:family="table-column">
      <style:table-column-properties style:column-width="1.9972in"/>
    </style:style>
    <style:style style:name="Таблица235.D" style:family="table-column">
      <style:table-column-properties style:column-width="1.7646in"/>
    </style:style>
    <style:style style:name="Таблица235.E" style:family="table-column">
      <style:table-column-properties style:column-width="2.8493in"/>
    </style:style>
    <style:style style:name="Таблица235.F" style:family="table-column">
      <style:table-column-properties style:column-width="1.2396in"/>
    </style:style>
    <style:style style:name="Таблица235.G" style:family="table-column">
      <style:table-column-properties style:column-width="1.2611in"/>
    </style:style>
    <style:style style:name="Таблица235.I" style:family="table-column">
      <style:table-column-properties style:column-width="1.7507in"/>
    </style:style>
    <style:style style:name="Таблица23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5.I1" style:family="table-cell">
      <style:table-cell-properties style:vertical-align="middle" style:border-line-width="0.0007in 0.0347in 0.0007in" fo:padding="0.0194in" fo:border="0.0361in double #808080"/>
    </style:style>
    <style:style style:name="Таблица236" style:family="table">
      <style:table-properties style:width="14.9604in" table:align="left"/>
    </style:style>
    <style:style style:name="Таблица236.A" style:family="table-column">
      <style:table-column-properties style:column-width="1.3806in"/>
    </style:style>
    <style:style style:name="Таблица236.B" style:family="table-column">
      <style:table-column-properties style:column-width="1.5549in"/>
    </style:style>
    <style:style style:name="Таблица236.C" style:family="table-column">
      <style:table-column-properties style:column-width="2.0632in"/>
    </style:style>
    <style:style style:name="Таблица236.D" style:family="table-column">
      <style:table-column-properties style:column-width="1.8465in"/>
    </style:style>
    <style:style style:name="Таблица236.E" style:family="table-column">
      <style:table-column-properties style:column-width="2.9292in"/>
    </style:style>
    <style:style style:name="Таблица236.F" style:family="table-column">
      <style:table-column-properties style:column-width="1.2708in"/>
    </style:style>
    <style:style style:name="Таблица236.G" style:family="table-column">
      <style:table-column-properties style:column-width="1.2924in"/>
    </style:style>
    <style:style style:name="Таблица236.H" style:family="table-column">
      <style:table-column-properties style:column-width="0.7729in"/>
    </style:style>
    <style:style style:name="Таблица236.I" style:family="table-column">
      <style:table-column-properties style:column-width="1.85in"/>
    </style:style>
    <style:style style:name="Таблица23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6.I1" style:family="table-cell">
      <style:table-cell-properties style:vertical-align="middle" style:border-line-width="0.0007in 0.0347in 0.0007in" fo:padding="0.0194in" fo:border="0.0361in double #808080"/>
    </style:style>
    <style:style style:name="Таблица237" style:family="table">
      <style:table-properties style:width="14.9604in" table:align="left"/>
    </style:style>
    <style:style style:name="Таблица237.A" style:family="table-column">
      <style:table-column-properties style:column-width="1.3201in"/>
    </style:style>
    <style:style style:name="Таблица237.B" style:family="table-column">
      <style:table-column-properties style:column-width="1.4889in"/>
    </style:style>
    <style:style style:name="Таблица237.C" style:family="table-column">
      <style:table-column-properties style:column-width="1.9792in"/>
    </style:style>
    <style:style style:name="Таблица237.D" style:family="table-column">
      <style:table-column-properties style:column-width="1.884in"/>
    </style:style>
    <style:style style:name="Таблица237.E" style:family="table-column">
      <style:table-column-properties style:column-width="2.8292in"/>
    </style:style>
    <style:style style:name="Таблица237.F" style:family="table-column">
      <style:table-column-properties style:column-width="1.2319in"/>
    </style:style>
    <style:style style:name="Таблица237.G" style:family="table-column">
      <style:table-column-properties style:column-width="1.2549in"/>
    </style:style>
    <style:style style:name="Таблица237.I" style:family="table-column">
      <style:table-column-properties style:column-width="1.7174in"/>
    </style:style>
    <style:style style:name="Таблица23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7.I1" style:family="table-cell">
      <style:table-cell-properties style:vertical-align="middle" style:border-line-width="0.0007in 0.0347in 0.0007in" fo:padding="0.0194in" fo:border="0.0361in double #808080"/>
    </style:style>
    <style:style style:name="Таблица238" style:family="table">
      <style:table-properties style:width="14.9604in" table:align="left"/>
    </style:style>
    <style:style style:name="Таблица238.A" style:family="table-column">
      <style:table-column-properties style:column-width="1.3681in"/>
    </style:style>
    <style:style style:name="Таблица238.B" style:family="table-column">
      <style:table-column-properties style:column-width="1.5424in"/>
    </style:style>
    <style:style style:name="Таблица238.C" style:family="table-column">
      <style:table-column-properties style:column-width="2.0472in"/>
    </style:style>
    <style:style style:name="Таблица238.D" style:family="table-column">
      <style:table-column-properties style:column-width="1.9632in"/>
    </style:style>
    <style:style style:name="Таблица238.E" style:family="table-column">
      <style:table-column-properties style:column-width="2.9111in"/>
    </style:style>
    <style:style style:name="Таблица238.F" style:family="table-column">
      <style:table-column-properties style:column-width="1.2646in"/>
    </style:style>
    <style:style style:name="Таблица238.G" style:family="table-column">
      <style:table-column-properties style:column-width="1.2861in"/>
    </style:style>
    <style:style style:name="Таблица238.H" style:family="table-column">
      <style:table-column-properties style:column-width="0.759in"/>
    </style:style>
    <style:style style:name="Таблица238.I" style:family="table-column">
      <style:table-column-properties style:column-width="1.8188in"/>
    </style:style>
    <style:style style:name="Таблица23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8.I1" style:family="table-cell">
      <style:table-cell-properties style:vertical-align="middle" style:border-line-width="0.0007in 0.0347in 0.0007in" fo:padding="0.0194in" fo:border="0.0361in double #808080"/>
    </style:style>
    <style:style style:name="Таблица239" style:family="table">
      <style:table-properties style:width="14.9604in" table:align="left"/>
    </style:style>
    <style:style style:name="Таблица239.A" style:family="table-column">
      <style:table-column-properties style:column-width="1.316in"/>
    </style:style>
    <style:style style:name="Таблица239.B" style:family="table-column">
      <style:table-column-properties style:column-width="1.484in"/>
    </style:style>
    <style:style style:name="Таблица239.C" style:family="table-column">
      <style:table-column-properties style:column-width="1.9722in"/>
    </style:style>
    <style:style style:name="Таблица239.D" style:family="table-column">
      <style:table-column-properties style:column-width="1.9285in"/>
    </style:style>
    <style:style style:name="Таблица239.E" style:family="table-column">
      <style:table-column-properties style:column-width="2.8181in"/>
    </style:style>
    <style:style style:name="Таблица239.F" style:family="table-column">
      <style:table-column-properties style:column-width="1.2271in"/>
    </style:style>
    <style:style style:name="Таблица239.G" style:family="table-column">
      <style:table-column-properties style:column-width="1.2493in"/>
    </style:style>
    <style:style style:name="Таблица239.I" style:family="table-column">
      <style:table-column-properties style:column-width="1.716in"/>
    </style:style>
    <style:style style:name="Таблица23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9.I1" style:family="table-cell">
      <style:table-cell-properties style:vertical-align="middle" style:border-line-width="0.0007in 0.0347in 0.0007in" fo:padding="0.0194in" fo:border="0.0361in double #808080"/>
    </style:style>
    <style:style style:name="Таблица240" style:family="table">
      <style:table-properties style:width="14.9604in" table:align="left"/>
    </style:style>
    <style:style style:name="Таблица240.A" style:family="table-column">
      <style:table-column-properties style:column-width="1.3639in"/>
    </style:style>
    <style:style style:name="Таблица240.B" style:family="table-column">
      <style:table-column-properties style:column-width="1.5375in"/>
    </style:style>
    <style:style style:name="Таблица240.C" style:family="table-column">
      <style:table-column-properties style:column-width="2.041in"/>
    </style:style>
    <style:style style:name="Таблица240.D" style:family="table-column">
      <style:table-column-properties style:column-width="2.0049in"/>
    </style:style>
    <style:style style:name="Таблица240.E" style:family="table-column">
      <style:table-column-properties style:column-width="2.9049in"/>
    </style:style>
    <style:style style:name="Таблица240.F" style:family="table-column">
      <style:table-column-properties style:column-width="1.2618in"/>
    </style:style>
    <style:style style:name="Таблица240.G" style:family="table-column">
      <style:table-column-properties style:column-width="1.284in"/>
    </style:style>
    <style:style style:name="Таблица240.H" style:family="table-column">
      <style:table-column-properties style:column-width="0.7542in"/>
    </style:style>
    <style:style style:name="Таблица240.I" style:family="table-column">
      <style:table-column-properties style:column-width="1.8083in"/>
    </style:style>
    <style:style style:name="Таблица24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0.I1" style:family="table-cell">
      <style:table-cell-properties style:vertical-align="middle" style:border-line-width="0.0007in 0.0347in 0.0007in" fo:padding="0.0194in" fo:border="0.0361in double #808080"/>
    </style:style>
    <style:style style:name="Таблица241" style:family="table">
      <style:table-properties style:width="14.9604in" table:align="left"/>
    </style:style>
    <style:style style:name="Таблица241.A" style:family="table-column">
      <style:table-column-properties style:column-width="1.3479in"/>
    </style:style>
    <style:style style:name="Таблица241.B" style:family="table-column">
      <style:table-column-properties style:column-width="1.5194in"/>
    </style:style>
    <style:style style:name="Таблица241.C" style:family="table-column">
      <style:table-column-properties style:column-width="2.0188in"/>
    </style:style>
    <style:style style:name="Таблица241.D" style:family="table-column">
      <style:table-column-properties style:column-width="1.625in"/>
    </style:style>
    <style:style style:name="Таблица241.E" style:family="table-column">
      <style:table-column-properties style:column-width="2.8764in"/>
    </style:style>
    <style:style style:name="Таблица241.F" style:family="table-column">
      <style:table-column-properties style:column-width="1.2507in"/>
    </style:style>
    <style:style style:name="Таблица241.G" style:family="table-column">
      <style:table-column-properties style:column-width="1.2722in"/>
    </style:style>
    <style:style style:name="Таблица241.I" style:family="table-column">
      <style:table-column-properties style:column-width="1.7778in"/>
    </style:style>
    <style:style style:name="Таблица24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1.I1" style:family="table-cell">
      <style:table-cell-properties style:vertical-align="middle" style:border-line-width="0.0007in 0.0347in 0.0007in" fo:padding="0.0194in" fo:border="0.0361in double #808080"/>
    </style:style>
    <style:style style:name="Таблица242" style:family="table">
      <style:table-properties style:width="14.9604in" table:align="left"/>
    </style:style>
    <style:style style:name="Таблица242.A" style:family="table-column">
      <style:table-column-properties style:column-width="1.3944in"/>
    </style:style>
    <style:style style:name="Таблица242.B" style:family="table-column">
      <style:table-column-properties style:column-width="1.5708in"/>
    </style:style>
    <style:style style:name="Таблица242.C" style:family="table-column">
      <style:table-column-properties style:column-width="2.084in"/>
    </style:style>
    <style:style style:name="Таблица242.D" style:family="table-column">
      <style:table-column-properties style:column-width="1.709in"/>
    </style:style>
    <style:style style:name="Таблица242.E" style:family="table-column">
      <style:table-column-properties style:column-width="2.9556in"/>
    </style:style>
    <style:style style:name="Таблица242.F" style:family="table-column">
      <style:table-column-properties style:column-width="1.2813in"/>
    </style:style>
    <style:style style:name="Таблица242.G" style:family="table-column">
      <style:table-column-properties style:column-width="1.3028in"/>
    </style:style>
    <style:style style:name="Таблица242.H" style:family="table-column">
      <style:table-column-properties style:column-width="0.7847in"/>
    </style:style>
    <style:style style:name="Таблица242.I" style:family="table-column">
      <style:table-column-properties style:column-width="1.8778in"/>
    </style:style>
    <style:style style:name="Таблица24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2.I1" style:family="table-cell">
      <style:table-cell-properties style:vertical-align="middle" style:border-line-width="0.0007in 0.0347in 0.0007in" fo:padding="0.0194in" fo:border="0.0361in double #808080"/>
    </style:style>
    <style:style style:name="Таблица243" style:family="table">
      <style:table-properties style:width="14.9604in" table:align="left"/>
    </style:style>
    <style:style style:name="Таблица243.A" style:family="table-column">
      <style:table-column-properties style:column-width="1.316in"/>
    </style:style>
    <style:style style:name="Таблица243.B" style:family="table-column">
      <style:table-column-properties style:column-width="1.4847in"/>
    </style:style>
    <style:style style:name="Таблица243.C" style:family="table-column">
      <style:table-column-properties style:column-width="1.9743in"/>
    </style:style>
    <style:style style:name="Таблица243.D" style:family="table-column">
      <style:table-column-properties style:column-width="1.9194in"/>
    </style:style>
    <style:style style:name="Таблица243.E" style:family="table-column">
      <style:table-column-properties style:column-width="2.8229in"/>
    </style:style>
    <style:style style:name="Таблица243.F" style:family="table-column">
      <style:table-column-properties style:column-width="1.2299in"/>
    </style:style>
    <style:style style:name="Таблица243.G" style:family="table-column">
      <style:table-column-properties style:column-width="1.2521in"/>
    </style:style>
    <style:style style:name="Таблица243.I" style:family="table-column">
      <style:table-column-properties style:column-width="1.709in"/>
    </style:style>
    <style:style style:name="Таблица24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3.I1" style:family="table-cell">
      <style:table-cell-properties style:vertical-align="middle" style:border-line-width="0.0007in 0.0347in 0.0007in" fo:padding="0.0194in" fo:border="0.0361in double #808080"/>
    </style:style>
    <style:style style:name="Таблица244" style:family="table">
      <style:table-properties style:width="14.9604in" table:align="left"/>
    </style:style>
    <style:style style:name="Таблица244.A" style:family="table-column">
      <style:table-column-properties style:column-width="1.3646in"/>
    </style:style>
    <style:style style:name="Таблица244.B" style:family="table-column">
      <style:table-column-properties style:column-width="1.5382in"/>
    </style:style>
    <style:style style:name="Таблица244.C" style:family="table-column">
      <style:table-column-properties style:column-width="2.0417in"/>
    </style:style>
    <style:style style:name="Таблица244.D" style:family="table-column">
      <style:table-column-properties style:column-width="1.9979in"/>
    </style:style>
    <style:style style:name="Таблица244.E" style:family="table-column">
      <style:table-column-properties style:column-width="2.9056in"/>
    </style:style>
    <style:style style:name="Таблица244.F" style:family="table-column">
      <style:table-column-properties style:column-width="1.2625in"/>
    </style:style>
    <style:style style:name="Таблица244.G" style:family="table-column">
      <style:table-column-properties style:column-width="1.284in"/>
    </style:style>
    <style:style style:name="Таблица244.H" style:family="table-column">
      <style:table-column-properties style:column-width="0.7549in"/>
    </style:style>
    <style:style style:name="Таблица244.I" style:family="table-column">
      <style:table-column-properties style:column-width="1.8111in"/>
    </style:style>
    <style:style style:name="Таблица24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4.I1" style:family="table-cell">
      <style:table-cell-properties style:vertical-align="middle" style:border-line-width="0.0007in 0.0347in 0.0007in" fo:padding="0.0194in" fo:border="0.0361in double #808080"/>
    </style:style>
    <style:style style:name="Таблица245" style:family="table">
      <style:table-properties style:width="14.9604in" table:align="left"/>
    </style:style>
    <style:style style:name="Таблица245.A" style:family="table-column">
      <style:table-column-properties style:column-width="1.3313in"/>
    </style:style>
    <style:style style:name="Таблица245.B" style:family="table-column">
      <style:table-column-properties style:column-width="1.5014in"/>
    </style:style>
    <style:style style:name="Таблица245.C" style:family="table-column">
      <style:table-column-properties style:column-width="1.9951in"/>
    </style:style>
    <style:style style:name="Таблица245.D" style:family="table-column">
      <style:table-column-properties style:column-width="1.7806in"/>
    </style:style>
    <style:style style:name="Таблица245.E" style:family="table-column">
      <style:table-column-properties style:column-width="2.8465in"/>
    </style:style>
    <style:style style:name="Таблица245.F" style:family="table-column">
      <style:table-column-properties style:column-width="1.2382in"/>
    </style:style>
    <style:style style:name="Таблица245.G" style:family="table-column">
      <style:table-column-properties style:column-width="1.2604in"/>
    </style:style>
    <style:style style:name="Таблица245.I" style:family="table-column">
      <style:table-column-properties style:column-width="1.7465in"/>
    </style:style>
    <style:style style:name="Таблица24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5.I1" style:family="table-cell">
      <style:table-cell-properties style:vertical-align="middle" style:border-line-width="0.0007in 0.0347in 0.0007in" fo:padding="0.0194in" fo:border="0.0361in double #808080"/>
    </style:style>
    <style:style style:name="Таблица246" style:family="table">
      <style:table-properties style:width="14.9604in" table:align="left"/>
    </style:style>
    <style:style style:name="Таблица246.A" style:family="table-column">
      <style:table-column-properties style:column-width="1.3785in"/>
    </style:style>
    <style:style style:name="Таблица246.B" style:family="table-column">
      <style:table-column-properties style:column-width="1.5535in"/>
    </style:style>
    <style:style style:name="Таблица246.C" style:family="table-column">
      <style:table-column-properties style:column-width="2.0611in"/>
    </style:style>
    <style:style style:name="Таблица246.D" style:family="table-column">
      <style:table-column-properties style:column-width="1.8618in"/>
    </style:style>
    <style:style style:name="Таблица246.E" style:family="table-column">
      <style:table-column-properties style:column-width="2.9271in"/>
    </style:style>
    <style:style style:name="Таблица246.F" style:family="table-column">
      <style:table-column-properties style:column-width="1.2694in"/>
    </style:style>
    <style:style style:name="Таблица246.G" style:family="table-column">
      <style:table-column-properties style:column-width="1.291in"/>
    </style:style>
    <style:style style:name="Таблица246.H" style:family="table-column">
      <style:table-column-properties style:column-width="0.7708in"/>
    </style:style>
    <style:style style:name="Таблица246.I" style:family="table-column">
      <style:table-column-properties style:column-width="1.8472in"/>
    </style:style>
    <style:style style:name="Таблица24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6.I1" style:family="table-cell">
      <style:table-cell-properties style:vertical-align="middle" style:border-line-width="0.0007in 0.0347in 0.0007in" fo:padding="0.0194in" fo:border="0.0361in double #808080"/>
    </style:style>
    <style:style style:name="Таблица247" style:family="table">
      <style:table-properties style:width="14.9604in" table:align="left"/>
    </style:style>
    <style:style style:name="Таблица247.A" style:family="table-column">
      <style:table-column-properties style:column-width="1.3076in"/>
    </style:style>
    <style:style style:name="Таблица247.B" style:family="table-column">
      <style:table-column-properties style:column-width="1.475in"/>
    </style:style>
    <style:style style:name="Таблица247.C" style:family="table-column">
      <style:table-column-properties style:column-width="1.9611in"/>
    </style:style>
    <style:style style:name="Таблица247.D" style:family="table-column">
      <style:table-column-properties style:column-width="2.0035in"/>
    </style:style>
    <style:style style:name="Таблица247.E" style:family="table-column">
      <style:table-column-properties style:column-width="2.8056in"/>
    </style:style>
    <style:style style:name="Таблица247.F" style:family="table-column">
      <style:table-column-properties style:column-width="1.2222in"/>
    </style:style>
    <style:style style:name="Таблица247.G" style:family="table-column">
      <style:table-column-properties style:column-width="1.2451in"/>
    </style:style>
    <style:style style:name="Таблица247.I" style:family="table-column">
      <style:table-column-properties style:column-width="1.6951in"/>
    </style:style>
    <style:style style:name="Таблица24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7.I1" style:family="table-cell">
      <style:table-cell-properties style:vertical-align="middle" style:border-line-width="0.0007in 0.0347in 0.0007in" fo:padding="0.0194in" fo:border="0.0361in double #808080"/>
    </style:style>
    <style:style style:name="Таблица248" style:family="table">
      <style:table-properties style:width="14.9604in" table:align="left"/>
    </style:style>
    <style:style style:name="Таблица248.A" style:family="table-column">
      <style:table-column-properties style:column-width="1.3563in"/>
    </style:style>
    <style:style style:name="Таблица248.B" style:family="table-column">
      <style:table-column-properties style:column-width="1.5285in"/>
    </style:style>
    <style:style style:name="Таблица248.C" style:family="table-column">
      <style:table-column-properties style:column-width="2.0292in"/>
    </style:style>
    <style:style style:name="Таблица248.D" style:family="table-column">
      <style:table-column-properties style:column-width="2.0799in"/>
    </style:style>
    <style:style style:name="Таблица248.E" style:family="table-column">
      <style:table-column-properties style:column-width="2.8882in"/>
    </style:style>
    <style:style style:name="Таблица248.F" style:family="table-column">
      <style:table-column-properties style:column-width="1.2549in"/>
    </style:style>
    <style:style style:name="Таблица248.G" style:family="table-column">
      <style:table-column-properties style:column-width="1.2764in"/>
    </style:style>
    <style:style style:name="Таблица248.H" style:family="table-column">
      <style:table-column-properties style:column-width="0.7493in"/>
    </style:style>
    <style:style style:name="Таблица248.I" style:family="table-column">
      <style:table-column-properties style:column-width="1.7979in"/>
    </style:style>
    <style:style style:name="Таблица24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8.I1" style:family="table-cell">
      <style:table-cell-properties style:vertical-align="middle" style:border-line-width="0.0007in 0.0347in 0.0007in" fo:padding="0.0194in" fo:border="0.0361in double #808080"/>
    </style:style>
    <style:style style:name="Таблица249" style:family="table">
      <style:table-properties style:width="14.9604in" table:align="left"/>
    </style:style>
    <style:style style:name="Таблица249.A" style:family="table-column">
      <style:table-column-properties style:column-width="1.3125in"/>
    </style:style>
    <style:style style:name="Таблица249.B" style:family="table-column">
      <style:table-column-properties style:column-width="1.4813in"/>
    </style:style>
    <style:style style:name="Таблица249.C" style:family="table-column">
      <style:table-column-properties style:column-width="1.9681in"/>
    </style:style>
    <style:style style:name="Таблица249.D" style:family="table-column">
      <style:table-column-properties style:column-width="1.9563in"/>
    </style:style>
    <style:style style:name="Таблица249.E" style:family="table-column">
      <style:table-column-properties style:column-width="2.8139in"/>
    </style:style>
    <style:style style:name="Таблица249.F" style:family="table-column">
      <style:table-column-properties style:column-width="1.2257in"/>
    </style:style>
    <style:style style:name="Таблица249.G" style:family="table-column">
      <style:table-column-properties style:column-width="1.2479in"/>
    </style:style>
    <style:style style:name="Таблица249.I" style:family="table-column">
      <style:table-column-properties style:column-width="1.7069in"/>
    </style:style>
    <style:style style:name="Таблица24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9.I1" style:family="table-cell">
      <style:table-cell-properties style:vertical-align="middle" style:border-line-width="0.0007in 0.0347in 0.0007in" fo:padding="0.0194in" fo:border="0.0361in double #808080"/>
    </style:style>
    <style:style style:name="Таблица250" style:family="table">
      <style:table-properties style:width="14.9604in" table:align="left"/>
    </style:style>
    <style:style style:name="Таблица250.A" style:family="table-column">
      <style:table-column-properties style:column-width="1.3611in"/>
    </style:style>
    <style:style style:name="Таблица250.B" style:family="table-column">
      <style:table-column-properties style:column-width="1.534in"/>
    </style:style>
    <style:style style:name="Таблица250.C" style:family="table-column">
      <style:table-column-properties style:column-width="2.0361in"/>
    </style:style>
    <style:style style:name="Таблица250.D" style:family="table-column">
      <style:table-column-properties style:column-width="2.0326in"/>
    </style:style>
    <style:style style:name="Таблица250.E" style:family="table-column">
      <style:table-column-properties style:column-width="2.8951in"/>
    </style:style>
    <style:style style:name="Таблица250.F" style:family="table-column">
      <style:table-column-properties style:column-width="1.2569in"/>
    </style:style>
    <style:style style:name="Таблица250.G" style:family="table-column">
      <style:table-column-properties style:column-width="1.2792in"/>
    </style:style>
    <style:style style:name="Таблица250.H" style:family="table-column">
      <style:table-column-properties style:column-width="0.7549in"/>
    </style:style>
    <style:style style:name="Таблица250.I" style:family="table-column">
      <style:table-column-properties style:column-width="1.8104in"/>
    </style:style>
    <style:style style:name="Таблица25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50.I1" style:family="table-cell">
      <style:table-cell-properties style:vertical-align="middle" style:border-line-width="0.0007in 0.0347in 0.0007in" fo:padding="0.0194in" fo:border="0.0361in double #808080"/>
    </style:style>
    <style:style style:name="Таблица251" style:family="table">
      <style:table-properties style:width="14.9604in" table:align="left"/>
    </style:style>
    <style:style style:name="Таблица251.A" style:family="table-column">
      <style:table-column-properties style:column-width="1.3014in"/>
    </style:style>
    <style:style style:name="Таблица251.B" style:family="table-column">
      <style:table-column-properties style:column-width="1.4688in"/>
    </style:style>
    <style:style style:name="Таблица251.C" style:family="table-column">
      <style:table-column-properties style:column-width="1.9528in"/>
    </style:style>
    <style:style style:name="Таблица251.D" style:family="table-column">
      <style:table-column-properties style:column-width="2.0597in"/>
    </style:style>
    <style:style style:name="Таблица251.E" style:family="table-column">
      <style:table-column-properties style:column-width="2.7958in"/>
    </style:style>
    <style:style style:name="Таблица251.F" style:family="table-column">
      <style:table-column-properties style:column-width="1.2188in"/>
    </style:style>
    <style:style style:name="Таблица251.G" style:family="table-column">
      <style:table-column-properties style:column-width="1.2417in"/>
    </style:style>
    <style:style style:name="Таблица251.I" style:family="table-column">
      <style:table-column-properties style:column-width="1.6799in"/>
    </style:style>
    <style:style style:name="Таблица25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51.I1" style:family="table-cell">
      <style:table-cell-properties style:vertical-align="middle" style:border-line-width="0.0007in 0.0347in 0.0007in" fo:padding="0.0194in" fo:border="0.0361in double #808080"/>
    </style:style>
    <style:style style:name="Таблица252" style:family="table">
      <style:table-properties style:width="14.9604in" table:align="left"/>
    </style:style>
    <style:style style:name="Таблица252.A" style:family="table-column">
      <style:table-column-properties style:column-width="1.35in"/>
    </style:style>
    <style:style style:name="Таблица252.B" style:family="table-column">
      <style:table-column-properties style:column-width="1.5222in"/>
    </style:style>
    <style:style style:name="Таблица252.C" style:family="table-column">
      <style:table-column-properties style:column-width="2.0215in"/>
    </style:style>
    <style:style style:name="Таблица252.D" style:family="table-column">
      <style:table-column-properties style:column-width="2.1347in"/>
    </style:style>
    <style:style style:name="Таблица252.E" style:family="table-column">
      <style:table-column-properties style:column-width="2.8792in"/>
    </style:style>
    <style:style style:name="Таблица252.F" style:family="table-column">
      <style:table-column-properties style:column-width="1.2514in"/>
    </style:style>
    <style:style style:name="Таблица252.G" style:family="table-column">
      <style:table-column-properties style:column-width="1.2736in"/>
    </style:style>
    <style:style style:name="Таблица252.H" style:family="table-column">
      <style:table-column-properties style:column-width="0.7431in"/>
    </style:style>
    <style:style style:name="Таблица252.I" style:family="table-column">
      <style:table-column-properties style:column-width="1.7847in"/>
    </style:style>
    <style:style style:name="Таблица25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52.I1" style:family="table-cell">
      <style:table-cell-properties style:vertical-align="middle" style:border-line-width="0.0007in 0.0347in 0.0007in" fo:padding="0.0194in" fo:border="0.0361in double #808080"/>
    </style:style>
    <style:style style:name="Таблица253" style:family="table">
      <style:table-properties style:width="14.9604in" table:align="left"/>
    </style:style>
    <style:style style:name="Таблица253.A" style:family="table-column">
      <style:table-column-properties style:column-width="1.3236in"/>
    </style:style>
    <style:style style:name="Таблица253.B" style:family="table-column">
      <style:table-column-properties style:column-width="1.4931in"/>
    </style:style>
    <style:style style:name="Таблица253.C" style:family="table-column">
      <style:table-column-properties style:column-width="1.984in"/>
    </style:style>
    <style:style style:name="Таблица253.D" style:family="table-column">
      <style:table-column-properties style:column-width="1.8535in"/>
    </style:style>
    <style:style style:name="Таблица253.E" style:family="table-column">
      <style:table-column-properties style:column-width="2.834in"/>
    </style:style>
    <style:style style:name="Таблица253.F" style:family="table-column">
      <style:table-column-properties style:column-width="1.234in"/>
    </style:style>
    <style:style style:name="Таблица253.G" style:family="table-column">
      <style:table-column-properties style:column-width="1.2563in"/>
    </style:style>
    <style:style style:name="Таблица253.I" style:family="table-column">
      <style:table-column-properties style:column-width="1.7257in"/>
    </style:style>
    <style:style style:name="Таблица25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53.I1" style:family="table-cell">
      <style:table-cell-properties style:vertical-align="middle" style:border-line-width="0.0007in 0.0347in 0.0007in" fo:padding="0.0194in" fo:border="0.0361in double #808080"/>
    </style:style>
    <style:style style:name="Таблица254" style:family="table">
      <style:table-properties style:width="14.9604in" table:align="left"/>
    </style:style>
    <style:style style:name="Таблица254.A" style:family="table-column">
      <style:table-column-properties style:column-width="1.3715in"/>
    </style:style>
    <style:style style:name="Таблица254.B" style:family="table-column">
      <style:table-column-properties style:column-width="1.5458in"/>
    </style:style>
    <style:style style:name="Таблица254.C" style:family="table-column">
      <style:table-column-properties style:column-width="2.0514in"/>
    </style:style>
    <style:style style:name="Таблица254.D" style:family="table-column">
      <style:table-column-properties style:column-width="1.9326in"/>
    </style:style>
    <style:style style:name="Таблица254.E" style:family="table-column">
      <style:table-column-properties style:column-width="2.916in"/>
    </style:style>
    <style:style style:name="Таблица254.F" style:family="table-column">
      <style:table-column-properties style:column-width="1.266in"/>
    </style:style>
    <style:style style:name="Таблица254.G" style:family="table-column">
      <style:table-column-properties style:column-width="1.2875in"/>
    </style:style>
    <style:style style:name="Таблица254.H" style:family="table-column">
      <style:table-column-properties style:column-width="0.7625in"/>
    </style:style>
    <style:style style:name="Таблица254.I" style:family="table-column">
      <style:table-column-properties style:column-width="1.8271in"/>
    </style:style>
    <style:style style:name="Таблица25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54.I1" style:family="table-cell">
      <style:table-cell-properties style:vertical-align="middle" style:border-line-width="0.0007in 0.0347in 0.0007in" fo:padding="0.0194in" fo:border="0.0361in double #808080"/>
    </style:style>
    <style:style style:name="Таблица255" style:family="table">
      <style:table-properties style:width="14.9604in" table:align="left"/>
    </style:style>
    <style:style style:name="Таблица255.A" style:family="table-column">
      <style:table-column-properties style:column-width="1.341in"/>
    </style:style>
    <style:style style:name="Таблица255.B" style:family="table-column">
      <style:table-column-properties style:column-width="1.5125in"/>
    </style:style>
    <style:style style:name="Таблица255.C" style:family="table-column">
      <style:table-column-properties style:column-width="2.009in"/>
    </style:style>
    <style:style style:name="Таблица255.D" style:family="table-column">
      <style:table-column-properties style:column-width="1.6868in"/>
    </style:style>
    <style:style style:name="Таблица255.E" style:family="table-column">
      <style:table-column-properties style:column-width="2.866in"/>
    </style:style>
    <style:style style:name="Таблица255.F" style:family="table-column">
      <style:table-column-properties style:column-width="1.2465in"/>
    </style:style>
    <style:style style:name="Таблица255.G" style:family="table-column">
      <style:table-column-properties style:column-width="1.2688in"/>
    </style:style>
    <style:style style:name="Таблица255.I" style:family="table-column">
      <style:table-column-properties style:column-width="1.7611in"/>
    </style:style>
    <style:style style:name="Таблица25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55.I1" style:family="table-cell">
      <style:table-cell-properties style:vertical-align="middle" style:border-line-width="0.0007in 0.0347in 0.0007in" fo:padding="0.0194in" fo:border="0.0361in double #808080"/>
    </style:style>
    <style:style style:name="Таблица256" style:family="table">
      <style:table-properties style:width="14.9604in" table:align="left"/>
    </style:style>
    <style:style style:name="Таблица256.A" style:family="table-column">
      <style:table-column-properties style:column-width="1.3882in"/>
    </style:style>
    <style:style style:name="Таблица256.B" style:family="table-column">
      <style:table-column-properties style:column-width="1.5639in"/>
    </style:style>
    <style:style style:name="Таблица256.C" style:family="table-column">
      <style:table-column-properties style:column-width="2.0757in"/>
    </style:style>
    <style:style style:name="Таблица256.D" style:family="table-column">
      <style:table-column-properties style:column-width="1.7701in"/>
    </style:style>
    <style:style style:name="Таблица256.E" style:family="table-column">
      <style:table-column-properties style:column-width="2.9465in"/>
    </style:style>
    <style:style style:name="Таблица256.F" style:family="table-column">
      <style:table-column-properties style:column-width="1.2778in"/>
    </style:style>
    <style:style style:name="Таблица256.G" style:family="table-column">
      <style:table-column-properties style:column-width="1.2993in"/>
    </style:style>
    <style:style style:name="Таблица256.H" style:family="table-column">
      <style:table-column-properties style:column-width="0.7771in"/>
    </style:style>
    <style:style style:name="Таблица256.I" style:family="table-column">
      <style:table-column-properties style:column-width="1.8618in"/>
    </style:style>
    <style:style style:name="Таблица25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56.I1" style:family="table-cell">
      <style:table-cell-properties style:vertical-align="middle" style:border-line-width="0.0007in 0.0347in 0.0007in" fo:padding="0.0194in" fo:border="0.0361in double #808080"/>
    </style:style>
    <style:style style:name="P1" style:family="paragraph" style:parent-style-name="Text_20_body">
      <style:paragraph-properties fo:margin-left="0in" fo:margin-right="0in" fo:margin-top="0in" fo:margin-bottom="0.1146in" fo:orphans="2" fo:widows="2" fo:text-indent="0in" style:auto-text-indent="false"/>
      <style:text-properties fo:font-variant="normal" fo:text-transform="none" fo:color="#293a55" style:font-name="Open Sans" fo:font-size="12pt" fo:letter-spacing="normal" fo:font-style="normal" fo:font-weight="normal"/>
    </style:style>
    <style:style style:name="P2" style:family="paragraph" style:parent-style-name="Table_20_Contents">
      <style:paragraph-properties fo:margin-left="0in" fo:margin-right="0in" fo:margin-top="0in" fo:margin-bottom="0.1146in" fo:text-indent="0in" style:auto-text-indent="false" fo:padding="0in" fo:border="none"/>
    </style:style>
    <style:style style:name="P3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Lato" fo:font-size="12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fo:text-align="end" style:justify-single-word="false" fo:orphans="2" fo:widows="2" fo:text-indent="0in" style:auto-text-indent="false" fo:padding="0in" fo:border="none"/>
      <style:text-properties fo:font-variant="normal" fo:text-transform="none" fo:color="#000000" style:font-name="Lato" fo:font-size="12pt" fo:letter-spacing="normal" fo:font-style="normal" fo:font-weight="normal"/>
    </style:style>
    <style:style style:name="P5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 fo:padding="0in" fo:border="none"/>
    </style:style>
    <style:style style:name="P6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.1146in" fo:text-align="center" style:justify-single-word="false" fo:orphans="2" fo:widows="2" fo:text-indent="0in" style:auto-text-indent="false"/>
      <style:text-properties fo:font-variant="normal" fo:text-transform="none" fo:color="#293a55" style:font-name="Open Sans" fo:font-size="12pt" fo:letter-spacing="normal" fo:font-style="normal" fo:font-weight="normal"/>
    </style:style>
    <style:style style:name="T1" style:family="text">
      <style:text-properties fo:color="#008000" style:text-line-through-style="none" style:text-underline-style="none" style:text-blinking="false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Зміни<text:line-break/>до Переліку територій, на яких ведуться (велися) бойові дії або тимчасово окупованих Російською Федерацією</text:span> </text:p>
      <text:p text:style-name="P7">(Сумська область)</text:p>
      <text:p text:style-name="P1"/>
      <text:p text:style-name="P1"><text:bookmark text:name="2402"/>після рядка:</text:p>
      <text:p text:style-name="P1"><text:bookmark text:name="2403"/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3"/>
        <table:table-column table:style-name="Таблица1.I"/>
        <table:table-row>
          <table:table-cell table:style-name="Таблица1.A1" office:value-type="string">
            <text:p text:style-name="P2"><text:bookmark text:name="2404"/>Сумська</text:p>
          </table:table-cell>
          <table:table-cell table:style-name="Таблица1.A1" office:value-type="string">
            <text:p text:style-name="P2"><text:bookmark text:name="2405"/>Конотопський</text:p>
          </table:table-cell>
          <table:table-cell table:style-name="Таблица1.A1" office:value-type="string">
            <text:p text:style-name="P2"><text:bookmark text:name="2406"/>Путивльська міська територіальна громада</text:p>
          </table:table-cell>
          <table:table-cell table:style-name="Таблица1.A1" office:value-type="string">
            <text:p text:style-name="P2"><text:bookmark text:name="2407"/>м. Путивль</text:p>
          </table:table-cell>
          <table:table-cell table:style-name="Таблица1.A1" office:value-type="string">
            <text:p text:style-name="P2"><text:bookmark text:name="2408"/>UA59020150010023159</text:p>
          </table:table-cell>
          <table:table-cell table:style-name="Таблица1.A1" office:value-type="string">
            <text:p text:style-name="P2"><text:bookmark text:name="2409"/>Територія можливих бойових дій</text:p>
          </table:table-cell>
          <table:table-cell table:style-name="Таблица1.A1" office:value-type="string">
            <text:p text:style-name="P2"><text:bookmark text:name="2410"/>30.05.2022</text:p>
          </table:table-cell>
          <table:table-cell table:style-name="Таблица1.A1" office:value-type="string">
            <text:p text:style-name="P2"><text:bookmark text:name="2411"/>17.10.2022</text:p>
          </table:table-cell>
          <table:table-cell table:style-name="Таблица1.I1" office:value-type="string">
            <text:p text:style-name="P2"><text:bookmark text:name="2412"/>Так</text:p>
          </table:table-cell>
        </table:table-row>
      </table:table>
      <text:p text:style-name="P1"><text:bookmark text:name="2413"/>"</text:p>
      <text:p text:style-name="P1"><text:bookmark text:name="2414"/>доповнити рядком такого змісту:</text:p>
      <text:p text:style-name="P1"><text:bookmark text:name="2415"/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3"/>
        <table:table-column table:style-name="Таблица2.I"/>
        <table:table-row>
          <table:table-cell table:style-name="Таблица2.A1" office:value-type="string">
            <text:p text:style-name="P2"><text:bookmark text:name="2416"/>Сумська</text:p>
          </table:table-cell>
          <table:table-cell table:style-name="Таблица2.A1" office:value-type="string">
            <text:p text:style-name="P2"><text:bookmark text:name="2417"/>Конотопський</text:p>
          </table:table-cell>
          <table:table-cell table:style-name="Таблица2.A1" office:value-type="string">
            <text:p text:style-name="P2"><text:bookmark text:name="2418"/>Путивльська міська територіальна громада</text:p>
          </table:table-cell>
          <table:table-cell table:style-name="Таблица2.A1" office:value-type="string">
            <text:p text:style-name="P2"><text:bookmark text:name="2419"/>м. Путивль</text:p>
          </table:table-cell>
          <table:table-cell table:style-name="Таблица2.A1" office:value-type="string">
            <text:p text:style-name="P2"><text:bookmark text:name="2420"/>UA59020150010023159</text:p>
          </table:table-cell>
          <table:table-cell table:style-name="Таблица2.A1" office:value-type="string">
            <text:p text:style-name="P2"><text:bookmark text:name="2421"/>Територія можливих бойових дій</text:p>
          </table:table-cell>
          <table:table-cell table:style-name="Таблица2.A1" office:value-type="string">
            <text:p text:style-name="P2"><text:bookmark text:name="2422"/>14.05.2026</text:p>
          </table:table-cell>
          <table:table-cell table:style-name="Таблица2.A1" office:value-type="string">
            <text:p text:style-name="P2"><text:bookmark text:name="2423"/> </text:p>
          </table:table-cell>
          <table:table-cell table:style-name="Таблица2.I1" office:value-type="string">
            <text:p text:style-name="P2"><text:bookmark text:name="2424"/>Так</text:p>
          </table:table-cell>
        </table:table-row>
      </table:table>
      <text:p text:style-name="P1"><text:bookmark text:name="2425"/>";</text:p>
      <text:p text:style-name="P1"><text:bookmark text:name="2426"/>після рядка:</text:p>
      <text:p text:style-name="P1"><text:bookmark text:name="2427"/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3"/>
        <table:table-column table:style-name="Таблица3.I"/>
        <table:table-row>
          <table:table-cell table:style-name="Таблица3.A1" office:value-type="string">
            <text:p text:style-name="P2"><text:bookmark text:name="2428"/>Сумська</text:p>
          </table:table-cell>
          <table:table-cell table:style-name="Таблица3.A1" office:value-type="string">
            <text:p text:style-name="P2"><text:bookmark text:name="2429"/>Конотопський</text:p>
          </table:table-cell>
          <table:table-cell table:style-name="Таблица3.A1" office:value-type="string">
            <text:p text:style-name="P2"><text:bookmark text:name="2430"/>Путивльська міська територіальна громада</text:p>
          </table:table-cell>
          <table:table-cell table:style-name="Таблица3.A1" office:value-type="string">
            <text:p text:style-name="P2"><text:bookmark text:name="2431"/>с. Білогалиця</text:p>
          </table:table-cell>
          <table:table-cell table:style-name="Таблица3.A1" office:value-type="string">
            <text:p text:style-name="P2"><text:bookmark text:name="2432"/>UA59020150020012876</text:p>
          </table:table-cell>
          <table:table-cell table:style-name="Таблица3.A1" office:value-type="string">
            <text:p text:style-name="P2"><text:bookmark text:name="2433"/>Територія можливих бойових дій</text:p>
          </table:table-cell>
          <table:table-cell table:style-name="Таблица3.A1" office:value-type="string">
            <text:p text:style-name="P2"><text:bookmark text:name="2434"/>30.05.2022</text:p>
          </table:table-cell>
          <table:table-cell table:style-name="Таблица3.A1" office:value-type="string">
            <text:p text:style-name="P2"><text:bookmark text:name="2435"/>17.10.2022</text:p>
          </table:table-cell>
          <table:table-cell table:style-name="Таблица3.I1" office:value-type="string">
            <text:p text:style-name="P2"><text:bookmark text:name="2436"/>Так</text:p>
          </table:table-cell>
        </table:table-row>
      </table:table>
      <text:p text:style-name="P1"><text:bookmark text:name="2437"/>"</text:p>
      <text:p text:style-name="P1"><text:bookmark text:name="2438"/>доповнити рядком такого змісту:</text:p>
      <text:p text:style-name="P1"><text:bookmark text:name="2439"/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3"/>
        <table:table-column table:style-name="Таблица4.I"/>
        <table:table-row>
          <table:table-cell table:style-name="Таблица4.A1" office:value-type="string">
            <text:p text:style-name="P2"><text:bookmark text:name="2440"/>Сумська</text:p>
          </table:table-cell>
          <table:table-cell table:style-name="Таблица4.A1" office:value-type="string">
            <text:p text:style-name="P2"><text:bookmark text:name="2441"/>Конотопський</text:p>
          </table:table-cell>
          <table:table-cell table:style-name="Таблица4.A1" office:value-type="string">
            <text:p text:style-name="P2"><text:bookmark text:name="2442"/>Путивльська міська територіальна громада</text:p>
          </table:table-cell>
          <table:table-cell table:style-name="Таблица4.A1" office:value-type="string">
            <text:p text:style-name="P2"><text:bookmark text:name="2443"/>с. Білогалиця</text:p>
          </table:table-cell>
          <table:table-cell table:style-name="Таблица4.A1" office:value-type="string">
            <text:p text:style-name="P2"><text:bookmark text:name="2444"/>UA59020150020012876</text:p>
          </table:table-cell>
          <table:table-cell table:style-name="Таблица4.A1" office:value-type="string">
            <text:p text:style-name="P2"><text:bookmark text:name="2445"/>Територія можливих бойових дій</text:p>
          </table:table-cell>
          <table:table-cell table:style-name="Таблица4.A1" office:value-type="string">
            <text:p text:style-name="P2"><text:bookmark text:name="2446"/>14.05.2026</text:p>
          </table:table-cell>
          <table:table-cell table:style-name="Таблица4.A1" office:value-type="string">
            <text:p text:style-name="P2"><text:bookmark text:name="2447"/> </text:p>
          </table:table-cell>
          <table:table-cell table:style-name="Таблица4.I1" office:value-type="string">
            <text:p text:style-name="P2"><text:bookmark text:name="2448"/>Так</text:p>
          </table:table-cell>
        </table:table-row>
      </table:table>
      <text:p text:style-name="P1"><text:bookmark text:name="2449"/>";</text:p>
      <text:p text:style-name="P1"><text:bookmark text:name="2450"/>після рядка:</text:p>
      <text:p text:style-name="P1"><text:bookmark text:name="2451"/>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3"/>
        <table:table-column table:style-name="Таблица5.I"/>
        <table:table-row>
          <table:table-cell table:style-name="Таблица5.A1" office:value-type="string">
            <text:p text:style-name="P2"><text:bookmark text:name="2452"/>Сумська</text:p>
          </table:table-cell>
          <table:table-cell table:style-name="Таблица5.A1" office:value-type="string">
            <text:p text:style-name="P2"><text:bookmark text:name="2453"/>Конотопський</text:p>
          </table:table-cell>
          <table:table-cell table:style-name="Таблица5.A1" office:value-type="string">
            <text:p text:style-name="P2"><text:bookmark text:name="2454"/>Путивльська міська територіальна громада</text:p>
          </table:table-cell>
          <table:table-cell table:style-name="Таблица5.A1" office:value-type="string">
            <text:p text:style-name="P2"><text:bookmark text:name="2455"/>с. Бобине</text:p>
          </table:table-cell>
          <table:table-cell table:style-name="Таблица5.A1" office:value-type="string">
            <text:p text:style-name="P2"><text:bookmark text:name="2456"/>UA59020150030029784</text:p>
          </table:table-cell>
          <table:table-cell table:style-name="Таблица5.A1" office:value-type="string">
            <text:p text:style-name="P2"><text:bookmark text:name="2457"/>Територія можливих бойових дій</text:p>
          </table:table-cell>
          <table:table-cell table:style-name="Таблица5.A1" office:value-type="string">
            <text:p text:style-name="P2"><text:bookmark text:name="2458"/>30.05.2022</text:p>
          </table:table-cell>
          <table:table-cell table:style-name="Таблица5.A1" office:value-type="string">
            <text:p text:style-name="P2"><text:bookmark text:name="2459"/>17.10.2022</text:p>
          </table:table-cell>
          <table:table-cell table:style-name="Таблица5.I1" office:value-type="string">
            <text:p text:style-name="P2"><text:bookmark text:name="2460"/>Так</text:p>
          </table:table-cell>
        </table:table-row>
      </table:table>
      <text:p text:style-name="P1"><text:bookmark text:name="2461"/>"</text:p>
      <text:p text:style-name="P1"><text:bookmark text:name="2462"/>доповнити рядком такого змісту:</text:p>
      <text:p text:style-name="P1"><text:bookmark text:name="2463"/>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3"/>
        <table:table-column table:style-name="Таблица6.I"/>
        <text:soft-page-break/>
        <table:table-row>
          <table:table-cell table:style-name="Таблица6.A1" office:value-type="string">
            <text:p text:style-name="P2"><text:bookmark text:name="2464"/>Сумська</text:p>
          </table:table-cell>
          <table:table-cell table:style-name="Таблица6.A1" office:value-type="string">
            <text:p text:style-name="P2"><text:bookmark text:name="2465"/>Конотопський</text:p>
          </table:table-cell>
          <table:table-cell table:style-name="Таблица6.A1" office:value-type="string">
            <text:p text:style-name="P2"><text:bookmark text:name="2466"/>Путивльська міська територіальна громада</text:p>
          </table:table-cell>
          <table:table-cell table:style-name="Таблица6.A1" office:value-type="string">
            <text:p text:style-name="P2"><text:bookmark text:name="2467"/>с. Бобине</text:p>
          </table:table-cell>
          <table:table-cell table:style-name="Таблица6.A1" office:value-type="string">
            <text:p text:style-name="P2"><text:bookmark text:name="2468"/>UA59020150030029784</text:p>
          </table:table-cell>
          <table:table-cell table:style-name="Таблица6.A1" office:value-type="string">
            <text:p text:style-name="P2"><text:bookmark text:name="2469"/>Територія можливих бойових дій</text:p>
          </table:table-cell>
          <table:table-cell table:style-name="Таблица6.A1" office:value-type="string">
            <text:p text:style-name="P2"><text:bookmark text:name="2470"/>14.05.2026</text:p>
          </table:table-cell>
          <table:table-cell table:style-name="Таблица6.A1" office:value-type="string">
            <text:p text:style-name="P2"><text:bookmark text:name="2471"/> </text:p>
          </table:table-cell>
          <table:table-cell table:style-name="Таблица6.I1" office:value-type="string">
            <text:p text:style-name="P2"><text:bookmark text:name="2472"/>Так</text:p>
          </table:table-cell>
        </table:table-row>
      </table:table>
      <text:p text:style-name="P1"><text:bookmark text:name="2473"/>";</text:p>
      <text:p text:style-name="P1"><text:bookmark text:name="2474"/>після рядка:</text:p>
      <text:p text:style-name="P1"><text:bookmark text:name="2475"/>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 table:number-columns-repeated="3"/>
        <table:table-column table:style-name="Таблица7.I"/>
        <table:table-row>
          <table:table-cell table:style-name="Таблица7.A1" office:value-type="string">
            <text:p text:style-name="P2"><text:bookmark text:name="2476"/>Сумська</text:p>
          </table:table-cell>
          <table:table-cell table:style-name="Таблица7.A1" office:value-type="string">
            <text:p text:style-name="P2"><text:bookmark text:name="2477"/>Конотопський</text:p>
          </table:table-cell>
          <table:table-cell table:style-name="Таблица7.A1" office:value-type="string">
            <text:p text:style-name="P2"><text:bookmark text:name="2478"/>Путивльська міська територіальна громада</text:p>
          </table:table-cell>
          <table:table-cell table:style-name="Таблица7.A1" office:value-type="string">
            <text:p text:style-name="P2"><text:bookmark text:name="2479"/>с. Вегерівка</text:p>
          </table:table-cell>
          <table:table-cell table:style-name="Таблица7.A1" office:value-type="string">
            <text:p text:style-name="P2"><text:bookmark text:name="2480"/>UA59020150040079765</text:p>
          </table:table-cell>
          <table:table-cell table:style-name="Таблица7.A1" office:value-type="string">
            <text:p text:style-name="P2"><text:bookmark text:name="2481"/>Територія можливих бойових дій</text:p>
          </table:table-cell>
          <table:table-cell table:style-name="Таблица7.A1" office:value-type="string">
            <text:p text:style-name="P2"><text:bookmark text:name="2482"/>30.05.2022</text:p>
          </table:table-cell>
          <table:table-cell table:style-name="Таблица7.A1" office:value-type="string">
            <text:p text:style-name="P2"><text:bookmark text:name="2483"/>17.10.2022</text:p>
          </table:table-cell>
          <table:table-cell table:style-name="Таблица7.I1" office:value-type="string">
            <text:p text:style-name="P2"><text:bookmark text:name="2484"/>Так</text:p>
          </table:table-cell>
        </table:table-row>
      </table:table>
      <text:p text:style-name="P1"><text:bookmark text:name="2485"/>"</text:p>
      <text:p text:style-name="P1"><text:bookmark text:name="2486"/>доповнити рядком такого змісту:</text:p>
      <text:p text:style-name="P1"><text:bookmark text:name="2487"/>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 table:number-columns-repeated="3"/>
        <table:table-column table:style-name="Таблица8.I"/>
        <table:table-row>
          <table:table-cell table:style-name="Таблица8.A1" office:value-type="string">
            <text:p text:style-name="P2"><text:bookmark text:name="2488"/>Сумська</text:p>
          </table:table-cell>
          <table:table-cell table:style-name="Таблица8.A1" office:value-type="string">
            <text:p text:style-name="P2"><text:bookmark text:name="2489"/>Конотопський</text:p>
          </table:table-cell>
          <table:table-cell table:style-name="Таблица8.A1" office:value-type="string">
            <text:p text:style-name="P2"><text:bookmark text:name="2490"/>Путивльська міська територіальна громада</text:p>
          </table:table-cell>
          <table:table-cell table:style-name="Таблица8.A1" office:value-type="string">
            <text:p text:style-name="P2"><text:bookmark text:name="2491"/>с. Вегерівка</text:p>
          </table:table-cell>
          <table:table-cell table:style-name="Таблица8.A1" office:value-type="string">
            <text:p text:style-name="P2"><text:bookmark text:name="2492"/>UA59020150040079765</text:p>
          </table:table-cell>
          <table:table-cell table:style-name="Таблица8.A1" office:value-type="string">
            <text:p text:style-name="P2"><text:bookmark text:name="2493"/>Територія можливих бойових дій</text:p>
          </table:table-cell>
          <table:table-cell table:style-name="Таблица8.A1" office:value-type="string">
            <text:p text:style-name="P2"><text:bookmark text:name="2494"/>14.05.2026</text:p>
          </table:table-cell>
          <table:table-cell table:style-name="Таблица8.A1" office:value-type="string">
            <text:p text:style-name="P2"><text:bookmark text:name="2495"/> </text:p>
          </table:table-cell>
          <table:table-cell table:style-name="Таблица8.I1" office:value-type="string">
            <text:p text:style-name="P2"><text:bookmark text:name="2496"/>Так</text:p>
          </table:table-cell>
        </table:table-row>
      </table:table>
      <text:p text:style-name="P1"><text:bookmark text:name="2497"/>";</text:p>
      <text:p text:style-name="P1"><text:bookmark text:name="2498"/>після рядка:</text:p>
      <text:p text:style-name="P1"><text:bookmark text:name="2499"/>"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 table:number-columns-repeated="3"/>
        <table:table-column table:style-name="Таблица9.I"/>
        <table:table-row>
          <table:table-cell table:style-name="Таблица9.A1" office:value-type="string">
            <text:p text:style-name="P2"><text:bookmark text:name="2500"/>Сумська</text:p>
          </table:table-cell>
          <table:table-cell table:style-name="Таблица9.A1" office:value-type="string">
            <text:p text:style-name="P2"><text:bookmark text:name="2501"/>Конотопський</text:p>
          </table:table-cell>
          <table:table-cell table:style-name="Таблица9.A1" office:value-type="string">
            <text:p text:style-name="P2"><text:bookmark text:name="2502"/>Путивльська міська територіальна громада</text:p>
          </table:table-cell>
          <table:table-cell table:style-name="Таблица9.A1" office:value-type="string">
            <text:p text:style-name="P2"><text:bookmark text:name="2503"/>с. Веселе</text:p>
          </table:table-cell>
          <table:table-cell table:style-name="Таблица9.A1" office:value-type="string">
            <text:p text:style-name="P2"><text:bookmark text:name="2504"/>UA59020150050044410</text:p>
          </table:table-cell>
          <table:table-cell table:style-name="Таблица9.A1" office:value-type="string">
            <text:p text:style-name="P2"><text:bookmark text:name="2505"/>Територія можливих бойових дій</text:p>
          </table:table-cell>
          <table:table-cell table:style-name="Таблица9.A1" office:value-type="string">
            <text:p text:style-name="P2"><text:bookmark text:name="2506"/>30.05.2022</text:p>
          </table:table-cell>
          <table:table-cell table:style-name="Таблица9.A1" office:value-type="string">
            <text:p text:style-name="P2"><text:bookmark text:name="2507"/>17.10.2022</text:p>
          </table:table-cell>
          <table:table-cell table:style-name="Таблица9.I1" office:value-type="string">
            <text:p text:style-name="P2"><text:bookmark text:name="2508"/>Так</text:p>
          </table:table-cell>
        </table:table-row>
      </table:table>
      <text:p text:style-name="P1"><text:bookmark text:name="2509"/>"</text:p>
      <text:p text:style-name="P1"><text:bookmark text:name="2510"/>доповнити рядком такого змісту:</text:p>
      <text:p text:style-name="P1"><text:bookmark text:name="2511"/>"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3"/>
        <table:table-column table:style-name="Таблица10.I"/>
        <table:table-row>
          <table:table-cell table:style-name="Таблица10.A1" office:value-type="string">
            <text:p text:style-name="P2"><text:bookmark text:name="2512"/>Сумська</text:p>
          </table:table-cell>
          <table:table-cell table:style-name="Таблица10.A1" office:value-type="string">
            <text:p text:style-name="P2"><text:bookmark text:name="2513"/>Конотопський</text:p>
          </table:table-cell>
          <table:table-cell table:style-name="Таблица10.A1" office:value-type="string">
            <text:p text:style-name="P2"><text:bookmark text:name="2514"/>Путивльська міська територіальна громада</text:p>
          </table:table-cell>
          <table:table-cell table:style-name="Таблица10.A1" office:value-type="string">
            <text:p text:style-name="P2"><text:bookmark text:name="2515"/>с. Веселе</text:p>
          </table:table-cell>
          <table:table-cell table:style-name="Таблица10.A1" office:value-type="string">
            <text:p text:style-name="P2"><text:bookmark text:name="2516"/>UA59020150050044410</text:p>
          </table:table-cell>
          <table:table-cell table:style-name="Таблица10.A1" office:value-type="string">
            <text:p text:style-name="P2"><text:bookmark text:name="2517"/>Територія можливих бойових дій</text:p>
          </table:table-cell>
          <table:table-cell table:style-name="Таблица10.A1" office:value-type="string">
            <text:p text:style-name="P2"><text:bookmark text:name="2518"/>14.05.2026</text:p>
          </table:table-cell>
          <table:table-cell table:style-name="Таблица10.A1" office:value-type="string">
            <text:p text:style-name="P2"><text:bookmark text:name="2519"/> </text:p>
          </table:table-cell>
          <table:table-cell table:style-name="Таблица10.I1" office:value-type="string">
            <text:p text:style-name="P2"><text:bookmark text:name="2520"/>Так</text:p>
          </table:table-cell>
        </table:table-row>
      </table:table>
      <text:p text:style-name="P1"><text:bookmark text:name="2521"/>";</text:p>
      <text:p text:style-name="P1"><text:bookmark text:name="2522"/>після рядка:</text:p>
      <text:p text:style-name="P1"><text:bookmark text:name="2523"/>"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3"/>
        <table:table-column table:style-name="Таблица11.I"/>
        <table:table-row>
          <table:table-cell table:style-name="Таблица11.A1" office:value-type="string">
            <text:p text:style-name="P2"><text:bookmark text:name="2524"/>Сумська</text:p>
          </table:table-cell>
          <table:table-cell table:style-name="Таблица11.A1" office:value-type="string">
            <text:p text:style-name="P2"><text:bookmark text:name="2525"/>Конотопський</text:p>
          </table:table-cell>
          <table:table-cell table:style-name="Таблица11.A1" office:value-type="string">
            <text:p text:style-name="P2"><text:bookmark text:name="2526"/>Путивльська міська територіальна громада</text:p>
          </table:table-cell>
          <table:table-cell table:style-name="Таблица11.A1" office:value-type="string">
            <text:p text:style-name="P2"><text:bookmark text:name="2527"/>с. Волокитине</text:p>
          </table:table-cell>
          <table:table-cell table:style-name="Таблица11.A1" office:value-type="string">
            <text:p text:style-name="P2"><text:bookmark text:name="2528"/>UA59020150060012884</text:p>
          </table:table-cell>
          <table:table-cell table:style-name="Таблица11.A1" office:value-type="string">
            <text:p text:style-name="P2"><text:bookmark text:name="2529"/>Територія можливих бойових дій</text:p>
          </table:table-cell>
          <table:table-cell table:style-name="Таблица11.A1" office:value-type="string">
            <text:p text:style-name="P2"><text:bookmark text:name="2530"/>30.05.2022</text:p>
          </table:table-cell>
          <table:table-cell table:style-name="Таблица11.A1" office:value-type="string">
            <text:p text:style-name="P2"><text:bookmark text:name="2531"/>17.10.2022</text:p>
          </table:table-cell>
          <table:table-cell table:style-name="Таблица11.I1" office:value-type="string">
            <text:p text:style-name="P2"><text:bookmark text:name="2532"/>Так</text:p>
          </table:table-cell>
        </table:table-row>
      </table:table>
      <text:p text:style-name="P1"><text:bookmark text:name="2533"/>"</text:p>
      <text:p text:style-name="P1"><text:bookmark text:name="2534"/>доповнити рядком такого змісту:</text:p>
      <text:p text:style-name="P1"><text:bookmark text:name="2535"/><text:soft-page-break/>"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 table:number-columns-repeated="3"/>
        <table:table-column table:style-name="Таблица12.I"/>
        <table:table-row>
          <table:table-cell table:style-name="Таблица12.A1" office:value-type="string">
            <text:p text:style-name="P2"><text:bookmark text:name="2536"/>Сумська</text:p>
          </table:table-cell>
          <table:table-cell table:style-name="Таблица12.A1" office:value-type="string">
            <text:p text:style-name="P2"><text:bookmark text:name="2537"/>Конотопський</text:p>
          </table:table-cell>
          <table:table-cell table:style-name="Таблица12.A1" office:value-type="string">
            <text:p text:style-name="P2"><text:bookmark text:name="2538"/>Путивльська міська територіальна громада</text:p>
          </table:table-cell>
          <table:table-cell table:style-name="Таблица12.A1" office:value-type="string">
            <text:p text:style-name="P2"><text:bookmark text:name="2539"/>с. Волокитине</text:p>
          </table:table-cell>
          <table:table-cell table:style-name="Таблица12.A1" office:value-type="string">
            <text:p text:style-name="P2"><text:bookmark text:name="2540"/>UA59020150060012884</text:p>
          </table:table-cell>
          <table:table-cell table:style-name="Таблица12.A1" office:value-type="string">
            <text:p text:style-name="P2"><text:bookmark text:name="2541"/>Територія можливих бойових дій</text:p>
          </table:table-cell>
          <table:table-cell table:style-name="Таблица12.A1" office:value-type="string">
            <text:p text:style-name="P2"><text:bookmark text:name="2542"/>14.05.2026</text:p>
          </table:table-cell>
          <table:table-cell table:style-name="Таблица12.A1" office:value-type="string">
            <text:p text:style-name="P2"><text:bookmark text:name="2543"/> </text:p>
          </table:table-cell>
          <table:table-cell table:style-name="Таблица12.I1" office:value-type="string">
            <text:p text:style-name="P2"><text:bookmark text:name="2544"/>Так</text:p>
          </table:table-cell>
        </table:table-row>
      </table:table>
      <text:p text:style-name="P1"><text:bookmark text:name="2545"/>";</text:p>
      <text:p text:style-name="P1"><text:bookmark text:name="2546"/>після рядка:</text:p>
      <text:p text:style-name="P1"><text:bookmark text:name="2547"/>"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 table:number-columns-repeated="3"/>
        <table:table-column table:style-name="Таблица13.I"/>
        <table:table-row>
          <table:table-cell table:style-name="Таблица13.A1" office:value-type="string">
            <text:p text:style-name="P2"><text:bookmark text:name="2548"/>Сумська</text:p>
          </table:table-cell>
          <table:table-cell table:style-name="Таблица13.A1" office:value-type="string">
            <text:p text:style-name="P2"><text:bookmark text:name="2549"/>Конотопський</text:p>
          </table:table-cell>
          <table:table-cell table:style-name="Таблица13.A1" office:value-type="string">
            <text:p text:style-name="P2"><text:bookmark text:name="2550"/>Путивльська міська територіальна громада</text:p>
          </table:table-cell>
          <table:table-cell table:style-name="Таблица13.A1" office:value-type="string">
            <text:p text:style-name="P2"><text:bookmark text:name="2551"/>с. В'язенка</text:p>
          </table:table-cell>
          <table:table-cell table:style-name="Таблица13.A1" office:value-type="string">
            <text:p text:style-name="P2"><text:bookmark text:name="2552"/>UA59020150070080490</text:p>
          </table:table-cell>
          <table:table-cell table:style-name="Таблица13.A1" office:value-type="string">
            <text:p text:style-name="P2"><text:bookmark text:name="2553"/>Територія можливих бойових дій</text:p>
          </table:table-cell>
          <table:table-cell table:style-name="Таблица13.A1" office:value-type="string">
            <text:p text:style-name="P2"><text:bookmark text:name="2554"/>30.05.2022</text:p>
          </table:table-cell>
          <table:table-cell table:style-name="Таблица13.A1" office:value-type="string">
            <text:p text:style-name="P2"><text:bookmark text:name="2555"/>17.10.2022</text:p>
          </table:table-cell>
          <table:table-cell table:style-name="Таблица13.I1" office:value-type="string">
            <text:p text:style-name="P2"><text:bookmark text:name="2556"/>Так</text:p>
          </table:table-cell>
        </table:table-row>
      </table:table>
      <text:p text:style-name="P1"><text:bookmark text:name="2557"/>"</text:p>
      <text:p text:style-name="P1"><text:bookmark text:name="2558"/>доповнити рядком такого змісту:</text:p>
      <text:p text:style-name="P1"><text:bookmark text:name="2559"/>"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 table:number-columns-repeated="3"/>
        <table:table-column table:style-name="Таблица14.I"/>
        <table:table-row>
          <table:table-cell table:style-name="Таблица14.A1" office:value-type="string">
            <text:p text:style-name="P2"><text:bookmark text:name="2560"/>Сумська</text:p>
          </table:table-cell>
          <table:table-cell table:style-name="Таблица14.A1" office:value-type="string">
            <text:p text:style-name="P2"><text:bookmark text:name="2561"/>Конотопський</text:p>
          </table:table-cell>
          <table:table-cell table:style-name="Таблица14.A1" office:value-type="string">
            <text:p text:style-name="P2"><text:bookmark text:name="2562"/>Путивльська міська територіальна громада</text:p>
          </table:table-cell>
          <table:table-cell table:style-name="Таблица14.A1" office:value-type="string">
            <text:p text:style-name="P2"><text:bookmark text:name="2563"/>с. В'язенка</text:p>
          </table:table-cell>
          <table:table-cell table:style-name="Таблица14.A1" office:value-type="string">
            <text:p text:style-name="P2"><text:bookmark text:name="2564"/>UA59020150070080490</text:p>
          </table:table-cell>
          <table:table-cell table:style-name="Таблица14.A1" office:value-type="string">
            <text:p text:style-name="P2"><text:bookmark text:name="2565"/>Територія можливих бойових дій</text:p>
          </table:table-cell>
          <table:table-cell table:style-name="Таблица14.A1" office:value-type="string">
            <text:p text:style-name="P2"><text:bookmark text:name="2566"/>14.05.2026</text:p>
          </table:table-cell>
          <table:table-cell table:style-name="Таблица14.A1" office:value-type="string">
            <text:p text:style-name="P2"><text:bookmark text:name="2567"/> </text:p>
          </table:table-cell>
          <table:table-cell table:style-name="Таблица14.I1" office:value-type="string">
            <text:p text:style-name="P2"><text:bookmark text:name="2568"/>Так</text:p>
          </table:table-cell>
        </table:table-row>
      </table:table>
      <text:p text:style-name="P1"><text:bookmark text:name="2569"/>";</text:p>
      <text:p text:style-name="P1"><text:bookmark text:name="2570"/>після рядка:</text:p>
      <text:p text:style-name="P1"><text:bookmark text:name="2571"/>"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 table:number-columns-repeated="3"/>
        <table:table-column table:style-name="Таблица15.I"/>
        <table:table-row>
          <table:table-cell table:style-name="Таблица15.A1" office:value-type="string">
            <text:p text:style-name="P2"><text:bookmark text:name="2572"/>Сумська</text:p>
          </table:table-cell>
          <table:table-cell table:style-name="Таблица15.A1" office:value-type="string">
            <text:p text:style-name="P2"><text:bookmark text:name="2573"/>Конотопський</text:p>
          </table:table-cell>
          <table:table-cell table:style-name="Таблица15.A1" office:value-type="string">
            <text:p text:style-name="P2"><text:bookmark text:name="2574"/>Путивльська міська територіальна громада</text:p>
          </table:table-cell>
          <table:table-cell table:style-name="Таблица15.A1" office:value-type="string">
            <text:p text:style-name="P2"><text:bookmark text:name="2575"/>с. В'ятка</text:p>
          </table:table-cell>
          <table:table-cell table:style-name="Таблица15.A1" office:value-type="string">
            <text:p text:style-name="P2"><text:bookmark text:name="2576"/>UA59020150080044810</text:p>
          </table:table-cell>
          <table:table-cell table:style-name="Таблица15.A1" office:value-type="string">
            <text:p text:style-name="P2"><text:bookmark text:name="2577"/>Територія можливих бойових дій</text:p>
          </table:table-cell>
          <table:table-cell table:style-name="Таблица15.A1" office:value-type="string">
            <text:p text:style-name="P2"><text:bookmark text:name="2578"/>30.05.2022</text:p>
          </table:table-cell>
          <table:table-cell table:style-name="Таблица15.A1" office:value-type="string">
            <text:p text:style-name="P2"><text:bookmark text:name="2579"/>17.10.2022</text:p>
          </table:table-cell>
          <table:table-cell table:style-name="Таблица15.I1" office:value-type="string">
            <text:p text:style-name="P2"><text:bookmark text:name="2580"/>Так</text:p>
          </table:table-cell>
        </table:table-row>
      </table:table>
      <text:p text:style-name="P1"><text:bookmark text:name="2581"/>"</text:p>
      <text:p text:style-name="P1"><text:bookmark text:name="2582"/>доповнити рядком такого змісту:</text:p>
      <text:p text:style-name="P1"><text:bookmark text:name="2583"/>"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 table:number-columns-repeated="3"/>
        <table:table-column table:style-name="Таблица16.I"/>
        <table:table-row>
          <table:table-cell table:style-name="Таблица16.A1" office:value-type="string">
            <text:p text:style-name="P2"><text:bookmark text:name="2584"/>Сумська</text:p>
          </table:table-cell>
          <table:table-cell table:style-name="Таблица16.A1" office:value-type="string">
            <text:p text:style-name="P2"><text:bookmark text:name="2585"/>Конотопський</text:p>
          </table:table-cell>
          <table:table-cell table:style-name="Таблица16.A1" office:value-type="string">
            <text:p text:style-name="P2"><text:bookmark text:name="2586"/>Путивльська міська територіальна громада</text:p>
          </table:table-cell>
          <table:table-cell table:style-name="Таблица16.A1" office:value-type="string">
            <text:p text:style-name="P2"><text:bookmark text:name="2587"/>с. В'ятка</text:p>
          </table:table-cell>
          <table:table-cell table:style-name="Таблица16.A1" office:value-type="string">
            <text:p text:style-name="P2"><text:bookmark text:name="2588"/>UA59020150080044810</text:p>
          </table:table-cell>
          <table:table-cell table:style-name="Таблица16.A1" office:value-type="string">
            <text:p text:style-name="P2"><text:bookmark text:name="2589"/>Територія можливих бойових дій</text:p>
          </table:table-cell>
          <table:table-cell table:style-name="Таблица16.A1" office:value-type="string">
            <text:p text:style-name="P2"><text:bookmark text:name="2590"/>14.05.2026</text:p>
          </table:table-cell>
          <table:table-cell table:style-name="Таблица16.A1" office:value-type="string">
            <text:p text:style-name="P2"><text:bookmark text:name="2591"/> </text:p>
          </table:table-cell>
          <table:table-cell table:style-name="Таблица16.I1" office:value-type="string">
            <text:p text:style-name="P2"><text:bookmark text:name="2592"/>Так</text:p>
          </table:table-cell>
        </table:table-row>
      </table:table>
      <text:p text:style-name="P1"><text:bookmark text:name="2593"/>";</text:p>
      <text:p text:style-name="P1"><text:bookmark text:name="2594"/>після рядка:</text:p>
      <text:p text:style-name="P1"><text:bookmark text:name="2595"/>"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 table:number-columns-repeated="3"/>
        <table:table-column table:style-name="Таблица17.I"/>
        <table:table-row>
          <table:table-cell table:style-name="Таблица17.A1" office:value-type="string">
            <text:p text:style-name="P2"><text:bookmark text:name="2596"/>Сумська</text:p>
          </table:table-cell>
          <table:table-cell table:style-name="Таблица17.A1" office:value-type="string">
            <text:p text:style-name="P2"><text:bookmark text:name="2597"/>Конотопський</text:p>
          </table:table-cell>
          <table:table-cell table:style-name="Таблица17.A1" office:value-type="string">
            <text:p text:style-name="P2"><text:bookmark text:name="2598"/>Путивльська міська територіальна громада</text:p>
          </table:table-cell>
          <table:table-cell table:style-name="Таблица17.A1" office:value-type="string">
            <text:p text:style-name="P2"><text:bookmark text:name="2599"/>с. Голубкове</text:p>
          </table:table-cell>
          <table:table-cell table:style-name="Таблица17.A1" office:value-type="string">
            <text:p text:style-name="P2"><text:bookmark text:name="2600"/>UA59020150090089235</text:p>
          </table:table-cell>
          <table:table-cell table:style-name="Таблица17.A1" office:value-type="string">
            <text:p text:style-name="P2"><text:bookmark text:name="2601"/>Територія можливих бойових дій</text:p>
          </table:table-cell>
          <table:table-cell table:style-name="Таблица17.A1" office:value-type="string">
            <text:p text:style-name="P2"><text:bookmark text:name="2602"/>30.05.2022</text:p>
          </table:table-cell>
          <table:table-cell table:style-name="Таблица17.A1" office:value-type="string">
            <text:p text:style-name="P2"><text:bookmark text:name="2603"/>17.10.2022</text:p>
          </table:table-cell>
          <table:table-cell table:style-name="Таблица17.I1" office:value-type="string">
            <text:p text:style-name="P2"><text:bookmark text:name="2604"/>Так</text:p>
          </table:table-cell>
        </table:table-row>
      </table:table>
      <text:p text:style-name="P1"><text:bookmark text:name="2605"/>"</text:p>
      <text:p text:style-name="P1"><text:bookmark text:name="2606"/><text:soft-page-break/>доповнити рядком такого змісту:</text:p>
      <text:p text:style-name="P1"><text:bookmark text:name="2607"/>"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 table:number-columns-repeated="3"/>
        <table:table-column table:style-name="Таблица18.I"/>
        <table:table-row>
          <table:table-cell table:style-name="Таблица18.A1" office:value-type="string">
            <text:p text:style-name="P2"><text:bookmark text:name="2608"/>Сумська</text:p>
          </table:table-cell>
          <table:table-cell table:style-name="Таблица18.A1" office:value-type="string">
            <text:p text:style-name="P2"><text:bookmark text:name="2609"/>Конотопський</text:p>
          </table:table-cell>
          <table:table-cell table:style-name="Таблица18.A1" office:value-type="string">
            <text:p text:style-name="P2"><text:bookmark text:name="2610"/>Путивльська міська територіальна громада</text:p>
          </table:table-cell>
          <table:table-cell table:style-name="Таблица18.A1" office:value-type="string">
            <text:p text:style-name="P2"><text:bookmark text:name="2611"/>с. Голубкове</text:p>
          </table:table-cell>
          <table:table-cell table:style-name="Таблица18.A1" office:value-type="string">
            <text:p text:style-name="P2"><text:bookmark text:name="2612"/>UA59020150090089235</text:p>
          </table:table-cell>
          <table:table-cell table:style-name="Таблица18.A1" office:value-type="string">
            <text:p text:style-name="P2"><text:bookmark text:name="2613"/>Територія можливих бойових дій</text:p>
          </table:table-cell>
          <table:table-cell table:style-name="Таблица18.A1" office:value-type="string">
            <text:p text:style-name="P2"><text:bookmark text:name="2614"/>14.05.2026</text:p>
          </table:table-cell>
          <table:table-cell table:style-name="Таблица18.A1" office:value-type="string">
            <text:p text:style-name="P2"><text:bookmark text:name="2615"/> </text:p>
          </table:table-cell>
          <table:table-cell table:style-name="Таблица18.I1" office:value-type="string">
            <text:p text:style-name="P2"><text:bookmark text:name="2616"/>Так</text:p>
          </table:table-cell>
        </table:table-row>
      </table:table>
      <text:p text:style-name="P1"><text:bookmark text:name="2617"/>";</text:p>
      <text:p text:style-name="P1"><text:bookmark text:name="2618"/>після рядка:</text:p>
      <text:p text:style-name="P1"><text:bookmark text:name="2619"/>"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 table:number-columns-repeated="3"/>
        <table:table-column table:style-name="Таблица19.I"/>
        <table:table-row>
          <table:table-cell table:style-name="Таблица19.A1" office:value-type="string">
            <text:p text:style-name="P2"><text:bookmark text:name="2620"/>Сумська</text:p>
          </table:table-cell>
          <table:table-cell table:style-name="Таблица19.A1" office:value-type="string">
            <text:p text:style-name="P2"><text:bookmark text:name="2621"/>Конотопський</text:p>
          </table:table-cell>
          <table:table-cell table:style-name="Таблица19.A1" office:value-type="string">
            <text:p text:style-name="P2"><text:bookmark text:name="2622"/>Путивльська міська територіальна громада</text:p>
          </table:table-cell>
          <table:table-cell table:style-name="Таблица19.A1" office:value-type="string">
            <text:p text:style-name="P2"><text:bookmark text:name="2623"/>с. Зарічне</text:p>
          </table:table-cell>
          <table:table-cell table:style-name="Таблица19.A1" office:value-type="string">
            <text:p text:style-name="P2"><text:bookmark text:name="2624"/>UA59020150100011923</text:p>
          </table:table-cell>
          <table:table-cell table:style-name="Таблица19.A1" office:value-type="string">
            <text:p text:style-name="P2"><text:bookmark text:name="2625"/>Територія можливих бойових дій</text:p>
          </table:table-cell>
          <table:table-cell table:style-name="Таблица19.A1" office:value-type="string">
            <text:p text:style-name="P2"><text:bookmark text:name="2626"/>30.05.2022</text:p>
          </table:table-cell>
          <table:table-cell table:style-name="Таблица19.A1" office:value-type="string">
            <text:p text:style-name="P2"><text:bookmark text:name="2627"/>17.10.2022</text:p>
          </table:table-cell>
          <table:table-cell table:style-name="Таблица19.I1" office:value-type="string">
            <text:p text:style-name="P2"><text:bookmark text:name="2628"/>Так</text:p>
          </table:table-cell>
        </table:table-row>
      </table:table>
      <text:p text:style-name="P1"><text:bookmark text:name="2629"/>"</text:p>
      <text:p text:style-name="P1"><text:bookmark text:name="2630"/>доповнити рядком такого змісту:</text:p>
      <text:p text:style-name="P1"><text:bookmark text:name="2631"/>"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 table:number-columns-repeated="3"/>
        <table:table-column table:style-name="Таблица20.I"/>
        <table:table-row>
          <table:table-cell table:style-name="Таблица20.A1" office:value-type="string">
            <text:p text:style-name="P2"><text:bookmark text:name="2632"/>Сумська</text:p>
          </table:table-cell>
          <table:table-cell table:style-name="Таблица20.A1" office:value-type="string">
            <text:p text:style-name="P2"><text:bookmark text:name="2633"/>Конотопський</text:p>
          </table:table-cell>
          <table:table-cell table:style-name="Таблица20.A1" office:value-type="string">
            <text:p text:style-name="P2"><text:bookmark text:name="2634"/>Путивльська міська територіальна громада</text:p>
          </table:table-cell>
          <table:table-cell table:style-name="Таблица20.A1" office:value-type="string">
            <text:p text:style-name="P2"><text:bookmark text:name="2635"/>с. Зарічне</text:p>
          </table:table-cell>
          <table:table-cell table:style-name="Таблица20.A1" office:value-type="string">
            <text:p text:style-name="P2"><text:bookmark text:name="2636"/>UA59020150100011923</text:p>
          </table:table-cell>
          <table:table-cell table:style-name="Таблица20.A1" office:value-type="string">
            <text:p text:style-name="P2"><text:bookmark text:name="2637"/>Територія можливих бойових дій</text:p>
          </table:table-cell>
          <table:table-cell table:style-name="Таблица20.A1" office:value-type="string">
            <text:p text:style-name="P2"><text:bookmark text:name="2638"/>14.05.2026</text:p>
          </table:table-cell>
          <table:table-cell table:style-name="Таблица20.A1" office:value-type="string">
            <text:p text:style-name="P2"><text:bookmark text:name="2639"/> </text:p>
          </table:table-cell>
          <table:table-cell table:style-name="Таблица20.I1" office:value-type="string">
            <text:p text:style-name="P2"><text:bookmark text:name="2640"/>Так</text:p>
          </table:table-cell>
        </table:table-row>
      </table:table>
      <text:p text:style-name="P1"><text:bookmark text:name="2641"/>";</text:p>
      <text:p text:style-name="P1"><text:bookmark text:name="2642"/>після рядка:</text:p>
      <text:p text:style-name="P1"><text:bookmark text:name="2643"/>"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 table:number-columns-repeated="3"/>
        <table:table-column table:style-name="Таблица21.I"/>
        <table:table-row>
          <table:table-cell table:style-name="Таблица21.A1" office:value-type="string">
            <text:p text:style-name="P2"><text:bookmark text:name="2644"/>Сумська</text:p>
          </table:table-cell>
          <table:table-cell table:style-name="Таблица21.A1" office:value-type="string">
            <text:p text:style-name="P2"><text:bookmark text:name="2645"/>Конотопський</text:p>
          </table:table-cell>
          <table:table-cell table:style-name="Таблица21.A1" office:value-type="string">
            <text:p text:style-name="P2"><text:bookmark text:name="2646"/>Путивльська міська територіальна громада</text:p>
          </table:table-cell>
          <table:table-cell table:style-name="Таблица21.A1" office:value-type="string">
            <text:p text:style-name="P2"><text:bookmark text:name="2647"/>с. Зінове</text:p>
          </table:table-cell>
          <table:table-cell table:style-name="Таблица21.A1" office:value-type="string">
            <text:p text:style-name="P2"><text:bookmark text:name="2648"/>UA59020150110076955</text:p>
          </table:table-cell>
          <table:table-cell table:style-name="Таблица21.A1" office:value-type="string">
            <text:p text:style-name="P2"><text:bookmark text:name="2649"/>Територія можливих бойових дій</text:p>
          </table:table-cell>
          <table:table-cell table:style-name="Таблица21.A1" office:value-type="string">
            <text:p text:style-name="P2"><text:bookmark text:name="2650"/>30.05.2022</text:p>
          </table:table-cell>
          <table:table-cell table:style-name="Таблица21.A1" office:value-type="string">
            <text:p text:style-name="P2"><text:bookmark text:name="2651"/>17.10.2022</text:p>
          </table:table-cell>
          <table:table-cell table:style-name="Таблица21.I1" office:value-type="string">
            <text:p text:style-name="P2"><text:bookmark text:name="2652"/>Так</text:p>
          </table:table-cell>
        </table:table-row>
      </table:table>
      <text:p text:style-name="P1"><text:bookmark text:name="2653"/>"</text:p>
      <text:p text:style-name="P1"><text:bookmark text:name="2654"/>доповнити рядком такого змісту:</text:p>
      <text:p text:style-name="P1"><text:bookmark text:name="2655"/>"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 table:number-columns-repeated="3"/>
        <table:table-column table:style-name="Таблица22.I"/>
        <table:table-row>
          <table:table-cell table:style-name="Таблица22.A1" office:value-type="string">
            <text:p text:style-name="P2"><text:bookmark text:name="2656"/>Сумська</text:p>
          </table:table-cell>
          <table:table-cell table:style-name="Таблица22.A1" office:value-type="string">
            <text:p text:style-name="P2"><text:bookmark text:name="2657"/>Конотопський</text:p>
          </table:table-cell>
          <table:table-cell table:style-name="Таблица22.A1" office:value-type="string">
            <text:p text:style-name="P2"><text:bookmark text:name="2658"/>Путивльська міська територіальна громада</text:p>
          </table:table-cell>
          <table:table-cell table:style-name="Таблица22.A1" office:value-type="string">
            <text:p text:style-name="P2"><text:bookmark text:name="2659"/>с. Зінове</text:p>
          </table:table-cell>
          <table:table-cell table:style-name="Таблица22.A1" office:value-type="string">
            <text:p text:style-name="P2"><text:bookmark text:name="2660"/>UA59020150110076955</text:p>
          </table:table-cell>
          <table:table-cell table:style-name="Таблица22.A1" office:value-type="string">
            <text:p text:style-name="P2"><text:bookmark text:name="2661"/>Територія можливих бойових дій</text:p>
          </table:table-cell>
          <table:table-cell table:style-name="Таблица22.A1" office:value-type="string">
            <text:p text:style-name="P2"><text:bookmark text:name="2662"/>14.05.2026</text:p>
          </table:table-cell>
          <table:table-cell table:style-name="Таблица22.A1" office:value-type="string">
            <text:p text:style-name="P2"><text:bookmark text:name="2663"/> </text:p>
          </table:table-cell>
          <table:table-cell table:style-name="Таблица22.I1" office:value-type="string">
            <text:p text:style-name="P2"><text:bookmark text:name="2664"/>Так</text:p>
          </table:table-cell>
        </table:table-row>
      </table:table>
      <text:p text:style-name="P1"><text:bookmark text:name="2665"/>";</text:p>
      <text:p text:style-name="P1"><text:bookmark text:name="2666"/>після рядка:</text:p>
      <text:p text:style-name="P1"><text:bookmark text:name="2667"/>"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 table:number-columns-repeated="3"/>
        <table:table-column table:style-name="Таблица23.I"/>
        <table:table-row>
          <table:table-cell table:style-name="Таблица23.A1" office:value-type="string">
            <text:p text:style-name="P2"><text:bookmark text:name="2668"/>Сумська</text:p>
          </table:table-cell>
          <table:table-cell table:style-name="Таблица23.A1" office:value-type="string">
            <text:p text:style-name="P2"><text:bookmark text:name="2669"/>Конотопський</text:p>
          </table:table-cell>
          <table:table-cell table:style-name="Таблица23.A1" office:value-type="string">
            <text:p text:style-name="P2"><text:bookmark text:name="2670"/>Путивльська міська територіальна громада</text:p>
          </table:table-cell>
          <table:table-cell table:style-name="Таблица23.A1" office:value-type="string">
            <text:p text:style-name="P2"><text:bookmark text:name="2671"/>с. Зозулине</text:p>
          </table:table-cell>
          <table:table-cell table:style-name="Таблица23.A1" office:value-type="string">
            <text:p text:style-name="P2"><text:bookmark text:name="2672"/>UA59020150120079213</text:p>
          </table:table-cell>
          <table:table-cell table:style-name="Таблица23.A1" office:value-type="string">
            <text:p text:style-name="P2"><text:bookmark text:name="2673"/>Територія можливих бойових дій</text:p>
          </table:table-cell>
          <table:table-cell table:style-name="Таблица23.A1" office:value-type="string">
            <text:p text:style-name="P2"><text:bookmark text:name="2674"/>30.05.2022</text:p>
          </table:table-cell>
          <table:table-cell table:style-name="Таблица23.A1" office:value-type="string">
            <text:p text:style-name="P2"><text:bookmark text:name="2675"/>17.10.2022</text:p>
          </table:table-cell>
          <table:table-cell table:style-name="Таблица23.I1" office:value-type="string">
            <text:p text:style-name="P2"><text:bookmark text:name="2676"/>Так</text:p>
          </table:table-cell>
        </table:table-row>
      </table:table>
      <text:p text:style-name="P1"><text:bookmark text:name="2677"/><text:soft-page-break/>"</text:p>
      <text:p text:style-name="P1"><text:bookmark text:name="2678"/>доповнити рядком такого змісту:</text:p>
      <text:p text:style-name="P1"><text:bookmark text:name="2679"/>"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3"/>
        <table:table-column table:style-name="Таблица24.I"/>
        <table:table-row>
          <table:table-cell table:style-name="Таблица24.A1" office:value-type="string">
            <text:p text:style-name="P2"><text:bookmark text:name="2680"/>Сумська</text:p>
          </table:table-cell>
          <table:table-cell table:style-name="Таблица24.A1" office:value-type="string">
            <text:p text:style-name="P2"><text:bookmark text:name="2681"/>Конотопський</text:p>
          </table:table-cell>
          <table:table-cell table:style-name="Таблица24.A1" office:value-type="string">
            <text:p text:style-name="P2"><text:bookmark text:name="2682"/>Путивльська міська територіальна громада</text:p>
          </table:table-cell>
          <table:table-cell table:style-name="Таблица24.A1" office:value-type="string">
            <text:p text:style-name="P2"><text:bookmark text:name="2683"/>с. Зозулине</text:p>
          </table:table-cell>
          <table:table-cell table:style-name="Таблица24.A1" office:value-type="string">
            <text:p text:style-name="P2"><text:bookmark text:name="2684"/>UA59020150120079213</text:p>
          </table:table-cell>
          <table:table-cell table:style-name="Таблица24.A1" office:value-type="string">
            <text:p text:style-name="P2"><text:bookmark text:name="2685"/>Територія можливих бойових дій</text:p>
          </table:table-cell>
          <table:table-cell table:style-name="Таблица24.A1" office:value-type="string">
            <text:p text:style-name="P2"><text:bookmark text:name="2686"/>14.05.2026</text:p>
          </table:table-cell>
          <table:table-cell table:style-name="Таблица24.A1" office:value-type="string">
            <text:p text:style-name="P2"><text:bookmark text:name="2687"/> </text:p>
          </table:table-cell>
          <table:table-cell table:style-name="Таблица24.I1" office:value-type="string">
            <text:p text:style-name="P2"><text:bookmark text:name="2688"/>Так</text:p>
          </table:table-cell>
        </table:table-row>
      </table:table>
      <text:p text:style-name="P1"><text:bookmark text:name="2689"/>";</text:p>
      <text:p text:style-name="P1"><text:bookmark text:name="2690"/>після рядка:</text:p>
      <text:p text:style-name="P1"><text:bookmark text:name="2691"/>"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 table:number-columns-repeated="3"/>
        <table:table-column table:style-name="Таблица25.I"/>
        <table:table-row>
          <table:table-cell table:style-name="Таблица25.A1" office:value-type="string">
            <text:p text:style-name="P2"><text:bookmark text:name="2692"/>Сумська</text:p>
          </table:table-cell>
          <table:table-cell table:style-name="Таблица25.A1" office:value-type="string">
            <text:p text:style-name="P2"><text:bookmark text:name="2693"/>Конотопський</text:p>
          </table:table-cell>
          <table:table-cell table:style-name="Таблица25.A1" office:value-type="string">
            <text:p text:style-name="P2"><text:bookmark text:name="2694"/>Путивльська міська територіальна громада</text:p>
          </table:table-cell>
          <table:table-cell table:style-name="Таблица25.A1" office:value-type="string">
            <text:p text:style-name="P2"><text:bookmark text:name="2695"/>с. Іванівське</text:p>
          </table:table-cell>
          <table:table-cell table:style-name="Таблица25.A1" office:value-type="string">
            <text:p text:style-name="P2"><text:bookmark text:name="2696"/>UA59020150130091965</text:p>
          </table:table-cell>
          <table:table-cell table:style-name="Таблица25.A1" office:value-type="string">
            <text:p text:style-name="P2"><text:bookmark text:name="2697"/>Територія можливих бойових дій</text:p>
          </table:table-cell>
          <table:table-cell table:style-name="Таблица25.A1" office:value-type="string">
            <text:p text:style-name="P2"><text:bookmark text:name="2698"/>30.05.2022</text:p>
          </table:table-cell>
          <table:table-cell table:style-name="Таблица25.A1" office:value-type="string">
            <text:p text:style-name="P2"><text:bookmark text:name="2699"/>17.10.2022</text:p>
          </table:table-cell>
          <table:table-cell table:style-name="Таблица25.I1" office:value-type="string">
            <text:p text:style-name="P2"><text:bookmark text:name="2700"/>Так</text:p>
          </table:table-cell>
        </table:table-row>
      </table:table>
      <text:p text:style-name="P1"><text:bookmark text:name="2701"/>"</text:p>
      <text:p text:style-name="P1"><text:bookmark text:name="2702"/>доповнити рядком такого змісту:</text:p>
      <text:p text:style-name="P1"><text:bookmark text:name="2703"/>"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 table:number-columns-repeated="3"/>
        <table:table-column table:style-name="Таблица26.I"/>
        <table:table-row>
          <table:table-cell table:style-name="Таблица26.A1" office:value-type="string">
            <text:p text:style-name="P2"><text:bookmark text:name="2704"/>Сумська</text:p>
          </table:table-cell>
          <table:table-cell table:style-name="Таблица26.A1" office:value-type="string">
            <text:p text:style-name="P2"><text:bookmark text:name="2705"/>Конотопський</text:p>
          </table:table-cell>
          <table:table-cell table:style-name="Таблица26.A1" office:value-type="string">
            <text:p text:style-name="P2"><text:bookmark text:name="2706"/>Путивльська міська територіальна громада</text:p>
          </table:table-cell>
          <table:table-cell table:style-name="Таблица26.A1" office:value-type="string">
            <text:p text:style-name="P2"><text:bookmark text:name="2707"/>с. Іванівське</text:p>
          </table:table-cell>
          <table:table-cell table:style-name="Таблица26.A1" office:value-type="string">
            <text:p text:style-name="P2"><text:bookmark text:name="2708"/>UA59020150130091965</text:p>
          </table:table-cell>
          <table:table-cell table:style-name="Таблица26.A1" office:value-type="string">
            <text:p text:style-name="P2"><text:bookmark text:name="2709"/>Територія можливих бойових дій</text:p>
          </table:table-cell>
          <table:table-cell table:style-name="Таблица26.A1" office:value-type="string">
            <text:p text:style-name="P2"><text:bookmark text:name="2710"/>14.05.2026</text:p>
          </table:table-cell>
          <table:table-cell table:style-name="Таблица26.A1" office:value-type="string">
            <text:p text:style-name="P2"><text:bookmark text:name="2711"/> </text:p>
          </table:table-cell>
          <table:table-cell table:style-name="Таблица26.I1" office:value-type="string">
            <text:p text:style-name="P2"><text:bookmark text:name="2712"/>Так</text:p>
          </table:table-cell>
        </table:table-row>
      </table:table>
      <text:p text:style-name="P1"><text:bookmark text:name="2713"/>";</text:p>
      <text:p text:style-name="P1"><text:bookmark text:name="2714"/>після рядка:</text:p>
      <text:p text:style-name="P1"><text:bookmark text:name="2715"/>"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3"/>
        <table:table-column table:style-name="Таблица27.I"/>
        <table:table-row>
          <table:table-cell table:style-name="Таблица27.A1" office:value-type="string">
            <text:p text:style-name="P2"><text:bookmark text:name="2716"/>Сумська</text:p>
          </table:table-cell>
          <table:table-cell table:style-name="Таблица27.A1" office:value-type="string">
            <text:p text:style-name="P2"><text:bookmark text:name="2717"/>Конотопський</text:p>
          </table:table-cell>
          <table:table-cell table:style-name="Таблица27.A1" office:value-type="string">
            <text:p text:style-name="P2"><text:bookmark text:name="2718"/>Путивльська міська територіальна громада</text:p>
          </table:table-cell>
          <table:table-cell table:style-name="Таблица27.A1" office:value-type="string">
            <text:p text:style-name="P2"><text:bookmark text:name="2719"/>с. Іллінське</text:p>
          </table:table-cell>
          <table:table-cell table:style-name="Таблица27.A1" office:value-type="string">
            <text:p text:style-name="P2"><text:bookmark text:name="2720"/>UA59020150140018864</text:p>
          </table:table-cell>
          <table:table-cell table:style-name="Таблица27.A1" office:value-type="string">
            <text:p text:style-name="P2"><text:bookmark text:name="2721"/>Територія можливих бойових дій</text:p>
          </table:table-cell>
          <table:table-cell table:style-name="Таблица27.A1" office:value-type="string">
            <text:p text:style-name="P2"><text:bookmark text:name="2722"/>30.05.2022</text:p>
          </table:table-cell>
          <table:table-cell table:style-name="Таблица27.A1" office:value-type="string">
            <text:p text:style-name="P2"><text:bookmark text:name="2723"/>17.10.2022</text:p>
          </table:table-cell>
          <table:table-cell table:style-name="Таблица27.I1" office:value-type="string">
            <text:p text:style-name="P2"><text:bookmark text:name="2724"/>Так</text:p>
          </table:table-cell>
        </table:table-row>
      </table:table>
      <text:p text:style-name="P1"><text:bookmark text:name="2725"/>"</text:p>
      <text:p text:style-name="P1"><text:bookmark text:name="2726"/>доповнити рядком такого змісту:</text:p>
      <text:p text:style-name="P1"><text:bookmark text:name="2727"/>"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 table:number-columns-repeated="3"/>
        <table:table-column table:style-name="Таблица28.I"/>
        <table:table-row>
          <table:table-cell table:style-name="Таблица28.A1" office:value-type="string">
            <text:p text:style-name="P2"><text:bookmark text:name="2728"/>Сумська</text:p>
          </table:table-cell>
          <table:table-cell table:style-name="Таблица28.A1" office:value-type="string">
            <text:p text:style-name="P2"><text:bookmark text:name="2729"/>Конотопський</text:p>
          </table:table-cell>
          <table:table-cell table:style-name="Таблица28.A1" office:value-type="string">
            <text:p text:style-name="P2"><text:bookmark text:name="2730"/>Путивльська міська територіальна громада</text:p>
          </table:table-cell>
          <table:table-cell table:style-name="Таблица28.A1" office:value-type="string">
            <text:p text:style-name="P2"><text:bookmark text:name="2731"/>с. Іллінське</text:p>
          </table:table-cell>
          <table:table-cell table:style-name="Таблица28.A1" office:value-type="string">
            <text:p text:style-name="P2"><text:bookmark text:name="2732"/>UA59020150140018864</text:p>
          </table:table-cell>
          <table:table-cell table:style-name="Таблица28.A1" office:value-type="string">
            <text:p text:style-name="P2"><text:bookmark text:name="2733"/>Територія можливих бойових дій</text:p>
          </table:table-cell>
          <table:table-cell table:style-name="Таблица28.A1" office:value-type="string">
            <text:p text:style-name="P2"><text:bookmark text:name="2734"/>14.05.2026</text:p>
          </table:table-cell>
          <table:table-cell table:style-name="Таблица28.A1" office:value-type="string">
            <text:p text:style-name="P2"><text:bookmark text:name="2735"/> </text:p>
          </table:table-cell>
          <table:table-cell table:style-name="Таблица28.I1" office:value-type="string">
            <text:p text:style-name="P2"><text:bookmark text:name="2736"/>Так</text:p>
          </table:table-cell>
        </table:table-row>
      </table:table>
      <text:p text:style-name="P1"><text:bookmark text:name="2737"/>";</text:p>
      <text:p text:style-name="P1"><text:bookmark text:name="2738"/>після рядка:</text:p>
      <text:p text:style-name="P1"><text:bookmark text:name="2739"/>"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 table:number-columns-repeated="3"/>
        <table:table-column table:style-name="Таблица29.I"/>
        <table:table-row>
          <table:table-cell table:style-name="Таблица29.A1" office:value-type="string">
            <text:p text:style-name="P2"><text:bookmark text:name="2740"/>Сумська</text:p>
          </table:table-cell>
          <table:table-cell table:style-name="Таблица29.A1" office:value-type="string">
            <text:p text:style-name="P2"><text:bookmark text:name="2741"/>Конотопський</text:p>
          </table:table-cell>
          <table:table-cell table:style-name="Таблица29.A1" office:value-type="string">
            <text:p text:style-name="P2"><text:bookmark text:name="2742"/>Путивльська міська територіальна громада</text:p>
          </table:table-cell>
          <table:table-cell table:style-name="Таблица29.A1" office:value-type="string">
            <text:p text:style-name="P2"><text:bookmark text:name="2743"/>с. Кагань</text:p>
          </table:table-cell>
          <table:table-cell table:style-name="Таблица29.A1" office:value-type="string">
            <text:p text:style-name="P2"><text:bookmark text:name="2744"/>UA59020150150035481</text:p>
          </table:table-cell>
          <table:table-cell table:style-name="Таблица29.A1" office:value-type="string">
            <text:p text:style-name="P2"><text:bookmark text:name="2745"/>Територія можливих <text:soft-page-break/>бойових дій</text:p>
          </table:table-cell>
          <table:table-cell table:style-name="Таблица29.A1" office:value-type="string">
            <text:p text:style-name="P2"><text:bookmark text:name="2746"/>30.05.2022</text:p>
          </table:table-cell>
          <table:table-cell table:style-name="Таблица29.A1" office:value-type="string">
            <text:p text:style-name="P2"><text:bookmark text:name="2747"/>17.10.2022</text:p>
          </table:table-cell>
          <table:table-cell table:style-name="Таблица29.I1" office:value-type="string">
            <text:p text:style-name="P2"><text:bookmark text:name="2748"/>Так</text:p>
          </table:table-cell>
        </table:table-row>
      </table:table>
      <text:p text:style-name="P1"><text:bookmark text:name="2749"/>"</text:p>
      <text:p text:style-name="P1"><text:bookmark text:name="2750"/>доповнити рядком такого змісту:</text:p>
      <text:p text:style-name="P1"><text:bookmark text:name="2751"/>"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 table:number-columns-repeated="3"/>
        <table:table-column table:style-name="Таблица30.I"/>
        <table:table-row>
          <table:table-cell table:style-name="Таблица30.A1" office:value-type="string">
            <text:p text:style-name="P2"><text:bookmark text:name="2752"/>Сумська</text:p>
          </table:table-cell>
          <table:table-cell table:style-name="Таблица30.A1" office:value-type="string">
            <text:p text:style-name="P2"><text:bookmark text:name="2753"/>Конотопський</text:p>
          </table:table-cell>
          <table:table-cell table:style-name="Таблица30.A1" office:value-type="string">
            <text:p text:style-name="P2"><text:bookmark text:name="2754"/>Путивльська міська територіальна громада</text:p>
          </table:table-cell>
          <table:table-cell table:style-name="Таблица30.A1" office:value-type="string">
            <text:p text:style-name="P2"><text:bookmark text:name="2755"/>с. Кагань</text:p>
          </table:table-cell>
          <table:table-cell table:style-name="Таблица30.A1" office:value-type="string">
            <text:p text:style-name="P2"><text:bookmark text:name="2756"/>UA59020150150035481</text:p>
          </table:table-cell>
          <table:table-cell table:style-name="Таблица30.A1" office:value-type="string">
            <text:p text:style-name="P2"><text:bookmark text:name="2757"/>Територія можливих бойових дій</text:p>
          </table:table-cell>
          <table:table-cell table:style-name="Таблица30.A1" office:value-type="string">
            <text:p text:style-name="P2"><text:bookmark text:name="2758"/>14.05.2026</text:p>
          </table:table-cell>
          <table:table-cell table:style-name="Таблица30.A1" office:value-type="string">
            <text:p text:style-name="P2"><text:bookmark text:name="2759"/> </text:p>
          </table:table-cell>
          <table:table-cell table:style-name="Таблица30.I1" office:value-type="string">
            <text:p text:style-name="P2"><text:bookmark text:name="2760"/>Так</text:p>
          </table:table-cell>
        </table:table-row>
      </table:table>
      <text:p text:style-name="P1"><text:bookmark text:name="2761"/>";</text:p>
      <text:p text:style-name="P1"><text:bookmark text:name="2762"/>після рядка:</text:p>
      <text:p text:style-name="P1"><text:bookmark text:name="2763"/>"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 table:number-columns-repeated="3"/>
        <table:table-column table:style-name="Таблица31.I"/>
        <table:table-row>
          <table:table-cell table:style-name="Таблица31.A1" office:value-type="string">
            <text:p text:style-name="P2"><text:bookmark text:name="2764"/>Сумська</text:p>
          </table:table-cell>
          <table:table-cell table:style-name="Таблица31.A1" office:value-type="string">
            <text:p text:style-name="P2"><text:bookmark text:name="2765"/>Конотопський</text:p>
          </table:table-cell>
          <table:table-cell table:style-name="Таблица31.A1" office:value-type="string">
            <text:p text:style-name="P2"><text:bookmark text:name="2766"/>Путивльська міська територіальна громада</text:p>
          </table:table-cell>
          <table:table-cell table:style-name="Таблица31.A1" office:value-type="string">
            <text:p text:style-name="P2"><text:bookmark text:name="2767"/>с. Кардаші</text:p>
          </table:table-cell>
          <table:table-cell table:style-name="Таблица31.A1" office:value-type="string">
            <text:p text:style-name="P2"><text:bookmark text:name="2768"/>UA59020150160085365</text:p>
          </table:table-cell>
          <table:table-cell table:style-name="Таблица31.A1" office:value-type="string">
            <text:p text:style-name="P2"><text:bookmark text:name="2769"/>Територія можливих бойових дій</text:p>
          </table:table-cell>
          <table:table-cell table:style-name="Таблица31.A1" office:value-type="string">
            <text:p text:style-name="P2"><text:bookmark text:name="2770"/>30.05.2022</text:p>
          </table:table-cell>
          <table:table-cell table:style-name="Таблица31.A1" office:value-type="string">
            <text:p text:style-name="P2"><text:bookmark text:name="2771"/>17.10.2022</text:p>
          </table:table-cell>
          <table:table-cell table:style-name="Таблица31.I1" office:value-type="string">
            <text:p text:style-name="P2"><text:bookmark text:name="2772"/>Так</text:p>
          </table:table-cell>
        </table:table-row>
      </table:table>
      <text:p text:style-name="P1"><text:bookmark text:name="2773"/>"</text:p>
      <text:p text:style-name="P1"><text:bookmark text:name="2774"/>доповнити рядком такого змісту:</text:p>
      <text:p text:style-name="P1"><text:bookmark text:name="2775"/>"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 table:number-columns-repeated="3"/>
        <table:table-column table:style-name="Таблица32.I"/>
        <table:table-row>
          <table:table-cell table:style-name="Таблица32.A1" office:value-type="string">
            <text:p text:style-name="P2"><text:bookmark text:name="2776"/>Сумська</text:p>
          </table:table-cell>
          <table:table-cell table:style-name="Таблица32.A1" office:value-type="string">
            <text:p text:style-name="P2"><text:bookmark text:name="2777"/>Конотопський</text:p>
          </table:table-cell>
          <table:table-cell table:style-name="Таблица32.A1" office:value-type="string">
            <text:p text:style-name="P2"><text:bookmark text:name="2778"/>Путивльська міська територіальна громада</text:p>
          </table:table-cell>
          <table:table-cell table:style-name="Таблица32.A1" office:value-type="string">
            <text:p text:style-name="P2"><text:bookmark text:name="2779"/>с. Кардаші</text:p>
          </table:table-cell>
          <table:table-cell table:style-name="Таблица32.A1" office:value-type="string">
            <text:p text:style-name="P2"><text:bookmark text:name="2780"/>UA59020150160085365</text:p>
          </table:table-cell>
          <table:table-cell table:style-name="Таблица32.A1" office:value-type="string">
            <text:p text:style-name="P2"><text:bookmark text:name="2781"/>Територія можливих бойових дій</text:p>
          </table:table-cell>
          <table:table-cell table:style-name="Таблица32.A1" office:value-type="string">
            <text:p text:style-name="P2"><text:bookmark text:name="2782"/>14.05.2026</text:p>
          </table:table-cell>
          <table:table-cell table:style-name="Таблица32.A1" office:value-type="string">
            <text:p text:style-name="P2"><text:bookmark text:name="2783"/> </text:p>
          </table:table-cell>
          <table:table-cell table:style-name="Таблица32.I1" office:value-type="string">
            <text:p text:style-name="P2"><text:bookmark text:name="2784"/>Так</text:p>
          </table:table-cell>
        </table:table-row>
      </table:table>
      <text:p text:style-name="P1"><text:bookmark text:name="2785"/>";</text:p>
      <text:p text:style-name="P1"><text:bookmark text:name="2786"/>після рядка:</text:p>
      <text:p text:style-name="P1"><text:bookmark text:name="2787"/>"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 table:number-columns-repeated="3"/>
        <table:table-column table:style-name="Таблица33.I"/>
        <table:table-row>
          <table:table-cell table:style-name="Таблица33.A1" office:value-type="string">
            <text:p text:style-name="P2"><text:bookmark text:name="2788"/>Сумська</text:p>
          </table:table-cell>
          <table:table-cell table:style-name="Таблица33.A1" office:value-type="string">
            <text:p text:style-name="P2"><text:bookmark text:name="2789"/>Конотопський</text:p>
          </table:table-cell>
          <table:table-cell table:style-name="Таблица33.A1" office:value-type="string">
            <text:p text:style-name="P2"><text:bookmark text:name="2790"/>Путивльська міська територіальна громада</text:p>
          </table:table-cell>
          <table:table-cell table:style-name="Таблица33.A1" office:value-type="string">
            <text:p text:style-name="P2"><text:bookmark text:name="2791"/>с. Корольки</text:p>
          </table:table-cell>
          <table:table-cell table:style-name="Таблица33.A1" office:value-type="string">
            <text:p text:style-name="P2"><text:bookmark text:name="2792"/>UA59020150180032210</text:p>
          </table:table-cell>
          <table:table-cell table:style-name="Таблица33.A1" office:value-type="string">
            <text:p text:style-name="P2"><text:bookmark text:name="2793"/>Територія можливих бойових дій</text:p>
          </table:table-cell>
          <table:table-cell table:style-name="Таблица33.A1" office:value-type="string">
            <text:p text:style-name="P2"><text:bookmark text:name="2794"/>30.05.2022</text:p>
          </table:table-cell>
          <table:table-cell table:style-name="Таблица33.A1" office:value-type="string">
            <text:p text:style-name="P2"><text:bookmark text:name="2795"/>17.10.2022</text:p>
          </table:table-cell>
          <table:table-cell table:style-name="Таблица33.I1" office:value-type="string">
            <text:p text:style-name="P2"><text:bookmark text:name="2796"/>Так</text:p>
          </table:table-cell>
        </table:table-row>
      </table:table>
      <text:p text:style-name="P1"><text:bookmark text:name="2797"/>"</text:p>
      <text:p text:style-name="P1"><text:bookmark text:name="2798"/>доповнити рядком такого змісту:</text:p>
      <text:p text:style-name="P1"><text:bookmark text:name="2799"/>"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 table:number-columns-repeated="3"/>
        <table:table-column table:style-name="Таблица34.I"/>
        <table:table-row>
          <table:table-cell table:style-name="Таблица34.A1" office:value-type="string">
            <text:p text:style-name="P2"><text:bookmark text:name="2800"/>Сумська</text:p>
          </table:table-cell>
          <table:table-cell table:style-name="Таблица34.A1" office:value-type="string">
            <text:p text:style-name="P2"><text:bookmark text:name="2801"/>Конотопський</text:p>
          </table:table-cell>
          <table:table-cell table:style-name="Таблица34.A1" office:value-type="string">
            <text:p text:style-name="P2"><text:bookmark text:name="2802"/>Путивльська міська територіальна громада</text:p>
          </table:table-cell>
          <table:table-cell table:style-name="Таблица34.A1" office:value-type="string">
            <text:p text:style-name="P2"><text:bookmark text:name="2803"/>с. Корольки</text:p>
          </table:table-cell>
          <table:table-cell table:style-name="Таблица34.A1" office:value-type="string">
            <text:p text:style-name="P2"><text:bookmark text:name="2804"/>UA59020150180032210</text:p>
          </table:table-cell>
          <table:table-cell table:style-name="Таблица34.A1" office:value-type="string">
            <text:p text:style-name="P2"><text:bookmark text:name="2805"/>Територія можливих бойових дій</text:p>
          </table:table-cell>
          <table:table-cell table:style-name="Таблица34.A1" office:value-type="string">
            <text:p text:style-name="P2"><text:bookmark text:name="2806"/>14.05.2026</text:p>
          </table:table-cell>
          <table:table-cell table:style-name="Таблица34.A1" office:value-type="string">
            <text:p text:style-name="P2"><text:bookmark text:name="2807"/> </text:p>
          </table:table-cell>
          <table:table-cell table:style-name="Таблица34.I1" office:value-type="string">
            <text:p text:style-name="P2"><text:bookmark text:name="2808"/>Так</text:p>
          </table:table-cell>
        </table:table-row>
      </table:table>
      <text:p text:style-name="P1"><text:bookmark text:name="2809"/>";</text:p>
      <text:p text:style-name="P1"><text:bookmark text:name="2810"/>після рядка:</text:p>
      <text:p text:style-name="P1"><text:bookmark text:name="2811"/>"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 table:number-columns-repeated="3"/>
        <table:table-column table:style-name="Таблица35.I"/>
        <text:soft-page-break/>
        <table:table-row>
          <table:table-cell table:style-name="Таблица35.A1" office:value-type="string">
            <text:p text:style-name="P2"><text:bookmark text:name="2812"/>Сумська</text:p>
          </table:table-cell>
          <table:table-cell table:style-name="Таблица35.A1" office:value-type="string">
            <text:p text:style-name="P2"><text:bookmark text:name="2813"/>Конотопський</text:p>
          </table:table-cell>
          <table:table-cell table:style-name="Таблица35.A1" office:value-type="string">
            <text:p text:style-name="P2"><text:bookmark text:name="2814"/>Путивльська міська територіальна громада</text:p>
          </table:table-cell>
          <table:table-cell table:style-name="Таблица35.A1" office:value-type="string">
            <text:p text:style-name="P2"><text:bookmark text:name="2815"/>с. Котівка</text:p>
          </table:table-cell>
          <table:table-cell table:style-name="Таблица35.A1" office:value-type="string">
            <text:p text:style-name="P2"><text:bookmark text:name="2816"/>UA59020150190071974</text:p>
          </table:table-cell>
          <table:table-cell table:style-name="Таблица35.A1" office:value-type="string">
            <text:p text:style-name="P2"><text:bookmark text:name="2817"/>Територія можливих бойових дій</text:p>
          </table:table-cell>
          <table:table-cell table:style-name="Таблица35.A1" office:value-type="string">
            <text:p text:style-name="P2"><text:bookmark text:name="2818"/>30.05.2022</text:p>
          </table:table-cell>
          <table:table-cell table:style-name="Таблица35.A1" office:value-type="string">
            <text:p text:style-name="P2"><text:bookmark text:name="2819"/>17.10.2022</text:p>
          </table:table-cell>
          <table:table-cell table:style-name="Таблица35.I1" office:value-type="string">
            <text:p text:style-name="P2"><text:bookmark text:name="2820"/>Так</text:p>
          </table:table-cell>
        </table:table-row>
      </table:table>
      <text:p text:style-name="P1"><text:bookmark text:name="2821"/>"</text:p>
      <text:p text:style-name="P1"><text:bookmark text:name="2822"/>доповнити рядком такого змісту:</text:p>
      <text:p text:style-name="P1"><text:bookmark text:name="2823"/>"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3"/>
        <table:table-column table:style-name="Таблица36.I"/>
        <table:table-row>
          <table:table-cell table:style-name="Таблица36.A1" office:value-type="string">
            <text:p text:style-name="P2"><text:bookmark text:name="2824"/>Сумська</text:p>
          </table:table-cell>
          <table:table-cell table:style-name="Таблица36.A1" office:value-type="string">
            <text:p text:style-name="P2"><text:bookmark text:name="2825"/>Конотопський</text:p>
          </table:table-cell>
          <table:table-cell table:style-name="Таблица36.A1" office:value-type="string">
            <text:p text:style-name="P2"><text:bookmark text:name="2826"/>Путивльська міська територіальна громада</text:p>
          </table:table-cell>
          <table:table-cell table:style-name="Таблица36.A1" office:value-type="string">
            <text:p text:style-name="P2"><text:bookmark text:name="2827"/>с. Котівка</text:p>
          </table:table-cell>
          <table:table-cell table:style-name="Таблица36.A1" office:value-type="string">
            <text:p text:style-name="P2"><text:bookmark text:name="2828"/>UA59020150190071974</text:p>
          </table:table-cell>
          <table:table-cell table:style-name="Таблица36.A1" office:value-type="string">
            <text:p text:style-name="P2"><text:bookmark text:name="2829"/>Територія можливих бойових дій</text:p>
          </table:table-cell>
          <table:table-cell table:style-name="Таблица36.A1" office:value-type="string">
            <text:p text:style-name="P2"><text:bookmark text:name="2830"/>14.05.2026</text:p>
          </table:table-cell>
          <table:table-cell table:style-name="Таблица36.A1" office:value-type="string">
            <text:p text:style-name="P2"><text:bookmark text:name="2831"/> </text:p>
          </table:table-cell>
          <table:table-cell table:style-name="Таблица36.I1" office:value-type="string">
            <text:p text:style-name="P2"><text:bookmark text:name="2832"/>Так</text:p>
          </table:table-cell>
        </table:table-row>
      </table:table>
      <text:p text:style-name="P1"><text:bookmark text:name="2833"/>";</text:p>
      <text:p text:style-name="P1"><text:bookmark text:name="2834"/>після рядка:</text:p>
      <text:p text:style-name="P1"><text:bookmark text:name="2835"/>"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 table:number-columns-repeated="3"/>
        <table:table-column table:style-name="Таблица37.I"/>
        <table:table-row>
          <table:table-cell table:style-name="Таблица37.A1" office:value-type="string">
            <text:p text:style-name="P2"><text:bookmark text:name="2836"/>Сумська</text:p>
          </table:table-cell>
          <table:table-cell table:style-name="Таблица37.A1" office:value-type="string">
            <text:p text:style-name="P2"><text:bookmark text:name="2837"/>Конотопський</text:p>
          </table:table-cell>
          <table:table-cell table:style-name="Таблица37.A1" office:value-type="string">
            <text:p text:style-name="P2"><text:bookmark text:name="2838"/>Путивльська міська територіальна громада</text:p>
          </table:table-cell>
          <table:table-cell table:style-name="Таблица37.A1" office:value-type="string">
            <text:p text:style-name="P2"><text:bookmark text:name="2839"/>с. Кочерги</text:p>
          </table:table-cell>
          <table:table-cell table:style-name="Таблица37.A1" office:value-type="string">
            <text:p text:style-name="P2"><text:bookmark text:name="2840"/>UA59020150200041095</text:p>
          </table:table-cell>
          <table:table-cell table:style-name="Таблица37.A1" office:value-type="string">
            <text:p text:style-name="P2"><text:bookmark text:name="2841"/>Територія можливих бойових дій</text:p>
          </table:table-cell>
          <table:table-cell table:style-name="Таблица37.A1" office:value-type="string">
            <text:p text:style-name="P2"><text:bookmark text:name="2842"/>30.05.2022</text:p>
          </table:table-cell>
          <table:table-cell table:style-name="Таблица37.A1" office:value-type="string">
            <text:p text:style-name="P2"><text:bookmark text:name="2843"/>17.10.2022</text:p>
          </table:table-cell>
          <table:table-cell table:style-name="Таблица37.I1" office:value-type="string">
            <text:p text:style-name="P2"><text:bookmark text:name="2844"/>Так</text:p>
          </table:table-cell>
        </table:table-row>
      </table:table>
      <text:p text:style-name="P1"><text:bookmark text:name="2845"/>"</text:p>
      <text:p text:style-name="P1"><text:bookmark text:name="2846"/>доповнити рядком такого змісту:</text:p>
      <text:p text:style-name="P1"><text:bookmark text:name="2847"/>"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 table:number-columns-repeated="3"/>
        <table:table-column table:style-name="Таблица38.I"/>
        <table:table-row>
          <table:table-cell table:style-name="Таблица38.A1" office:value-type="string">
            <text:p text:style-name="P2"><text:bookmark text:name="2848"/>Сумська</text:p>
          </table:table-cell>
          <table:table-cell table:style-name="Таблица38.A1" office:value-type="string">
            <text:p text:style-name="P2"><text:bookmark text:name="2849"/>Конотопський</text:p>
          </table:table-cell>
          <table:table-cell table:style-name="Таблица38.A1" office:value-type="string">
            <text:p text:style-name="P2"><text:bookmark text:name="2850"/>Путивльська міська територіальна громада</text:p>
          </table:table-cell>
          <table:table-cell table:style-name="Таблица38.A1" office:value-type="string">
            <text:p text:style-name="P2"><text:bookmark text:name="2851"/>с. Кочерги</text:p>
          </table:table-cell>
          <table:table-cell table:style-name="Таблица38.A1" office:value-type="string">
            <text:p text:style-name="P2"><text:bookmark text:name="2852"/>UA59020150200041095</text:p>
          </table:table-cell>
          <table:table-cell table:style-name="Таблица38.A1" office:value-type="string">
            <text:p text:style-name="P2"><text:bookmark text:name="2853"/>Територія можливих бойових дій</text:p>
          </table:table-cell>
          <table:table-cell table:style-name="Таблица38.A1" office:value-type="string">
            <text:p text:style-name="P2"><text:bookmark text:name="2854"/>14.05.2026</text:p>
          </table:table-cell>
          <table:table-cell table:style-name="Таблица38.A1" office:value-type="string">
            <text:p text:style-name="P2"><text:bookmark text:name="2855"/> </text:p>
          </table:table-cell>
          <table:table-cell table:style-name="Таблица38.I1" office:value-type="string">
            <text:p text:style-name="P2"><text:bookmark text:name="2856"/>Так</text:p>
          </table:table-cell>
        </table:table-row>
      </table:table>
      <text:p text:style-name="P1"><text:bookmark text:name="2857"/>";</text:p>
      <text:p text:style-name="P1"><text:bookmark text:name="2858"/>після рядка:</text:p>
      <text:p text:style-name="P1"><text:bookmark text:name="2859"/>"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 table:number-columns-repeated="3"/>
        <table:table-column table:style-name="Таблица39.I"/>
        <table:table-row>
          <table:table-cell table:style-name="Таблица39.A1" office:value-type="string">
            <text:p text:style-name="P2"><text:bookmark text:name="2860"/>Сумська</text:p>
          </table:table-cell>
          <table:table-cell table:style-name="Таблица39.A1" office:value-type="string">
            <text:p text:style-name="P2"><text:bookmark text:name="2861"/>Конотопський</text:p>
          </table:table-cell>
          <table:table-cell table:style-name="Таблица39.A1" office:value-type="string">
            <text:p text:style-name="P2"><text:bookmark text:name="2862"/>Путивльська міська територіальна громада</text:p>
          </table:table-cell>
          <table:table-cell table:style-name="Таблица39.A1" office:value-type="string">
            <text:p text:style-name="P2"><text:bookmark text:name="2863"/>с. Красне</text:p>
          </table:table-cell>
          <table:table-cell table:style-name="Таблица39.A1" office:value-type="string">
            <text:p text:style-name="P2"><text:bookmark text:name="2864"/>UA59020150210062614</text:p>
          </table:table-cell>
          <table:table-cell table:style-name="Таблица39.A1" office:value-type="string">
            <text:p text:style-name="P2"><text:bookmark text:name="2865"/>Територія можливих бойових дій</text:p>
          </table:table-cell>
          <table:table-cell table:style-name="Таблица39.A1" office:value-type="string">
            <text:p text:style-name="P2"><text:bookmark text:name="2866"/>30.05.2022</text:p>
          </table:table-cell>
          <table:table-cell table:style-name="Таблица39.A1" office:value-type="string">
            <text:p text:style-name="P2"><text:bookmark text:name="2867"/>17.10.2022</text:p>
          </table:table-cell>
          <table:table-cell table:style-name="Таблица39.I1" office:value-type="string">
            <text:p text:style-name="P2"><text:bookmark text:name="2868"/>Так</text:p>
          </table:table-cell>
        </table:table-row>
      </table:table>
      <text:p text:style-name="P1"><text:bookmark text:name="2869"/>"</text:p>
      <text:p text:style-name="P1"><text:bookmark text:name="2870"/>доповнити рядком такого змісту:</text:p>
      <text:p text:style-name="P1"><text:bookmark text:name="2871"/>"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 table:number-columns-repeated="3"/>
        <table:table-column table:style-name="Таблица40.I"/>
        <table:table-row>
          <table:table-cell table:style-name="Таблица40.A1" office:value-type="string">
            <text:p text:style-name="P2"><text:bookmark text:name="2872"/>Сумська</text:p>
          </table:table-cell>
          <table:table-cell table:style-name="Таблица40.A1" office:value-type="string">
            <text:p text:style-name="P2"><text:bookmark text:name="2873"/>Конотопський</text:p>
          </table:table-cell>
          <table:table-cell table:style-name="Таблица40.A1" office:value-type="string">
            <text:p text:style-name="P2"><text:bookmark text:name="2874"/>Путивльська міська територіальна громада</text:p>
          </table:table-cell>
          <table:table-cell table:style-name="Таблица40.A1" office:value-type="string">
            <text:p text:style-name="P2"><text:bookmark text:name="2875"/>с. Красне</text:p>
          </table:table-cell>
          <table:table-cell table:style-name="Таблица40.A1" office:value-type="string">
            <text:p text:style-name="P2"><text:bookmark text:name="2876"/>UA59020150210062614</text:p>
          </table:table-cell>
          <table:table-cell table:style-name="Таблица40.A1" office:value-type="string">
            <text:p text:style-name="P2"><text:bookmark text:name="2877"/>Територія можливих бойових дій</text:p>
          </table:table-cell>
          <table:table-cell table:style-name="Таблица40.A1" office:value-type="string">
            <text:p text:style-name="P2"><text:bookmark text:name="2878"/>14.05.2026</text:p>
          </table:table-cell>
          <table:table-cell table:style-name="Таблица40.A1" office:value-type="string">
            <text:p text:style-name="P2"><text:bookmark text:name="2879"/> </text:p>
          </table:table-cell>
          <table:table-cell table:style-name="Таблица40.I1" office:value-type="string">
            <text:p text:style-name="P2"><text:bookmark text:name="2880"/>Так</text:p>
          </table:table-cell>
        </table:table-row>
      </table:table>
      <text:p text:style-name="P1"><text:bookmark text:name="2881"/>";</text:p>
      <text:p text:style-name="P1"><text:bookmark text:name="2882"/>після рядка:</text:p>
      <text:p text:style-name="P1"><text:bookmark text:name="2883"/><text:soft-page-break/>"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 table:number-columns-repeated="3"/>
        <table:table-column table:style-name="Таблица41.I"/>
        <table:table-row>
          <table:table-cell table:style-name="Таблица41.A1" office:value-type="string">
            <text:p text:style-name="P2"><text:bookmark text:name="2884"/>Сумська</text:p>
          </table:table-cell>
          <table:table-cell table:style-name="Таблица41.A1" office:value-type="string">
            <text:p text:style-name="P2"><text:bookmark text:name="2885"/>Конотопський</text:p>
          </table:table-cell>
          <table:table-cell table:style-name="Таблица41.A1" office:value-type="string">
            <text:p text:style-name="P2"><text:bookmark text:name="2886"/>Путивльська міська територіальна громада</text:p>
          </table:table-cell>
          <table:table-cell table:style-name="Таблица41.A1" office:value-type="string">
            <text:p text:style-name="P2"><text:bookmark text:name="2887"/>с. Кубареве</text:p>
          </table:table-cell>
          <table:table-cell table:style-name="Таблица41.A1" office:value-type="string">
            <text:p text:style-name="P2"><text:bookmark text:name="2888"/>UA59020150220094298</text:p>
          </table:table-cell>
          <table:table-cell table:style-name="Таблица41.A1" office:value-type="string">
            <text:p text:style-name="P2"><text:bookmark text:name="2889"/>Територія можливих бойових дій</text:p>
          </table:table-cell>
          <table:table-cell table:style-name="Таблица41.A1" office:value-type="string">
            <text:p text:style-name="P2"><text:bookmark text:name="2890"/>30.05.2022</text:p>
          </table:table-cell>
          <table:table-cell table:style-name="Таблица41.A1" office:value-type="string">
            <text:p text:style-name="P2"><text:bookmark text:name="2891"/>17.10.2022</text:p>
          </table:table-cell>
          <table:table-cell table:style-name="Таблица41.I1" office:value-type="string">
            <text:p text:style-name="P2"><text:bookmark text:name="2892"/>Так</text:p>
          </table:table-cell>
        </table:table-row>
      </table:table>
      <text:p text:style-name="P1"><text:bookmark text:name="2893"/>"</text:p>
      <text:p text:style-name="P1"><text:bookmark text:name="2894"/>доповнити рядком такого змісту:</text:p>
      <text:p text:style-name="P1"><text:bookmark text:name="2895"/>"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 table:number-columns-repeated="3"/>
        <table:table-column table:style-name="Таблица42.I"/>
        <table:table-row>
          <table:table-cell table:style-name="Таблица42.A1" office:value-type="string">
            <text:p text:style-name="P2"><text:bookmark text:name="2896"/>Сумська</text:p>
          </table:table-cell>
          <table:table-cell table:style-name="Таблица42.A1" office:value-type="string">
            <text:p text:style-name="P2"><text:bookmark text:name="2897"/>Конотопський</text:p>
          </table:table-cell>
          <table:table-cell table:style-name="Таблица42.A1" office:value-type="string">
            <text:p text:style-name="P2"><text:bookmark text:name="2898"/>Путивльська міська територіальна громада</text:p>
          </table:table-cell>
          <table:table-cell table:style-name="Таблица42.A1" office:value-type="string">
            <text:p text:style-name="P2"><text:bookmark text:name="2899"/>с. Кубареве</text:p>
          </table:table-cell>
          <table:table-cell table:style-name="Таблица42.A1" office:value-type="string">
            <text:p text:style-name="P2"><text:bookmark text:name="2900"/>UA59020150220094298</text:p>
          </table:table-cell>
          <table:table-cell table:style-name="Таблица42.A1" office:value-type="string">
            <text:p text:style-name="P2"><text:bookmark text:name="2901"/>Територія можливих бойових дій</text:p>
          </table:table-cell>
          <table:table-cell table:style-name="Таблица42.A1" office:value-type="string">
            <text:p text:style-name="P2"><text:bookmark text:name="2902"/>14.05.2026</text:p>
          </table:table-cell>
          <table:table-cell table:style-name="Таблица42.A1" office:value-type="string">
            <text:p text:style-name="P2"><text:bookmark text:name="2903"/> </text:p>
          </table:table-cell>
          <table:table-cell table:style-name="Таблица42.I1" office:value-type="string">
            <text:p text:style-name="P2"><text:bookmark text:name="2904"/>Так</text:p>
          </table:table-cell>
        </table:table-row>
      </table:table>
      <text:p text:style-name="P1"><text:bookmark text:name="2905"/>";</text:p>
      <text:p text:style-name="P1"><text:bookmark text:name="2906"/>після рядка:</text:p>
      <text:p text:style-name="P1"><text:bookmark text:name="2907"/>"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 table:number-columns-repeated="3"/>
        <table:table-column table:style-name="Таблица43.I"/>
        <table:table-row>
          <table:table-cell table:style-name="Таблица43.A1" office:value-type="string">
            <text:p text:style-name="P2"><text:bookmark text:name="2908"/>Сумська</text:p>
          </table:table-cell>
          <table:table-cell table:style-name="Таблица43.A1" office:value-type="string">
            <text:p text:style-name="P2"><text:bookmark text:name="2909"/>Конотопський</text:p>
          </table:table-cell>
          <table:table-cell table:style-name="Таблица43.A1" office:value-type="string">
            <text:p text:style-name="P2"><text:bookmark text:name="2910"/>Путивльська міська територіальна громада</text:p>
          </table:table-cell>
          <table:table-cell table:style-name="Таблица43.A1" office:value-type="string">
            <text:p text:style-name="P2"><text:bookmark text:name="2911"/>с. Курдюмове</text:p>
          </table:table-cell>
          <table:table-cell table:style-name="Таблица43.A1" office:value-type="string">
            <text:p text:style-name="P2"><text:bookmark text:name="2912"/>UA59020150230064163</text:p>
          </table:table-cell>
          <table:table-cell table:style-name="Таблица43.A1" office:value-type="string">
            <text:p text:style-name="P2"><text:bookmark text:name="2913"/>Територія можливих бойових дій</text:p>
          </table:table-cell>
          <table:table-cell table:style-name="Таблица43.A1" office:value-type="string">
            <text:p text:style-name="P2"><text:bookmark text:name="2914"/>30.05.2022</text:p>
          </table:table-cell>
          <table:table-cell table:style-name="Таблица43.A1" office:value-type="string">
            <text:p text:style-name="P2"><text:bookmark text:name="2915"/>17.10.2022</text:p>
          </table:table-cell>
          <table:table-cell table:style-name="Таблица43.I1" office:value-type="string">
            <text:p text:style-name="P2"><text:bookmark text:name="2916"/>Так</text:p>
          </table:table-cell>
        </table:table-row>
      </table:table>
      <text:p text:style-name="P1"><text:bookmark text:name="2917"/>"</text:p>
      <text:p text:style-name="P1"><text:bookmark text:name="2918"/>доповнити рядком такого змісту:</text:p>
      <text:p text:style-name="P1"><text:bookmark text:name="2919"/>"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 table:number-columns-repeated="3"/>
        <table:table-column table:style-name="Таблица44.I"/>
        <table:table-row>
          <table:table-cell table:style-name="Таблица44.A1" office:value-type="string">
            <text:p text:style-name="P2"><text:bookmark text:name="2920"/>Сумська</text:p>
          </table:table-cell>
          <table:table-cell table:style-name="Таблица44.A1" office:value-type="string">
            <text:p text:style-name="P2"><text:bookmark text:name="2921"/>Конотопський</text:p>
          </table:table-cell>
          <table:table-cell table:style-name="Таблица44.A1" office:value-type="string">
            <text:p text:style-name="P2"><text:bookmark text:name="2922"/>Путивльська міська територіальна громада</text:p>
          </table:table-cell>
          <table:table-cell table:style-name="Таблица44.A1" office:value-type="string">
            <text:p text:style-name="P2"><text:bookmark text:name="2923"/>с. Курдюмове</text:p>
          </table:table-cell>
          <table:table-cell table:style-name="Таблица44.A1" office:value-type="string">
            <text:p text:style-name="P2"><text:bookmark text:name="2924"/>UA59020150230064163</text:p>
          </table:table-cell>
          <table:table-cell table:style-name="Таблица44.A1" office:value-type="string">
            <text:p text:style-name="P2"><text:bookmark text:name="2925"/>Територія можливих бойових дій</text:p>
          </table:table-cell>
          <table:table-cell table:style-name="Таблица44.A1" office:value-type="string">
            <text:p text:style-name="P2"><text:bookmark text:name="2926"/>14.05.2026</text:p>
          </table:table-cell>
          <table:table-cell table:style-name="Таблица44.A1" office:value-type="string">
            <text:p text:style-name="P2"><text:bookmark text:name="2927"/> </text:p>
          </table:table-cell>
          <table:table-cell table:style-name="Таблица44.I1" office:value-type="string">
            <text:p text:style-name="P2"><text:bookmark text:name="2928"/>Так</text:p>
          </table:table-cell>
        </table:table-row>
      </table:table>
      <text:p text:style-name="P1"><text:bookmark text:name="2929"/>";</text:p>
      <text:p text:style-name="P1"><text:bookmark text:name="2930"/>після рядка:</text:p>
      <text:p text:style-name="P1"><text:bookmark text:name="2931"/>"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 table:number-columns-repeated="3"/>
        <table:table-column table:style-name="Таблица45.I"/>
        <table:table-row>
          <table:table-cell table:style-name="Таблица45.A1" office:value-type="string">
            <text:p text:style-name="P2"><text:bookmark text:name="2932"/>Сумська</text:p>
          </table:table-cell>
          <table:table-cell table:style-name="Таблица45.A1" office:value-type="string">
            <text:p text:style-name="P2"><text:bookmark text:name="2933"/>Конотопський</text:p>
          </table:table-cell>
          <table:table-cell table:style-name="Таблица45.A1" office:value-type="string">
            <text:p text:style-name="P2"><text:bookmark text:name="2934"/>Путивльська міська територіальна громада</text:p>
          </table:table-cell>
          <table:table-cell table:style-name="Таблица45.A1" office:value-type="string">
            <text:p text:style-name="P2"><text:bookmark text:name="2935"/>с. Латишівка</text:p>
          </table:table-cell>
          <table:table-cell table:style-name="Таблица45.A1" office:value-type="string">
            <text:p text:style-name="P2"><text:bookmark text:name="2936"/>UA59020150240023663</text:p>
          </table:table-cell>
          <table:table-cell table:style-name="Таблица45.A1" office:value-type="string">
            <text:p text:style-name="P2"><text:bookmark text:name="2937"/>Територія можливих бойових дій</text:p>
          </table:table-cell>
          <table:table-cell table:style-name="Таблица45.A1" office:value-type="string">
            <text:p text:style-name="P2"><text:bookmark text:name="2938"/>30.05.2022</text:p>
          </table:table-cell>
          <table:table-cell table:style-name="Таблица45.A1" office:value-type="string">
            <text:p text:style-name="P2"><text:bookmark text:name="2939"/>17.10.2022</text:p>
          </table:table-cell>
          <table:table-cell table:style-name="Таблица45.I1" office:value-type="string">
            <text:p text:style-name="P2"><text:bookmark text:name="2940"/>Так</text:p>
          </table:table-cell>
        </table:table-row>
      </table:table>
      <text:p text:style-name="P1"><text:bookmark text:name="2941"/>"</text:p>
      <text:p text:style-name="P1"><text:bookmark text:name="2942"/>доповнити рядком такого змісту:</text:p>
      <text:p text:style-name="P1"><text:bookmark text:name="2943"/>"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 table:number-columns-repeated="3"/>
        <table:table-column table:style-name="Таблица46.I"/>
        <table:table-row>
          <table:table-cell table:style-name="Таблица46.A1" office:value-type="string">
            <text:p text:style-name="P2"><text:bookmark text:name="2944"/>Сумська</text:p>
          </table:table-cell>
          <table:table-cell table:style-name="Таблица46.A1" office:value-type="string">
            <text:p text:style-name="P2"><text:bookmark text:name="2945"/>Конотопський</text:p>
          </table:table-cell>
          <table:table-cell table:style-name="Таблица46.A1" office:value-type="string">
            <text:p text:style-name="P2"><text:bookmark text:name="2946"/>Путивльська міська територіальна громада</text:p>
          </table:table-cell>
          <table:table-cell table:style-name="Таблица46.A1" office:value-type="string">
            <text:p text:style-name="P2"><text:bookmark text:name="2947"/>с. Латишівка</text:p>
          </table:table-cell>
          <table:table-cell table:style-name="Таблица46.A1" office:value-type="string">
            <text:p text:style-name="P2"><text:bookmark text:name="2948"/>UA59020150240023663</text:p>
          </table:table-cell>
          <table:table-cell table:style-name="Таблица46.A1" office:value-type="string">
            <text:p text:style-name="P2"><text:bookmark text:name="2949"/>Територія можливих бойових дій</text:p>
          </table:table-cell>
          <table:table-cell table:style-name="Таблица46.A1" office:value-type="string">
            <text:p text:style-name="P2"><text:bookmark text:name="2950"/>14.05.2026</text:p>
          </table:table-cell>
          <table:table-cell table:style-name="Таблица46.A1" office:value-type="string">
            <text:p text:style-name="P2"><text:bookmark text:name="2951"/> </text:p>
          </table:table-cell>
          <table:table-cell table:style-name="Таблица46.I1" office:value-type="string">
            <text:p text:style-name="P2"><text:bookmark text:name="2952"/>Так</text:p>
          </table:table-cell>
        </table:table-row>
      </table:table>
      <text:p text:style-name="P1"><text:bookmark text:name="2953"/>";</text:p>
      <text:p text:style-name="P1"><text:bookmark text:name="2954"/><text:soft-page-break/>після рядка:</text:p>
      <text:p text:style-name="P1"><text:bookmark text:name="2955"/>"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 table:number-columns-repeated="3"/>
        <table:table-column table:style-name="Таблица47.I"/>
        <table:table-row>
          <table:table-cell table:style-name="Таблица47.A1" office:value-type="string">
            <text:p text:style-name="P2"><text:bookmark text:name="2956"/>Сумська</text:p>
          </table:table-cell>
          <table:table-cell table:style-name="Таблица47.A1" office:value-type="string">
            <text:p text:style-name="P2"><text:bookmark text:name="2957"/>Конотопський</text:p>
          </table:table-cell>
          <table:table-cell table:style-name="Таблица47.A1" office:value-type="string">
            <text:p text:style-name="P2"><text:bookmark text:name="2958"/>Путивльська міська територіальна громада</text:p>
          </table:table-cell>
          <table:table-cell table:style-name="Таблица47.A1" office:value-type="string">
            <text:p text:style-name="P2"><text:bookmark text:name="2959"/>с. Нова Шарпівка</text:p>
          </table:table-cell>
          <table:table-cell table:style-name="Таблица47.A1" office:value-type="string">
            <text:p text:style-name="P2"><text:bookmark text:name="2960"/>UA59020150270036833</text:p>
          </table:table-cell>
          <table:table-cell table:style-name="Таблица47.A1" office:value-type="string">
            <text:p text:style-name="P2"><text:bookmark text:name="2961"/>Територія можливих бойових дій</text:p>
          </table:table-cell>
          <table:table-cell table:style-name="Таблица47.A1" office:value-type="string">
            <text:p text:style-name="P2"><text:bookmark text:name="2962"/>30.05.2022</text:p>
          </table:table-cell>
          <table:table-cell table:style-name="Таблица47.A1" office:value-type="string">
            <text:p text:style-name="P2"><text:bookmark text:name="2963"/>17.10.2022</text:p>
          </table:table-cell>
          <table:table-cell table:style-name="Таблица47.I1" office:value-type="string">
            <text:p text:style-name="P2"><text:bookmark text:name="2964"/>Так</text:p>
          </table:table-cell>
        </table:table-row>
      </table:table>
      <text:p text:style-name="P1"><text:bookmark text:name="2965"/>"</text:p>
      <text:p text:style-name="P1"><text:bookmark text:name="2966"/>доповнити рядком такого змісту:</text:p>
      <text:p text:style-name="P1"><text:bookmark text:name="2967"/>"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 table:number-columns-repeated="3"/>
        <table:table-column table:style-name="Таблица48.I"/>
        <table:table-row>
          <table:table-cell table:style-name="Таблица48.A1" office:value-type="string">
            <text:p text:style-name="P2"><text:bookmark text:name="2968"/>Сумська</text:p>
          </table:table-cell>
          <table:table-cell table:style-name="Таблица48.A1" office:value-type="string">
            <text:p text:style-name="P2"><text:bookmark text:name="2969"/>Конотопський</text:p>
          </table:table-cell>
          <table:table-cell table:style-name="Таблица48.A1" office:value-type="string">
            <text:p text:style-name="P2"><text:bookmark text:name="2970"/>Путивльська міська територіальна громада</text:p>
          </table:table-cell>
          <table:table-cell table:style-name="Таблица48.A1" office:value-type="string">
            <text:p text:style-name="P2"><text:bookmark text:name="2971"/>с. Нова Шарпівка</text:p>
          </table:table-cell>
          <table:table-cell table:style-name="Таблица48.A1" office:value-type="string">
            <text:p text:style-name="P2"><text:bookmark text:name="2972"/>UA59020150270036833</text:p>
          </table:table-cell>
          <table:table-cell table:style-name="Таблица48.A1" office:value-type="string">
            <text:p text:style-name="P2"><text:bookmark text:name="2973"/>Територія можливих бойових дій</text:p>
          </table:table-cell>
          <table:table-cell table:style-name="Таблица48.A1" office:value-type="string">
            <text:p text:style-name="P2"><text:bookmark text:name="2974"/>14.05.2026</text:p>
          </table:table-cell>
          <table:table-cell table:style-name="Таблица48.A1" office:value-type="string">
            <text:p text:style-name="P2"><text:bookmark text:name="2975"/> </text:p>
          </table:table-cell>
          <table:table-cell table:style-name="Таблица48.I1" office:value-type="string">
            <text:p text:style-name="P2"><text:bookmark text:name="2976"/>Так</text:p>
          </table:table-cell>
        </table:table-row>
      </table:table>
      <text:p text:style-name="P1"><text:bookmark text:name="2977"/>";</text:p>
      <text:p text:style-name="P1"><text:bookmark text:name="2978"/>після рядка:</text:p>
      <text:p text:style-name="P1"><text:bookmark text:name="2979"/>"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 table:number-columns-repeated="3"/>
        <table:table-column table:style-name="Таблица49.I"/>
        <table:table-row>
          <table:table-cell table:style-name="Таблица49.A1" office:value-type="string">
            <text:p text:style-name="P2"><text:bookmark text:name="2980"/>Сумська</text:p>
          </table:table-cell>
          <table:table-cell table:style-name="Таблица49.A1" office:value-type="string">
            <text:p text:style-name="P2"><text:bookmark text:name="2981"/>Конотопський</text:p>
          </table:table-cell>
          <table:table-cell table:style-name="Таблица49.A1" office:value-type="string">
            <text:p text:style-name="P2"><text:bookmark text:name="2982"/>Путивльська міська територіальна громада</text:p>
          </table:table-cell>
          <table:table-cell table:style-name="Таблица49.A1" office:value-type="string">
            <text:p text:style-name="P2"><text:bookmark text:name="2983"/>с. Окіп</text:p>
          </table:table-cell>
          <table:table-cell table:style-name="Таблица49.A1" office:value-type="string">
            <text:p text:style-name="P2"><text:bookmark text:name="2984"/>UA59020150280031070</text:p>
          </table:table-cell>
          <table:table-cell table:style-name="Таблица49.A1" office:value-type="string">
            <text:p text:style-name="P2"><text:bookmark text:name="2985"/>Територія можливих бойових дій</text:p>
          </table:table-cell>
          <table:table-cell table:style-name="Таблица49.A1" office:value-type="string">
            <text:p text:style-name="P2"><text:bookmark text:name="2986"/>30.05.2022</text:p>
          </table:table-cell>
          <table:table-cell table:style-name="Таблица49.A1" office:value-type="string">
            <text:p text:style-name="P2"><text:bookmark text:name="2987"/>17.10.2022</text:p>
          </table:table-cell>
          <table:table-cell table:style-name="Таблица49.I1" office:value-type="string">
            <text:p text:style-name="P2"><text:bookmark text:name="2988"/>Так</text:p>
          </table:table-cell>
        </table:table-row>
      </table:table>
      <text:p text:style-name="P1"><text:bookmark text:name="2989"/>"</text:p>
      <text:p text:style-name="P1"><text:bookmark text:name="2990"/>доповнити рядком такого змісту:</text:p>
      <text:p text:style-name="P1"><text:bookmark text:name="2991"/>"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 table:number-columns-repeated="3"/>
        <table:table-column table:style-name="Таблица50.I"/>
        <table:table-row>
          <table:table-cell table:style-name="Таблица50.A1" office:value-type="string">
            <text:p text:style-name="P2"><text:bookmark text:name="2992"/>Сумська</text:p>
          </table:table-cell>
          <table:table-cell table:style-name="Таблица50.A1" office:value-type="string">
            <text:p text:style-name="P2"><text:bookmark text:name="2993"/>Конотопський</text:p>
          </table:table-cell>
          <table:table-cell table:style-name="Таблица50.A1" office:value-type="string">
            <text:p text:style-name="P2"><text:bookmark text:name="2994"/>Путивльська міська територіальна громада</text:p>
          </table:table-cell>
          <table:table-cell table:style-name="Таблица50.A1" office:value-type="string">
            <text:p text:style-name="P2"><text:bookmark text:name="2995"/>с. Окіп</text:p>
          </table:table-cell>
          <table:table-cell table:style-name="Таблица50.A1" office:value-type="string">
            <text:p text:style-name="P2"><text:bookmark text:name="2996"/>UA59020150280031070</text:p>
          </table:table-cell>
          <table:table-cell table:style-name="Таблица50.A1" office:value-type="string">
            <text:p text:style-name="P2"><text:bookmark text:name="2997"/>Територія можливих бойових дій</text:p>
          </table:table-cell>
          <table:table-cell table:style-name="Таблица50.A1" office:value-type="string">
            <text:p text:style-name="P2"><text:bookmark text:name="2998"/>14.05.2026</text:p>
          </table:table-cell>
          <table:table-cell table:style-name="Таблица50.A1" office:value-type="string">
            <text:p text:style-name="P2"><text:bookmark text:name="2999"/> </text:p>
          </table:table-cell>
          <table:table-cell table:style-name="Таблица50.I1" office:value-type="string">
            <text:p text:style-name="P2"><text:bookmark text:name="3000"/>Так</text:p>
          </table:table-cell>
        </table:table-row>
      </table:table>
      <text:p text:style-name="P1"><text:bookmark text:name="3001"/>";</text:p>
      <text:p text:style-name="P1"><text:bookmark text:name="3002"/>після рядка:</text:p>
      <text:p text:style-name="P1"><text:bookmark text:name="3003"/>"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 table:number-columns-repeated="3"/>
        <table:table-column table:style-name="Таблица51.I"/>
        <table:table-row>
          <table:table-cell table:style-name="Таблица51.A1" office:value-type="string">
            <text:p text:style-name="P2"><text:bookmark text:name="3004"/>Сумська</text:p>
          </table:table-cell>
          <table:table-cell table:style-name="Таблица51.A1" office:value-type="string">
            <text:p text:style-name="P2"><text:bookmark text:name="3005"/>Конотопський</text:p>
          </table:table-cell>
          <table:table-cell table:style-name="Таблица51.A1" office:value-type="string">
            <text:p text:style-name="P2"><text:bookmark text:name="3006"/>Путивльська міська територіальна громада</text:p>
          </table:table-cell>
          <table:table-cell table:style-name="Таблица51.A1" office:value-type="string">
            <text:p text:style-name="P2"><text:bookmark text:name="3007"/>с. Пересипки</text:p>
          </table:table-cell>
          <table:table-cell table:style-name="Таблица51.A1" office:value-type="string">
            <text:p text:style-name="P2"><text:bookmark text:name="3008"/>UA59020150290076651</text:p>
          </table:table-cell>
          <table:table-cell table:style-name="Таблица51.A1" office:value-type="string">
            <text:p text:style-name="P2"><text:bookmark text:name="3009"/>Територія можливих бойових дій</text:p>
          </table:table-cell>
          <table:table-cell table:style-name="Таблица51.A1" office:value-type="string">
            <text:p text:style-name="P2"><text:bookmark text:name="3010"/>30.05.2022</text:p>
          </table:table-cell>
          <table:table-cell table:style-name="Таблица51.A1" office:value-type="string">
            <text:p text:style-name="P2"><text:bookmark text:name="3011"/>17.10.2022</text:p>
          </table:table-cell>
          <table:table-cell table:style-name="Таблица51.I1" office:value-type="string">
            <text:p text:style-name="P2"><text:bookmark text:name="3012"/>Так</text:p>
          </table:table-cell>
        </table:table-row>
      </table:table>
      <text:p text:style-name="P1"><text:bookmark text:name="3013"/>"</text:p>
      <text:p text:style-name="P1"><text:bookmark text:name="3014"/>доповнити рядком такого змісту:</text:p>
      <text:p text:style-name="P1"><text:bookmark text:name="3015"/>"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 table:number-columns-repeated="3"/>
        <table:table-column table:style-name="Таблица52.I"/>
        <table:table-row>
          <table:table-cell table:style-name="Таблица52.A1" office:value-type="string">
            <text:p text:style-name="P2"><text:bookmark text:name="3016"/>Сумська</text:p>
          </table:table-cell>
          <table:table-cell table:style-name="Таблица52.A1" office:value-type="string">
            <text:p text:style-name="P2"><text:bookmark text:name="3017"/>Конотопський</text:p>
          </table:table-cell>
          <table:table-cell table:style-name="Таблица52.A1" office:value-type="string">
            <text:p text:style-name="P2"><text:bookmark text:name="3018"/>Путивльська міська територіальна громада</text:p>
          </table:table-cell>
          <table:table-cell table:style-name="Таблица52.A1" office:value-type="string">
            <text:p text:style-name="P2"><text:bookmark text:name="3019"/>с. Пересипки</text:p>
          </table:table-cell>
          <table:table-cell table:style-name="Таблица52.A1" office:value-type="string">
            <text:p text:style-name="P2"><text:bookmark text:name="3020"/>UA59020150290076651</text:p>
          </table:table-cell>
          <table:table-cell table:style-name="Таблица52.A1" office:value-type="string">
            <text:p text:style-name="P2"><text:bookmark text:name="3021"/>Територія можливих бойових дій</text:p>
          </table:table-cell>
          <table:table-cell table:style-name="Таблица52.A1" office:value-type="string">
            <text:p text:style-name="P2"><text:bookmark text:name="3022"/>14.05.2026</text:p>
          </table:table-cell>
          <table:table-cell table:style-name="Таблица52.A1" office:value-type="string">
            <text:p text:style-name="P2"><text:bookmark text:name="3023"/> </text:p>
          </table:table-cell>
          <table:table-cell table:style-name="Таблица52.I1" office:value-type="string">
            <text:p text:style-name="P2"><text:bookmark text:name="3024"/>Так</text:p>
          </table:table-cell>
        </table:table-row>
      </table:table>
      <text:p text:style-name="P1"><text:bookmark text:name="3025"/><text:soft-page-break/>";</text:p>
      <text:p text:style-name="P1"><text:bookmark text:name="3026"/>після рядка:</text:p>
      <text:p text:style-name="P1"><text:bookmark text:name="3027"/>"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 table:number-columns-repeated="3"/>
        <table:table-column table:style-name="Таблица53.I"/>
        <table:table-row>
          <table:table-cell table:style-name="Таблица53.A1" office:value-type="string">
            <text:p text:style-name="P2"><text:bookmark text:name="3028"/>Сумська</text:p>
          </table:table-cell>
          <table:table-cell table:style-name="Таблица53.A1" office:value-type="string">
            <text:p text:style-name="P2"><text:bookmark text:name="3029"/>Конотопський</text:p>
          </table:table-cell>
          <table:table-cell table:style-name="Таблица53.A1" office:value-type="string">
            <text:p text:style-name="P2"><text:bookmark text:name="3030"/>Путивльська міська територіальна громада</text:p>
          </table:table-cell>
          <table:table-cell table:style-name="Таблица53.A1" office:value-type="string">
            <text:p text:style-name="P2"><text:bookmark text:name="3031"/>с. Пищикове</text:p>
          </table:table-cell>
          <table:table-cell table:style-name="Таблица53.A1" office:value-type="string">
            <text:p text:style-name="P2"><text:bookmark text:name="3032"/>UA59020150300033953</text:p>
          </table:table-cell>
          <table:table-cell table:style-name="Таблица53.A1" office:value-type="string">
            <text:p text:style-name="P2"><text:bookmark text:name="3033"/>Територія можливих бойових дій</text:p>
          </table:table-cell>
          <table:table-cell table:style-name="Таблица53.A1" office:value-type="string">
            <text:p text:style-name="P2"><text:bookmark text:name="3034"/>30.05.2022</text:p>
          </table:table-cell>
          <table:table-cell table:style-name="Таблица53.A1" office:value-type="string">
            <text:p text:style-name="P2"><text:bookmark text:name="3035"/>17.10.2022</text:p>
          </table:table-cell>
          <table:table-cell table:style-name="Таблица53.I1" office:value-type="string">
            <text:p text:style-name="P2"><text:bookmark text:name="3036"/>Так</text:p>
          </table:table-cell>
        </table:table-row>
      </table:table>
      <text:p text:style-name="P1"><text:bookmark text:name="3037"/>"</text:p>
      <text:p text:style-name="P1"><text:bookmark text:name="3038"/>доповнити рядком такого змісту:</text:p>
      <text:p text:style-name="P1"><text:bookmark text:name="3039"/>"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 table:number-columns-repeated="3"/>
        <table:table-column table:style-name="Таблица54.I"/>
        <table:table-row>
          <table:table-cell table:style-name="Таблица54.A1" office:value-type="string">
            <text:p text:style-name="P2"><text:bookmark text:name="3040"/>Сумська</text:p>
          </table:table-cell>
          <table:table-cell table:style-name="Таблица54.A1" office:value-type="string">
            <text:p text:style-name="P2"><text:bookmark text:name="3041"/>Конотопський</text:p>
          </table:table-cell>
          <table:table-cell table:style-name="Таблица54.A1" office:value-type="string">
            <text:p text:style-name="P2"><text:bookmark text:name="3042"/>Путивльська міська територіальна громада</text:p>
          </table:table-cell>
          <table:table-cell table:style-name="Таблица54.A1" office:value-type="string">
            <text:p text:style-name="P2"><text:bookmark text:name="3043"/>с. Пищикове</text:p>
          </table:table-cell>
          <table:table-cell table:style-name="Таблица54.A1" office:value-type="string">
            <text:p text:style-name="P2"><text:bookmark text:name="3044"/>UA59020150300033953</text:p>
          </table:table-cell>
          <table:table-cell table:style-name="Таблица54.A1" office:value-type="string">
            <text:p text:style-name="P2"><text:bookmark text:name="3045"/>Територія можливих бойових дій</text:p>
          </table:table-cell>
          <table:table-cell table:style-name="Таблица54.A1" office:value-type="string">
            <text:p text:style-name="P2"><text:bookmark text:name="3046"/>14.05.2026</text:p>
          </table:table-cell>
          <table:table-cell table:style-name="Таблица54.A1" office:value-type="string">
            <text:p text:style-name="P2"><text:bookmark text:name="3047"/> </text:p>
          </table:table-cell>
          <table:table-cell table:style-name="Таблица54.I1" office:value-type="string">
            <text:p text:style-name="P2"><text:bookmark text:name="3048"/>Так</text:p>
          </table:table-cell>
        </table:table-row>
      </table:table>
      <text:p text:style-name="P1"><text:bookmark text:name="3049"/>";</text:p>
      <text:p text:style-name="P1"><text:bookmark text:name="3050"/>після рядка:</text:p>
      <text:p text:style-name="P1"><text:bookmark text:name="3051"/>"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 table:number-columns-repeated="3"/>
        <table:table-column table:style-name="Таблица55.I"/>
        <table:table-row>
          <table:table-cell table:style-name="Таблица55.A1" office:value-type="string">
            <text:p text:style-name="P2"><text:bookmark text:name="3052"/>Сумська</text:p>
          </table:table-cell>
          <table:table-cell table:style-name="Таблица55.A1" office:value-type="string">
            <text:p text:style-name="P2"><text:bookmark text:name="3053"/>Конотопський</text:p>
          </table:table-cell>
          <table:table-cell table:style-name="Таблица55.A1" office:value-type="string">
            <text:p text:style-name="P2"><text:bookmark text:name="3054"/>Путивльська міська територіальна громада</text:p>
          </table:table-cell>
          <table:table-cell table:style-name="Таблица55.A1" office:value-type="string">
            <text:p text:style-name="P2"><text:bookmark text:name="3055"/>с. Пішкове</text:p>
          </table:table-cell>
          <table:table-cell table:style-name="Таблица55.A1" office:value-type="string">
            <text:p text:style-name="P2"><text:bookmark text:name="3056"/>UA59020150310094546</text:p>
          </table:table-cell>
          <table:table-cell table:style-name="Таблица55.A1" office:value-type="string">
            <text:p text:style-name="P2"><text:bookmark text:name="3057"/>Територія можливих бойових дій</text:p>
          </table:table-cell>
          <table:table-cell table:style-name="Таблица55.A1" office:value-type="string">
            <text:p text:style-name="P2"><text:bookmark text:name="3058"/>30.05.2022</text:p>
          </table:table-cell>
          <table:table-cell table:style-name="Таблица55.A1" office:value-type="string">
            <text:p text:style-name="P2"><text:bookmark text:name="3059"/>17.10.2022</text:p>
          </table:table-cell>
          <table:table-cell table:style-name="Таблица55.I1" office:value-type="string">
            <text:p text:style-name="P2"><text:bookmark text:name="3060"/>Так</text:p>
          </table:table-cell>
        </table:table-row>
      </table:table>
      <text:p text:style-name="P1"><text:bookmark text:name="3061"/>"</text:p>
      <text:p text:style-name="P1"><text:bookmark text:name="3062"/>доповнити рядком такого змісту:</text:p>
      <text:p text:style-name="P1"><text:bookmark text:name="3063"/>"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 table:number-columns-repeated="3"/>
        <table:table-column table:style-name="Таблица56.I"/>
        <table:table-row>
          <table:table-cell table:style-name="Таблица56.A1" office:value-type="string">
            <text:p text:style-name="P2"><text:bookmark text:name="3064"/>Сумська</text:p>
          </table:table-cell>
          <table:table-cell table:style-name="Таблица56.A1" office:value-type="string">
            <text:p text:style-name="P2"><text:bookmark text:name="3065"/>Конотопський</text:p>
          </table:table-cell>
          <table:table-cell table:style-name="Таблица56.A1" office:value-type="string">
            <text:p text:style-name="P2"><text:bookmark text:name="3066"/>Путивльська міська територіальна громада</text:p>
          </table:table-cell>
          <table:table-cell table:style-name="Таблица56.A1" office:value-type="string">
            <text:p text:style-name="P2"><text:bookmark text:name="3067"/>с. Пішкове</text:p>
          </table:table-cell>
          <table:table-cell table:style-name="Таблица56.A1" office:value-type="string">
            <text:p text:style-name="P2"><text:bookmark text:name="3068"/>UA59020150310094546</text:p>
          </table:table-cell>
          <table:table-cell table:style-name="Таблица56.A1" office:value-type="string">
            <text:p text:style-name="P2"><text:bookmark text:name="3069"/>Територія можливих бойових дій</text:p>
          </table:table-cell>
          <table:table-cell table:style-name="Таблица56.A1" office:value-type="string">
            <text:p text:style-name="P2"><text:bookmark text:name="3070"/>14.05.2026</text:p>
          </table:table-cell>
          <table:table-cell table:style-name="Таблица56.A1" office:value-type="string">
            <text:p text:style-name="P2"><text:bookmark text:name="3071"/> </text:p>
          </table:table-cell>
          <table:table-cell table:style-name="Таблица56.I1" office:value-type="string">
            <text:p text:style-name="P2"><text:bookmark text:name="3072"/>Так</text:p>
          </table:table-cell>
        </table:table-row>
      </table:table>
      <text:p text:style-name="P1"><text:bookmark text:name="3073"/>";</text:p>
      <text:p text:style-name="P1"><text:bookmark text:name="3074"/>після рядка:</text:p>
      <text:p text:style-name="P1"><text:bookmark text:name="3075"/>"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 table:number-columns-repeated="3"/>
        <table:table-column table:style-name="Таблица57.I"/>
        <table:table-row>
          <table:table-cell table:style-name="Таблица57.A1" office:value-type="string">
            <text:p text:style-name="P2"><text:bookmark text:name="3076"/>Сумська</text:p>
          </table:table-cell>
          <table:table-cell table:style-name="Таблица57.A1" office:value-type="string">
            <text:p text:style-name="P2"><text:bookmark text:name="3077"/>Конотопський</text:p>
          </table:table-cell>
          <table:table-cell table:style-name="Таблица57.A1" office:value-type="string">
            <text:p text:style-name="P2"><text:bookmark text:name="3078"/>Путивльська міська територіальна громада</text:p>
          </table:table-cell>
          <table:table-cell table:style-name="Таблица57.A1" office:value-type="string">
            <text:p text:style-name="P2"><text:bookmark text:name="3079"/>с. Плахівка</text:p>
          </table:table-cell>
          <table:table-cell table:style-name="Таблица57.A1" office:value-type="string">
            <text:p text:style-name="P2"><text:bookmark text:name="3080"/>UA59020150320043345</text:p>
          </table:table-cell>
          <table:table-cell table:style-name="Таблица57.A1" office:value-type="string">
            <text:p text:style-name="P2"><text:bookmark text:name="3081"/>Територія можливих бойових дій</text:p>
          </table:table-cell>
          <table:table-cell table:style-name="Таблица57.A1" office:value-type="string">
            <text:p text:style-name="P2"><text:bookmark text:name="3082"/>30.05.2022</text:p>
          </table:table-cell>
          <table:table-cell table:style-name="Таблица57.A1" office:value-type="string">
            <text:p text:style-name="P2"><text:bookmark text:name="3083"/>17.10.2022</text:p>
          </table:table-cell>
          <table:table-cell table:style-name="Таблица57.I1" office:value-type="string">
            <text:p text:style-name="P2"><text:bookmark text:name="3084"/>Так</text:p>
          </table:table-cell>
        </table:table-row>
      </table:table>
      <text:p text:style-name="P1"><text:bookmark text:name="3085"/>"</text:p>
      <text:p text:style-name="P1"><text:bookmark text:name="3086"/>доповнити рядком такого змісту:</text:p>
      <text:p text:style-name="P1"><text:bookmark text:name="3087"/>"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 table:number-columns-repeated="3"/>
        <table:table-column table:style-name="Таблица58.I"/>
        <table:table-row>
          <table:table-cell table:style-name="Таблица58.A1" office:value-type="string">
            <text:p text:style-name="P2"><text:bookmark text:name="3088"/>Сумська</text:p>
          </table:table-cell>
          <table:table-cell table:style-name="Таблица58.A1" office:value-type="string">
            <text:p text:style-name="P2"><text:bookmark text:name="3089"/>Конотопський</text:p>
          </table:table-cell>
          <table:table-cell table:style-name="Таблица58.A1" office:value-type="string">
            <text:p text:style-name="P2"><text:bookmark text:name="3090"/>Путивльська міська територіальна громада</text:p>
          </table:table-cell>
          <table:table-cell table:style-name="Таблица58.A1" office:value-type="string">
            <text:p text:style-name="P2"><text:bookmark text:name="3091"/>с. Плахівка</text:p>
          </table:table-cell>
          <table:table-cell table:style-name="Таблица58.A1" office:value-type="string">
            <text:p text:style-name="P2"><text:bookmark text:name="3092"/>UA59020150320043345</text:p>
          </table:table-cell>
          <table:table-cell table:style-name="Таблица58.A1" office:value-type="string">
            <text:p text:style-name="P2"><text:bookmark text:name="3093"/>Територія можливих <text:soft-page-break/>бойових дій</text:p>
          </table:table-cell>
          <table:table-cell table:style-name="Таблица58.A1" office:value-type="string">
            <text:p text:style-name="P2"><text:bookmark text:name="3094"/>14.05.2026</text:p>
          </table:table-cell>
          <table:table-cell table:style-name="Таблица58.A1" office:value-type="string">
            <text:p text:style-name="P2"><text:bookmark text:name="3095"/> </text:p>
          </table:table-cell>
          <table:table-cell table:style-name="Таблица58.I1" office:value-type="string">
            <text:p text:style-name="P2"><text:bookmark text:name="3096"/>Так</text:p>
          </table:table-cell>
        </table:table-row>
      </table:table>
      <text:p text:style-name="P1"><text:bookmark text:name="3097"/>";</text:p>
      <text:p text:style-name="P1"><text:bookmark text:name="3098"/>після рядка:</text:p>
      <text:p text:style-name="P1"><text:bookmark text:name="3099"/>"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 table:number-columns-repeated="3"/>
        <table:table-column table:style-name="Таблица59.I"/>
        <table:table-row>
          <table:table-cell table:style-name="Таблица59.A1" office:value-type="string">
            <text:p text:style-name="P2"><text:bookmark text:name="3100"/>Сумська</text:p>
          </table:table-cell>
          <table:table-cell table:style-name="Таблица59.A1" office:value-type="string">
            <text:p text:style-name="P2"><text:bookmark text:name="3101"/>Конотопський</text:p>
          </table:table-cell>
          <table:table-cell table:style-name="Таблица59.A1" office:value-type="string">
            <text:p text:style-name="P2"><text:bookmark text:name="3102"/>Путивльська міська територіальна громада</text:p>
          </table:table-cell>
          <table:table-cell table:style-name="Таблица59.A1" office:value-type="string">
            <text:p text:style-name="P2"><text:bookmark text:name="3103"/>с. Плотникове</text:p>
          </table:table-cell>
          <table:table-cell table:style-name="Таблица59.A1" office:value-type="string">
            <text:p text:style-name="P2"><text:bookmark text:name="3104"/>UA59020150330092592</text:p>
          </table:table-cell>
          <table:table-cell table:style-name="Таблица59.A1" office:value-type="string">
            <text:p text:style-name="P2"><text:bookmark text:name="3105"/>Територія можливих бойових дій</text:p>
          </table:table-cell>
          <table:table-cell table:style-name="Таблица59.A1" office:value-type="string">
            <text:p text:style-name="P2"><text:bookmark text:name="3106"/>30.05.2022</text:p>
          </table:table-cell>
          <table:table-cell table:style-name="Таблица59.A1" office:value-type="string">
            <text:p text:style-name="P2"><text:bookmark text:name="3107"/>17.10.2022</text:p>
          </table:table-cell>
          <table:table-cell table:style-name="Таблица59.I1" office:value-type="string">
            <text:p text:style-name="P2"><text:bookmark text:name="3108"/>Так</text:p>
          </table:table-cell>
        </table:table-row>
      </table:table>
      <text:p text:style-name="P1"><text:bookmark text:name="3109"/>"</text:p>
      <text:p text:style-name="P1"><text:bookmark text:name="3110"/>доповнити рядком такого змісту:</text:p>
      <text:p text:style-name="P1"><text:bookmark text:name="3111"/>"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3"/>
        <table:table-column table:style-name="Таблица60.I"/>
        <table:table-row>
          <table:table-cell table:style-name="Таблица60.A1" office:value-type="string">
            <text:p text:style-name="P2"><text:bookmark text:name="3112"/>Сумська</text:p>
          </table:table-cell>
          <table:table-cell table:style-name="Таблица60.A1" office:value-type="string">
            <text:p text:style-name="P2"><text:bookmark text:name="3113"/>Конотопський</text:p>
          </table:table-cell>
          <table:table-cell table:style-name="Таблица60.A1" office:value-type="string">
            <text:p text:style-name="P2"><text:bookmark text:name="3114"/>Путивльська міська територіальна громада</text:p>
          </table:table-cell>
          <table:table-cell table:style-name="Таблица60.A1" office:value-type="string">
            <text:p text:style-name="P2"><text:bookmark text:name="3115"/>с. Плотникове</text:p>
          </table:table-cell>
          <table:table-cell table:style-name="Таблица60.A1" office:value-type="string">
            <text:p text:style-name="P2"><text:bookmark text:name="3116"/>UA59020150330092592</text:p>
          </table:table-cell>
          <table:table-cell table:style-name="Таблица60.A1" office:value-type="string">
            <text:p text:style-name="P2"><text:bookmark text:name="3117"/>Територія можливих бойових дій</text:p>
          </table:table-cell>
          <table:table-cell table:style-name="Таблица60.A1" office:value-type="string">
            <text:p text:style-name="P2"><text:bookmark text:name="3118"/>14.05.2026</text:p>
          </table:table-cell>
          <table:table-cell table:style-name="Таблица60.A1" office:value-type="string">
            <text:p text:style-name="P2"><text:bookmark text:name="3119"/> </text:p>
          </table:table-cell>
          <table:table-cell table:style-name="Таблица60.I1" office:value-type="string">
            <text:p text:style-name="P2"><text:bookmark text:name="3120"/>Так</text:p>
          </table:table-cell>
        </table:table-row>
      </table:table>
      <text:p text:style-name="P1"><text:bookmark text:name="3121"/>";</text:p>
      <text:p text:style-name="P1"><text:bookmark text:name="3122"/>після рядка:</text:p>
      <text:p text:style-name="P1"><text:bookmark text:name="3123"/>"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 table:number-columns-repeated="3"/>
        <table:table-column table:style-name="Таблица61.I"/>
        <table:table-row>
          <table:table-cell table:style-name="Таблица61.A1" office:value-type="string">
            <text:p text:style-name="P2"><text:bookmark text:name="3124"/>Сумська</text:p>
          </table:table-cell>
          <table:table-cell table:style-name="Таблица61.A1" office:value-type="string">
            <text:p text:style-name="P2"><text:bookmark text:name="3125"/>Конотопський</text:p>
          </table:table-cell>
          <table:table-cell table:style-name="Таблица61.A1" office:value-type="string">
            <text:p text:style-name="P2"><text:bookmark text:name="3126"/>Путивльська міська територіальна громада</text:p>
          </table:table-cell>
          <table:table-cell table:style-name="Таблица61.A1" office:value-type="string">
            <text:p text:style-name="P2"><text:bookmark text:name="3127"/>с. Пруди</text:p>
          </table:table-cell>
          <table:table-cell table:style-name="Таблица61.A1" office:value-type="string">
            <text:p text:style-name="P2"><text:bookmark text:name="3128"/>UA59020150340045047</text:p>
          </table:table-cell>
          <table:table-cell table:style-name="Таблица61.A1" office:value-type="string">
            <text:p text:style-name="P2"><text:bookmark text:name="3129"/>Територія можливих бойових дій</text:p>
          </table:table-cell>
          <table:table-cell table:style-name="Таблица61.A1" office:value-type="string">
            <text:p text:style-name="P2"><text:bookmark text:name="3130"/>30.05.2022</text:p>
          </table:table-cell>
          <table:table-cell table:style-name="Таблица61.A1" office:value-type="string">
            <text:p text:style-name="P2"><text:bookmark text:name="3131"/>17.10.2022</text:p>
          </table:table-cell>
          <table:table-cell table:style-name="Таблица61.I1" office:value-type="string">
            <text:p text:style-name="P2"><text:bookmark text:name="3132"/>Так</text:p>
          </table:table-cell>
        </table:table-row>
      </table:table>
      <text:p text:style-name="P1"><text:bookmark text:name="3133"/>"</text:p>
      <text:p text:style-name="P1"><text:bookmark text:name="3134"/>доповнити рядком такого змісту:</text:p>
      <text:p text:style-name="P1"><text:bookmark text:name="3135"/>"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 table:number-columns-repeated="3"/>
        <table:table-column table:style-name="Таблица62.I"/>
        <table:table-row>
          <table:table-cell table:style-name="Таблица62.A1" office:value-type="string">
            <text:p text:style-name="P2"><text:bookmark text:name="3136"/>Сумська</text:p>
          </table:table-cell>
          <table:table-cell table:style-name="Таблица62.A1" office:value-type="string">
            <text:p text:style-name="P2"><text:bookmark text:name="3137"/>Конотопський</text:p>
          </table:table-cell>
          <table:table-cell table:style-name="Таблица62.A1" office:value-type="string">
            <text:p text:style-name="P2"><text:bookmark text:name="3138"/>Путивльська міська територіальна громада</text:p>
          </table:table-cell>
          <table:table-cell table:style-name="Таблица62.A1" office:value-type="string">
            <text:p text:style-name="P2"><text:bookmark text:name="3139"/>с. Пруди</text:p>
          </table:table-cell>
          <table:table-cell table:style-name="Таблица62.A1" office:value-type="string">
            <text:p text:style-name="P2"><text:bookmark text:name="3140"/>UA59020150340045047</text:p>
          </table:table-cell>
          <table:table-cell table:style-name="Таблица62.A1" office:value-type="string">
            <text:p text:style-name="P2"><text:bookmark text:name="3141"/>Територія можливих бойових дій</text:p>
          </table:table-cell>
          <table:table-cell table:style-name="Таблица62.A1" office:value-type="string">
            <text:p text:style-name="P2"><text:bookmark text:name="3142"/>14.05.2026</text:p>
          </table:table-cell>
          <table:table-cell table:style-name="Таблица62.A1" office:value-type="string">
            <text:p text:style-name="P2"><text:bookmark text:name="3143"/> </text:p>
          </table:table-cell>
          <table:table-cell table:style-name="Таблица62.I1" office:value-type="string">
            <text:p text:style-name="P2"><text:bookmark text:name="3144"/>Так</text:p>
          </table:table-cell>
        </table:table-row>
      </table:table>
      <text:p text:style-name="P1"><text:bookmark text:name="3145"/>";</text:p>
      <text:p text:style-name="P1"><text:bookmark text:name="3146"/>після рядка:</text:p>
      <text:p text:style-name="P1"><text:bookmark text:name="3147"/>"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 table:number-columns-repeated="3"/>
        <table:table-column table:style-name="Таблица63.I"/>
        <table:table-row>
          <table:table-cell table:style-name="Таблица63.A1" office:value-type="string">
            <text:p text:style-name="P2"><text:bookmark text:name="3148"/>Сумська</text:p>
          </table:table-cell>
          <table:table-cell table:style-name="Таблица63.A1" office:value-type="string">
            <text:p text:style-name="P2"><text:bookmark text:name="3149"/>Конотопський</text:p>
          </table:table-cell>
          <table:table-cell table:style-name="Таблица63.A1" office:value-type="string">
            <text:p text:style-name="P2"><text:bookmark text:name="3150"/>Путивльська міська територіальна громада</text:p>
          </table:table-cell>
          <table:table-cell table:style-name="Таблица63.A1" office:value-type="string">
            <text:p text:style-name="P2"><text:bookmark text:name="3151"/>с. Ротівка</text:p>
          </table:table-cell>
          <table:table-cell table:style-name="Таблица63.A1" office:value-type="string">
            <text:p text:style-name="P2"><text:bookmark text:name="3152"/>UA59020150360015519</text:p>
          </table:table-cell>
          <table:table-cell table:style-name="Таблица63.A1" office:value-type="string">
            <text:p text:style-name="P2"><text:bookmark text:name="3153"/>Територія можливих бойових дій</text:p>
          </table:table-cell>
          <table:table-cell table:style-name="Таблица63.A1" office:value-type="string">
            <text:p text:style-name="P2"><text:bookmark text:name="3154"/>30.05.2022</text:p>
          </table:table-cell>
          <table:table-cell table:style-name="Таблица63.A1" office:value-type="string">
            <text:p text:style-name="P2"><text:bookmark text:name="3155"/>17.10.2022</text:p>
          </table:table-cell>
          <table:table-cell table:style-name="Таблица63.I1" office:value-type="string">
            <text:p text:style-name="P2"><text:bookmark text:name="3156"/>Так</text:p>
          </table:table-cell>
        </table:table-row>
      </table:table>
      <text:p text:style-name="P1"><text:bookmark text:name="3157"/>"</text:p>
      <text:p text:style-name="P1"><text:bookmark text:name="3158"/>доповнити рядком такого змісту:</text:p>
      <text:p text:style-name="P1"><text:bookmark text:name="3159"/>"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 table:number-columns-repeated="3"/>
        <table:table-column table:style-name="Таблица64.I"/>
        <text:soft-page-break/>
        <table:table-row>
          <table:table-cell table:style-name="Таблица64.A1" office:value-type="string">
            <text:p text:style-name="P2"><text:bookmark text:name="3160"/>Сумська</text:p>
          </table:table-cell>
          <table:table-cell table:style-name="Таблица64.A1" office:value-type="string">
            <text:p text:style-name="P2"><text:bookmark text:name="3161"/>Конотопський</text:p>
          </table:table-cell>
          <table:table-cell table:style-name="Таблица64.A1" office:value-type="string">
            <text:p text:style-name="P2"><text:bookmark text:name="3162"/>Путивльська міська територіальна громада</text:p>
          </table:table-cell>
          <table:table-cell table:style-name="Таблица64.A1" office:value-type="string">
            <text:p text:style-name="P2"><text:bookmark text:name="3163"/>с. Ротівка</text:p>
          </table:table-cell>
          <table:table-cell table:style-name="Таблица64.A1" office:value-type="string">
            <text:p text:style-name="P2"><text:bookmark text:name="3164"/>UA59020150360015519</text:p>
          </table:table-cell>
          <table:table-cell table:style-name="Таблица64.A1" office:value-type="string">
            <text:p text:style-name="P2"><text:bookmark text:name="3165"/>Територія можливих бойових дій</text:p>
          </table:table-cell>
          <table:table-cell table:style-name="Таблица64.A1" office:value-type="string">
            <text:p text:style-name="P2"><text:bookmark text:name="3166"/>14.05.2026</text:p>
          </table:table-cell>
          <table:table-cell table:style-name="Таблица64.A1" office:value-type="string">
            <text:p text:style-name="P2"><text:bookmark text:name="3167"/> </text:p>
          </table:table-cell>
          <table:table-cell table:style-name="Таблица64.I1" office:value-type="string">
            <text:p text:style-name="P2"><text:bookmark text:name="3168"/>Так</text:p>
          </table:table-cell>
        </table:table-row>
      </table:table>
      <text:p text:style-name="P1"><text:bookmark text:name="3169"/>";</text:p>
      <text:p text:style-name="P1"><text:bookmark text:name="3170"/>після рядка:</text:p>
      <text:p text:style-name="P1"><text:bookmark text:name="3171"/>"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 table:number-columns-repeated="3"/>
        <table:table-column table:style-name="Таблица65.I"/>
        <table:table-row>
          <table:table-cell table:style-name="Таблица65.A1" office:value-type="string">
            <text:p text:style-name="P2"><text:bookmark text:name="3172"/>Сумська</text:p>
          </table:table-cell>
          <table:table-cell table:style-name="Таблица65.A1" office:value-type="string">
            <text:p text:style-name="P2"><text:bookmark text:name="3173"/>Конотопський</text:p>
          </table:table-cell>
          <table:table-cell table:style-name="Таблица65.A1" office:value-type="string">
            <text:p text:style-name="P2"><text:bookmark text:name="3174"/>Путивльська міська територіальна громада</text:p>
          </table:table-cell>
          <table:table-cell table:style-name="Таблица65.A1" office:value-type="string">
            <text:p text:style-name="P2"><text:bookmark text:name="3175"/>с. Роща</text:p>
          </table:table-cell>
          <table:table-cell table:style-name="Таблица65.A1" office:value-type="string">
            <text:p text:style-name="P2"><text:bookmark text:name="3176"/>UA59020150370088276</text:p>
          </table:table-cell>
          <table:table-cell table:style-name="Таблица65.A1" office:value-type="string">
            <text:p text:style-name="P2"><text:bookmark text:name="3177"/>Територія можливих бойових дій</text:p>
          </table:table-cell>
          <table:table-cell table:style-name="Таблица65.A1" office:value-type="string">
            <text:p text:style-name="P2"><text:bookmark text:name="3178"/>30.05.2022</text:p>
          </table:table-cell>
          <table:table-cell table:style-name="Таблица65.A1" office:value-type="string">
            <text:p text:style-name="P2"><text:bookmark text:name="3179"/>17.10.2022</text:p>
          </table:table-cell>
          <table:table-cell table:style-name="Таблица65.I1" office:value-type="string">
            <text:p text:style-name="P2"><text:bookmark text:name="3180"/>Так</text:p>
          </table:table-cell>
        </table:table-row>
      </table:table>
      <text:p text:style-name="P1"><text:bookmark text:name="3181"/>"</text:p>
      <text:p text:style-name="P1"><text:bookmark text:name="3182"/>доповнити рядком такого змісту:</text:p>
      <text:p text:style-name="P1"><text:bookmark text:name="3183"/>"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 table:number-columns-repeated="3"/>
        <table:table-column table:style-name="Таблица66.I"/>
        <table:table-row>
          <table:table-cell table:style-name="Таблица66.A1" office:value-type="string">
            <text:p text:style-name="P2"><text:bookmark text:name="3184"/>Сумська</text:p>
          </table:table-cell>
          <table:table-cell table:style-name="Таблица66.A1" office:value-type="string">
            <text:p text:style-name="P2"><text:bookmark text:name="3185"/>Конотопський</text:p>
          </table:table-cell>
          <table:table-cell table:style-name="Таблица66.A1" office:value-type="string">
            <text:p text:style-name="P2"><text:bookmark text:name="3186"/>Путивльська міська територіальна громада</text:p>
          </table:table-cell>
          <table:table-cell table:style-name="Таблица66.A1" office:value-type="string">
            <text:p text:style-name="P2"><text:bookmark text:name="3187"/>с. Роща</text:p>
          </table:table-cell>
          <table:table-cell table:style-name="Таблица66.A1" office:value-type="string">
            <text:p text:style-name="P2"><text:bookmark text:name="3188"/>UA59020150370088276</text:p>
          </table:table-cell>
          <table:table-cell table:style-name="Таблица66.A1" office:value-type="string">
            <text:p text:style-name="P2"><text:bookmark text:name="3189"/>Територія можливих бойових дій</text:p>
          </table:table-cell>
          <table:table-cell table:style-name="Таблица66.A1" office:value-type="string">
            <text:p text:style-name="P2"><text:bookmark text:name="3190"/>14.05.2026</text:p>
          </table:table-cell>
          <table:table-cell table:style-name="Таблица66.A1" office:value-type="string">
            <text:p text:style-name="P2"><text:bookmark text:name="3191"/> </text:p>
          </table:table-cell>
          <table:table-cell table:style-name="Таблица66.I1" office:value-type="string">
            <text:p text:style-name="P2"><text:bookmark text:name="3192"/>Так</text:p>
          </table:table-cell>
        </table:table-row>
      </table:table>
      <text:p text:style-name="P1"><text:bookmark text:name="3193"/>";</text:p>
      <text:p text:style-name="P1"><text:bookmark text:name="3194"/>після рядка:</text:p>
      <text:p text:style-name="P1"><text:bookmark text:name="3195"/>"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 table:number-columns-repeated="3"/>
        <table:table-column table:style-name="Таблица67.I"/>
        <table:table-row>
          <table:table-cell table:style-name="Таблица67.A1" office:value-type="string">
            <text:p text:style-name="P2"><text:bookmark text:name="3196"/>Сумська</text:p>
          </table:table-cell>
          <table:table-cell table:style-name="Таблица67.A1" office:value-type="string">
            <text:p text:style-name="P2"><text:bookmark text:name="3197"/>Конотопський</text:p>
          </table:table-cell>
          <table:table-cell table:style-name="Таблица67.A1" office:value-type="string">
            <text:p text:style-name="P2"><text:bookmark text:name="3198"/>Путивльська міська територіальна громада</text:p>
          </table:table-cell>
          <table:table-cell table:style-name="Таблица67.A1" office:value-type="string">
            <text:p text:style-name="P2"><text:bookmark text:name="3199"/>с. Руднєве</text:p>
          </table:table-cell>
          <table:table-cell table:style-name="Таблица67.A1" office:value-type="string">
            <text:p text:style-name="P2"><text:bookmark text:name="3200"/>UA59020150380048160</text:p>
          </table:table-cell>
          <table:table-cell table:style-name="Таблица67.A1" office:value-type="string">
            <text:p text:style-name="P2"><text:bookmark text:name="3201"/>Територія можливих бойових дій</text:p>
          </table:table-cell>
          <table:table-cell table:style-name="Таблица67.A1" office:value-type="string">
            <text:p text:style-name="P2"><text:bookmark text:name="3202"/>30.05.2022</text:p>
          </table:table-cell>
          <table:table-cell table:style-name="Таблица67.A1" office:value-type="string">
            <text:p text:style-name="P2"><text:bookmark text:name="3203"/>17.10.2022</text:p>
          </table:table-cell>
          <table:table-cell table:style-name="Таблица67.I1" office:value-type="string">
            <text:p text:style-name="P2"><text:bookmark text:name="3204"/>Так</text:p>
          </table:table-cell>
        </table:table-row>
      </table:table>
      <text:p text:style-name="P1"><text:bookmark text:name="3205"/>"</text:p>
      <text:p text:style-name="P1"><text:bookmark text:name="3206"/>доповнити рядком такого змісту:</text:p>
      <text:p text:style-name="P1"><text:bookmark text:name="3207"/>"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3"/>
        <table:table-column table:style-name="Таблица68.I"/>
        <table:table-row>
          <table:table-cell table:style-name="Таблица68.A1" office:value-type="string">
            <text:p text:style-name="P2"><text:bookmark text:name="3208"/>Сумська</text:p>
          </table:table-cell>
          <table:table-cell table:style-name="Таблица68.A1" office:value-type="string">
            <text:p text:style-name="P2"><text:bookmark text:name="3209"/>Конотопський</text:p>
          </table:table-cell>
          <table:table-cell table:style-name="Таблица68.A1" office:value-type="string">
            <text:p text:style-name="P2"><text:bookmark text:name="3210"/>Путивльська міська територіальна громада</text:p>
          </table:table-cell>
          <table:table-cell table:style-name="Таблица68.A1" office:value-type="string">
            <text:p text:style-name="P2"><text:bookmark text:name="3211"/>с. Руднєве</text:p>
          </table:table-cell>
          <table:table-cell table:style-name="Таблица68.A1" office:value-type="string">
            <text:p text:style-name="P2"><text:bookmark text:name="3212"/>UA59020150380048160</text:p>
          </table:table-cell>
          <table:table-cell table:style-name="Таблица68.A1" office:value-type="string">
            <text:p text:style-name="P2"><text:bookmark text:name="3213"/>Територія можливих бойових дій</text:p>
          </table:table-cell>
          <table:table-cell table:style-name="Таблица68.A1" office:value-type="string">
            <text:p text:style-name="P2"><text:bookmark text:name="3214"/>14.05.2026</text:p>
          </table:table-cell>
          <table:table-cell table:style-name="Таблица68.A1" office:value-type="string">
            <text:p text:style-name="P2"><text:bookmark text:name="3215"/> </text:p>
          </table:table-cell>
          <table:table-cell table:style-name="Таблица68.I1" office:value-type="string">
            <text:p text:style-name="P2"><text:bookmark text:name="3216"/>Так</text:p>
          </table:table-cell>
        </table:table-row>
      </table:table>
      <text:p text:style-name="P1"><text:bookmark text:name="3217"/>";</text:p>
      <text:p text:style-name="P1"><text:bookmark text:name="3218"/>після рядка:</text:p>
      <text:p text:style-name="P1"><text:bookmark text:name="3219"/>"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 table:number-columns-repeated="3"/>
        <table:table-column table:style-name="Таблица69.I"/>
        <table:table-row>
          <table:table-cell table:style-name="Таблица69.A1" office:value-type="string">
            <text:p text:style-name="P2"><text:bookmark text:name="3220"/>Сумська</text:p>
          </table:table-cell>
          <table:table-cell table:style-name="Таблица69.A1" office:value-type="string">
            <text:p text:style-name="P2"><text:bookmark text:name="3221"/>Конотопський</text:p>
          </table:table-cell>
          <table:table-cell table:style-name="Таблица69.A1" office:value-type="string">
            <text:p text:style-name="P2"><text:bookmark text:name="3222"/>Путивльська міська територіальна громада</text:p>
          </table:table-cell>
          <table:table-cell table:style-name="Таблица69.A1" office:value-type="string">
            <text:p text:style-name="P2"><text:bookmark text:name="3223"/>с. Сафонівка</text:p>
          </table:table-cell>
          <table:table-cell table:style-name="Таблица69.A1" office:value-type="string">
            <text:p text:style-name="P2"><text:bookmark text:name="3224"/>UA59020150390048371</text:p>
          </table:table-cell>
          <table:table-cell table:style-name="Таблица69.A1" office:value-type="string">
            <text:p text:style-name="P2"><text:bookmark text:name="3225"/>Територія можливих бойових дій</text:p>
          </table:table-cell>
          <table:table-cell table:style-name="Таблица69.A1" office:value-type="string">
            <text:p text:style-name="P2"><text:bookmark text:name="3226"/>30.05.2022</text:p>
          </table:table-cell>
          <table:table-cell table:style-name="Таблица69.A1" office:value-type="string">
            <text:p text:style-name="P2"><text:bookmark text:name="3227"/>17.10.2022</text:p>
          </table:table-cell>
          <table:table-cell table:style-name="Таблица69.I1" office:value-type="string">
            <text:p text:style-name="P2"><text:bookmark text:name="3228"/>Так</text:p>
          </table:table-cell>
        </table:table-row>
      </table:table>
      <text:p text:style-name="P1"><text:bookmark text:name="3229"/>"</text:p>
      <text:p text:style-name="P1"><text:bookmark text:name="3230"/>доповнити рядком такого змісту:</text:p>
      <text:p text:style-name="P1"><text:bookmark text:name="3231"/><text:soft-page-break/>"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 table:number-columns-repeated="3"/>
        <table:table-column table:style-name="Таблица70.I"/>
        <table:table-row>
          <table:table-cell table:style-name="Таблица70.A1" office:value-type="string">
            <text:p text:style-name="P2"><text:bookmark text:name="3232"/>Сумська</text:p>
          </table:table-cell>
          <table:table-cell table:style-name="Таблица70.A1" office:value-type="string">
            <text:p text:style-name="P2"><text:bookmark text:name="3233"/>Конотопський</text:p>
          </table:table-cell>
          <table:table-cell table:style-name="Таблица70.A1" office:value-type="string">
            <text:p text:style-name="P2"><text:bookmark text:name="3234"/>Путивльська міська територіальна громада</text:p>
          </table:table-cell>
          <table:table-cell table:style-name="Таблица70.A1" office:value-type="string">
            <text:p text:style-name="P2"><text:bookmark text:name="3235"/>с. Сафонівка</text:p>
          </table:table-cell>
          <table:table-cell table:style-name="Таблица70.A1" office:value-type="string">
            <text:p text:style-name="P2"><text:bookmark text:name="3236"/>UA59020150390048371</text:p>
          </table:table-cell>
          <table:table-cell table:style-name="Таблица70.A1" office:value-type="string">
            <text:p text:style-name="P2"><text:bookmark text:name="3237"/>Територія можливих бойових дій</text:p>
          </table:table-cell>
          <table:table-cell table:style-name="Таблица70.A1" office:value-type="string">
            <text:p text:style-name="P2"><text:bookmark text:name="3238"/>14.05.2026</text:p>
          </table:table-cell>
          <table:table-cell table:style-name="Таблица70.A1" office:value-type="string">
            <text:p text:style-name="P2"><text:bookmark text:name="3239"/> </text:p>
          </table:table-cell>
          <table:table-cell table:style-name="Таблица70.I1" office:value-type="string">
            <text:p text:style-name="P2"><text:bookmark text:name="3240"/>Так</text:p>
          </table:table-cell>
        </table:table-row>
      </table:table>
      <text:p text:style-name="P1"><text:bookmark text:name="3241"/>";</text:p>
      <text:p text:style-name="P1"><text:bookmark text:name="3242"/>після рядка:</text:p>
      <text:p text:style-name="P1"><text:bookmark text:name="3243"/>"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 table:number-columns-repeated="3"/>
        <table:table-column table:style-name="Таблица71.I"/>
        <table:table-row>
          <table:table-cell table:style-name="Таблица71.A1" office:value-type="string">
            <text:p text:style-name="P2"><text:bookmark text:name="3244"/>Сумська</text:p>
          </table:table-cell>
          <table:table-cell table:style-name="Таблица71.A1" office:value-type="string">
            <text:p text:style-name="P2"><text:bookmark text:name="3245"/>Конотопський</text:p>
          </table:table-cell>
          <table:table-cell table:style-name="Таблица71.A1" office:value-type="string">
            <text:p text:style-name="P2"><text:bookmark text:name="3246"/>Путивльська міська територіальна громада</text:p>
          </table:table-cell>
          <table:table-cell table:style-name="Таблица71.A1" office:value-type="string">
            <text:p text:style-name="P2"><text:bookmark text:name="3247"/>с. Селезнівка</text:p>
          </table:table-cell>
          <table:table-cell table:style-name="Таблица71.A1" office:value-type="string">
            <text:p text:style-name="P2"><text:bookmark text:name="3248"/>UA59020150400016765</text:p>
          </table:table-cell>
          <table:table-cell table:style-name="Таблица71.A1" office:value-type="string">
            <text:p text:style-name="P2"><text:bookmark text:name="3249"/>Територія можливих бойових дій</text:p>
          </table:table-cell>
          <table:table-cell table:style-name="Таблица71.A1" office:value-type="string">
            <text:p text:style-name="P2"><text:bookmark text:name="3250"/>30.05.2022</text:p>
          </table:table-cell>
          <table:table-cell table:style-name="Таблица71.A1" office:value-type="string">
            <text:p text:style-name="P2"><text:bookmark text:name="3251"/>17.10.2022</text:p>
          </table:table-cell>
          <table:table-cell table:style-name="Таблица71.I1" office:value-type="string">
            <text:p text:style-name="P2"><text:bookmark text:name="3252"/>Так</text:p>
          </table:table-cell>
        </table:table-row>
      </table:table>
      <text:p text:style-name="P1"><text:bookmark text:name="3253"/>"</text:p>
      <text:p text:style-name="P1"><text:bookmark text:name="3254"/>доповнити рядком такого змісту:</text:p>
      <text:p text:style-name="P1"><text:bookmark text:name="3255"/>"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 table:number-columns-repeated="3"/>
        <table:table-column table:style-name="Таблица72.I"/>
        <table:table-row>
          <table:table-cell table:style-name="Таблица72.A1" office:value-type="string">
            <text:p text:style-name="P2"><text:bookmark text:name="3256"/>Сумська</text:p>
          </table:table-cell>
          <table:table-cell table:style-name="Таблица72.A1" office:value-type="string">
            <text:p text:style-name="P2"><text:bookmark text:name="3257"/>Конотопський</text:p>
          </table:table-cell>
          <table:table-cell table:style-name="Таблица72.A1" office:value-type="string">
            <text:p text:style-name="P2"><text:bookmark text:name="3258"/>Путивльська міська територіальна громада</text:p>
          </table:table-cell>
          <table:table-cell table:style-name="Таблица72.A1" office:value-type="string">
            <text:p text:style-name="P2"><text:bookmark text:name="3259"/>с. Селезнівка</text:p>
          </table:table-cell>
          <table:table-cell table:style-name="Таблица72.A1" office:value-type="string">
            <text:p text:style-name="P2"><text:bookmark text:name="3260"/>UA59020150400016765</text:p>
          </table:table-cell>
          <table:table-cell table:style-name="Таблица72.A1" office:value-type="string">
            <text:p text:style-name="P2"><text:bookmark text:name="3261"/>Територія можливих бойових дій</text:p>
          </table:table-cell>
          <table:table-cell table:style-name="Таблица72.A1" office:value-type="string">
            <text:p text:style-name="P2"><text:bookmark text:name="3262"/>14.05.2026</text:p>
          </table:table-cell>
          <table:table-cell table:style-name="Таблица72.A1" office:value-type="string">
            <text:p text:style-name="P2"><text:bookmark text:name="3263"/> </text:p>
          </table:table-cell>
          <table:table-cell table:style-name="Таблица72.I1" office:value-type="string">
            <text:p text:style-name="P2"><text:bookmark text:name="3264"/>Так</text:p>
          </table:table-cell>
        </table:table-row>
      </table:table>
      <text:p text:style-name="P1"><text:bookmark text:name="3265"/>";</text:p>
      <text:p text:style-name="P1"><text:bookmark text:name="3266"/>після рядка:</text:p>
      <text:p text:style-name="P1"><text:bookmark text:name="3267"/>"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 table:number-columns-repeated="3"/>
        <table:table-column table:style-name="Таблица73.I"/>
        <table:table-row>
          <table:table-cell table:style-name="Таблица73.A1" office:value-type="string">
            <text:p text:style-name="P2"><text:bookmark text:name="3268"/>Сумська</text:p>
          </table:table-cell>
          <table:table-cell table:style-name="Таблица73.A1" office:value-type="string">
            <text:p text:style-name="P2"><text:bookmark text:name="3269"/>Конотопський</text:p>
          </table:table-cell>
          <table:table-cell table:style-name="Таблица73.A1" office:value-type="string">
            <text:p text:style-name="P2"><text:bookmark text:name="3270"/>Путивльська міська територіальна громада</text:p>
          </table:table-cell>
          <table:table-cell table:style-name="Таблица73.A1" office:value-type="string">
            <text:p text:style-name="P2"><text:bookmark text:name="3271"/>с. Скуносове</text:p>
          </table:table-cell>
          <table:table-cell table:style-name="Таблица73.A1" office:value-type="string">
            <text:p text:style-name="P2"><text:bookmark text:name="3272"/>UA59020150420027120</text:p>
          </table:table-cell>
          <table:table-cell table:style-name="Таблица73.A1" office:value-type="string">
            <text:p text:style-name="P2"><text:bookmark text:name="3273"/>Територія можливих бойових дій</text:p>
          </table:table-cell>
          <table:table-cell table:style-name="Таблица73.A1" office:value-type="string">
            <text:p text:style-name="P2"><text:bookmark text:name="3274"/>30.05.2022</text:p>
          </table:table-cell>
          <table:table-cell table:style-name="Таблица73.A1" office:value-type="string">
            <text:p text:style-name="P2"><text:bookmark text:name="3275"/>17.10.2022</text:p>
          </table:table-cell>
          <table:table-cell table:style-name="Таблица73.I1" office:value-type="string">
            <text:p text:style-name="P2"><text:bookmark text:name="3276"/>Так</text:p>
          </table:table-cell>
        </table:table-row>
      </table:table>
      <text:p text:style-name="P1"><text:bookmark text:name="3277"/>"</text:p>
      <text:p text:style-name="P1"><text:bookmark text:name="3278"/>доповнити рядком такого змісту:</text:p>
      <text:p text:style-name="P1"><text:bookmark text:name="3279"/>"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 table:number-columns-repeated="3"/>
        <table:table-column table:style-name="Таблица74.I"/>
        <table:table-row>
          <table:table-cell table:style-name="Таблица74.A1" office:value-type="string">
            <text:p text:style-name="P2"><text:bookmark text:name="3280"/>Сумська</text:p>
          </table:table-cell>
          <table:table-cell table:style-name="Таблица74.A1" office:value-type="string">
            <text:p text:style-name="P2"><text:bookmark text:name="3281"/>Конотопський</text:p>
          </table:table-cell>
          <table:table-cell table:style-name="Таблица74.A1" office:value-type="string">
            <text:p text:style-name="P2"><text:bookmark text:name="3282"/>Путивльська міська територіальна громада</text:p>
          </table:table-cell>
          <table:table-cell table:style-name="Таблица74.A1" office:value-type="string">
            <text:p text:style-name="P2"><text:bookmark text:name="3283"/>с. Скуносове</text:p>
          </table:table-cell>
          <table:table-cell table:style-name="Таблица74.A1" office:value-type="string">
            <text:p text:style-name="P2"><text:bookmark text:name="3284"/>UA59020150420027120</text:p>
          </table:table-cell>
          <table:table-cell table:style-name="Таблица74.A1" office:value-type="string">
            <text:p text:style-name="P2"><text:bookmark text:name="3285"/>Територія можливих бойових дій</text:p>
          </table:table-cell>
          <table:table-cell table:style-name="Таблица74.A1" office:value-type="string">
            <text:p text:style-name="P2"><text:bookmark text:name="3286"/>14.05.2026</text:p>
          </table:table-cell>
          <table:table-cell table:style-name="Таблица74.A1" office:value-type="string">
            <text:p text:style-name="P2"><text:bookmark text:name="3287"/> </text:p>
          </table:table-cell>
          <table:table-cell table:style-name="Таблица74.I1" office:value-type="string">
            <text:p text:style-name="P2"><text:bookmark text:name="3288"/>Так</text:p>
          </table:table-cell>
        </table:table-row>
      </table:table>
      <text:p text:style-name="P1"><text:bookmark text:name="3289"/>";</text:p>
      <text:p text:style-name="P1"><text:bookmark text:name="3290"/>після рядка:</text:p>
      <text:p text:style-name="P1"><text:bookmark text:name="3291"/>"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 table:number-columns-repeated="3"/>
        <table:table-column table:style-name="Таблица75.I"/>
        <table:table-row>
          <table:table-cell table:style-name="Таблица75.A1" office:value-type="string">
            <text:p text:style-name="P2"><text:bookmark text:name="3292"/>Сумська</text:p>
          </table:table-cell>
          <table:table-cell table:style-name="Таблица75.A1" office:value-type="string">
            <text:p text:style-name="P2"><text:bookmark text:name="3293"/>Конотопський</text:p>
          </table:table-cell>
          <table:table-cell table:style-name="Таблица75.A1" office:value-type="string">
            <text:p text:style-name="P2"><text:bookmark text:name="3294"/>Путивльська міська територіальна громада</text:p>
          </table:table-cell>
          <table:table-cell table:style-name="Таблица75.A1" office:value-type="string">
            <text:p text:style-name="P2"><text:bookmark text:name="3295"/>с. Сонцеве</text:p>
          </table:table-cell>
          <table:table-cell table:style-name="Таблица75.A1" office:value-type="string">
            <text:p text:style-name="P2"><text:bookmark text:name="3296"/>UA59020150430052056</text:p>
          </table:table-cell>
          <table:table-cell table:style-name="Таблица75.A1" office:value-type="string">
            <text:p text:style-name="P2"><text:bookmark text:name="3297"/>Територія можливих бойових дій</text:p>
          </table:table-cell>
          <table:table-cell table:style-name="Таблица75.A1" office:value-type="string">
            <text:p text:style-name="P2"><text:bookmark text:name="3298"/>30.05.2022</text:p>
          </table:table-cell>
          <table:table-cell table:style-name="Таблица75.A1" office:value-type="string">
            <text:p text:style-name="P2"><text:bookmark text:name="3299"/>17.10.2022</text:p>
          </table:table-cell>
          <table:table-cell table:style-name="Таблица75.I1" office:value-type="string">
            <text:p text:style-name="P2"><text:bookmark text:name="3300"/>Так</text:p>
          </table:table-cell>
        </table:table-row>
      </table:table>
      <text:p text:style-name="P1"><text:bookmark text:name="3301"/>"</text:p>
      <text:p text:style-name="P1"><text:bookmark text:name="3302"/><text:soft-page-break/>доповнити рядком такого змісту:</text:p>
      <text:p text:style-name="P1"><text:bookmark text:name="3303"/>"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 table:number-columns-repeated="3"/>
        <table:table-column table:style-name="Таблица76.I"/>
        <table:table-row>
          <table:table-cell table:style-name="Таблица76.A1" office:value-type="string">
            <text:p text:style-name="P2"><text:bookmark text:name="3304"/>Сумська</text:p>
          </table:table-cell>
          <table:table-cell table:style-name="Таблица76.A1" office:value-type="string">
            <text:p text:style-name="P2"><text:bookmark text:name="3305"/>Конотопський</text:p>
          </table:table-cell>
          <table:table-cell table:style-name="Таблица76.A1" office:value-type="string">
            <text:p text:style-name="P2"><text:bookmark text:name="3306"/>Путивльська міська територіальна громада</text:p>
          </table:table-cell>
          <table:table-cell table:style-name="Таблица76.A1" office:value-type="string">
            <text:p text:style-name="P2"><text:bookmark text:name="3307"/>с. Сонцеве</text:p>
          </table:table-cell>
          <table:table-cell table:style-name="Таблица76.A1" office:value-type="string">
            <text:p text:style-name="P2"><text:bookmark text:name="3308"/>UA59020150430052056</text:p>
          </table:table-cell>
          <table:table-cell table:style-name="Таблица76.A1" office:value-type="string">
            <text:p text:style-name="P2"><text:bookmark text:name="3309"/>Територія можливих бойових дій</text:p>
          </table:table-cell>
          <table:table-cell table:style-name="Таблица76.A1" office:value-type="string">
            <text:p text:style-name="P2"><text:bookmark text:name="3310"/>14.05.2026</text:p>
          </table:table-cell>
          <table:table-cell table:style-name="Таблица76.A1" office:value-type="string">
            <text:p text:style-name="P2"><text:bookmark text:name="3311"/> </text:p>
          </table:table-cell>
          <table:table-cell table:style-name="Таблица76.I1" office:value-type="string">
            <text:p text:style-name="P2"><text:bookmark text:name="3312"/>Так</text:p>
          </table:table-cell>
        </table:table-row>
      </table:table>
      <text:p text:style-name="P1"><text:bookmark text:name="3313"/>";</text:p>
      <text:p text:style-name="P1"><text:bookmark text:name="3314"/>після рядка:</text:p>
      <text:p text:style-name="P1"><text:bookmark text:name="3315"/>"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 table:number-columns-repeated="3"/>
        <table:table-column table:style-name="Таблица77.I"/>
        <table:table-row>
          <table:table-cell table:style-name="Таблица77.A1" office:value-type="string">
            <text:p text:style-name="P2"><text:bookmark text:name="3316"/>Сумська</text:p>
          </table:table-cell>
          <table:table-cell table:style-name="Таблица77.A1" office:value-type="string">
            <text:p text:style-name="P2"><text:bookmark text:name="3317"/>Конотопський</text:p>
          </table:table-cell>
          <table:table-cell table:style-name="Таблица77.A1" office:value-type="string">
            <text:p text:style-name="P2"><text:bookmark text:name="3318"/>Путивльська міська територіальна громада</text:p>
          </table:table-cell>
          <table:table-cell table:style-name="Таблица77.A1" office:value-type="string">
            <text:p text:style-name="P2"><text:bookmark text:name="3319"/>с. Спадщина</text:p>
          </table:table-cell>
          <table:table-cell table:style-name="Таблица77.A1" office:value-type="string">
            <text:p text:style-name="P2"><text:bookmark text:name="3320"/>UA59020150440066813</text:p>
          </table:table-cell>
          <table:table-cell table:style-name="Таблица77.A1" office:value-type="string">
            <text:p text:style-name="P2"><text:bookmark text:name="3321"/>Територія можливих бойових дій</text:p>
          </table:table-cell>
          <table:table-cell table:style-name="Таблица77.A1" office:value-type="string">
            <text:p text:style-name="P2"><text:bookmark text:name="3322"/>30.05.2022</text:p>
          </table:table-cell>
          <table:table-cell table:style-name="Таблица77.A1" office:value-type="string">
            <text:p text:style-name="P2"><text:bookmark text:name="3323"/>17.10.2022</text:p>
          </table:table-cell>
          <table:table-cell table:style-name="Таблица77.I1" office:value-type="string">
            <text:p text:style-name="P2"><text:bookmark text:name="3324"/>Так</text:p>
          </table:table-cell>
        </table:table-row>
      </table:table>
      <text:p text:style-name="P1"><text:bookmark text:name="3325"/>"</text:p>
      <text:p text:style-name="P1"><text:bookmark text:name="3326"/>доповнити рядком такого змісту:</text:p>
      <text:p text:style-name="P1"><text:bookmark text:name="3327"/>"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 table:number-columns-repeated="3"/>
        <table:table-column table:style-name="Таблица78.I"/>
        <table:table-row>
          <table:table-cell table:style-name="Таблица78.A1" office:value-type="string">
            <text:p text:style-name="P2"><text:bookmark text:name="3328"/>Сумська</text:p>
          </table:table-cell>
          <table:table-cell table:style-name="Таблица78.A1" office:value-type="string">
            <text:p text:style-name="P2"><text:bookmark text:name="3329"/>Конотопський</text:p>
          </table:table-cell>
          <table:table-cell table:style-name="Таблица78.A1" office:value-type="string">
            <text:p text:style-name="P2"><text:bookmark text:name="3330"/>Путивльська міська територіальна громада</text:p>
          </table:table-cell>
          <table:table-cell table:style-name="Таблица78.A1" office:value-type="string">
            <text:p text:style-name="P2"><text:bookmark text:name="3331"/>с. Спадщина</text:p>
          </table:table-cell>
          <table:table-cell table:style-name="Таблица78.A1" office:value-type="string">
            <text:p text:style-name="P2"><text:bookmark text:name="3332"/>UA59020150440066813</text:p>
          </table:table-cell>
          <table:table-cell table:style-name="Таблица78.A1" office:value-type="string">
            <text:p text:style-name="P2"><text:bookmark text:name="3333"/>Територія можливих бойових дій</text:p>
          </table:table-cell>
          <table:table-cell table:style-name="Таблица78.A1" office:value-type="string">
            <text:p text:style-name="P2"><text:bookmark text:name="3334"/>14.05.2026</text:p>
          </table:table-cell>
          <table:table-cell table:style-name="Таблица78.A1" office:value-type="string">
            <text:p text:style-name="P2"><text:bookmark text:name="3335"/> </text:p>
          </table:table-cell>
          <table:table-cell table:style-name="Таблица78.I1" office:value-type="string">
            <text:p text:style-name="P2"><text:bookmark text:name="3336"/>Так</text:p>
          </table:table-cell>
        </table:table-row>
      </table:table>
      <text:p text:style-name="P1"><text:bookmark text:name="3337"/>";</text:p>
      <text:p text:style-name="P1"><text:bookmark text:name="3338"/>після рядка:</text:p>
      <text:p text:style-name="P1"><text:bookmark text:name="3339"/>"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 table:number-columns-repeated="3"/>
        <table:table-column table:style-name="Таблица79.I"/>
        <table:table-row>
          <table:table-cell table:style-name="Таблица79.A1" office:value-type="string">
            <text:p text:style-name="P2"><text:bookmark text:name="3340"/>Сумська</text:p>
          </table:table-cell>
          <table:table-cell table:style-name="Таблица79.A1" office:value-type="string">
            <text:p text:style-name="P2"><text:bookmark text:name="3341"/>Конотопський</text:p>
          </table:table-cell>
          <table:table-cell table:style-name="Таблица79.A1" office:value-type="string">
            <text:p text:style-name="P2"><text:bookmark text:name="3342"/>Путивльська міська територіальна громада</text:p>
          </table:table-cell>
          <table:table-cell table:style-name="Таблица79.A1" office:value-type="string">
            <text:p text:style-name="P2"><text:bookmark text:name="3343"/>с. Стара Шарпівка</text:p>
          </table:table-cell>
          <table:table-cell table:style-name="Таблица79.A1" office:value-type="string">
            <text:p text:style-name="P2"><text:bookmark text:name="3344"/>UA59020150450068501</text:p>
          </table:table-cell>
          <table:table-cell table:style-name="Таблица79.A1" office:value-type="string">
            <text:p text:style-name="P2"><text:bookmark text:name="3345"/>Територія можливих бойових дій</text:p>
          </table:table-cell>
          <table:table-cell table:style-name="Таблица79.A1" office:value-type="string">
            <text:p text:style-name="P2"><text:bookmark text:name="3346"/>30.05.2022</text:p>
          </table:table-cell>
          <table:table-cell table:style-name="Таблица79.A1" office:value-type="string">
            <text:p text:style-name="P2"><text:bookmark text:name="3347"/>17.10.2022</text:p>
          </table:table-cell>
          <table:table-cell table:style-name="Таблица79.I1" office:value-type="string">
            <text:p text:style-name="P2"><text:bookmark text:name="3348"/>Так</text:p>
          </table:table-cell>
        </table:table-row>
      </table:table>
      <text:p text:style-name="P1"><text:bookmark text:name="3349"/>"</text:p>
      <text:p text:style-name="P1"><text:bookmark text:name="3350"/>доповнити рядком такого змісту:</text:p>
      <text:p text:style-name="P1"><text:bookmark text:name="3351"/>"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 table:number-columns-repeated="3"/>
        <table:table-column table:style-name="Таблица80.I"/>
        <table:table-row>
          <table:table-cell table:style-name="Таблица80.A1" office:value-type="string">
            <text:p text:style-name="P2"><text:bookmark text:name="3352"/>Сумська</text:p>
          </table:table-cell>
          <table:table-cell table:style-name="Таблица80.A1" office:value-type="string">
            <text:p text:style-name="P2"><text:bookmark text:name="3353"/>Конотопський</text:p>
          </table:table-cell>
          <table:table-cell table:style-name="Таблица80.A1" office:value-type="string">
            <text:p text:style-name="P2"><text:bookmark text:name="3354"/>Путивльська міська територіальна громада</text:p>
          </table:table-cell>
          <table:table-cell table:style-name="Таблица80.A1" office:value-type="string">
            <text:p text:style-name="P2"><text:bookmark text:name="3355"/>с. Стара Шарпівка</text:p>
          </table:table-cell>
          <table:table-cell table:style-name="Таблица80.A1" office:value-type="string">
            <text:p text:style-name="P2"><text:bookmark text:name="3356"/>UA59020150450068501</text:p>
          </table:table-cell>
          <table:table-cell table:style-name="Таблица80.A1" office:value-type="string">
            <text:p text:style-name="P2"><text:bookmark text:name="3357"/>Територія можливих бойових дій</text:p>
          </table:table-cell>
          <table:table-cell table:style-name="Таблица80.A1" office:value-type="string">
            <text:p text:style-name="P2"><text:bookmark text:name="3358"/>14.05.2026</text:p>
          </table:table-cell>
          <table:table-cell table:style-name="Таблица80.A1" office:value-type="string">
            <text:p text:style-name="P2"><text:bookmark text:name="3359"/> </text:p>
          </table:table-cell>
          <table:table-cell table:style-name="Таблица80.I1" office:value-type="string">
            <text:p text:style-name="P2"><text:bookmark text:name="3360"/>Так</text:p>
          </table:table-cell>
        </table:table-row>
      </table:table>
      <text:p text:style-name="P1"><text:bookmark text:name="3361"/>";</text:p>
      <text:p text:style-name="P1"><text:bookmark text:name="3362"/>після рядка:</text:p>
      <text:p text:style-name="P1"><text:bookmark text:name="3363"/>"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 table:number-columns-repeated="3"/>
        <table:table-column table:style-name="Таблица81.I"/>
        <table:table-row>
          <table:table-cell table:style-name="Таблица81.A1" office:value-type="string">
            <text:p text:style-name="P2"><text:bookmark text:name="3364"/>Сумська</text:p>
          </table:table-cell>
          <table:table-cell table:style-name="Таблица81.A1" office:value-type="string">
            <text:p text:style-name="P2"><text:bookmark text:name="3365"/>Конотопський</text:p>
          </table:table-cell>
          <table:table-cell table:style-name="Таблица81.A1" office:value-type="string">
            <text:p text:style-name="P2"><text:bookmark text:name="3366"/>Путивльська міська територіальна громада</text:p>
          </table:table-cell>
          <table:table-cell table:style-name="Таблица81.A1" office:value-type="string">
            <text:p text:style-name="P2"><text:bookmark text:name="3367"/>с. Стрільники</text:p>
          </table:table-cell>
          <table:table-cell table:style-name="Таблица81.A1" office:value-type="string">
            <text:p text:style-name="P2"><text:bookmark text:name="3368"/>UA59020150460066770</text:p>
          </table:table-cell>
          <table:table-cell table:style-name="Таблица81.A1" office:value-type="string">
            <text:p text:style-name="P2"><text:bookmark text:name="3369"/>Територія можливих бойових дій</text:p>
          </table:table-cell>
          <table:table-cell table:style-name="Таблица81.A1" office:value-type="string">
            <text:p text:style-name="P2"><text:bookmark text:name="3370"/>30.05.2022</text:p>
          </table:table-cell>
          <table:table-cell table:style-name="Таблица81.A1" office:value-type="string">
            <text:p text:style-name="P2"><text:bookmark text:name="3371"/>17.10.2022</text:p>
          </table:table-cell>
          <table:table-cell table:style-name="Таблица81.I1" office:value-type="string">
            <text:p text:style-name="P2"><text:bookmark text:name="3372"/>Так</text:p>
          </table:table-cell>
        </table:table-row>
      </table:table>
      <text:p text:style-name="P1"><text:bookmark text:name="3373"/><text:soft-page-break/>"</text:p>
      <text:p text:style-name="P1"><text:bookmark text:name="3374"/>доповнити рядком такого змісту:</text:p>
      <text:p text:style-name="P1"><text:bookmark text:name="3375"/>"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 table:number-columns-repeated="3"/>
        <table:table-column table:style-name="Таблица82.I"/>
        <table:table-row>
          <table:table-cell table:style-name="Таблица82.A1" office:value-type="string">
            <text:p text:style-name="P2"><text:bookmark text:name="3376"/>Сумська</text:p>
          </table:table-cell>
          <table:table-cell table:style-name="Таблица82.A1" office:value-type="string">
            <text:p text:style-name="P2"><text:bookmark text:name="3377"/>Конотопський</text:p>
          </table:table-cell>
          <table:table-cell table:style-name="Таблица82.A1" office:value-type="string">
            <text:p text:style-name="P2"><text:bookmark text:name="3378"/>Путивльська міська територіальна громада</text:p>
          </table:table-cell>
          <table:table-cell table:style-name="Таблица82.A1" office:value-type="string">
            <text:p text:style-name="P2"><text:bookmark text:name="3379"/>с. Стрільники</text:p>
          </table:table-cell>
          <table:table-cell table:style-name="Таблица82.A1" office:value-type="string">
            <text:p text:style-name="P2"><text:bookmark text:name="3380"/>UA59020150460066770</text:p>
          </table:table-cell>
          <table:table-cell table:style-name="Таблица82.A1" office:value-type="string">
            <text:p text:style-name="P2"><text:bookmark text:name="3381"/>Територія можливих бойових дій</text:p>
          </table:table-cell>
          <table:table-cell table:style-name="Таблица82.A1" office:value-type="string">
            <text:p text:style-name="P2"><text:bookmark text:name="3382"/>14.05.2026</text:p>
          </table:table-cell>
          <table:table-cell table:style-name="Таблица82.A1" office:value-type="string">
            <text:p text:style-name="P2"><text:bookmark text:name="3383"/> </text:p>
          </table:table-cell>
          <table:table-cell table:style-name="Таблица82.I1" office:value-type="string">
            <text:p text:style-name="P2"><text:bookmark text:name="3384"/>Так</text:p>
          </table:table-cell>
        </table:table-row>
      </table:table>
      <text:p text:style-name="P1"><text:bookmark text:name="3385"/>";</text:p>
      <text:p text:style-name="P1"><text:bookmark text:name="3386"/>після рядка:</text:p>
      <text:p text:style-name="P1"><text:bookmark text:name="3387"/>"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 table:number-columns-repeated="3"/>
        <table:table-column table:style-name="Таблица83.I"/>
        <table:table-row>
          <table:table-cell table:style-name="Таблица83.A1" office:value-type="string">
            <text:p text:style-name="P2"><text:bookmark text:name="3388"/>Сумська</text:p>
          </table:table-cell>
          <table:table-cell table:style-name="Таблица83.A1" office:value-type="string">
            <text:p text:style-name="P2"><text:bookmark text:name="3389"/>Конотопський</text:p>
          </table:table-cell>
          <table:table-cell table:style-name="Таблица83.A1" office:value-type="string">
            <text:p text:style-name="P2"><text:bookmark text:name="3390"/>Путивльська міська територіальна громада</text:p>
          </table:table-cell>
          <table:table-cell table:style-name="Таблица83.A1" office:value-type="string">
            <text:p text:style-name="P2"><text:bookmark text:name="3391"/>с. Суворове</text:p>
          </table:table-cell>
          <table:table-cell table:style-name="Таблица83.A1" office:value-type="string">
            <text:p text:style-name="P2"><text:bookmark text:name="3392"/>UA59020150470036605</text:p>
          </table:table-cell>
          <table:table-cell table:style-name="Таблица83.A1" office:value-type="string">
            <text:p text:style-name="P2"><text:bookmark text:name="3393"/>Територія можливих бойових дій</text:p>
          </table:table-cell>
          <table:table-cell table:style-name="Таблица83.A1" office:value-type="string">
            <text:p text:style-name="P2"><text:bookmark text:name="3394"/>30.05.2022</text:p>
          </table:table-cell>
          <table:table-cell table:style-name="Таблица83.A1" office:value-type="string">
            <text:p text:style-name="P2"><text:bookmark text:name="3395"/>17.10.2022</text:p>
          </table:table-cell>
          <table:table-cell table:style-name="Таблица83.I1" office:value-type="string">
            <text:p text:style-name="P2"><text:bookmark text:name="3396"/>Так</text:p>
          </table:table-cell>
        </table:table-row>
      </table:table>
      <text:p text:style-name="P1"><text:bookmark text:name="3397"/>"</text:p>
      <text:p text:style-name="P1"><text:bookmark text:name="3398"/>доповнити рядком такого змісту:</text:p>
      <text:p text:style-name="P1"><text:bookmark text:name="3399"/>"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 table:number-columns-repeated="3"/>
        <table:table-column table:style-name="Таблица84.I"/>
        <table:table-row>
          <table:table-cell table:style-name="Таблица84.A1" office:value-type="string">
            <text:p text:style-name="P2"><text:bookmark text:name="3400"/>Сумська</text:p>
          </table:table-cell>
          <table:table-cell table:style-name="Таблица84.A1" office:value-type="string">
            <text:p text:style-name="P2"><text:bookmark text:name="3401"/>Конотопський</text:p>
          </table:table-cell>
          <table:table-cell table:style-name="Таблица84.A1" office:value-type="string">
            <text:p text:style-name="P2"><text:bookmark text:name="3402"/>Путивльська міська територіальна громада</text:p>
          </table:table-cell>
          <table:table-cell table:style-name="Таблица84.A1" office:value-type="string">
            <text:p text:style-name="P2"><text:bookmark text:name="3403"/>с. Суворове</text:p>
          </table:table-cell>
          <table:table-cell table:style-name="Таблица84.A1" office:value-type="string">
            <text:p text:style-name="P2"><text:bookmark text:name="3404"/>UA59020150470036605</text:p>
          </table:table-cell>
          <table:table-cell table:style-name="Таблица84.A1" office:value-type="string">
            <text:p text:style-name="P2"><text:bookmark text:name="3405"/>Територія можливих бойових дій</text:p>
          </table:table-cell>
          <table:table-cell table:style-name="Таблица84.A1" office:value-type="string">
            <text:p text:style-name="P2"><text:bookmark text:name="3406"/>14.05.2026</text:p>
          </table:table-cell>
          <table:table-cell table:style-name="Таблица84.A1" office:value-type="string">
            <text:p text:style-name="P2"><text:bookmark text:name="3407"/> </text:p>
          </table:table-cell>
          <table:table-cell table:style-name="Таблица84.I1" office:value-type="string">
            <text:p text:style-name="P2"><text:bookmark text:name="3408"/>Так</text:p>
          </table:table-cell>
        </table:table-row>
      </table:table>
      <text:p text:style-name="P1"><text:bookmark text:name="3409"/>";</text:p>
      <text:p text:style-name="P1"><text:bookmark text:name="3410"/>після рядка:</text:p>
      <text:p text:style-name="P1"><text:bookmark text:name="3411"/>"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 table:number-columns-repeated="3"/>
        <table:table-column table:style-name="Таблица85.I"/>
        <table:table-row>
          <table:table-cell table:style-name="Таблица85.A1" office:value-type="string">
            <text:p text:style-name="P2"><text:bookmark text:name="3412"/>Сумська</text:p>
          </table:table-cell>
          <table:table-cell table:style-name="Таблица85.A1" office:value-type="string">
            <text:p text:style-name="P2"><text:bookmark text:name="3413"/>Конотопський</text:p>
          </table:table-cell>
          <table:table-cell table:style-name="Таблица85.A1" office:value-type="string">
            <text:p text:style-name="P2"><text:bookmark text:name="3414"/>Путивльська міська територіальна громада</text:p>
          </table:table-cell>
          <table:table-cell table:style-name="Таблица85.A1" office:value-type="string">
            <text:p text:style-name="P2"><text:bookmark text:name="3415"/>с. Товченикове</text:p>
          </table:table-cell>
          <table:table-cell table:style-name="Таблица85.A1" office:value-type="string">
            <text:p text:style-name="P2"><text:bookmark text:name="3416"/>UA59020150480077353</text:p>
          </table:table-cell>
          <table:table-cell table:style-name="Таблица85.A1" office:value-type="string">
            <text:p text:style-name="P2"><text:bookmark text:name="3417"/>Територія можливих бойових дій</text:p>
          </table:table-cell>
          <table:table-cell table:style-name="Таблица85.A1" office:value-type="string">
            <text:p text:style-name="P2"><text:bookmark text:name="3418"/>30.05.2022</text:p>
          </table:table-cell>
          <table:table-cell table:style-name="Таблица85.A1" office:value-type="string">
            <text:p text:style-name="P2"><text:bookmark text:name="3419"/>17.10.2022</text:p>
          </table:table-cell>
          <table:table-cell table:style-name="Таблица85.I1" office:value-type="string">
            <text:p text:style-name="P2"><text:bookmark text:name="3420"/>Так</text:p>
          </table:table-cell>
        </table:table-row>
      </table:table>
      <text:p text:style-name="P1"><text:bookmark text:name="3421"/>"</text:p>
      <text:p text:style-name="P1"><text:bookmark text:name="3422"/>доповнити рядком такого змісту:</text:p>
      <text:p text:style-name="P1"><text:bookmark text:name="3423"/>"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 table:number-columns-repeated="3"/>
        <table:table-column table:style-name="Таблица86.I"/>
        <table:table-row>
          <table:table-cell table:style-name="Таблица86.A1" office:value-type="string">
            <text:p text:style-name="P2"><text:bookmark text:name="3424"/>Сумська</text:p>
          </table:table-cell>
          <table:table-cell table:style-name="Таблица86.A1" office:value-type="string">
            <text:p text:style-name="P2"><text:bookmark text:name="3425"/>Конотопський</text:p>
          </table:table-cell>
          <table:table-cell table:style-name="Таблица86.A1" office:value-type="string">
            <text:p text:style-name="P2"><text:bookmark text:name="3426"/>Путивльська міська територіальна громада</text:p>
          </table:table-cell>
          <table:table-cell table:style-name="Таблица86.A1" office:value-type="string">
            <text:p text:style-name="P2"><text:bookmark text:name="3427"/>с. Товченикове</text:p>
          </table:table-cell>
          <table:table-cell table:style-name="Таблица86.A1" office:value-type="string">
            <text:p text:style-name="P2"><text:bookmark text:name="3428"/>UA59020150480077353</text:p>
          </table:table-cell>
          <table:table-cell table:style-name="Таблица86.A1" office:value-type="string">
            <text:p text:style-name="P2"><text:bookmark text:name="3429"/>Територія можливих бойових дій</text:p>
          </table:table-cell>
          <table:table-cell table:style-name="Таблица86.A1" office:value-type="string">
            <text:p text:style-name="P2"><text:bookmark text:name="3430"/>14.05.2026</text:p>
          </table:table-cell>
          <table:table-cell table:style-name="Таблица86.A1" office:value-type="string">
            <text:p text:style-name="P2"><text:bookmark text:name="3431"/> </text:p>
          </table:table-cell>
          <table:table-cell table:style-name="Таблица86.I1" office:value-type="string">
            <text:p text:style-name="P2"><text:bookmark text:name="3432"/>Так</text:p>
          </table:table-cell>
        </table:table-row>
      </table:table>
      <text:p text:style-name="P1"><text:bookmark text:name="3433"/>";</text:p>
      <text:p text:style-name="P1"><text:bookmark text:name="3434"/>після рядка:</text:p>
      <text:p text:style-name="P1"><text:bookmark text:name="3435"/>"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 table:number-columns-repeated="3"/>
        <table:table-column table:style-name="Таблица87.I"/>
        <table:table-row>
          <table:table-cell table:style-name="Таблица87.A1" office:value-type="string">
            <text:p text:style-name="P2"><text:bookmark text:name="3436"/>Сумська</text:p>
          </table:table-cell>
          <table:table-cell table:style-name="Таблица87.A1" office:value-type="string">
            <text:p text:style-name="P2"><text:bookmark text:name="3437"/>Конотопський</text:p>
          </table:table-cell>
          <table:table-cell table:style-name="Таблица87.A1" office:value-type="string">
            <text:p text:style-name="P2"><text:bookmark text:name="3438"/>Путивльська міська територіальна громада</text:p>
          </table:table-cell>
          <table:table-cell table:style-name="Таблица87.A1" office:value-type="string">
            <text:p text:style-name="P2"><text:bookmark text:name="3439"/>с. Трудове</text:p>
          </table:table-cell>
          <table:table-cell table:style-name="Таблица87.A1" office:value-type="string">
            <text:p text:style-name="P2"><text:bookmark text:name="3440"/>UA59020150490077077</text:p>
          </table:table-cell>
          <table:table-cell table:style-name="Таблица87.A1" office:value-type="string">
            <text:p text:style-name="P2"><text:bookmark text:name="3441"/>Територія можливих <text:soft-page-break/>бойових дій</text:p>
          </table:table-cell>
          <table:table-cell table:style-name="Таблица87.A1" office:value-type="string">
            <text:p text:style-name="P2"><text:bookmark text:name="3442"/>30.05.2022</text:p>
          </table:table-cell>
          <table:table-cell table:style-name="Таблица87.A1" office:value-type="string">
            <text:p text:style-name="P2"><text:bookmark text:name="3443"/>17.10.2022</text:p>
          </table:table-cell>
          <table:table-cell table:style-name="Таблица87.I1" office:value-type="string">
            <text:p text:style-name="P2"><text:bookmark text:name="3444"/>Так</text:p>
          </table:table-cell>
        </table:table-row>
      </table:table>
      <text:p text:style-name="P1"><text:bookmark text:name="3445"/>"</text:p>
      <text:p text:style-name="P1"><text:bookmark text:name="3446"/>доповнити рядком такого змісту:</text:p>
      <text:p text:style-name="P1"><text:bookmark text:name="3447"/>"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 table:number-columns-repeated="3"/>
        <table:table-column table:style-name="Таблица88.I"/>
        <table:table-row>
          <table:table-cell table:style-name="Таблица88.A1" office:value-type="string">
            <text:p text:style-name="P2"><text:bookmark text:name="3448"/>Сумська</text:p>
          </table:table-cell>
          <table:table-cell table:style-name="Таблица88.A1" office:value-type="string">
            <text:p text:style-name="P2"><text:bookmark text:name="3449"/>Конотопський</text:p>
          </table:table-cell>
          <table:table-cell table:style-name="Таблица88.A1" office:value-type="string">
            <text:p text:style-name="P2"><text:bookmark text:name="3450"/>Путивльська міська територіальна громада</text:p>
          </table:table-cell>
          <table:table-cell table:style-name="Таблица88.A1" office:value-type="string">
            <text:p text:style-name="P2"><text:bookmark text:name="3451"/>с. Трудове</text:p>
          </table:table-cell>
          <table:table-cell table:style-name="Таблица88.A1" office:value-type="string">
            <text:p text:style-name="P2"><text:bookmark text:name="3452"/>UA59020150490077077</text:p>
          </table:table-cell>
          <table:table-cell table:style-name="Таблица88.A1" office:value-type="string">
            <text:p text:style-name="P2"><text:bookmark text:name="3453"/>Територія можливих бойових дій</text:p>
          </table:table-cell>
          <table:table-cell table:style-name="Таблица88.A1" office:value-type="string">
            <text:p text:style-name="P2"><text:bookmark text:name="3454"/>14.05.2026</text:p>
          </table:table-cell>
          <table:table-cell table:style-name="Таблица88.A1" office:value-type="string">
            <text:p text:style-name="P2"><text:bookmark text:name="3455"/> </text:p>
          </table:table-cell>
          <table:table-cell table:style-name="Таблица88.I1" office:value-type="string">
            <text:p text:style-name="P2"><text:bookmark text:name="3456"/>Так</text:p>
          </table:table-cell>
        </table:table-row>
      </table:table>
      <text:p text:style-name="P1"><text:bookmark text:name="3457"/>";</text:p>
      <text:p text:style-name="P1"><text:bookmark text:name="3458"/>після рядка:</text:p>
      <text:p text:style-name="P1"><text:bookmark text:name="3459"/>"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 table:number-columns-repeated="3"/>
        <table:table-column table:style-name="Таблица89.I"/>
        <table:table-row>
          <table:table-cell table:style-name="Таблица89.A1" office:value-type="string">
            <text:p text:style-name="P2"><text:bookmark text:name="3460"/>Сумська</text:p>
          </table:table-cell>
          <table:table-cell table:style-name="Таблица89.A1" office:value-type="string">
            <text:p text:style-name="P2"><text:bookmark text:name="3461"/>Конотопський</text:p>
          </table:table-cell>
          <table:table-cell table:style-name="Таблица89.A1" office:value-type="string">
            <text:p text:style-name="P2"><text:bookmark text:name="3462"/>Путивльська міська територіальна громада</text:p>
          </table:table-cell>
          <table:table-cell table:style-name="Таблица89.A1" office:value-type="string">
            <text:p text:style-name="P2"><text:bookmark text:name="3463"/>с. Харівка</text:p>
          </table:table-cell>
          <table:table-cell table:style-name="Таблица89.A1" office:value-type="string">
            <text:p text:style-name="P2"><text:bookmark text:name="3464"/>UA59020150500081071</text:p>
          </table:table-cell>
          <table:table-cell table:style-name="Таблица89.A1" office:value-type="string">
            <text:p text:style-name="P2"><text:bookmark text:name="3465"/>Територія можливих бойових дій</text:p>
          </table:table-cell>
          <table:table-cell table:style-name="Таблица89.A1" office:value-type="string">
            <text:p text:style-name="P2"><text:bookmark text:name="3466"/>30.05.2022</text:p>
          </table:table-cell>
          <table:table-cell table:style-name="Таблица89.A1" office:value-type="string">
            <text:p text:style-name="P2"><text:bookmark text:name="3467"/>17.10.2022</text:p>
          </table:table-cell>
          <table:table-cell table:style-name="Таблица89.I1" office:value-type="string">
            <text:p text:style-name="P2"><text:bookmark text:name="3468"/>Так</text:p>
          </table:table-cell>
        </table:table-row>
      </table:table>
      <text:p text:style-name="P1"><text:bookmark text:name="3469"/>"</text:p>
      <text:p text:style-name="P1"><text:bookmark text:name="3470"/>доповнити рядком такого змісту:</text:p>
      <text:p text:style-name="P1"><text:bookmark text:name="3471"/>"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 table:number-columns-repeated="3"/>
        <table:table-column table:style-name="Таблица90.I"/>
        <table:table-row>
          <table:table-cell table:style-name="Таблица90.A1" office:value-type="string">
            <text:p text:style-name="P2"><text:bookmark text:name="3472"/>Сумська</text:p>
          </table:table-cell>
          <table:table-cell table:style-name="Таблица90.A1" office:value-type="string">
            <text:p text:style-name="P2"><text:bookmark text:name="3473"/>Конотопський</text:p>
          </table:table-cell>
          <table:table-cell table:style-name="Таблица90.A1" office:value-type="string">
            <text:p text:style-name="P2"><text:bookmark text:name="3474"/>Путивльська міська територіальна громада</text:p>
          </table:table-cell>
          <table:table-cell table:style-name="Таблица90.A1" office:value-type="string">
            <text:p text:style-name="P2"><text:bookmark text:name="3475"/>с. Харівка</text:p>
          </table:table-cell>
          <table:table-cell table:style-name="Таблица90.A1" office:value-type="string">
            <text:p text:style-name="P2"><text:bookmark text:name="3476"/>UA59020150500081071</text:p>
          </table:table-cell>
          <table:table-cell table:style-name="Таблица90.A1" office:value-type="string">
            <text:p text:style-name="P2"><text:bookmark text:name="3477"/>Територія можливих бойових дій</text:p>
          </table:table-cell>
          <table:table-cell table:style-name="Таблица90.A1" office:value-type="string">
            <text:p text:style-name="P2"><text:bookmark text:name="3478"/>14.05.2026</text:p>
          </table:table-cell>
          <table:table-cell table:style-name="Таблица90.A1" office:value-type="string">
            <text:p text:style-name="P2"><text:bookmark text:name="3479"/> </text:p>
          </table:table-cell>
          <table:table-cell table:style-name="Таблица90.I1" office:value-type="string">
            <text:p text:style-name="P2"><text:bookmark text:name="3480"/>Так</text:p>
          </table:table-cell>
        </table:table-row>
      </table:table>
      <text:p text:style-name="P1"><text:bookmark text:name="3481"/>";</text:p>
      <text:p text:style-name="P1"><text:bookmark text:name="3482"/>після рядка:</text:p>
      <text:p text:style-name="P1"><text:bookmark text:name="3483"/>"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 table:number-columns-repeated="3"/>
        <table:table-column table:style-name="Таблица91.I"/>
        <table:table-row>
          <table:table-cell table:style-name="Таблица91.A1" office:value-type="string">
            <text:p text:style-name="P2"><text:bookmark text:name="3484"/>Сумська</text:p>
          </table:table-cell>
          <table:table-cell table:style-name="Таблица91.A1" office:value-type="string">
            <text:p text:style-name="P2"><text:bookmark text:name="3485"/>Конотопський</text:p>
          </table:table-cell>
          <table:table-cell table:style-name="Таблица91.A1" office:value-type="string">
            <text:p text:style-name="P2"><text:bookmark text:name="3486"/>Путивльська міська територіальна громада</text:p>
          </table:table-cell>
          <table:table-cell table:style-name="Таблица91.A1" office:value-type="string">
            <text:p text:style-name="P2"><text:bookmark text:name="3487"/>с. Ховзівка</text:p>
          </table:table-cell>
          <table:table-cell table:style-name="Таблица91.A1" office:value-type="string">
            <text:p text:style-name="P2"><text:bookmark text:name="3488"/>UA59020150510064136</text:p>
          </table:table-cell>
          <table:table-cell table:style-name="Таблица91.A1" office:value-type="string">
            <text:p text:style-name="P2"><text:bookmark text:name="3489"/>Територія можливих бойових дій</text:p>
          </table:table-cell>
          <table:table-cell table:style-name="Таблица91.A1" office:value-type="string">
            <text:p text:style-name="P2"><text:bookmark text:name="3490"/>30.05.2022</text:p>
          </table:table-cell>
          <table:table-cell table:style-name="Таблица91.A1" office:value-type="string">
            <text:p text:style-name="P2"><text:bookmark text:name="3491"/>17.10.2022</text:p>
          </table:table-cell>
          <table:table-cell table:style-name="Таблица91.I1" office:value-type="string">
            <text:p text:style-name="P2"><text:bookmark text:name="3492"/>Так</text:p>
          </table:table-cell>
        </table:table-row>
      </table:table>
      <text:p text:style-name="P1"><text:bookmark text:name="3493"/>"</text:p>
      <text:p text:style-name="P1"><text:bookmark text:name="3494"/>доповнити рядком такого змісту:</text:p>
      <text:p text:style-name="P1"><text:bookmark text:name="3495"/>"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 table:number-columns-repeated="3"/>
        <table:table-column table:style-name="Таблица92.I"/>
        <table:table-row>
          <table:table-cell table:style-name="Таблица92.A1" office:value-type="string">
            <text:p text:style-name="P2"><text:bookmark text:name="3496"/>Сумська</text:p>
          </table:table-cell>
          <table:table-cell table:style-name="Таблица92.A1" office:value-type="string">
            <text:p text:style-name="P2"><text:bookmark text:name="3497"/>Конотопський</text:p>
          </table:table-cell>
          <table:table-cell table:style-name="Таблица92.A1" office:value-type="string">
            <text:p text:style-name="P2"><text:bookmark text:name="3498"/>Путивльська міська територіальна громада</text:p>
          </table:table-cell>
          <table:table-cell table:style-name="Таблица92.A1" office:value-type="string">
            <text:p text:style-name="P2"><text:bookmark text:name="3499"/>с. Ховзівка</text:p>
          </table:table-cell>
          <table:table-cell table:style-name="Таблица92.A1" office:value-type="string">
            <text:p text:style-name="P2"><text:bookmark text:name="3500"/>UA59020150510064136</text:p>
          </table:table-cell>
          <table:table-cell table:style-name="Таблица92.A1" office:value-type="string">
            <text:p text:style-name="P2"><text:bookmark text:name="3501"/>Територія можливих бойових дій</text:p>
          </table:table-cell>
          <table:table-cell table:style-name="Таблица92.A1" office:value-type="string">
            <text:p text:style-name="P2"><text:bookmark text:name="3502"/>14.05.2026</text:p>
          </table:table-cell>
          <table:table-cell table:style-name="Таблица92.A1" office:value-type="string">
            <text:p text:style-name="P2"><text:bookmark text:name="3503"/> </text:p>
          </table:table-cell>
          <table:table-cell table:style-name="Таблица92.I1" office:value-type="string">
            <text:p text:style-name="P2"><text:bookmark text:name="3504"/>Так</text:p>
          </table:table-cell>
        </table:table-row>
      </table:table>
      <text:p text:style-name="P1"><text:bookmark text:name="3505"/>";</text:p>
      <text:p text:style-name="P1"><text:bookmark text:name="3506"/>після рядка:</text:p>
      <text:p text:style-name="P1"><text:bookmark text:name="3507"/>"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 table:number-columns-repeated="3"/>
        <table:table-column table:style-name="Таблица93.I"/>
        <text:soft-page-break/>
        <table:table-row>
          <table:table-cell table:style-name="Таблица93.A1" office:value-type="string">
            <text:p text:style-name="P2"><text:bookmark text:name="3508"/>Сумська</text:p>
          </table:table-cell>
          <table:table-cell table:style-name="Таблица93.A1" office:value-type="string">
            <text:p text:style-name="P2"><text:bookmark text:name="3509"/>Конотопський</text:p>
          </table:table-cell>
          <table:table-cell table:style-name="Таблица93.A1" office:value-type="string">
            <text:p text:style-name="P2"><text:bookmark text:name="3510"/>Путивльська міська територіальна громада</text:p>
          </table:table-cell>
          <table:table-cell table:style-name="Таблица93.A1" office:value-type="string">
            <text:p text:style-name="P2"><text:bookmark text:name="3511"/>с. Чорнобривкине</text:p>
          </table:table-cell>
          <table:table-cell table:style-name="Таблица93.A1" office:value-type="string">
            <text:p text:style-name="P2"><text:bookmark text:name="3512"/>UA59020150520024628</text:p>
          </table:table-cell>
          <table:table-cell table:style-name="Таблица93.A1" office:value-type="string">
            <text:p text:style-name="P2"><text:bookmark text:name="3513"/>Територія можливих бойових дій</text:p>
          </table:table-cell>
          <table:table-cell table:style-name="Таблица93.A1" office:value-type="string">
            <text:p text:style-name="P2"><text:bookmark text:name="3514"/>30.05.2022</text:p>
          </table:table-cell>
          <table:table-cell table:style-name="Таблица93.A1" office:value-type="string">
            <text:p text:style-name="P2"><text:bookmark text:name="3515"/>17.10.2022</text:p>
          </table:table-cell>
          <table:table-cell table:style-name="Таблица93.I1" office:value-type="string">
            <text:p text:style-name="P2"><text:bookmark text:name="3516"/>Так</text:p>
          </table:table-cell>
        </table:table-row>
      </table:table>
      <text:p text:style-name="P1"><text:bookmark text:name="3517"/>"</text:p>
      <text:p text:style-name="P1"><text:bookmark text:name="3518"/>доповнити рядком такого змісту:</text:p>
      <text:p text:style-name="P1"><text:bookmark text:name="3519"/>"</text:p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 table:number-columns-repeated="3"/>
        <table:table-column table:style-name="Таблица94.I"/>
        <table:table-row>
          <table:table-cell table:style-name="Таблица94.A1" office:value-type="string">
            <text:p text:style-name="P2"><text:bookmark text:name="3520"/>Сумська</text:p>
          </table:table-cell>
          <table:table-cell table:style-name="Таблица94.A1" office:value-type="string">
            <text:p text:style-name="P2"><text:bookmark text:name="3521"/>Конотопський</text:p>
          </table:table-cell>
          <table:table-cell table:style-name="Таблица94.A1" office:value-type="string">
            <text:p text:style-name="P2"><text:bookmark text:name="3522"/>Путивльська міська територіальна громада</text:p>
          </table:table-cell>
          <table:table-cell table:style-name="Таблица94.A1" office:value-type="string">
            <text:p text:style-name="P2"><text:bookmark text:name="3523"/>с. Чорнобривкине</text:p>
          </table:table-cell>
          <table:table-cell table:style-name="Таблица94.A1" office:value-type="string">
            <text:p text:style-name="P2"><text:bookmark text:name="3524"/>UA59020150520024628</text:p>
          </table:table-cell>
          <table:table-cell table:style-name="Таблица94.A1" office:value-type="string">
            <text:p text:style-name="P2"><text:bookmark text:name="3525"/>Територія можливих бойових дій</text:p>
          </table:table-cell>
          <table:table-cell table:style-name="Таблица94.A1" office:value-type="string">
            <text:p text:style-name="P2"><text:bookmark text:name="3526"/>14.05.2026</text:p>
          </table:table-cell>
          <table:table-cell table:style-name="Таблица94.A1" office:value-type="string">
            <text:p text:style-name="P2"><text:bookmark text:name="3527"/> </text:p>
          </table:table-cell>
          <table:table-cell table:style-name="Таблица94.I1" office:value-type="string">
            <text:p text:style-name="P2"><text:bookmark text:name="3528"/>Так</text:p>
          </table:table-cell>
        </table:table-row>
      </table:table>
      <text:p text:style-name="P1"><text:bookmark text:name="3529"/>";</text:p>
      <text:p text:style-name="P1"><text:bookmark text:name="3530"/>після рядка:</text:p>
      <text:p text:style-name="P1"><text:bookmark text:name="3531"/>"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 table:number-columns-repeated="3"/>
        <table:table-column table:style-name="Таблица95.I"/>
        <table:table-row>
          <table:table-cell table:style-name="Таблица95.A1" office:value-type="string">
            <text:p text:style-name="P2"><text:bookmark text:name="3532"/>Сумська</text:p>
          </table:table-cell>
          <table:table-cell table:style-name="Таблица95.A1" office:value-type="string">
            <text:p text:style-name="P2"><text:bookmark text:name="3533"/>Конотопський</text:p>
          </table:table-cell>
          <table:table-cell table:style-name="Таблица95.A1" office:value-type="string">
            <text:p text:style-name="P2"><text:bookmark text:name="3534"/>Путивльська міська територіальна громада</text:p>
          </table:table-cell>
          <table:table-cell table:style-name="Таблица95.A1" office:value-type="string">
            <text:p text:style-name="P2"><text:bookmark text:name="3535"/>с. Шулешівка</text:p>
          </table:table-cell>
          <table:table-cell table:style-name="Таблица95.A1" office:value-type="string">
            <text:p text:style-name="P2"><text:bookmark text:name="3536"/>UA59020150530071660</text:p>
          </table:table-cell>
          <table:table-cell table:style-name="Таблица95.A1" office:value-type="string">
            <text:p text:style-name="P2"><text:bookmark text:name="3537"/>Територія можливих бойових дій</text:p>
          </table:table-cell>
          <table:table-cell table:style-name="Таблица95.A1" office:value-type="string">
            <text:p text:style-name="P2"><text:bookmark text:name="3538"/>30.05.2022</text:p>
          </table:table-cell>
          <table:table-cell table:style-name="Таблица95.A1" office:value-type="string">
            <text:p text:style-name="P2"><text:bookmark text:name="3539"/>17.10.2022</text:p>
          </table:table-cell>
          <table:table-cell table:style-name="Таблица95.I1" office:value-type="string">
            <text:p text:style-name="P2"><text:bookmark text:name="3540"/>Так</text:p>
          </table:table-cell>
        </table:table-row>
      </table:table>
      <text:p text:style-name="P1"><text:bookmark text:name="3541"/>"</text:p>
      <text:p text:style-name="P1"><text:bookmark text:name="3542"/>доповнити рядком такого змісту:</text:p>
      <text:p text:style-name="P1"><text:bookmark text:name="3543"/>"</text:p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 table:number-columns-repeated="3"/>
        <table:table-column table:style-name="Таблица96.I"/>
        <table:table-row>
          <table:table-cell table:style-name="Таблица96.A1" office:value-type="string">
            <text:p text:style-name="P2"><text:bookmark text:name="3544"/>Сумська</text:p>
          </table:table-cell>
          <table:table-cell table:style-name="Таблица96.A1" office:value-type="string">
            <text:p text:style-name="P2"><text:bookmark text:name="3545"/>Конотопський</text:p>
          </table:table-cell>
          <table:table-cell table:style-name="Таблица96.A1" office:value-type="string">
            <text:p text:style-name="P2"><text:bookmark text:name="3546"/>Путивльська міська територіальна громада</text:p>
          </table:table-cell>
          <table:table-cell table:style-name="Таблица96.A1" office:value-type="string">
            <text:p text:style-name="P2"><text:bookmark text:name="3547"/>с. Шулешівка</text:p>
          </table:table-cell>
          <table:table-cell table:style-name="Таблица96.A1" office:value-type="string">
            <text:p text:style-name="P2"><text:bookmark text:name="3548"/>UA59020150530071660</text:p>
          </table:table-cell>
          <table:table-cell table:style-name="Таблица96.A1" office:value-type="string">
            <text:p text:style-name="P2"><text:bookmark text:name="3549"/>Територія можливих бойових дій</text:p>
          </table:table-cell>
          <table:table-cell table:style-name="Таблица96.A1" office:value-type="string">
            <text:p text:style-name="P2"><text:bookmark text:name="3550"/>14.05.2026</text:p>
          </table:table-cell>
          <table:table-cell table:style-name="Таблица96.A1" office:value-type="string">
            <text:p text:style-name="P2"><text:bookmark text:name="3551"/> </text:p>
          </table:table-cell>
          <table:table-cell table:style-name="Таблица96.I1" office:value-type="string">
            <text:p text:style-name="P2"><text:bookmark text:name="3552"/>Так</text:p>
          </table:table-cell>
        </table:table-row>
      </table:table>
      <text:p text:style-name="P1"><text:bookmark text:name="3553"/>";</text:p>
      <text:p text:style-name="P1"><text:bookmark text:name="3554"/>після рядка:</text:p>
      <text:p text:style-name="P1"><text:bookmark text:name="3555"/>"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 table:number-columns-repeated="3"/>
        <table:table-column table:style-name="Таблица97.I"/>
        <table:table-row>
          <table:table-cell table:style-name="Таблица97.A1" office:value-type="string">
            <text:p text:style-name="P2"><text:bookmark text:name="3556"/>Сумська</text:p>
          </table:table-cell>
          <table:table-cell table:style-name="Таблица97.A1" office:value-type="string">
            <text:p text:style-name="P2"><text:bookmark text:name="3557"/>Конотопський</text:p>
          </table:table-cell>
          <table:table-cell table:style-name="Таблица97.A1" office:value-type="string">
            <text:p text:style-name="P2"><text:bookmark text:name="3558"/>Путивльська міська територіальна громада</text:p>
          </table:table-cell>
          <table:table-cell table:style-name="Таблица97.A1" office:value-type="string">
            <text:p text:style-name="P2"><text:bookmark text:name="3559"/>с. Щекине</text:p>
          </table:table-cell>
          <table:table-cell table:style-name="Таблица97.A1" office:value-type="string">
            <text:p text:style-name="P2"><text:bookmark text:name="3560"/>UA59020150540023314</text:p>
          </table:table-cell>
          <table:table-cell table:style-name="Таблица97.A1" office:value-type="string">
            <text:p text:style-name="P2"><text:bookmark text:name="3561"/>Територія можливих бойових дій</text:p>
          </table:table-cell>
          <table:table-cell table:style-name="Таблица97.A1" office:value-type="string">
            <text:p text:style-name="P2"><text:bookmark text:name="3562"/>30.05.2022</text:p>
          </table:table-cell>
          <table:table-cell table:style-name="Таблица97.A1" office:value-type="string">
            <text:p text:style-name="P2"><text:bookmark text:name="3563"/>17.10.2022</text:p>
          </table:table-cell>
          <table:table-cell table:style-name="Таблица97.I1" office:value-type="string">
            <text:p text:style-name="P2"><text:bookmark text:name="3564"/>Так</text:p>
          </table:table-cell>
        </table:table-row>
      </table:table>
      <text:p text:style-name="P1"><text:bookmark text:name="3565"/>"</text:p>
      <text:p text:style-name="P1"><text:bookmark text:name="3566"/>доповнити рядком такого змісту:</text:p>
      <text:p text:style-name="P1"><text:bookmark text:name="3567"/>"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 table:number-columns-repeated="3"/>
        <table:table-column table:style-name="Таблица98.I"/>
        <table:table-row>
          <table:table-cell table:style-name="Таблица98.A1" office:value-type="string">
            <text:p text:style-name="P2"><text:bookmark text:name="3568"/>Сумська</text:p>
          </table:table-cell>
          <table:table-cell table:style-name="Таблица98.A1" office:value-type="string">
            <text:p text:style-name="P2"><text:bookmark text:name="3569"/>Конотопський</text:p>
          </table:table-cell>
          <table:table-cell table:style-name="Таблица98.A1" office:value-type="string">
            <text:p text:style-name="P2"><text:bookmark text:name="3570"/>Путивльська міська територіальна громада</text:p>
          </table:table-cell>
          <table:table-cell table:style-name="Таблица98.A1" office:value-type="string">
            <text:p text:style-name="P2"><text:bookmark text:name="3571"/>с. Щекине</text:p>
          </table:table-cell>
          <table:table-cell table:style-name="Таблица98.A1" office:value-type="string">
            <text:p text:style-name="P2"><text:bookmark text:name="3572"/>UA59020150540023314</text:p>
          </table:table-cell>
          <table:table-cell table:style-name="Таблица98.A1" office:value-type="string">
            <text:p text:style-name="P2"><text:bookmark text:name="3573"/>Територія можливих бойових дій</text:p>
          </table:table-cell>
          <table:table-cell table:style-name="Таблица98.A1" office:value-type="string">
            <text:p text:style-name="P2"><text:bookmark text:name="3574"/>14.05.2026</text:p>
          </table:table-cell>
          <table:table-cell table:style-name="Таблица98.A1" office:value-type="string">
            <text:p text:style-name="P2"><text:bookmark text:name="3575"/> </text:p>
          </table:table-cell>
          <table:table-cell table:style-name="Таблица98.I1" office:value-type="string">
            <text:p text:style-name="P2"><text:bookmark text:name="3576"/>Так</text:p>
          </table:table-cell>
        </table:table-row>
      </table:table>
      <text:p text:style-name="P1"><text:bookmark text:name="3577"/>";</text:p>
      <text:p text:style-name="P1"><text:bookmark text:name="3578"/>після рядка:</text:p>
      <text:p text:style-name="P1"><text:bookmark text:name="3579"/><text:soft-page-break/>"</text:p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 table:number-columns-repeated="3"/>
        <table:table-column table:style-name="Таблица99.I"/>
        <table:table-row>
          <table:table-cell table:style-name="Таблица99.A1" office:value-type="string">
            <text:p text:style-name="P2"><text:bookmark text:name="3580"/>Сумська</text:p>
          </table:table-cell>
          <table:table-cell table:style-name="Таблица99.A1" office:value-type="string">
            <text:p text:style-name="P2"><text:bookmark text:name="3581"/>Конотопський</text:p>
          </table:table-cell>
          <table:table-cell table:style-name="Таблица99.A1" office:value-type="string">
            <text:p text:style-name="P2"><text:bookmark text:name="3582"/>Путивльська міська територіальна громада</text:p>
          </table:table-cell>
          <table:table-cell table:style-name="Таблица99.A1" office:value-type="string">
            <text:p text:style-name="P2"><text:bookmark text:name="3583"/>с. Щербинівка</text:p>
          </table:table-cell>
          <table:table-cell table:style-name="Таблица99.A1" office:value-type="string">
            <text:p text:style-name="P2"><text:bookmark text:name="3584"/>UA59020150550053254</text:p>
          </table:table-cell>
          <table:table-cell table:style-name="Таблица99.A1" office:value-type="string">
            <text:p text:style-name="P2"><text:bookmark text:name="3585"/>Територія можливих бойових дій</text:p>
          </table:table-cell>
          <table:table-cell table:style-name="Таблица99.A1" office:value-type="string">
            <text:p text:style-name="P2"><text:bookmark text:name="3586"/>30.05.2022</text:p>
          </table:table-cell>
          <table:table-cell table:style-name="Таблица99.A1" office:value-type="string">
            <text:p text:style-name="P2"><text:bookmark text:name="3587"/>17.10.2022</text:p>
          </table:table-cell>
          <table:table-cell table:style-name="Таблица99.I1" office:value-type="string">
            <text:p text:style-name="P2"><text:bookmark text:name="3588"/>Так</text:p>
          </table:table-cell>
        </table:table-row>
      </table:table>
      <text:p text:style-name="P1"><text:bookmark text:name="3589"/>"</text:p>
      <text:p text:style-name="P3"><text:bookmark text:name="3614"/>доповнити рядком такого змісту:</text:p>
      <text:p text:style-name="P3"><text:bookmark text:name="3615"/>"</text:p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able:table-column table:style-name="Таблица100.H"/>
        <table:table-column table:style-name="Таблица100.I"/>
        <table:table-row>
          <table:table-cell table:style-name="Таблица100.A1" office:value-type="string">
            <text:p text:style-name="P5"><text:bookmark text:name="3616"/>Сумська</text:p>
          </table:table-cell>
          <table:table-cell table:style-name="Таблица100.A1" office:value-type="string">
            <text:p text:style-name="P5"><text:bookmark text:name="3617"/>Конотопський</text:p>
          </table:table-cell>
          <table:table-cell table:style-name="Таблица100.A1" office:value-type="string">
            <text:p text:style-name="P5"><text:bookmark text:name="3618"/>Путивльська міська територіальна громада</text:p>
          </table:table-cell>
          <table:table-cell table:style-name="Таблица100.A1" office:value-type="string">
            <text:p text:style-name="P5"><text:bookmark text:name="3619"/>с. Яцине</text:p>
          </table:table-cell>
          <table:table-cell table:style-name="Таблица100.A1" office:value-type="string">
            <text:p text:style-name="P6"><text:bookmark text:name="3620"/>UA59020150560033418</text:p>
          </table:table-cell>
          <table:table-cell table:style-name="Таблица100.A1" office:value-type="string">
            <text:p text:style-name="P5"><text:bookmark text:name="3621"/>Територія можливих бойових дій</text:p>
          </table:table-cell>
          <table:table-cell table:style-name="Таблица100.A1" office:value-type="string">
            <text:p text:style-name="P6"><text:bookmark text:name="3622"/>14.05.2026</text:p>
          </table:table-cell>
          <table:table-cell table:style-name="Таблица100.A1" office:value-type="string">
            <text:p text:style-name="P6"><text:bookmark text:name="3623"/> </text:p>
          </table:table-cell>
          <table:table-cell table:style-name="Таблица100.I1" office:value-type="string">
            <text:p text:style-name="P5"><text:bookmark text:name="3624"/>Так</text:p>
          </table:table-cell>
        </table:table-row>
      </table:table>
      <text:p text:style-name="P4"><text:bookmark text:name="3625"/>";</text:p>
      <text:p text:style-name="P3"><text:bookmark text:name="3626"/>після рядка:</text:p>
      <text:p text:style-name="P3"><text:bookmark text:name="3627"/>"</text:p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 table:number-columns-repeated="2"/>
        <table:table-column table:style-name="Таблица101.I"/>
        <table:table-row>
          <table:table-cell table:style-name="Таблица101.A1" office:value-type="string">
            <text:p text:style-name="P5"><text:bookmark text:name="3628"/>Сумська</text:p>
          </table:table-cell>
          <table:table-cell table:style-name="Таблица101.A1" office:value-type="string">
            <text:p text:style-name="P5"><text:bookmark text:name="3629"/>Охтирський</text:p>
          </table:table-cell>
          <table:table-cell table:style-name="Таблица101.A1" office:value-type="string">
            <text:p text:style-name="P5"><text:bookmark text:name="3630"/>Охтирська міська територіальна громада</text:p>
          </table:table-cell>
          <table:table-cell table:style-name="Таблица101.A1" office:value-type="string">
            <text:p text:style-name="P5"><text:bookmark text:name="3631"/>с. Будне</text:p>
          </table:table-cell>
          <table:table-cell table:style-name="Таблица101.A1" office:value-type="string">
            <text:p text:style-name="P6"><text:bookmark text:name="3632"/>UA59040110020066364</text:p>
          </table:table-cell>
          <table:table-cell table:style-name="Таблица101.A1" office:value-type="string">
            <text:p text:style-name="P5"><text:bookmark text:name="3633"/>Територія можливих бойових дій</text:p>
          </table:table-cell>
          <table:table-cell table:style-name="Таблица101.A1" office:value-type="string">
            <text:p text:style-name="P6"><text:bookmark text:name="3634"/>18.05.2022</text:p>
          </table:table-cell>
          <table:table-cell table:style-name="Таблица101.A1" office:value-type="string">
            <text:p text:style-name="P6"><text:bookmark text:name="3635"/>31.03.2026</text:p>
          </table:table-cell>
          <table:table-cell table:style-name="Таблица101.I1" office:value-type="string">
            <text:p text:style-name="P5"><text:bookmark text:name="3636"/>Так</text:p>
          </table:table-cell>
        </table:table-row>
      </table:table>
      <text:p text:style-name="P4"><text:bookmark text:name="3637"/>"</text:p>
      <text:p text:style-name="P3"><text:bookmark text:name="3638"/>доповнити рядком такого змісту:</text:p>
      <text:p text:style-name="P3"><text:bookmark text:name="3639"/>"</text:p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row>
          <table:table-cell table:style-name="Таблица102.A1" office:value-type="string">
            <text:p text:style-name="P5"><text:bookmark text:name="3640"/>Сумська</text:p>
          </table:table-cell>
          <table:table-cell table:style-name="Таблица102.A1" office:value-type="string">
            <text:p text:style-name="P5"><text:bookmark text:name="3641"/>Охтирський</text:p>
          </table:table-cell>
          <table:table-cell table:style-name="Таблица102.A1" office:value-type="string">
            <text:p text:style-name="P5"><text:bookmark text:name="3642"/>Охтирська міська територіальна громада</text:p>
          </table:table-cell>
          <table:table-cell table:style-name="Таблица102.A1" office:value-type="string">
            <text:p text:style-name="P5"><text:bookmark text:name="3643"/>с. Будне</text:p>
          </table:table-cell>
          <table:table-cell table:style-name="Таблица102.A1" office:value-type="string">
            <text:p text:style-name="P6"><text:bookmark text:name="3644"/>UA59040110020066364</text:p>
          </table:table-cell>
          <table:table-cell table:style-name="Таблица102.A1" office:value-type="string">
            <text:p text:style-name="P5"><text:bookmark text:name="3645"/>Територія можливих бойових дій</text:p>
          </table:table-cell>
          <table:table-cell table:style-name="Таблица102.A1" office:value-type="string">
            <text:p text:style-name="P6"><text:bookmark text:name="3646"/>14.05.2026</text:p>
          </table:table-cell>
          <table:table-cell table:style-name="Таблица102.A1" office:value-type="string">
            <text:p text:style-name="P6"><text:bookmark text:name="3647"/> </text:p>
          </table:table-cell>
          <table:table-cell table:style-name="Таблица102.I1" office:value-type="string">
            <text:p text:style-name="P5"><text:bookmark text:name="3648"/>Так</text:p>
          </table:table-cell>
        </table:table-row>
      </table:table>
      <text:p text:style-name="P4"><text:bookmark text:name="3649"/>";</text:p>
      <text:p text:style-name="P3"><text:bookmark text:name="3650"/>після рядка:</text:p>
      <text:p text:style-name="P3"><text:bookmark text:name="3651"/>"</text:p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 table:number-columns-repeated="2"/>
        <table:table-column table:style-name="Таблица103.I"/>
        <table:table-row>
          <table:table-cell table:style-name="Таблица103.A1" office:value-type="string">
            <text:p text:style-name="P5"><text:bookmark text:name="3652"/>Сумська</text:p>
          </table:table-cell>
          <table:table-cell table:style-name="Таблица103.A1" office:value-type="string">
            <text:p text:style-name="P5"><text:bookmark text:name="3653"/>Охтирський</text:p>
          </table:table-cell>
          <table:table-cell table:style-name="Таблица103.A1" office:value-type="string">
            <text:p text:style-name="P5"><text:bookmark text:name="3654"/>Охтирська міська територіальна громада</text:p>
          </table:table-cell>
          <table:table-cell table:style-name="Таблица103.A1" office:value-type="string">
            <text:p text:style-name="P5"><text:bookmark text:name="3655"/>с. Козятин</text:p>
          </table:table-cell>
          <table:table-cell table:style-name="Таблица103.A1" office:value-type="string">
            <text:p text:style-name="P6"><text:bookmark text:name="3656"/>UA59040110060077097</text:p>
          </table:table-cell>
          <table:table-cell table:style-name="Таблица103.A1" office:value-type="string">
            <text:p text:style-name="P5"><text:bookmark text:name="3657"/>Територія можливих бойових дій</text:p>
          </table:table-cell>
          <table:table-cell table:style-name="Таблица103.A1" office:value-type="string">
            <text:p text:style-name="P6"><text:bookmark text:name="3658"/>18.05.2022</text:p>
          </table:table-cell>
          <table:table-cell table:style-name="Таблица103.A1" office:value-type="string">
            <text:p text:style-name="P6"><text:bookmark text:name="3659"/>31.03.2026</text:p>
          </table:table-cell>
          <table:table-cell table:style-name="Таблица103.I1" office:value-type="string">
            <text:p text:style-name="P5"><text:bookmark text:name="3660"/>Так</text:p>
          </table:table-cell>
        </table:table-row>
      </table:table>
      <text:p text:style-name="P4"><text:bookmark text:name="3661"/>"</text:p>
      <text:p text:style-name="P3"><text:bookmark text:name="3662"/>доповнити рядком такого змісту:</text:p>
      <text:p text:style-name="P3"><text:bookmark text:name="3663"/>"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I"/>
        <table:table-row>
          <table:table-cell table:style-name="Таблица104.A1" office:value-type="string">
            <text:p text:style-name="P5"><text:bookmark text:name="3664"/>Сумська</text:p>
          </table:table-cell>
          <table:table-cell table:style-name="Таблица104.A1" office:value-type="string">
            <text:p text:style-name="P5"><text:bookmark text:name="3665"/>Охтирський</text:p>
          </table:table-cell>
          <table:table-cell table:style-name="Таблица104.A1" office:value-type="string">
            <text:p text:style-name="P5"><text:bookmark text:name="3666"/>Охтирська міська територіальна громада</text:p>
          </table:table-cell>
          <table:table-cell table:style-name="Таблица104.A1" office:value-type="string">
            <text:p text:style-name="P5"><text:bookmark text:name="3667"/>с. Козятин</text:p>
          </table:table-cell>
          <table:table-cell table:style-name="Таблица104.A1" office:value-type="string">
            <text:p text:style-name="P6"><text:bookmark text:name="3668"/>UA59040110060077097</text:p>
          </table:table-cell>
          <table:table-cell table:style-name="Таблица104.A1" office:value-type="string">
            <text:p text:style-name="P5"><text:bookmark text:name="3669"/>Територія можливих бойових дій</text:p>
          </table:table-cell>
          <table:table-cell table:style-name="Таблица104.A1" office:value-type="string">
            <text:p text:style-name="P6"><text:bookmark text:name="3670"/>14.05.2026</text:p>
          </table:table-cell>
          <table:table-cell table:style-name="Таблица104.A1" office:value-type="string">
            <text:p text:style-name="P6"><text:bookmark text:name="3671"/> </text:p>
          </table:table-cell>
          <table:table-cell table:style-name="Таблица104.I1" office:value-type="string">
            <text:p text:style-name="P5"><text:bookmark text:name="3672"/>Так</text:p>
          </table:table-cell>
        </table:table-row>
      </table:table>
      <text:p text:style-name="P4"><text:bookmark text:name="3673"/>";</text:p>
      <text:p text:style-name="P3"><text:bookmark text:name="3674"/>після рядка:</text:p>
      <text:p text:style-name="P3"><text:bookmark text:name="3675"/>"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 table:number-columns-repeated="2"/>
        <table:table-column table:style-name="Таблица105.I"/>
        <table:table-row>
          <table:table-cell table:style-name="Таблица105.A1" office:value-type="string">
            <text:p text:style-name="P5"><text:bookmark text:name="3676"/>Сумська</text:p>
          </table:table-cell>
          <table:table-cell table:style-name="Таблица105.A1" office:value-type="string">
            <text:p text:style-name="P5"><text:bookmark text:name="3677"/>Охтирський</text:p>
          </table:table-cell>
          <table:table-cell table:style-name="Таблица105.A1" office:value-type="string">
            <text:p text:style-name="P5"><text:bookmark text:name="3678"/>Охтирська міська територіальна громада</text:p>
          </table:table-cell>
          <table:table-cell table:style-name="Таблица105.A1" office:value-type="string">
            <text:p text:style-name="P5"><text:bookmark text:name="3679"/>с. Піски</text:p>
          </table:table-cell>
          <table:table-cell table:style-name="Таблица105.A1" office:value-type="string">
            <text:p text:style-name="P6"><text:bookmark text:name="3680"/>UA59040110070013809</text:p>
          </table:table-cell>
          <table:table-cell table:style-name="Таблица105.A1" office:value-type="string">
            <text:p text:style-name="P5"><text:bookmark text:name="3681"/>Територія можливих бойових дій</text:p>
          </table:table-cell>
          <table:table-cell table:style-name="Таблица105.A1" office:value-type="string">
            <text:p text:style-name="P6"><text:bookmark text:name="3682"/>18.05.2022</text:p>
          </table:table-cell>
          <table:table-cell table:style-name="Таблица105.A1" office:value-type="string">
            <text:p text:style-name="P6"><text:bookmark text:name="3683"/>31.03.2026</text:p>
          </table:table-cell>
          <table:table-cell table:style-name="Таблица105.I1" office:value-type="string">
            <text:p text:style-name="P5"><text:bookmark text:name="3684"/>Так</text:p>
          </table:table-cell>
        </table:table-row>
      </table:table>
      <text:p text:style-name="P4"><text:bookmark text:name="3685"/>"</text:p>
      <text:p text:style-name="P3"><text:bookmark text:name="3686"/>доповнити рядком такого змісту:</text:p>
      <text:p text:style-name="P3"><text:bookmark text:name="3687"/>"</text:p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column table:style-name="Таблица106.H"/>
        <table:table-column table:style-name="Таблица106.I"/>
        <table:table-row>
          <table:table-cell table:style-name="Таблица106.A1" office:value-type="string">
            <text:p text:style-name="P5"><text:bookmark text:name="3688"/>Сумська</text:p>
          </table:table-cell>
          <table:table-cell table:style-name="Таблица106.A1" office:value-type="string">
            <text:p text:style-name="P5"><text:bookmark text:name="3689"/>Охтирський</text:p>
          </table:table-cell>
          <table:table-cell table:style-name="Таблица106.A1" office:value-type="string">
            <text:p text:style-name="P5"><text:bookmark text:name="3690"/>Охтирська міська територіальна громада</text:p>
          </table:table-cell>
          <table:table-cell table:style-name="Таблица106.A1" office:value-type="string">
            <text:p text:style-name="P5"><text:bookmark text:name="3691"/>с. Піски</text:p>
          </table:table-cell>
          <table:table-cell table:style-name="Таблица106.A1" office:value-type="string">
            <text:p text:style-name="P6"><text:bookmark text:name="3692"/>UA59040110070013809</text:p>
          </table:table-cell>
          <table:table-cell table:style-name="Таблица106.A1" office:value-type="string">
            <text:p text:style-name="P5"><text:bookmark text:name="3693"/>Територія можливих бойових дій</text:p>
          </table:table-cell>
          <table:table-cell table:style-name="Таблица106.A1" office:value-type="string">
            <text:p text:style-name="P6"><text:bookmark text:name="3694"/>14.05.2026</text:p>
          </table:table-cell>
          <table:table-cell table:style-name="Таблица106.A1" office:value-type="string">
            <text:p text:style-name="P6"><text:bookmark text:name="3695"/> </text:p>
          </table:table-cell>
          <table:table-cell table:style-name="Таблица106.I1" office:value-type="string">
            <text:p text:style-name="P5"><text:bookmark text:name="3696"/>Так</text:p>
          </table:table-cell>
        </table:table-row>
      </table:table>
      <text:p text:style-name="P4"><text:bookmark text:name="3697"/><text:soft-page-break/>";</text:p>
      <text:p text:style-name="P3"><text:bookmark text:name="3698"/>після рядка:</text:p>
      <text:p text:style-name="P3"><text:bookmark text:name="3699"/>"</text:p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 table:number-columns-repeated="2"/>
        <table:table-column table:style-name="Таблица107.I"/>
        <table:table-row>
          <table:table-cell table:style-name="Таблица107.A1" office:value-type="string">
            <text:p text:style-name="P5"><text:bookmark text:name="3700"/>Сумська</text:p>
          </table:table-cell>
          <table:table-cell table:style-name="Таблица107.A1" office:value-type="string">
            <text:p text:style-name="P5"><text:bookmark text:name="3701"/>Охтирський</text:p>
          </table:table-cell>
          <table:table-cell table:style-name="Таблица107.A1" office:value-type="string">
            <text:p text:style-name="P5"><text:bookmark text:name="3702"/>Охтирська міська територіальна громада</text:p>
          </table:table-cell>
          <table:table-cell table:style-name="Таблица107.A1" office:value-type="string">
            <text:p text:style-name="P5"><text:bookmark text:name="3703"/>с. Пристань</text:p>
          </table:table-cell>
          <table:table-cell table:style-name="Таблица107.A1" office:value-type="string">
            <text:p text:style-name="P6"><text:bookmark text:name="3704"/>UA59040110090071571</text:p>
          </table:table-cell>
          <table:table-cell table:style-name="Таблица107.A1" office:value-type="string">
            <text:p text:style-name="P5"><text:bookmark text:name="3705"/>Територія можливих бойових дій</text:p>
          </table:table-cell>
          <table:table-cell table:style-name="Таблица107.A1" office:value-type="string">
            <text:p text:style-name="P6"><text:bookmark text:name="3706"/>18.05.2022</text:p>
          </table:table-cell>
          <table:table-cell table:style-name="Таблица107.A1" office:value-type="string">
            <text:p text:style-name="P6"><text:bookmark text:name="3707"/>31.03.2026</text:p>
          </table:table-cell>
          <table:table-cell table:style-name="Таблица107.I1" office:value-type="string">
            <text:p text:style-name="P5"><text:bookmark text:name="3708"/>Так</text:p>
          </table:table-cell>
        </table:table-row>
      </table:table>
      <text:p text:style-name="P4"><text:bookmark text:name="3709"/>"</text:p>
      <text:p text:style-name="P3"><text:bookmark text:name="3710"/>доповнити рядком такого змісту:</text:p>
      <text:p text:style-name="P3"><text:bookmark text:name="3711"/>"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column table:style-name="Таблица108.H"/>
        <table:table-column table:style-name="Таблица108.I"/>
        <table:table-row>
          <table:table-cell table:style-name="Таблица108.A1" office:value-type="string">
            <text:p text:style-name="P5"><text:bookmark text:name="3712"/>Сумська</text:p>
          </table:table-cell>
          <table:table-cell table:style-name="Таблица108.A1" office:value-type="string">
            <text:p text:style-name="P5"><text:bookmark text:name="3713"/>Охтирський</text:p>
          </table:table-cell>
          <table:table-cell table:style-name="Таблица108.A1" office:value-type="string">
            <text:p text:style-name="P5"><text:bookmark text:name="3714"/>Охтирська міська територіальна громада</text:p>
          </table:table-cell>
          <table:table-cell table:style-name="Таблица108.A1" office:value-type="string">
            <text:p text:style-name="P5"><text:bookmark text:name="3715"/>с. Пристань</text:p>
          </table:table-cell>
          <table:table-cell table:style-name="Таблица108.A1" office:value-type="string">
            <text:p text:style-name="P6"><text:bookmark text:name="3716"/>UA59040110090071571</text:p>
          </table:table-cell>
          <table:table-cell table:style-name="Таблица108.A1" office:value-type="string">
            <text:p text:style-name="P5"><text:bookmark text:name="3717"/>Територія можливих бойових дій</text:p>
          </table:table-cell>
          <table:table-cell table:style-name="Таблица108.A1" office:value-type="string">
            <text:p text:style-name="P6"><text:bookmark text:name="3718"/>14.05.2026</text:p>
          </table:table-cell>
          <table:table-cell table:style-name="Таблица108.A1" office:value-type="string">
            <text:p text:style-name="P6"><text:bookmark text:name="3719"/> </text:p>
          </table:table-cell>
          <table:table-cell table:style-name="Таблица108.I1" office:value-type="string">
            <text:p text:style-name="P5"><text:bookmark text:name="3720"/>Так</text:p>
          </table:table-cell>
        </table:table-row>
      </table:table>
      <text:p text:style-name="P4"><text:bookmark text:name="3721"/>";</text:p>
      <text:p text:style-name="P3"><text:bookmark text:name="3722"/>після рядка:</text:p>
      <text:p text:style-name="P3"><text:bookmark text:name="3723"/>"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 table:number-columns-repeated="2"/>
        <table:table-column table:style-name="Таблица109.I"/>
        <table:table-row>
          <table:table-cell table:style-name="Таблица109.A1" office:value-type="string">
            <text:p text:style-name="P5"><text:bookmark text:name="3724"/>Сумська</text:p>
          </table:table-cell>
          <table:table-cell table:style-name="Таблица109.A1" office:value-type="string">
            <text:p text:style-name="P5"><text:bookmark text:name="3725"/>Охтирський</text:p>
          </table:table-cell>
          <table:table-cell table:style-name="Таблица109.A1" office:value-type="string">
            <text:p text:style-name="P5"><text:bookmark text:name="3726"/>Охтирська міська територіальна громада</text:p>
          </table:table-cell>
          <table:table-cell table:style-name="Таблица109.A1" office:value-type="string">
            <text:p text:style-name="P5"><text:bookmark text:name="3727"/>с. Стара Іванівка</text:p>
          </table:table-cell>
          <table:table-cell table:style-name="Таблица109.A1" office:value-type="string">
            <text:p text:style-name="P6"><text:bookmark text:name="3728"/>UA59040110110068212</text:p>
          </table:table-cell>
          <table:table-cell table:style-name="Таблица109.A1" office:value-type="string">
            <text:p text:style-name="P5"><text:bookmark text:name="3729"/>Територія можливих бойових дій</text:p>
          </table:table-cell>
          <table:table-cell table:style-name="Таблица109.A1" office:value-type="string">
            <text:p text:style-name="P6"><text:bookmark text:name="3730"/>18.05.2022</text:p>
          </table:table-cell>
          <table:table-cell table:style-name="Таблица109.A1" office:value-type="string">
            <text:p text:style-name="P6"><text:bookmark text:name="3731"/>31.03.2026</text:p>
          </table:table-cell>
          <table:table-cell table:style-name="Таблица109.I1" office:value-type="string">
            <text:p text:style-name="P5"><text:bookmark text:name="3732"/>Так</text:p>
          </table:table-cell>
        </table:table-row>
      </table:table>
      <text:p text:style-name="P4"><text:bookmark text:name="3733"/>"</text:p>
      <text:p text:style-name="P3"><text:bookmark text:name="3734"/>доповнити рядком такого змісту:</text:p>
      <text:p text:style-name="P3"><text:bookmark text:name="3735"/>"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column table:style-name="Таблица110.H"/>
        <table:table-column table:style-name="Таблица110.I"/>
        <table:table-row>
          <table:table-cell table:style-name="Таблица110.A1" office:value-type="string">
            <text:p text:style-name="P5"><text:bookmark text:name="3736"/>Сумська</text:p>
          </table:table-cell>
          <table:table-cell table:style-name="Таблица110.A1" office:value-type="string">
            <text:p text:style-name="P5"><text:bookmark text:name="3737"/>Охтирський</text:p>
          </table:table-cell>
          <table:table-cell table:style-name="Таблица110.A1" office:value-type="string">
            <text:p text:style-name="P5"><text:bookmark text:name="3738"/>Охтирська міська територіальна громада</text:p>
          </table:table-cell>
          <table:table-cell table:style-name="Таблица110.A1" office:value-type="string">
            <text:p text:style-name="P5"><text:bookmark text:name="3739"/>с. Стара Іванівка</text:p>
          </table:table-cell>
          <table:table-cell table:style-name="Таблица110.A1" office:value-type="string">
            <text:p text:style-name="P6"><text:bookmark text:name="3740"/>UA59040110110068212</text:p>
          </table:table-cell>
          <table:table-cell table:style-name="Таблица110.A1" office:value-type="string">
            <text:p text:style-name="P5"><text:bookmark text:name="3741"/>Територія можливих бойових дій</text:p>
          </table:table-cell>
          <table:table-cell table:style-name="Таблица110.A1" office:value-type="string">
            <text:p text:style-name="P6"><text:bookmark text:name="3742"/>14.05.2026</text:p>
          </table:table-cell>
          <table:table-cell table:style-name="Таблица110.A1" office:value-type="string">
            <text:p text:style-name="P6"><text:bookmark text:name="3743"/> </text:p>
          </table:table-cell>
          <table:table-cell table:style-name="Таблица110.I1" office:value-type="string">
            <text:p text:style-name="P5"><text:bookmark text:name="3744"/>Так</text:p>
          </table:table-cell>
        </table:table-row>
      </table:table>
      <text:p text:style-name="P4"><text:bookmark text:name="3745"/>";</text:p>
      <text:p text:style-name="P3"><text:bookmark text:name="3746"/>після рядка:</text:p>
      <text:p text:style-name="P3"><text:bookmark text:name="3747"/>"</text:p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 table:number-columns-repeated="2"/>
        <table:table-column table:style-name="Таблица111.I"/>
        <table:table-row>
          <table:table-cell table:style-name="Таблица111.A1" office:value-type="string">
            <text:p text:style-name="P5"><text:bookmark text:name="3748"/>Сумська</text:p>
          </table:table-cell>
          <table:table-cell table:style-name="Таблица111.A1" office:value-type="string">
            <text:p text:style-name="P5"><text:bookmark text:name="3749"/>Охтирський</text:p>
          </table:table-cell>
          <table:table-cell table:style-name="Таблица111.A1" office:value-type="string">
            <text:p text:style-name="P5"><text:bookmark text:name="3750"/>Тростянецька міська територіальна громада</text:p>
          </table:table-cell>
          <table:table-cell table:style-name="Таблица111.A1" office:value-type="string">
            <text:p text:style-name="P5"><text:bookmark text:name="3751"/>с. Артемо-Растівка</text:p>
          </table:table-cell>
          <table:table-cell table:style-name="Таблица111.A1" office:value-type="string">
            <text:p text:style-name="P6"><text:bookmark text:name="3752"/>UA59040130020054375</text:p>
          </table:table-cell>
          <table:table-cell table:style-name="Таблица111.A1" office:value-type="string">
            <text:p text:style-name="P5"><text:bookmark text:name="3753"/>Територія можливих бойових дій</text:p>
          </table:table-cell>
          <table:table-cell table:style-name="Таблица111.A1" office:value-type="string">
            <text:p text:style-name="P6"><text:bookmark text:name="3754"/>04.09.2025</text:p>
          </table:table-cell>
          <table:table-cell table:style-name="Таблица111.A1" office:value-type="string">
            <text:p text:style-name="P6"><text:bookmark text:name="3755"/>31.03.2026</text:p>
          </table:table-cell>
          <table:table-cell table:style-name="Таблица111.I1" office:value-type="string">
            <text:p text:style-name="P5"><text:bookmark text:name="3756"/>Так</text:p>
          </table:table-cell>
        </table:table-row>
      </table:table>
      <text:p text:style-name="P4"><text:bookmark text:name="3757"/>"</text:p>
      <text:p text:style-name="P3"><text:bookmark text:name="3758"/>доповнити рядком такого змісту:</text:p>
      <text:p text:style-name="P3"><text:bookmark text:name="3759"/>"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column table:style-name="Таблица112.H"/>
        <table:table-column table:style-name="Таблица112.I"/>
        <table:table-row>
          <table:table-cell table:style-name="Таблица112.A1" office:value-type="string">
            <text:p text:style-name="P5"><text:bookmark text:name="3760"/>Сумська</text:p>
          </table:table-cell>
          <table:table-cell table:style-name="Таблица112.A1" office:value-type="string">
            <text:p text:style-name="P5"><text:bookmark text:name="3761"/>Охтирський</text:p>
          </table:table-cell>
          <table:table-cell table:style-name="Таблица112.A1" office:value-type="string">
            <text:p text:style-name="P5"><text:bookmark text:name="3762"/>Тростянецька міська територіальна громада</text:p>
          </table:table-cell>
          <table:table-cell table:style-name="Таблица112.A1" office:value-type="string">
            <text:p text:style-name="P5"><text:bookmark text:name="3763"/>с. Артемо-Растівка</text:p>
          </table:table-cell>
          <table:table-cell table:style-name="Таблица112.A1" office:value-type="string">
            <text:p text:style-name="P6"><text:bookmark text:name="3764"/>UA59040130020054375</text:p>
          </table:table-cell>
          <table:table-cell table:style-name="Таблица112.A1" office:value-type="string">
            <text:p text:style-name="P5"><text:bookmark text:name="3765"/>Територія можливих бойових дій</text:p>
          </table:table-cell>
          <table:table-cell table:style-name="Таблица112.A1" office:value-type="string">
            <text:p text:style-name="P6"><text:bookmark text:name="3766"/>14.05.2026</text:p>
          </table:table-cell>
          <table:table-cell table:style-name="Таблица112.A1" office:value-type="string">
            <text:p text:style-name="P6"><text:bookmark text:name="3767"/> </text:p>
          </table:table-cell>
          <table:table-cell table:style-name="Таблица112.I1" office:value-type="string">
            <text:p text:style-name="P5"><text:bookmark text:name="3768"/>Так</text:p>
          </table:table-cell>
        </table:table-row>
      </table:table>
      <text:p text:style-name="P4"><text:bookmark text:name="3769"/>";</text:p>
      <text:p text:style-name="P3"><text:bookmark text:name="3770"/>після рядка:</text:p>
      <text:p text:style-name="P3"><text:bookmark text:name="3771"/>"</text:p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/>
        <table:table-column table:style-name="Таблица113.F"/>
        <table:table-column table:style-name="Таблица113.G" table:number-columns-repeated="2"/>
        <table:table-column table:style-name="Таблица113.I"/>
        <table:table-row>
          <table:table-cell table:style-name="Таблица113.A1" office:value-type="string">
            <text:p text:style-name="P5"><text:bookmark text:name="3772"/>Сумська</text:p>
          </table:table-cell>
          <table:table-cell table:style-name="Таблица113.A1" office:value-type="string">
            <text:p text:style-name="P5"><text:bookmark text:name="3773"/>Охтирський</text:p>
          </table:table-cell>
          <table:table-cell table:style-name="Таблица113.A1" office:value-type="string">
            <text:p text:style-name="P5"><text:bookmark text:name="3774"/>Тростянецька міська територіальна громада</text:p>
          </table:table-cell>
          <table:table-cell table:style-name="Таблица113.A1" office:value-type="string">
            <text:p text:style-name="P5"><text:bookmark text:name="3775"/>с. Братське</text:p>
          </table:table-cell>
          <table:table-cell table:style-name="Таблица113.A1" office:value-type="string">
            <text:p text:style-name="P6"><text:bookmark text:name="3776"/>UA59040130040038863</text:p>
          </table:table-cell>
          <table:table-cell table:style-name="Таблица113.A1" office:value-type="string">
            <text:p text:style-name="P5"><text:bookmark text:name="3777"/>Територія можливих бойових дій</text:p>
          </table:table-cell>
          <table:table-cell table:style-name="Таблица113.A1" office:value-type="string">
            <text:p text:style-name="P6"><text:bookmark text:name="3778"/>04.09.2025</text:p>
          </table:table-cell>
          <table:table-cell table:style-name="Таблица113.A1" office:value-type="string">
            <text:p text:style-name="P6"><text:bookmark text:name="3779"/>31.03.2026</text:p>
          </table:table-cell>
          <table:table-cell table:style-name="Таблица113.I1" office:value-type="string">
            <text:p text:style-name="P5"><text:bookmark text:name="3780"/>Так</text:p>
          </table:table-cell>
        </table:table-row>
      </table:table>
      <text:p text:style-name="P4"><text:bookmark text:name="3781"/>"</text:p>
      <text:p text:style-name="P3"><text:bookmark text:name="3782"/>доповнити рядком такого змісту:</text:p>
      <text:p text:style-name="P3"><text:bookmark text:name="3783"/>"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column table:style-name="Таблица114.G"/>
        <table:table-column table:style-name="Таблица114.H"/>
        <table:table-column table:style-name="Таблица114.I"/>
        <table:table-row>
          <table:table-cell table:style-name="Таблица114.A1" office:value-type="string">
            <text:p text:style-name="P5"><text:bookmark text:name="3784"/>Сумська</text:p>
          </table:table-cell>
          <table:table-cell table:style-name="Таблица114.A1" office:value-type="string">
            <text:p text:style-name="P5"><text:bookmark text:name="3785"/>Охтирський</text:p>
          </table:table-cell>
          <table:table-cell table:style-name="Таблица114.A1" office:value-type="string">
            <text:p text:style-name="P5"><text:bookmark text:name="3786"/>Тростянецька міська територіальна громада</text:p>
          </table:table-cell>
          <table:table-cell table:style-name="Таблица114.A1" office:value-type="string">
            <text:p text:style-name="P5"><text:bookmark text:name="3787"/>с. Братське</text:p>
          </table:table-cell>
          <table:table-cell table:style-name="Таблица114.A1" office:value-type="string">
            <text:p text:style-name="P6"><text:bookmark text:name="3788"/>UA59040130040038863</text:p>
          </table:table-cell>
          <table:table-cell table:style-name="Таблица114.A1" office:value-type="string">
            <text:p text:style-name="P5"><text:bookmark text:name="3789"/>Територія можливих бойових дій</text:p>
          </table:table-cell>
          <table:table-cell table:style-name="Таблица114.A1" office:value-type="string">
            <text:p text:style-name="P6"><text:bookmark text:name="3790"/>14.05.2026</text:p>
          </table:table-cell>
          <table:table-cell table:style-name="Таблица114.A1" office:value-type="string">
            <text:p text:style-name="P6"><text:bookmark text:name="3791"/> </text:p>
          </table:table-cell>
          <table:table-cell table:style-name="Таблица114.I1" office:value-type="string">
            <text:p text:style-name="P5"><text:bookmark text:name="3792"/>Так</text:p>
          </table:table-cell>
        </table:table-row>
      </table:table>
      <text:p text:style-name="P4"><text:bookmark text:name="3793"/><text:soft-page-break/>";</text:p>
      <text:p text:style-name="P3"><text:bookmark text:name="3794"/>після рядка:</text:p>
      <text:p text:style-name="P3"><text:bookmark text:name="3795"/>"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 table:number-columns-repeated="2"/>
        <table:table-column table:style-name="Таблица115.I"/>
        <table:table-row>
          <table:table-cell table:style-name="Таблица115.A1" office:value-type="string">
            <text:p text:style-name="P5"><text:bookmark text:name="3796"/>Сумська</text:p>
          </table:table-cell>
          <table:table-cell table:style-name="Таблица115.A1" office:value-type="string">
            <text:p text:style-name="P5"><text:bookmark text:name="3797"/>Охтирський</text:p>
          </table:table-cell>
          <table:table-cell table:style-name="Таблица115.A1" office:value-type="string">
            <text:p text:style-name="P5"><text:bookmark text:name="3798"/>Тростянецька міська територіальна громада</text:p>
          </table:table-cell>
          <table:table-cell table:style-name="Таблица115.A1" office:value-type="string">
            <text:p text:style-name="P5"><text:bookmark text:name="3799"/>с. Буймер</text:p>
          </table:table-cell>
          <table:table-cell table:style-name="Таблица115.A1" office:value-type="string">
            <text:p text:style-name="P6"><text:bookmark text:name="3800"/>UA59040130050087661</text:p>
          </table:table-cell>
          <table:table-cell table:style-name="Таблица115.A1" office:value-type="string">
            <text:p text:style-name="P5"><text:bookmark text:name="3801"/>Територія можливих бойових дій</text:p>
          </table:table-cell>
          <table:table-cell table:style-name="Таблица115.A1" office:value-type="string">
            <text:p text:style-name="P6"><text:bookmark text:name="3802"/>04.09.2025</text:p>
          </table:table-cell>
          <table:table-cell table:style-name="Таблица115.A1" office:value-type="string">
            <text:p text:style-name="P6"><text:bookmark text:name="3803"/>31.03.2026</text:p>
          </table:table-cell>
          <table:table-cell table:style-name="Таблица115.I1" office:value-type="string">
            <text:p text:style-name="P5"><text:bookmark text:name="3804"/>Так</text:p>
          </table:table-cell>
        </table:table-row>
      </table:table>
      <text:p text:style-name="P4"><text:bookmark text:name="3805"/>"</text:p>
      <text:p text:style-name="P3"><text:bookmark text:name="3806"/>доповнити рядком такого змісту:</text:p>
      <text:p text:style-name="P3"><text:bookmark text:name="3807"/>"</text:p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column table:style-name="Таблица116.I"/>
        <table:table-row>
          <table:table-cell table:style-name="Таблица116.A1" office:value-type="string">
            <text:p text:style-name="P5"><text:bookmark text:name="3808"/>Сумська</text:p>
          </table:table-cell>
          <table:table-cell table:style-name="Таблица116.A1" office:value-type="string">
            <text:p text:style-name="P5"><text:bookmark text:name="3809"/>Охтирський</text:p>
          </table:table-cell>
          <table:table-cell table:style-name="Таблица116.A1" office:value-type="string">
            <text:p text:style-name="P5"><text:bookmark text:name="3810"/>Тростянецька міська територіальна громада</text:p>
          </table:table-cell>
          <table:table-cell table:style-name="Таблица116.A1" office:value-type="string">
            <text:p text:style-name="P5"><text:bookmark text:name="3811"/>с. Буймер</text:p>
          </table:table-cell>
          <table:table-cell table:style-name="Таблица116.A1" office:value-type="string">
            <text:p text:style-name="P6"><text:bookmark text:name="3812"/>UA59040130050087661</text:p>
          </table:table-cell>
          <table:table-cell table:style-name="Таблица116.A1" office:value-type="string">
            <text:p text:style-name="P5"><text:bookmark text:name="3813"/>Територія можливих бойових дій</text:p>
          </table:table-cell>
          <table:table-cell table:style-name="Таблица116.A1" office:value-type="string">
            <text:p text:style-name="P6"><text:bookmark text:name="3814"/>14.05.2026</text:p>
          </table:table-cell>
          <table:table-cell table:style-name="Таблица116.A1" office:value-type="string">
            <text:p text:style-name="P6"><text:bookmark text:name="3815"/> </text:p>
          </table:table-cell>
          <table:table-cell table:style-name="Таблица116.I1" office:value-type="string">
            <text:p text:style-name="P5"><text:bookmark text:name="3816"/>Так</text:p>
          </table:table-cell>
        </table:table-row>
      </table:table>
      <text:p text:style-name="P4"><text:bookmark text:name="3817"/>";</text:p>
      <text:p text:style-name="P3"><text:bookmark text:name="3818"/>після рядка:</text:p>
      <text:p text:style-name="P3"><text:bookmark text:name="3819"/>"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/>
        <table:table-column table:style-name="Таблица117.F"/>
        <table:table-column table:style-name="Таблица117.G" table:number-columns-repeated="2"/>
        <table:table-column table:style-name="Таблица117.I"/>
        <table:table-row>
          <table:table-cell table:style-name="Таблица117.A1" office:value-type="string">
            <text:p text:style-name="P5"><text:bookmark text:name="3820"/>Сумська</text:p>
          </table:table-cell>
          <table:table-cell table:style-name="Таблица117.A1" office:value-type="string">
            <text:p text:style-name="P5"><text:bookmark text:name="3821"/>Охтирський</text:p>
          </table:table-cell>
          <table:table-cell table:style-name="Таблица117.A1" office:value-type="string">
            <text:p text:style-name="P5"><text:bookmark text:name="3822"/>Тростянецька міська територіальна громада</text:p>
          </table:table-cell>
          <table:table-cell table:style-name="Таблица117.A1" office:value-type="string">
            <text:p text:style-name="P5"><text:bookmark text:name="3823"/>с. Вишневе</text:p>
          </table:table-cell>
          <table:table-cell table:style-name="Таблица117.A1" office:value-type="string">
            <text:p text:style-name="P6"><text:bookmark text:name="3824"/>UA59040130060082788</text:p>
          </table:table-cell>
          <table:table-cell table:style-name="Таблица117.A1" office:value-type="string">
            <text:p text:style-name="P5"><text:bookmark text:name="3825"/>Територія можливих бойових дій</text:p>
          </table:table-cell>
          <table:table-cell table:style-name="Таблица117.A1" office:value-type="string">
            <text:p text:style-name="P6"><text:bookmark text:name="3826"/>04.09.2025</text:p>
          </table:table-cell>
          <table:table-cell table:style-name="Таблица117.A1" office:value-type="string">
            <text:p text:style-name="P6"><text:bookmark text:name="3827"/>31.03.2026</text:p>
          </table:table-cell>
          <table:table-cell table:style-name="Таблица117.I1" office:value-type="string">
            <text:p text:style-name="P5"><text:bookmark text:name="3828"/>Так</text:p>
          </table:table-cell>
        </table:table-row>
      </table:table>
      <text:p text:style-name="P4"><text:bookmark text:name="3829"/>"</text:p>
      <text:p text:style-name="P3"><text:bookmark text:name="3830"/>доповнити рядком такого змісту:</text:p>
      <text:p text:style-name="P3"><text:bookmark text:name="3831"/>"</text:p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column table:style-name="Таблица118.D"/>
        <table:table-column table:style-name="Таблица118.E"/>
        <table:table-column table:style-name="Таблица118.F"/>
        <table:table-column table:style-name="Таблица118.G"/>
        <table:table-column table:style-name="Таблица118.H"/>
        <table:table-column table:style-name="Таблица118.I"/>
        <table:table-row>
          <table:table-cell table:style-name="Таблица118.A1" office:value-type="string">
            <text:p text:style-name="P5"><text:bookmark text:name="3832"/>Сумська</text:p>
          </table:table-cell>
          <table:table-cell table:style-name="Таблица118.A1" office:value-type="string">
            <text:p text:style-name="P5"><text:bookmark text:name="3833"/>Охтирський</text:p>
          </table:table-cell>
          <table:table-cell table:style-name="Таблица118.A1" office:value-type="string">
            <text:p text:style-name="P5"><text:bookmark text:name="3834"/>Тростянецька міська територіальна громада</text:p>
          </table:table-cell>
          <table:table-cell table:style-name="Таблица118.A1" office:value-type="string">
            <text:p text:style-name="P5"><text:bookmark text:name="3835"/>с. Вишневе</text:p>
          </table:table-cell>
          <table:table-cell table:style-name="Таблица118.A1" office:value-type="string">
            <text:p text:style-name="P6"><text:bookmark text:name="3836"/>UA59040130060082788</text:p>
          </table:table-cell>
          <table:table-cell table:style-name="Таблица118.A1" office:value-type="string">
            <text:p text:style-name="P5"><text:bookmark text:name="3837"/>Територія можливих бойових дій</text:p>
          </table:table-cell>
          <table:table-cell table:style-name="Таблица118.A1" office:value-type="string">
            <text:p text:style-name="P6"><text:bookmark text:name="3838"/>14.05.2026</text:p>
          </table:table-cell>
          <table:table-cell table:style-name="Таблица118.A1" office:value-type="string">
            <text:p text:style-name="P6"><text:bookmark text:name="3839"/> </text:p>
          </table:table-cell>
          <table:table-cell table:style-name="Таблица118.I1" office:value-type="string">
            <text:p text:style-name="P5"><text:bookmark text:name="3840"/>Так</text:p>
          </table:table-cell>
        </table:table-row>
      </table:table>
      <text:p text:style-name="P4"><text:bookmark text:name="3841"/>";</text:p>
      <text:p text:style-name="P3"><text:bookmark text:name="3842"/>після рядка:</text:p>
      <text:p text:style-name="P3"><text:bookmark text:name="3843"/>"</text:p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/>
        <table:table-column table:style-name="Таблица119.F"/>
        <table:table-column table:style-name="Таблица119.G" table:number-columns-repeated="2"/>
        <table:table-column table:style-name="Таблица119.I"/>
        <table:table-row>
          <table:table-cell table:style-name="Таблица119.A1" office:value-type="string">
            <text:p text:style-name="P5"><text:bookmark text:name="3844"/>Сумська</text:p>
          </table:table-cell>
          <table:table-cell table:style-name="Таблица119.A1" office:value-type="string">
            <text:p text:style-name="P5"><text:bookmark text:name="3845"/>Охтирський</text:p>
          </table:table-cell>
          <table:table-cell table:style-name="Таблица119.A1" office:value-type="string">
            <text:p text:style-name="P5"><text:bookmark text:name="3846"/>Тростянецька міська територіальна громада</text:p>
          </table:table-cell>
          <table:table-cell table:style-name="Таблица119.A1" office:value-type="string">
            <text:p text:style-name="P5"><text:bookmark text:name="3847"/>с. Грузьке</text:p>
          </table:table-cell>
          <table:table-cell table:style-name="Таблица119.A1" office:value-type="string">
            <text:p text:style-name="P6"><text:bookmark text:name="3848"/>UA59040130070044017</text:p>
          </table:table-cell>
          <table:table-cell table:style-name="Таблица119.A1" office:value-type="string">
            <text:p text:style-name="P5"><text:bookmark text:name="3849"/>Територія можливих бойових дій</text:p>
          </table:table-cell>
          <table:table-cell table:style-name="Таблица119.A1" office:value-type="string">
            <text:p text:style-name="P6"><text:bookmark text:name="3850"/>04.09.2025</text:p>
          </table:table-cell>
          <table:table-cell table:style-name="Таблица119.A1" office:value-type="string">
            <text:p text:style-name="P6"><text:bookmark text:name="3851"/>31.03.2026</text:p>
          </table:table-cell>
          <table:table-cell table:style-name="Таблица119.I1" office:value-type="string">
            <text:p text:style-name="P5"><text:bookmark text:name="3852"/>Так</text:p>
          </table:table-cell>
        </table:table-row>
      </table:table>
      <text:p text:style-name="P4"><text:bookmark text:name="3853"/>"</text:p>
      <text:p text:style-name="P3"><text:bookmark text:name="3854"/>доповнити рядком такого змісту:</text:p>
      <text:p text:style-name="P3"><text:bookmark text:name="3855"/>"</text:p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column table:style-name="Таблица120.D"/>
        <table:table-column table:style-name="Таблица120.E"/>
        <table:table-column table:style-name="Таблица120.F"/>
        <table:table-column table:style-name="Таблица120.G"/>
        <table:table-column table:style-name="Таблица120.H"/>
        <table:table-column table:style-name="Таблица120.I"/>
        <table:table-row>
          <table:table-cell table:style-name="Таблица120.A1" office:value-type="string">
            <text:p text:style-name="P5"><text:bookmark text:name="3856"/>Сумська</text:p>
          </table:table-cell>
          <table:table-cell table:style-name="Таблица120.A1" office:value-type="string">
            <text:p text:style-name="P5"><text:bookmark text:name="3857"/>Охтирський</text:p>
          </table:table-cell>
          <table:table-cell table:style-name="Таблица120.A1" office:value-type="string">
            <text:p text:style-name="P5"><text:bookmark text:name="3858"/>Тростянецька міська територіальна громада</text:p>
          </table:table-cell>
          <table:table-cell table:style-name="Таблица120.A1" office:value-type="string">
            <text:p text:style-name="P5"><text:bookmark text:name="3859"/>с. Грузьке</text:p>
          </table:table-cell>
          <table:table-cell table:style-name="Таблица120.A1" office:value-type="string">
            <text:p text:style-name="P6"><text:bookmark text:name="3860"/>UA59040130070044017</text:p>
          </table:table-cell>
          <table:table-cell table:style-name="Таблица120.A1" office:value-type="string">
            <text:p text:style-name="P5"><text:bookmark text:name="3861"/>Територія можливих бойових дій</text:p>
          </table:table-cell>
          <table:table-cell table:style-name="Таблица120.A1" office:value-type="string">
            <text:p text:style-name="P6"><text:bookmark text:name="3862"/>14.05.2026</text:p>
          </table:table-cell>
          <table:table-cell table:style-name="Таблица120.A1" office:value-type="string">
            <text:p text:style-name="P6"><text:bookmark text:name="3863"/> </text:p>
          </table:table-cell>
          <table:table-cell table:style-name="Таблица120.I1" office:value-type="string">
            <text:p text:style-name="P5"><text:bookmark text:name="3864"/>Так</text:p>
          </table:table-cell>
        </table:table-row>
      </table:table>
      <text:p text:style-name="P4"><text:bookmark text:name="3865"/>";</text:p>
      <text:p text:style-name="P3"><text:bookmark text:name="3866"/>після рядка:</text:p>
      <text:p text:style-name="P3"><text:bookmark text:name="3867"/>"</text:p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/>
        <table:table-column table:style-name="Таблица121.G" table:number-columns-repeated="2"/>
        <table:table-column table:style-name="Таблица121.I"/>
        <table:table-row>
          <table:table-cell table:style-name="Таблица121.A1" office:value-type="string">
            <text:p text:style-name="P5"><text:bookmark text:name="3868"/>Сумська</text:p>
          </table:table-cell>
          <table:table-cell table:style-name="Таблица121.A1" office:value-type="string">
            <text:p text:style-name="P5"><text:bookmark text:name="3869"/>Охтирський</text:p>
          </table:table-cell>
          <table:table-cell table:style-name="Таблица121.A1" office:value-type="string">
            <text:p text:style-name="P5"><text:bookmark text:name="3870"/>Тростянецька міська територіальна громада</text:p>
          </table:table-cell>
          <table:table-cell table:style-name="Таблица121.A1" office:value-type="string">
            <text:p text:style-name="P5"><text:bookmark text:name="3871"/>с. Золотарівка</text:p>
          </table:table-cell>
          <table:table-cell table:style-name="Таблица121.A1" office:value-type="string">
            <text:p text:style-name="P6"><text:bookmark text:name="3872"/>UA59040130100025391</text:p>
          </table:table-cell>
          <table:table-cell table:style-name="Таблица121.A1" office:value-type="string">
            <text:p text:style-name="P5"><text:bookmark text:name="3873"/>Територія можливих бойових дій</text:p>
          </table:table-cell>
          <table:table-cell table:style-name="Таблица121.A1" office:value-type="string">
            <text:p text:style-name="P6"><text:bookmark text:name="3874"/>04.09.2025</text:p>
          </table:table-cell>
          <table:table-cell table:style-name="Таблица121.A1" office:value-type="string">
            <text:p text:style-name="P6"><text:bookmark text:name="3875"/>31.03.2026</text:p>
          </table:table-cell>
          <table:table-cell table:style-name="Таблица121.I1" office:value-type="string">
            <text:p text:style-name="P5"><text:bookmark text:name="3876"/>Так</text:p>
          </table:table-cell>
        </table:table-row>
      </table:table>
      <text:p text:style-name="P4"><text:bookmark text:name="3877"/>"</text:p>
      <text:p text:style-name="P3"><text:bookmark text:name="3878"/>доповнити рядком такого змісту:</text:p>
      <text:p text:style-name="P3"><text:bookmark text:name="3879"/>"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column table:style-name="Таблица122.H"/>
        <table:table-column table:style-name="Таблица122.I"/>
        <table:table-row>
          <table:table-cell table:style-name="Таблица122.A1" office:value-type="string">
            <text:p text:style-name="P5"><text:bookmark text:name="3880"/>Сумська</text:p>
          </table:table-cell>
          <table:table-cell table:style-name="Таблица122.A1" office:value-type="string">
            <text:p text:style-name="P5"><text:bookmark text:name="3881"/>Охтирський</text:p>
          </table:table-cell>
          <table:table-cell table:style-name="Таблица122.A1" office:value-type="string">
            <text:p text:style-name="P5"><text:bookmark text:name="3882"/>Тростянецька міська територіальна громада</text:p>
          </table:table-cell>
          <table:table-cell table:style-name="Таблица122.A1" office:value-type="string">
            <text:p text:style-name="P5"><text:bookmark text:name="3883"/>с. Золотарівка</text:p>
          </table:table-cell>
          <table:table-cell table:style-name="Таблица122.A1" office:value-type="string">
            <text:p text:style-name="P6"><text:bookmark text:name="3884"/>UA59040130100025391</text:p>
          </table:table-cell>
          <table:table-cell table:style-name="Таблица122.A1" office:value-type="string">
            <text:p text:style-name="P5"><text:bookmark text:name="3885"/>Територія можливих бойових дій</text:p>
          </table:table-cell>
          <table:table-cell table:style-name="Таблица122.A1" office:value-type="string">
            <text:p text:style-name="P6"><text:bookmark text:name="3886"/>14.05.2026</text:p>
          </table:table-cell>
          <table:table-cell table:style-name="Таблица122.A1" office:value-type="string">
            <text:p text:style-name="P6"><text:bookmark text:name="3887"/> </text:p>
          </table:table-cell>
          <table:table-cell table:style-name="Таблица122.I1" office:value-type="string">
            <text:p text:style-name="P5"><text:bookmark text:name="3888"/>Так</text:p>
          </table:table-cell>
        </table:table-row>
      </table:table>
      <text:p text:style-name="P4"><text:bookmark text:name="3889"/><text:soft-page-break/>";</text:p>
      <text:p text:style-name="P3"><text:bookmark text:name="3890"/>після рядка:</text:p>
      <text:p text:style-name="P3"><text:bookmark text:name="3891"/>"</text:p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/>
        <table:table-column table:style-name="Таблица123.F"/>
        <table:table-column table:style-name="Таблица123.G" table:number-columns-repeated="2"/>
        <table:table-column table:style-name="Таблица123.I"/>
        <table:table-row>
          <table:table-cell table:style-name="Таблица123.A1" office:value-type="string">
            <text:p text:style-name="P5"><text:bookmark text:name="3892"/>Сумська</text:p>
          </table:table-cell>
          <table:table-cell table:style-name="Таблица123.A1" office:value-type="string">
            <text:p text:style-name="P5"><text:bookmark text:name="3893"/>Охтирський</text:p>
          </table:table-cell>
          <table:table-cell table:style-name="Таблица123.A1" office:value-type="string">
            <text:p text:style-name="P5"><text:bookmark text:name="3894"/>Тростянецька міська територіальна громада</text:p>
          </table:table-cell>
          <table:table-cell table:style-name="Таблица123.A1" office:value-type="string">
            <text:p text:style-name="P5"><text:bookmark text:name="3895"/>с. Зубівка</text:p>
          </table:table-cell>
          <table:table-cell table:style-name="Таблица123.A1" office:value-type="string">
            <text:p text:style-name="P6"><text:bookmark text:name="3896"/>UA59040130110092488</text:p>
          </table:table-cell>
          <table:table-cell table:style-name="Таблица123.A1" office:value-type="string">
            <text:p text:style-name="P5"><text:bookmark text:name="3897"/>Територія можливих бойових дій</text:p>
          </table:table-cell>
          <table:table-cell table:style-name="Таблица123.A1" office:value-type="string">
            <text:p text:style-name="P6"><text:bookmark text:name="3898"/>04.09.2025</text:p>
          </table:table-cell>
          <table:table-cell table:style-name="Таблица123.A1" office:value-type="string">
            <text:p text:style-name="P6"><text:bookmark text:name="3899"/>31.03.2026</text:p>
          </table:table-cell>
          <table:table-cell table:style-name="Таблица123.I1" office:value-type="string">
            <text:p text:style-name="P5"><text:bookmark text:name="3900"/>Так</text:p>
          </table:table-cell>
        </table:table-row>
      </table:table>
      <text:p text:style-name="P4"><text:bookmark text:name="3901"/>"</text:p>
      <text:p text:style-name="P3"><text:bookmark text:name="3902"/>доповнити рядком такого змісту:</text:p>
      <text:p text:style-name="P3"><text:bookmark text:name="3903"/>"</text:p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column table:style-name="Таблица124.H"/>
        <table:table-column table:style-name="Таблица124.I"/>
        <table:table-row>
          <table:table-cell table:style-name="Таблица124.A1" office:value-type="string">
            <text:p text:style-name="P5"><text:bookmark text:name="3904"/>Сумська</text:p>
          </table:table-cell>
          <table:table-cell table:style-name="Таблица124.A1" office:value-type="string">
            <text:p text:style-name="P5"><text:bookmark text:name="3905"/>Охтирський</text:p>
          </table:table-cell>
          <table:table-cell table:style-name="Таблица124.A1" office:value-type="string">
            <text:p text:style-name="P5"><text:bookmark text:name="3906"/>Тростянецька міська територіальна громада</text:p>
          </table:table-cell>
          <table:table-cell table:style-name="Таблица124.A1" office:value-type="string">
            <text:p text:style-name="P5"><text:bookmark text:name="3907"/>с. Зубівка</text:p>
          </table:table-cell>
          <table:table-cell table:style-name="Таблица124.A1" office:value-type="string">
            <text:p text:style-name="P6"><text:bookmark text:name="3908"/>UA59040130110092488</text:p>
          </table:table-cell>
          <table:table-cell table:style-name="Таблица124.A1" office:value-type="string">
            <text:p text:style-name="P5"><text:bookmark text:name="3909"/>Територія можливих бойових дій</text:p>
          </table:table-cell>
          <table:table-cell table:style-name="Таблица124.A1" office:value-type="string">
            <text:p text:style-name="P6"><text:bookmark text:name="3910"/>14.05.2026</text:p>
          </table:table-cell>
          <table:table-cell table:style-name="Таблица124.A1" office:value-type="string">
            <text:p text:style-name="P6"><text:bookmark text:name="3911"/> </text:p>
          </table:table-cell>
          <table:table-cell table:style-name="Таблица124.I1" office:value-type="string">
            <text:p text:style-name="P5"><text:bookmark text:name="3912"/>Так</text:p>
          </table:table-cell>
        </table:table-row>
      </table:table>
      <text:p text:style-name="P4"><text:bookmark text:name="3913"/>";</text:p>
      <text:p text:style-name="P3"><text:bookmark text:name="3914"/>після рядка:</text:p>
      <text:p text:style-name="P3"><text:bookmark text:name="3915"/>"</text:p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 table:number-columns-repeated="2"/>
        <table:table-column table:style-name="Таблица125.I"/>
        <table:table-row>
          <table:table-cell table:style-name="Таблица125.A1" office:value-type="string">
            <text:p text:style-name="P5"><text:bookmark text:name="3916"/>Сумська</text:p>
          </table:table-cell>
          <table:table-cell table:style-name="Таблица125.A1" office:value-type="string">
            <text:p text:style-name="P5"><text:bookmark text:name="3917"/>Охтирський</text:p>
          </table:table-cell>
          <table:table-cell table:style-name="Таблица125.A1" office:value-type="string">
            <text:p text:style-name="P5"><text:bookmark text:name="3918"/>Тростянецька міська територіальна громада</text:p>
          </table:table-cell>
          <table:table-cell table:style-name="Таблица125.A1" office:value-type="string">
            <text:p text:style-name="P5"><text:bookmark text:name="3919"/>с. Мартинівка</text:p>
          </table:table-cell>
          <table:table-cell table:style-name="Таблица125.A1" office:value-type="string">
            <text:p text:style-name="P6"><text:bookmark text:name="3920"/>UA59040130180021463</text:p>
          </table:table-cell>
          <table:table-cell table:style-name="Таблица125.A1" office:value-type="string">
            <text:p text:style-name="P5"><text:bookmark text:name="3921"/>Територія можливих бойових дій</text:p>
          </table:table-cell>
          <table:table-cell table:style-name="Таблица125.A1" office:value-type="string">
            <text:p text:style-name="P6"><text:bookmark text:name="3922"/>04.09.2025</text:p>
          </table:table-cell>
          <table:table-cell table:style-name="Таблица125.A1" office:value-type="string">
            <text:p text:style-name="P6"><text:bookmark text:name="3923"/>31.03.2026</text:p>
          </table:table-cell>
          <table:table-cell table:style-name="Таблица125.I1" office:value-type="string">
            <text:p text:style-name="P5"><text:bookmark text:name="3924"/>Так</text:p>
          </table:table-cell>
        </table:table-row>
      </table:table>
      <text:p text:style-name="P4"><text:bookmark text:name="3925"/>"</text:p>
      <text:p text:style-name="P3"><text:bookmark text:name="3926"/>доповнити рядком такого змісту:</text:p>
      <text:p text:style-name="P3"><text:bookmark text:name="3927"/>"</text:p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column table:style-name="Таблица126.G"/>
        <table:table-column table:style-name="Таблица126.H"/>
        <table:table-column table:style-name="Таблица126.I"/>
        <table:table-row>
          <table:table-cell table:style-name="Таблица126.A1" office:value-type="string">
            <text:p text:style-name="P5"><text:bookmark text:name="3928"/>Сумська</text:p>
          </table:table-cell>
          <table:table-cell table:style-name="Таблица126.A1" office:value-type="string">
            <text:p text:style-name="P5"><text:bookmark text:name="3929"/>Охтирський</text:p>
          </table:table-cell>
          <table:table-cell table:style-name="Таблица126.A1" office:value-type="string">
            <text:p text:style-name="P5"><text:bookmark text:name="3930"/>Тростянецька міська територіальна громада</text:p>
          </table:table-cell>
          <table:table-cell table:style-name="Таблица126.A1" office:value-type="string">
            <text:p text:style-name="P5"><text:bookmark text:name="3931"/>с. Мартинівка</text:p>
          </table:table-cell>
          <table:table-cell table:style-name="Таблица126.A1" office:value-type="string">
            <text:p text:style-name="P6"><text:bookmark text:name="3932"/>UA59040130180021463</text:p>
          </table:table-cell>
          <table:table-cell table:style-name="Таблица126.A1" office:value-type="string">
            <text:p text:style-name="P5"><text:bookmark text:name="3933"/>Територія можливих бойових дій</text:p>
          </table:table-cell>
          <table:table-cell table:style-name="Таблица126.A1" office:value-type="string">
            <text:p text:style-name="P6"><text:bookmark text:name="3934"/>14.05.2026</text:p>
          </table:table-cell>
          <table:table-cell table:style-name="Таблица126.A1" office:value-type="string">
            <text:p text:style-name="P6"><text:bookmark text:name="3935"/> </text:p>
          </table:table-cell>
          <table:table-cell table:style-name="Таблица126.I1" office:value-type="string">
            <text:p text:style-name="P5"><text:bookmark text:name="3936"/>Так</text:p>
          </table:table-cell>
        </table:table-row>
      </table:table>
      <text:p text:style-name="P4"><text:bookmark text:name="3937"/>";</text:p>
      <text:p text:style-name="P3"><text:bookmark text:name="3938"/>після рядка:</text:p>
      <text:p text:style-name="P3"><text:bookmark text:name="3939"/>"</text:p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/>
        <table:table-column table:style-name="Таблица127.F"/>
        <table:table-column table:style-name="Таблица127.G" table:number-columns-repeated="2"/>
        <table:table-column table:style-name="Таблица127.I"/>
        <table:table-row>
          <table:table-cell table:style-name="Таблица127.A1" office:value-type="string">
            <text:p text:style-name="P5"><text:bookmark text:name="3940"/>Сумська</text:p>
          </table:table-cell>
          <table:table-cell table:style-name="Таблица127.A1" office:value-type="string">
            <text:p text:style-name="P5"><text:bookmark text:name="3941"/>Охтирський</text:p>
          </table:table-cell>
          <table:table-cell table:style-name="Таблица127.A1" office:value-type="string">
            <text:p text:style-name="P5"><text:bookmark text:name="3942"/>Тростянецька міська територіальна громада</text:p>
          </table:table-cell>
          <table:table-cell table:style-name="Таблица127.A1" office:value-type="string">
            <text:p text:style-name="P5"><text:bookmark text:name="3943"/>с. Мащанка</text:p>
          </table:table-cell>
          <table:table-cell table:style-name="Таблица127.A1" office:value-type="string">
            <text:p text:style-name="P6"><text:bookmark text:name="3944"/>UA59040130200063523</text:p>
          </table:table-cell>
          <table:table-cell table:style-name="Таблица127.A1" office:value-type="string">
            <text:p text:style-name="P5"><text:bookmark text:name="3945"/>Територія можливих бойових дій</text:p>
          </table:table-cell>
          <table:table-cell table:style-name="Таблица127.A1" office:value-type="string">
            <text:p text:style-name="P6"><text:bookmark text:name="3946"/>04.09.2025</text:p>
          </table:table-cell>
          <table:table-cell table:style-name="Таблица127.A1" office:value-type="string">
            <text:p text:style-name="P6"><text:bookmark text:name="3947"/>31.03.2026</text:p>
          </table:table-cell>
          <table:table-cell table:style-name="Таблица127.I1" office:value-type="string">
            <text:p text:style-name="P5"><text:bookmark text:name="3948"/>Так</text:p>
          </table:table-cell>
        </table:table-row>
      </table:table>
      <text:p text:style-name="P4"><text:bookmark text:name="3949"/>"</text:p>
      <text:p text:style-name="P3"><text:bookmark text:name="3950"/>доповнити рядком такого змісту:</text:p>
      <text:p text:style-name="P3"><text:bookmark text:name="3951"/>"</text:p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E"/>
        <table:table-column table:style-name="Таблица128.F"/>
        <table:table-column table:style-name="Таблица128.G"/>
        <table:table-column table:style-name="Таблица128.H"/>
        <table:table-column table:style-name="Таблица128.I"/>
        <table:table-row>
          <table:table-cell table:style-name="Таблица128.A1" office:value-type="string">
            <text:p text:style-name="P5"><text:bookmark text:name="3952"/>Сумська</text:p>
          </table:table-cell>
          <table:table-cell table:style-name="Таблица128.A1" office:value-type="string">
            <text:p text:style-name="P5"><text:bookmark text:name="3953"/>Охтирський</text:p>
          </table:table-cell>
          <table:table-cell table:style-name="Таблица128.A1" office:value-type="string">
            <text:p text:style-name="P5"><text:bookmark text:name="3954"/>Тростянецька міська територіальна громада</text:p>
          </table:table-cell>
          <table:table-cell table:style-name="Таблица128.A1" office:value-type="string">
            <text:p text:style-name="P5"><text:bookmark text:name="3955"/>с. Мащанка</text:p>
          </table:table-cell>
          <table:table-cell table:style-name="Таблица128.A1" office:value-type="string">
            <text:p text:style-name="P6"><text:bookmark text:name="3956"/>UA59040130200063523</text:p>
          </table:table-cell>
          <table:table-cell table:style-name="Таблица128.A1" office:value-type="string">
            <text:p text:style-name="P5"><text:bookmark text:name="3957"/>Територія можливих бойових дій</text:p>
          </table:table-cell>
          <table:table-cell table:style-name="Таблица128.A1" office:value-type="string">
            <text:p text:style-name="P6"><text:bookmark text:name="3958"/>14.05.2026</text:p>
          </table:table-cell>
          <table:table-cell table:style-name="Таблица128.A1" office:value-type="string">
            <text:p text:style-name="P6"><text:bookmark text:name="3959"/> </text:p>
          </table:table-cell>
          <table:table-cell table:style-name="Таблица128.I1" office:value-type="string">
            <text:p text:style-name="P5"><text:bookmark text:name="3960"/>Так</text:p>
          </table:table-cell>
        </table:table-row>
      </table:table>
      <text:p text:style-name="P4"><text:bookmark text:name="3961"/>";</text:p>
      <text:p text:style-name="P3"><text:bookmark text:name="3962"/>після рядка:</text:p>
      <text:p text:style-name="P3"><text:bookmark text:name="3963"/>"</text:p>
      <table:table table:name="Таблица129" table:style-name="Таблица129">
        <table:table-column table:style-name="Таблица129.A"/>
        <table:table-column table:style-name="Таблица129.B"/>
        <table:table-column table:style-name="Таблица129.C"/>
        <table:table-column table:style-name="Таблица129.D"/>
        <table:table-column table:style-name="Таблица129.E"/>
        <table:table-column table:style-name="Таблица129.F"/>
        <table:table-column table:style-name="Таблица129.G" table:number-columns-repeated="2"/>
        <table:table-column table:style-name="Таблица129.I"/>
        <table:table-row>
          <table:table-cell table:style-name="Таблица129.A1" office:value-type="string">
            <text:p text:style-name="P5"><text:bookmark text:name="3964"/>Сумська</text:p>
          </table:table-cell>
          <table:table-cell table:style-name="Таблица129.A1" office:value-type="string">
            <text:p text:style-name="P5"><text:bookmark text:name="3965"/>Охтирський</text:p>
          </table:table-cell>
          <table:table-cell table:style-name="Таблица129.A1" office:value-type="string">
            <text:p text:style-name="P5"><text:bookmark text:name="3966"/>Тростянецька міська територіальна громада</text:p>
          </table:table-cell>
          <table:table-cell table:style-name="Таблица129.A1" office:value-type="string">
            <text:p text:style-name="P5"><text:bookmark text:name="3967"/>с. Новоселівка</text:p>
          </table:table-cell>
          <table:table-cell table:style-name="Таблица129.A1" office:value-type="string">
            <text:p text:style-name="P6"><text:bookmark text:name="3968"/>UA59040130230084876</text:p>
          </table:table-cell>
          <table:table-cell table:style-name="Таблица129.A1" office:value-type="string">
            <text:p text:style-name="P5"><text:bookmark text:name="3969"/>Територія можливих бойових дій</text:p>
          </table:table-cell>
          <table:table-cell table:style-name="Таблица129.A1" office:value-type="string">
            <text:p text:style-name="P6"><text:bookmark text:name="3970"/>04.09.2025</text:p>
          </table:table-cell>
          <table:table-cell table:style-name="Таблица129.A1" office:value-type="string">
            <text:p text:style-name="P6"><text:bookmark text:name="3971"/>31.03.2026</text:p>
          </table:table-cell>
          <table:table-cell table:style-name="Таблица129.I1" office:value-type="string">
            <text:p text:style-name="P5"><text:bookmark text:name="3972"/>Так</text:p>
          </table:table-cell>
        </table:table-row>
      </table:table>
      <text:p text:style-name="P4"><text:bookmark text:name="3973"/>"</text:p>
      <text:p text:style-name="P3"><text:bookmark text:name="3974"/>доповнити рядком такого змісту:</text:p>
      <text:p text:style-name="P3"><text:bookmark text:name="3975"/>"</text:p>
      <table:table table:name="Таблица130" table:style-name="Таблица130">
        <table:table-column table:style-name="Таблица130.A"/>
        <table:table-column table:style-name="Таблица130.B"/>
        <table:table-column table:style-name="Таблица130.C"/>
        <table:table-column table:style-name="Таблица130.D"/>
        <table:table-column table:style-name="Таблица130.E"/>
        <table:table-column table:style-name="Таблица130.F"/>
        <table:table-column table:style-name="Таблица130.G"/>
        <table:table-column table:style-name="Таблица130.H"/>
        <table:table-column table:style-name="Таблица130.I"/>
        <table:table-row>
          <table:table-cell table:style-name="Таблица130.A1" office:value-type="string">
            <text:p text:style-name="P5"><text:bookmark text:name="3976"/>Сумська</text:p>
          </table:table-cell>
          <table:table-cell table:style-name="Таблица130.A1" office:value-type="string">
            <text:p text:style-name="P5"><text:bookmark text:name="3977"/>Охтирський</text:p>
          </table:table-cell>
          <table:table-cell table:style-name="Таблица130.A1" office:value-type="string">
            <text:p text:style-name="P5"><text:bookmark text:name="3978"/>Тростянецька міська територіальна громада</text:p>
          </table:table-cell>
          <table:table-cell table:style-name="Таблица130.A1" office:value-type="string">
            <text:p text:style-name="P5"><text:bookmark text:name="3979"/>с. Новоселівка</text:p>
          </table:table-cell>
          <table:table-cell table:style-name="Таблица130.A1" office:value-type="string">
            <text:p text:style-name="P6"><text:bookmark text:name="3980"/>UA59040130230084876</text:p>
          </table:table-cell>
          <table:table-cell table:style-name="Таблица130.A1" office:value-type="string">
            <text:p text:style-name="P5"><text:bookmark text:name="3981"/>Територія можливих бойових дій</text:p>
          </table:table-cell>
          <table:table-cell table:style-name="Таблица130.A1" office:value-type="string">
            <text:p text:style-name="P6"><text:bookmark text:name="3982"/>14.05.2026</text:p>
          </table:table-cell>
          <table:table-cell table:style-name="Таблица130.A1" office:value-type="string">
            <text:p text:style-name="P6"><text:bookmark text:name="3983"/> </text:p>
          </table:table-cell>
          <table:table-cell table:style-name="Таблица130.I1" office:value-type="string">
            <text:p text:style-name="P5"><text:bookmark text:name="3984"/>Так</text:p>
          </table:table-cell>
        </table:table-row>
      </table:table>
      <text:p text:style-name="P4"><text:bookmark text:name="3985"/><text:soft-page-break/>";</text:p>
      <text:p text:style-name="P3"><text:bookmark text:name="3986"/>після рядка:</text:p>
      <text:p text:style-name="P3"><text:bookmark text:name="3987"/>"</text:p>
      <table:table table:name="Таблица131" table:style-name="Таблица131">
        <table:table-column table:style-name="Таблица131.A"/>
        <table:table-column table:style-name="Таблица131.B"/>
        <table:table-column table:style-name="Таблица131.C"/>
        <table:table-column table:style-name="Таблица131.D"/>
        <table:table-column table:style-name="Таблица131.E"/>
        <table:table-column table:style-name="Таблица131.F"/>
        <table:table-column table:style-name="Таблица131.G" table:number-columns-repeated="2"/>
        <table:table-column table:style-name="Таблица131.I"/>
        <table:table-row>
          <table:table-cell table:style-name="Таблица131.A1" office:value-type="string">
            <text:p text:style-name="P5"><text:bookmark text:name="3988"/>Сумська</text:p>
          </table:table-cell>
          <table:table-cell table:style-name="Таблица131.A1" office:value-type="string">
            <text:p text:style-name="P5"><text:bookmark text:name="3989"/>Охтирський</text:p>
          </table:table-cell>
          <table:table-cell table:style-name="Таблица131.A1" office:value-type="string">
            <text:p text:style-name="P5"><text:bookmark text:name="3990"/>Тростянецька міська територіальна громада</text:p>
          </table:table-cell>
          <table:table-cell table:style-name="Таблица131.A1" office:value-type="string">
            <text:p text:style-name="P5"><text:bookmark text:name="3991"/>с. Оводівка</text:p>
          </table:table-cell>
          <table:table-cell table:style-name="Таблица131.A1" office:value-type="string">
            <text:p text:style-name="P6"><text:bookmark text:name="3992"/>UA59040130250034703</text:p>
          </table:table-cell>
          <table:table-cell table:style-name="Таблица131.A1" office:value-type="string">
            <text:p text:style-name="P5"><text:bookmark text:name="3993"/>Територія можливих бойових дій</text:p>
          </table:table-cell>
          <table:table-cell table:style-name="Таблица131.A1" office:value-type="string">
            <text:p text:style-name="P6"><text:bookmark text:name="3994"/>04.09.2025</text:p>
          </table:table-cell>
          <table:table-cell table:style-name="Таблица131.A1" office:value-type="string">
            <text:p text:style-name="P6"><text:bookmark text:name="3995"/>31.03.2026</text:p>
          </table:table-cell>
          <table:table-cell table:style-name="Таблица131.I1" office:value-type="string">
            <text:p text:style-name="P5"><text:bookmark text:name="3996"/>Так</text:p>
          </table:table-cell>
        </table:table-row>
      </table:table>
      <text:p text:style-name="P4"><text:bookmark text:name="3997"/>"</text:p>
      <text:p text:style-name="P3"><text:bookmark text:name="3998"/>доповнити рядком такого змісту:</text:p>
      <text:p text:style-name="P3"><text:bookmark text:name="3999"/>"</text:p>
      <table:table table:name="Таблица132" table:style-name="Таблица132">
        <table:table-column table:style-name="Таблица132.A"/>
        <table:table-column table:style-name="Таблица132.B"/>
        <table:table-column table:style-name="Таблица132.C"/>
        <table:table-column table:style-name="Таблица132.D"/>
        <table:table-column table:style-name="Таблица132.E"/>
        <table:table-column table:style-name="Таблица132.F"/>
        <table:table-column table:style-name="Таблица132.G"/>
        <table:table-column table:style-name="Таблица132.H"/>
        <table:table-column table:style-name="Таблица132.I"/>
        <table:table-row>
          <table:table-cell table:style-name="Таблица132.A1" office:value-type="string">
            <text:p text:style-name="P5"><text:bookmark text:name="4000"/>Сумська</text:p>
          </table:table-cell>
          <table:table-cell table:style-name="Таблица132.A1" office:value-type="string">
            <text:p text:style-name="P5"><text:bookmark text:name="4001"/>Охтирський</text:p>
          </table:table-cell>
          <table:table-cell table:style-name="Таблица132.A1" office:value-type="string">
            <text:p text:style-name="P5"><text:bookmark text:name="4002"/>Тростянецька міська територіальна громада</text:p>
          </table:table-cell>
          <table:table-cell table:style-name="Таблица132.A1" office:value-type="string">
            <text:p text:style-name="P5"><text:bookmark text:name="4003"/>с. Оводівка</text:p>
          </table:table-cell>
          <table:table-cell table:style-name="Таблица132.A1" office:value-type="string">
            <text:p text:style-name="P6"><text:bookmark text:name="4004"/>UA59040130250034703</text:p>
          </table:table-cell>
          <table:table-cell table:style-name="Таблица132.A1" office:value-type="string">
            <text:p text:style-name="P5"><text:bookmark text:name="4005"/>Територія можливих бойових дій</text:p>
          </table:table-cell>
          <table:table-cell table:style-name="Таблица132.A1" office:value-type="string">
            <text:p text:style-name="P6"><text:bookmark text:name="4006"/>14.05.2026</text:p>
          </table:table-cell>
          <table:table-cell table:style-name="Таблица132.A1" office:value-type="string">
            <text:p text:style-name="P6"><text:bookmark text:name="4007"/> </text:p>
          </table:table-cell>
          <table:table-cell table:style-name="Таблица132.I1" office:value-type="string">
            <text:p text:style-name="P5"><text:bookmark text:name="4008"/>Так</text:p>
          </table:table-cell>
        </table:table-row>
      </table:table>
      <text:p text:style-name="P4"><text:bookmark text:name="4009"/>";</text:p>
      <text:p text:style-name="P3"><text:bookmark text:name="4010"/>після рядка:</text:p>
      <text:p text:style-name="P3"><text:bookmark text:name="4011"/>"</text:p>
      <table:table table:name="Таблица133" table:style-name="Таблица133">
        <table:table-column table:style-name="Таблица133.A"/>
        <table:table-column table:style-name="Таблица133.B"/>
        <table:table-column table:style-name="Таблица133.C"/>
        <table:table-column table:style-name="Таблица133.D"/>
        <table:table-column table:style-name="Таблица133.E"/>
        <table:table-column table:style-name="Таблица133.F"/>
        <table:table-column table:style-name="Таблица133.G" table:number-columns-repeated="2"/>
        <table:table-column table:style-name="Таблица133.I"/>
        <table:table-row>
          <table:table-cell table:style-name="Таблица133.A1" office:value-type="string">
            <text:p text:style-name="P5"><text:bookmark text:name="4012"/>Сумська</text:p>
          </table:table-cell>
          <table:table-cell table:style-name="Таблица133.A1" office:value-type="string">
            <text:p text:style-name="P5"><text:bookmark text:name="4013"/>Охтирський</text:p>
          </table:table-cell>
          <table:table-cell table:style-name="Таблица133.A1" office:value-type="string">
            <text:p text:style-name="P5"><text:bookmark text:name="4014"/>Тростянецька міська територіальна громада</text:p>
          </table:table-cell>
          <table:table-cell table:style-name="Таблица133.A1" office:value-type="string">
            <text:p text:style-name="P5"><text:bookmark text:name="4015"/>с. Скрягівка</text:p>
          </table:table-cell>
          <table:table-cell table:style-name="Таблица133.A1" office:value-type="string">
            <text:p text:style-name="P6"><text:bookmark text:name="4016"/>UA59040130320095092</text:p>
          </table:table-cell>
          <table:table-cell table:style-name="Таблица133.A1" office:value-type="string">
            <text:p text:style-name="P5"><text:bookmark text:name="4017"/>Територія можливих бойових дій</text:p>
          </table:table-cell>
          <table:table-cell table:style-name="Таблица133.A1" office:value-type="string">
            <text:p text:style-name="P6"><text:bookmark text:name="4018"/>04.09.2025</text:p>
          </table:table-cell>
          <table:table-cell table:style-name="Таблица133.A1" office:value-type="string">
            <text:p text:style-name="P6"><text:bookmark text:name="4019"/>31.03.2026</text:p>
          </table:table-cell>
          <table:table-cell table:style-name="Таблица133.I1" office:value-type="string">
            <text:p text:style-name="P5"><text:bookmark text:name="4020"/>Так</text:p>
          </table:table-cell>
        </table:table-row>
      </table:table>
      <text:p text:style-name="P4"><text:bookmark text:name="4021"/>"</text:p>
      <text:p text:style-name="P3"><text:bookmark text:name="4022"/>доповнити рядком такого змісту:</text:p>
      <text:p text:style-name="P3"><text:bookmark text:name="4023"/>"</text:p>
      <table:table table:name="Таблица134" table:style-name="Таблица134">
        <table:table-column table:style-name="Таблица134.A"/>
        <table:table-column table:style-name="Таблица134.B"/>
        <table:table-column table:style-name="Таблица134.C"/>
        <table:table-column table:style-name="Таблица134.D"/>
        <table:table-column table:style-name="Таблица134.E"/>
        <table:table-column table:style-name="Таблица134.F"/>
        <table:table-column table:style-name="Таблица134.G"/>
        <table:table-column table:style-name="Таблица134.H"/>
        <table:table-column table:style-name="Таблица134.I"/>
        <table:table-row>
          <table:table-cell table:style-name="Таблица134.A1" office:value-type="string">
            <text:p text:style-name="P5"><text:bookmark text:name="4024"/>Сумська</text:p>
          </table:table-cell>
          <table:table-cell table:style-name="Таблица134.A1" office:value-type="string">
            <text:p text:style-name="P5"><text:bookmark text:name="4025"/>Охтирський</text:p>
          </table:table-cell>
          <table:table-cell table:style-name="Таблица134.A1" office:value-type="string">
            <text:p text:style-name="P5"><text:bookmark text:name="4026"/>Тростянецька міська територіальна громада</text:p>
          </table:table-cell>
          <table:table-cell table:style-name="Таблица134.A1" office:value-type="string">
            <text:p text:style-name="P5"><text:bookmark text:name="4027"/>с. Скрягівка</text:p>
          </table:table-cell>
          <table:table-cell table:style-name="Таблица134.A1" office:value-type="string">
            <text:p text:style-name="P6"><text:bookmark text:name="4028"/>UA59040130320095092</text:p>
          </table:table-cell>
          <table:table-cell table:style-name="Таблица134.A1" office:value-type="string">
            <text:p text:style-name="P5"><text:bookmark text:name="4029"/>Територія можливих бойових дій</text:p>
          </table:table-cell>
          <table:table-cell table:style-name="Таблица134.A1" office:value-type="string">
            <text:p text:style-name="P6"><text:bookmark text:name="4030"/>14.05.2026</text:p>
          </table:table-cell>
          <table:table-cell table:style-name="Таблица134.A1" office:value-type="string">
            <text:p text:style-name="P6"><text:bookmark text:name="4031"/> </text:p>
          </table:table-cell>
          <table:table-cell table:style-name="Таблица134.I1" office:value-type="string">
            <text:p text:style-name="P5"><text:bookmark text:name="4032"/>Так</text:p>
          </table:table-cell>
        </table:table-row>
      </table:table>
      <text:p text:style-name="P4"><text:bookmark text:name="4033"/>";</text:p>
      <text:p text:style-name="P3"><text:bookmark text:name="4034"/>після рядка:</text:p>
      <text:p text:style-name="P3"><text:bookmark text:name="4035"/>"</text:p>
      <table:table table:name="Таблица135" table:style-name="Таблица135">
        <table:table-column table:style-name="Таблица135.A"/>
        <table:table-column table:style-name="Таблица135.B"/>
        <table:table-column table:style-name="Таблица135.C"/>
        <table:table-column table:style-name="Таблица135.D"/>
        <table:table-column table:style-name="Таблица135.E"/>
        <table:table-column table:style-name="Таблица135.F"/>
        <table:table-column table:style-name="Таблица135.G" table:number-columns-repeated="2"/>
        <table:table-column table:style-name="Таблица135.I"/>
        <table:table-row>
          <table:table-cell table:style-name="Таблица135.A1" office:value-type="string">
            <text:p text:style-name="P5"><text:bookmark text:name="4036"/>Сумська</text:p>
          </table:table-cell>
          <table:table-cell table:style-name="Таблица135.A1" office:value-type="string">
            <text:p text:style-name="P5"><text:bookmark text:name="4037"/>Охтирський</text:p>
          </table:table-cell>
          <table:table-cell table:style-name="Таблица135.A1" office:value-type="string">
            <text:p text:style-name="P5"><text:bookmark text:name="4038"/>Тростянецька міська територіальна громада</text:p>
          </table:table-cell>
          <table:table-cell table:style-name="Таблица135.A1" office:value-type="string">
            <text:p text:style-name="P5"><text:bookmark text:name="4039"/>с. Тучне</text:p>
          </table:table-cell>
          <table:table-cell table:style-name="Таблица135.A1" office:value-type="string">
            <text:p text:style-name="P6"><text:bookmark text:name="4040"/>UA59040130350011918</text:p>
          </table:table-cell>
          <table:table-cell table:style-name="Таблица135.A1" office:value-type="string">
            <text:p text:style-name="P5"><text:bookmark text:name="4041"/>Територія можливих бойових дій</text:p>
          </table:table-cell>
          <table:table-cell table:style-name="Таблица135.A1" office:value-type="string">
            <text:p text:style-name="P6"><text:bookmark text:name="4042"/>04.09.2025</text:p>
          </table:table-cell>
          <table:table-cell table:style-name="Таблица135.A1" office:value-type="string">
            <text:p text:style-name="P6"><text:bookmark text:name="4043"/>31.03.2026</text:p>
          </table:table-cell>
          <table:table-cell table:style-name="Таблица135.I1" office:value-type="string">
            <text:p text:style-name="P5"><text:bookmark text:name="4044"/>Так</text:p>
          </table:table-cell>
        </table:table-row>
      </table:table>
      <text:p text:style-name="P4"><text:bookmark text:name="4045"/>"</text:p>
      <text:p text:style-name="P3"><text:bookmark text:name="4046"/>доповнити рядком такого змісту:</text:p>
      <text:p text:style-name="P3"><text:bookmark text:name="4047"/>"</text:p>
      <table:table table:name="Таблица136" table:style-name="Таблица136">
        <table:table-column table:style-name="Таблица136.A"/>
        <table:table-column table:style-name="Таблица136.B"/>
        <table:table-column table:style-name="Таблица136.C"/>
        <table:table-column table:style-name="Таблица136.D"/>
        <table:table-column table:style-name="Таблица136.E"/>
        <table:table-column table:style-name="Таблица136.F"/>
        <table:table-column table:style-name="Таблица136.G"/>
        <table:table-column table:style-name="Таблица136.H"/>
        <table:table-column table:style-name="Таблица136.I"/>
        <table:table-row>
          <table:table-cell table:style-name="Таблица136.A1" office:value-type="string">
            <text:p text:style-name="P5"><text:bookmark text:name="4048"/>Сумська</text:p>
          </table:table-cell>
          <table:table-cell table:style-name="Таблица136.A1" office:value-type="string">
            <text:p text:style-name="P5"><text:bookmark text:name="4049"/>Охтирський</text:p>
          </table:table-cell>
          <table:table-cell table:style-name="Таблица136.A1" office:value-type="string">
            <text:p text:style-name="P5"><text:bookmark text:name="4050"/>Тростянецька міська територіальна громада</text:p>
          </table:table-cell>
          <table:table-cell table:style-name="Таблица136.A1" office:value-type="string">
            <text:p text:style-name="P5"><text:bookmark text:name="4051"/>с. Тучне</text:p>
          </table:table-cell>
          <table:table-cell table:style-name="Таблица136.A1" office:value-type="string">
            <text:p text:style-name="P6"><text:bookmark text:name="4052"/>UA59040130350011918</text:p>
          </table:table-cell>
          <table:table-cell table:style-name="Таблица136.A1" office:value-type="string">
            <text:p text:style-name="P5"><text:bookmark text:name="4053"/>Територія можливих бойових дій</text:p>
          </table:table-cell>
          <table:table-cell table:style-name="Таблица136.A1" office:value-type="string">
            <text:p text:style-name="P6"><text:bookmark text:name="4054"/>14.05.2026</text:p>
          </table:table-cell>
          <table:table-cell table:style-name="Таблица136.A1" office:value-type="string">
            <text:p text:style-name="P6"><text:bookmark text:name="4055"/> </text:p>
          </table:table-cell>
          <table:table-cell table:style-name="Таблица136.I1" office:value-type="string">
            <text:p text:style-name="P5"><text:bookmark text:name="4056"/>Так</text:p>
          </table:table-cell>
        </table:table-row>
      </table:table>
      <text:p text:style-name="P4"><text:bookmark text:name="4057"/>";</text:p>
      <text:p text:style-name="P3"><text:bookmark text:name="4058"/>після рядка:</text:p>
      <text:p text:style-name="P3"><text:bookmark text:name="4059"/>"</text:p>
      <table:table table:name="Таблица137" table:style-name="Таблица137">
        <table:table-column table:style-name="Таблица137.A"/>
        <table:table-column table:style-name="Таблица137.B"/>
        <table:table-column table:style-name="Таблица137.C"/>
        <table:table-column table:style-name="Таблица137.D"/>
        <table:table-column table:style-name="Таблица137.E"/>
        <table:table-column table:style-name="Таблица137.F"/>
        <table:table-column table:style-name="Таблица137.G" table:number-columns-repeated="2"/>
        <table:table-column table:style-name="Таблица137.I"/>
        <table:table-row>
          <table:table-cell table:style-name="Таблица137.A1" office:value-type="string">
            <text:p text:style-name="P5"><text:bookmark text:name="4060"/>Сумська</text:p>
          </table:table-cell>
          <table:table-cell table:style-name="Таблица137.A1" office:value-type="string">
            <text:p text:style-name="P5"><text:bookmark text:name="4061"/>Охтирський</text:p>
          </table:table-cell>
          <table:table-cell table:style-name="Таблица137.A1" office:value-type="string">
            <text:p text:style-name="P5"><text:bookmark text:name="4062"/>Тростянецька міська територіальна громада</text:p>
          </table:table-cell>
          <table:table-cell table:style-name="Таблица137.A1" office:value-type="string">
            <text:p text:style-name="P5"><text:bookmark text:name="4063"/>с. Хвощова</text:p>
          </table:table-cell>
          <table:table-cell table:style-name="Таблица137.A1" office:value-type="string">
            <text:p text:style-name="P6"><text:bookmark text:name="4064"/>UA59040130360010106</text:p>
          </table:table-cell>
          <table:table-cell table:style-name="Таблица137.A1" office:value-type="string">
            <text:p text:style-name="P5"><text:bookmark text:name="4065"/>Територія можливих бойових дій</text:p>
          </table:table-cell>
          <table:table-cell table:style-name="Таблица137.A1" office:value-type="string">
            <text:p text:style-name="P6"><text:bookmark text:name="4066"/>04.09.2025</text:p>
          </table:table-cell>
          <table:table-cell table:style-name="Таблица137.A1" office:value-type="string">
            <text:p text:style-name="P6"><text:bookmark text:name="4067"/>31.03.2026</text:p>
          </table:table-cell>
          <table:table-cell table:style-name="Таблица137.I1" office:value-type="string">
            <text:p text:style-name="P5"><text:bookmark text:name="4068"/>Так</text:p>
          </table:table-cell>
        </table:table-row>
      </table:table>
      <text:p text:style-name="P4"><text:bookmark text:name="4069"/>"</text:p>
      <text:p text:style-name="P3"><text:bookmark text:name="4070"/>доповнити рядком такого змісту:</text:p>
      <text:p text:style-name="P3"><text:bookmark text:name="4071"/>"</text:p>
      <table:table table:name="Таблица138" table:style-name="Таблица138">
        <table:table-column table:style-name="Таблица138.A"/>
        <table:table-column table:style-name="Таблица138.B"/>
        <table:table-column table:style-name="Таблица138.C"/>
        <table:table-column table:style-name="Таблица138.D"/>
        <table:table-column table:style-name="Таблица138.E"/>
        <table:table-column table:style-name="Таблица138.F"/>
        <table:table-column table:style-name="Таблица138.G"/>
        <table:table-column table:style-name="Таблица138.H"/>
        <table:table-column table:style-name="Таблица138.I"/>
        <table:table-row>
          <table:table-cell table:style-name="Таблица138.A1" office:value-type="string">
            <text:p text:style-name="P5"><text:bookmark text:name="4072"/>Сумська</text:p>
          </table:table-cell>
          <table:table-cell table:style-name="Таблица138.A1" office:value-type="string">
            <text:p text:style-name="P5"><text:bookmark text:name="4073"/>Охтирський</text:p>
          </table:table-cell>
          <table:table-cell table:style-name="Таблица138.A1" office:value-type="string">
            <text:p text:style-name="P5"><text:bookmark text:name="4074"/>Тростянецька міська територіальна громада</text:p>
          </table:table-cell>
          <table:table-cell table:style-name="Таблица138.A1" office:value-type="string">
            <text:p text:style-name="P5"><text:bookmark text:name="4075"/>с. Хвощова</text:p>
          </table:table-cell>
          <table:table-cell table:style-name="Таблица138.A1" office:value-type="string">
            <text:p text:style-name="P6"><text:bookmark text:name="4076"/>UA59040130360010106</text:p>
          </table:table-cell>
          <table:table-cell table:style-name="Таблица138.A1" office:value-type="string">
            <text:p text:style-name="P5"><text:bookmark text:name="4077"/>Територія можливих бойових дій</text:p>
          </table:table-cell>
          <table:table-cell table:style-name="Таблица138.A1" office:value-type="string">
            <text:p text:style-name="P6"><text:bookmark text:name="4078"/>14.05.2026</text:p>
          </table:table-cell>
          <table:table-cell table:style-name="Таблица138.A1" office:value-type="string">
            <text:p text:style-name="P6"><text:bookmark text:name="4079"/> </text:p>
          </table:table-cell>
          <table:table-cell table:style-name="Таблица138.I1" office:value-type="string">
            <text:p text:style-name="P5"><text:bookmark text:name="4080"/>Так</text:p>
          </table:table-cell>
        </table:table-row>
      </table:table>
      <text:p text:style-name="P4"><text:bookmark text:name="4081"/><text:soft-page-break/>";</text:p>
      <text:p text:style-name="P3"><text:bookmark text:name="4082"/>після рядка:</text:p>
      <text:p text:style-name="P3"><text:bookmark text:name="4083"/>"</text:p>
      <table:table table:name="Таблица139" table:style-name="Таблица139">
        <table:table-column table:style-name="Таблица139.A"/>
        <table:table-column table:style-name="Таблица139.B"/>
        <table:table-column table:style-name="Таблица139.C"/>
        <table:table-column table:style-name="Таблица139.D"/>
        <table:table-column table:style-name="Таблица139.E"/>
        <table:table-column table:style-name="Таблица139.F"/>
        <table:table-column table:style-name="Таблица139.G" table:number-columns-repeated="2"/>
        <table:table-column table:style-name="Таблица139.I"/>
        <table:table-row>
          <table:table-cell table:style-name="Таблица139.A1" office:value-type="string">
            <text:p text:style-name="P5"><text:bookmark text:name="4084"/>Сумська</text:p>
          </table:table-cell>
          <table:table-cell table:style-name="Таблица139.A1" office:value-type="string">
            <text:p text:style-name="P5"><text:bookmark text:name="4085"/>Охтирський</text:p>
          </table:table-cell>
          <table:table-cell table:style-name="Таблица139.A1" office:value-type="string">
            <text:p text:style-name="P5"><text:bookmark text:name="4086"/>Тростянецька міська територіальна громада</text:p>
          </table:table-cell>
          <table:table-cell table:style-name="Таблица139.A1" office:value-type="string">
            <text:p text:style-name="P5"><text:bookmark text:name="4087"/>с-ще Виноградне</text:p>
          </table:table-cell>
          <table:table-cell table:style-name="Таблица139.A1" office:value-type="string">
            <text:p text:style-name="P6"><text:bookmark text:name="4088"/>UA59040130370039132</text:p>
          </table:table-cell>
          <table:table-cell table:style-name="Таблица139.A1" office:value-type="string">
            <text:p text:style-name="P5"><text:bookmark text:name="4089"/>Територія можливих бойових дій</text:p>
          </table:table-cell>
          <table:table-cell table:style-name="Таблица139.A1" office:value-type="string">
            <text:p text:style-name="P6"><text:bookmark text:name="4090"/>04.09.2025</text:p>
          </table:table-cell>
          <table:table-cell table:style-name="Таблица139.A1" office:value-type="string">
            <text:p text:style-name="P6"><text:bookmark text:name="4091"/>31.03.2026</text:p>
          </table:table-cell>
          <table:table-cell table:style-name="Таблица139.I1" office:value-type="string">
            <text:p text:style-name="P5"><text:bookmark text:name="4092"/>Так</text:p>
          </table:table-cell>
        </table:table-row>
      </table:table>
      <text:p text:style-name="P4"><text:bookmark text:name="4093"/>"</text:p>
      <text:p text:style-name="P3"><text:bookmark text:name="4094"/>доповнити рядком такого змісту:</text:p>
      <text:p text:style-name="P3"><text:bookmark text:name="4095"/>"</text:p>
      <table:table table:name="Таблица140" table:style-name="Таблица140">
        <table:table-column table:style-name="Таблица140.A"/>
        <table:table-column table:style-name="Таблица140.B"/>
        <table:table-column table:style-name="Таблица140.C"/>
        <table:table-column table:style-name="Таблица140.D"/>
        <table:table-column table:style-name="Таблица140.E"/>
        <table:table-column table:style-name="Таблица140.F"/>
        <table:table-column table:style-name="Таблица140.G"/>
        <table:table-column table:style-name="Таблица140.H"/>
        <table:table-column table:style-name="Таблица140.I"/>
        <table:table-row>
          <table:table-cell table:style-name="Таблица140.A1" office:value-type="string">
            <text:p text:style-name="P5"><text:bookmark text:name="4096"/>Сумська</text:p>
          </table:table-cell>
          <table:table-cell table:style-name="Таблица140.A1" office:value-type="string">
            <text:p text:style-name="P5"><text:bookmark text:name="4097"/>Охтирський</text:p>
          </table:table-cell>
          <table:table-cell table:style-name="Таблица140.A1" office:value-type="string">
            <text:p text:style-name="P5"><text:bookmark text:name="4098"/>Тростянецька міська територіальна громада</text:p>
          </table:table-cell>
          <table:table-cell table:style-name="Таблица140.A1" office:value-type="string">
            <text:p text:style-name="P5"><text:bookmark text:name="4099"/>с-ще Виноградне</text:p>
          </table:table-cell>
          <table:table-cell table:style-name="Таблица140.A1" office:value-type="string">
            <text:p text:style-name="P6"><text:bookmark text:name="4100"/>UA59040130370039132</text:p>
          </table:table-cell>
          <table:table-cell table:style-name="Таблица140.A1" office:value-type="string">
            <text:p text:style-name="P5"><text:bookmark text:name="4101"/>Територія можливих бойових дій</text:p>
          </table:table-cell>
          <table:table-cell table:style-name="Таблица140.A1" office:value-type="string">
            <text:p text:style-name="P6"><text:bookmark text:name="4102"/>14.05.2026</text:p>
          </table:table-cell>
          <table:table-cell table:style-name="Таблица140.A1" office:value-type="string">
            <text:p text:style-name="P6"><text:bookmark text:name="4103"/> </text:p>
          </table:table-cell>
          <table:table-cell table:style-name="Таблица140.I1" office:value-type="string">
            <text:p text:style-name="P5"><text:bookmark text:name="4104"/>Так</text:p>
          </table:table-cell>
        </table:table-row>
      </table:table>
      <text:p text:style-name="P4"><text:bookmark text:name="4105"/>";</text:p>
      <text:p text:style-name="P3"><text:bookmark text:name="4106"/>після рядка:</text:p>
      <text:p text:style-name="P3"><text:bookmark text:name="4107"/>"</text:p>
      <table:table table:name="Таблица141" table:style-name="Таблица141">
        <table:table-column table:style-name="Таблица141.A"/>
        <table:table-column table:style-name="Таблица141.B"/>
        <table:table-column table:style-name="Таблица141.C"/>
        <table:table-column table:style-name="Таблица141.D"/>
        <table:table-column table:style-name="Таблица141.E"/>
        <table:table-column table:style-name="Таблица141.F"/>
        <table:table-column table:style-name="Таблица141.G" table:number-columns-repeated="2"/>
        <table:table-column table:style-name="Таблица141.I"/>
        <table:table-row>
          <table:table-cell table:style-name="Таблица141.A1" office:value-type="string">
            <text:p text:style-name="P5"><text:bookmark text:name="4108"/>Сумська</text:p>
          </table:table-cell>
          <table:table-cell table:style-name="Таблица141.A1" office:value-type="string">
            <text:p text:style-name="P5"><text:bookmark text:name="4109"/>Охтирський</text:p>
          </table:table-cell>
          <table:table-cell table:style-name="Таблица141.A1" office:value-type="string">
            <text:p text:style-name="P5"><text:bookmark text:name="4110"/>Чернеччинська сільська територіальна громада</text:p>
          </table:table-cell>
          <table:table-cell table:style-name="Таблица141.A1" office:value-type="string">
            <text:p text:style-name="P5"><text:bookmark text:name="4111"/>с. Чернеччина</text:p>
          </table:table-cell>
          <table:table-cell table:style-name="Таблица141.A1" office:value-type="string">
            <text:p text:style-name="P6"><text:bookmark text:name="4112"/>UA59040150010086436</text:p>
          </table:table-cell>
          <table:table-cell table:style-name="Таблица141.A1" office:value-type="string">
            <text:p text:style-name="P5"><text:bookmark text:name="4113"/>Територія можливих бойових дій</text:p>
          </table:table-cell>
          <table:table-cell table:style-name="Таблица141.A1" office:value-type="string">
            <text:p text:style-name="P6"><text:bookmark text:name="4114"/>24.02.2022</text:p>
          </table:table-cell>
          <table:table-cell table:style-name="Таблица141.A1" office:value-type="string">
            <text:p text:style-name="P6"><text:bookmark text:name="4115"/>31.03.2026</text:p>
          </table:table-cell>
          <table:table-cell table:style-name="Таблица141.I1" office:value-type="string">
            <text:p text:style-name="P5"><text:bookmark text:name="4116"/>Так</text:p>
          </table:table-cell>
        </table:table-row>
      </table:table>
      <text:p text:style-name="P4"><text:bookmark text:name="4117"/>"</text:p>
      <text:p text:style-name="P3"><text:bookmark text:name="4118"/>доповнити рядком такого змісту:</text:p>
      <text:p text:style-name="P3"><text:bookmark text:name="4119"/>"</text:p>
      <table:table table:name="Таблица142" table:style-name="Таблица142">
        <table:table-column table:style-name="Таблица142.A"/>
        <table:table-column table:style-name="Таблица142.B"/>
        <table:table-column table:style-name="Таблица142.C"/>
        <table:table-column table:style-name="Таблица142.D"/>
        <table:table-column table:style-name="Таблица142.E"/>
        <table:table-column table:style-name="Таблица142.F"/>
        <table:table-column table:style-name="Таблица142.G"/>
        <table:table-column table:style-name="Таблица142.H"/>
        <table:table-column table:style-name="Таблица142.I"/>
        <table:table-row>
          <table:table-cell table:style-name="Таблица142.A1" office:value-type="string">
            <text:p text:style-name="P5"><text:bookmark text:name="4120"/>Сумська</text:p>
          </table:table-cell>
          <table:table-cell table:style-name="Таблица142.A1" office:value-type="string">
            <text:p text:style-name="P5"><text:bookmark text:name="4121"/>Охтирський</text:p>
          </table:table-cell>
          <table:table-cell table:style-name="Таблица142.A1" office:value-type="string">
            <text:p text:style-name="P5"><text:bookmark text:name="4122"/>Чернеччинська сільська територіальна громада</text:p>
          </table:table-cell>
          <table:table-cell table:style-name="Таблица142.A1" office:value-type="string">
            <text:p text:style-name="P5"><text:bookmark text:name="4123"/>с. Чернеччина</text:p>
          </table:table-cell>
          <table:table-cell table:style-name="Таблица142.A1" office:value-type="string">
            <text:p text:style-name="P6"><text:bookmark text:name="4124"/>UA59040150010086436</text:p>
          </table:table-cell>
          <table:table-cell table:style-name="Таблица142.A1" office:value-type="string">
            <text:p text:style-name="P5"><text:bookmark text:name="4125"/>Територія можливих бойових дій</text:p>
          </table:table-cell>
          <table:table-cell table:style-name="Таблица142.A1" office:value-type="string">
            <text:p text:style-name="P6"><text:bookmark text:name="4126"/>14.05.2026</text:p>
          </table:table-cell>
          <table:table-cell table:style-name="Таблица142.A1" office:value-type="string">
            <text:p text:style-name="P6"><text:bookmark text:name="4127"/> </text:p>
          </table:table-cell>
          <table:table-cell table:style-name="Таблица142.I1" office:value-type="string">
            <text:p text:style-name="P5"><text:bookmark text:name="4128"/>Так</text:p>
          </table:table-cell>
        </table:table-row>
      </table:table>
      <text:p text:style-name="P4"><text:bookmark text:name="4129"/>";</text:p>
      <text:p text:style-name="P3"><text:bookmark text:name="4130"/>після рядка:</text:p>
      <text:p text:style-name="P3"><text:bookmark text:name="4131"/>"</text:p>
      <table:table table:name="Таблица143" table:style-name="Таблица143">
        <table:table-column table:style-name="Таблица143.A"/>
        <table:table-column table:style-name="Таблица143.B"/>
        <table:table-column table:style-name="Таблица143.C"/>
        <table:table-column table:style-name="Таблица143.D"/>
        <table:table-column table:style-name="Таблица143.E"/>
        <table:table-column table:style-name="Таблица143.F"/>
        <table:table-column table:style-name="Таблица143.G" table:number-columns-repeated="2"/>
        <table:table-column table:style-name="Таблица143.I"/>
        <table:table-row>
          <table:table-cell table:style-name="Таблица143.A1" office:value-type="string">
            <text:p text:style-name="P5"><text:bookmark text:name="4132"/>Сумська</text:p>
          </table:table-cell>
          <table:table-cell table:style-name="Таблица143.A1" office:value-type="string">
            <text:p text:style-name="P5"><text:bookmark text:name="4133"/>Охтирський</text:p>
          </table:table-cell>
          <table:table-cell table:style-name="Таблица143.A1" office:value-type="string">
            <text:p text:style-name="P5"><text:bookmark text:name="4134"/>Чернеччинська сільська територіальна громада</text:p>
          </table:table-cell>
          <table:table-cell table:style-name="Таблица143.A1" office:value-type="string">
            <text:p text:style-name="P5"><text:bookmark text:name="4135"/>с. Борзівщина</text:p>
          </table:table-cell>
          <table:table-cell table:style-name="Таблица143.A1" office:value-type="string">
            <text:p text:style-name="P6"><text:bookmark text:name="4136"/>UA59040150030076496</text:p>
          </table:table-cell>
          <table:table-cell table:style-name="Таблица143.A1" office:value-type="string">
            <text:p text:style-name="P5"><text:bookmark text:name="4137"/>Територія можливих бойових дій</text:p>
          </table:table-cell>
          <table:table-cell table:style-name="Таблица143.A1" office:value-type="string">
            <text:p text:style-name="P6"><text:bookmark text:name="4138"/>24.02.2022</text:p>
          </table:table-cell>
          <table:table-cell table:style-name="Таблица143.A1" office:value-type="string">
            <text:p text:style-name="P6"><text:bookmark text:name="4139"/>31.03.2026</text:p>
          </table:table-cell>
          <table:table-cell table:style-name="Таблица143.I1" office:value-type="string">
            <text:p text:style-name="P5"><text:bookmark text:name="4140"/>Так</text:p>
          </table:table-cell>
        </table:table-row>
      </table:table>
      <text:p text:style-name="P4"><text:bookmark text:name="4141"/>"</text:p>
      <text:p text:style-name="P3"><text:bookmark text:name="4142"/>доповнити рядком такого змісту:</text:p>
      <text:p text:style-name="P3"><text:bookmark text:name="4143"/>"</text:p>
      <table:table table:name="Таблица144" table:style-name="Таблица144">
        <table:table-column table:style-name="Таблица144.A"/>
        <table:table-column table:style-name="Таблица144.B"/>
        <table:table-column table:style-name="Таблица144.C"/>
        <table:table-column table:style-name="Таблица144.D"/>
        <table:table-column table:style-name="Таблица144.E"/>
        <table:table-column table:style-name="Таблица144.F"/>
        <table:table-column table:style-name="Таблица144.G"/>
        <table:table-column table:style-name="Таблица144.H"/>
        <table:table-column table:style-name="Таблица144.I"/>
        <table:table-row>
          <table:table-cell table:style-name="Таблица144.A1" office:value-type="string">
            <text:p text:style-name="P5"><text:bookmark text:name="4144"/>Сумська</text:p>
          </table:table-cell>
          <table:table-cell table:style-name="Таблица144.A1" office:value-type="string">
            <text:p text:style-name="P5"><text:bookmark text:name="4145"/>Охтирський</text:p>
          </table:table-cell>
          <table:table-cell table:style-name="Таблица144.A1" office:value-type="string">
            <text:p text:style-name="P5"><text:bookmark text:name="4146"/>Чернеччинська сільська територіальна громада</text:p>
          </table:table-cell>
          <table:table-cell table:style-name="Таблица144.A1" office:value-type="string">
            <text:p text:style-name="P5"><text:bookmark text:name="4147"/>с. Борзівщина</text:p>
          </table:table-cell>
          <table:table-cell table:style-name="Таблица144.A1" office:value-type="string">
            <text:p text:style-name="P6"><text:bookmark text:name="4148"/>UA59040150030076496</text:p>
          </table:table-cell>
          <table:table-cell table:style-name="Таблица144.A1" office:value-type="string">
            <text:p text:style-name="P5"><text:bookmark text:name="4149"/>Територія можливих бойових дій</text:p>
          </table:table-cell>
          <table:table-cell table:style-name="Таблица144.A1" office:value-type="string">
            <text:p text:style-name="P6"><text:bookmark text:name="4150"/>14.05.2026</text:p>
          </table:table-cell>
          <table:table-cell table:style-name="Таблица144.A1" office:value-type="string">
            <text:p text:style-name="P6"><text:bookmark text:name="4151"/> </text:p>
          </table:table-cell>
          <table:table-cell table:style-name="Таблица144.I1" office:value-type="string">
            <text:p text:style-name="P5"><text:bookmark text:name="4152"/>Так</text:p>
          </table:table-cell>
        </table:table-row>
      </table:table>
      <text:p text:style-name="P4"><text:bookmark text:name="4153"/>";</text:p>
      <text:p text:style-name="P3"><text:bookmark text:name="4154"/>після рядка:</text:p>
      <text:p text:style-name="P3"><text:bookmark text:name="4155"/>"</text:p>
      <table:table table:name="Таблица145" table:style-name="Таблица145">
        <table:table-column table:style-name="Таблица145.A"/>
        <table:table-column table:style-name="Таблица145.B"/>
        <table:table-column table:style-name="Таблица145.C"/>
        <table:table-column table:style-name="Таблица145.D"/>
        <table:table-column table:style-name="Таблица145.E"/>
        <table:table-column table:style-name="Таблица145.F"/>
        <table:table-column table:style-name="Таблица145.G" table:number-columns-repeated="2"/>
        <table:table-column table:style-name="Таблица145.I"/>
        <table:table-row>
          <table:table-cell table:style-name="Таблица145.A1" office:value-type="string">
            <text:p text:style-name="P5"><text:bookmark text:name="4156"/>Сумська</text:p>
          </table:table-cell>
          <table:table-cell table:style-name="Таблица145.A1" office:value-type="string">
            <text:p text:style-name="P5"><text:bookmark text:name="4157"/>Охтирський</text:p>
          </table:table-cell>
          <table:table-cell table:style-name="Таблица145.A1" office:value-type="string">
            <text:p text:style-name="P5"><text:bookmark text:name="4158"/>Чернеччинська сільська територіальна громада</text:p>
          </table:table-cell>
          <table:table-cell table:style-name="Таблица145.A1" office:value-type="string">
            <text:p text:style-name="P5"><text:bookmark text:name="4159"/>с. Буймерівка</text:p>
          </table:table-cell>
          <table:table-cell table:style-name="Таблица145.A1" office:value-type="string">
            <text:p text:style-name="P6"><text:bookmark text:name="4160"/>UA59040150050015522</text:p>
          </table:table-cell>
          <table:table-cell table:style-name="Таблица145.A1" office:value-type="string">
            <text:p text:style-name="P5"><text:bookmark text:name="4161"/>Територія можливих бойових дій</text:p>
          </table:table-cell>
          <table:table-cell table:style-name="Таблица145.A1" office:value-type="string">
            <text:p text:style-name="P6"><text:bookmark text:name="4162"/>24.02.2022</text:p>
          </table:table-cell>
          <table:table-cell table:style-name="Таблица145.A1" office:value-type="string">
            <text:p text:style-name="P6"><text:bookmark text:name="4163"/>31.03.2026</text:p>
          </table:table-cell>
          <table:table-cell table:style-name="Таблица145.I1" office:value-type="string">
            <text:p text:style-name="P5"><text:bookmark text:name="4164"/>Так</text:p>
          </table:table-cell>
        </table:table-row>
      </table:table>
      <text:p text:style-name="P4"><text:bookmark text:name="4165"/>"</text:p>
      <text:p text:style-name="P3"><text:bookmark text:name="4166"/>доповнити рядком такого змісту:</text:p>
      <text:p text:style-name="P3"><text:bookmark text:name="4167"/>"</text:p>
      <table:table table:name="Таблица146" table:style-name="Таблица146">
        <table:table-column table:style-name="Таблица146.A"/>
        <table:table-column table:style-name="Таблица146.B"/>
        <table:table-column table:style-name="Таблица146.C"/>
        <table:table-column table:style-name="Таблица146.D"/>
        <table:table-column table:style-name="Таблица146.E"/>
        <table:table-column table:style-name="Таблица146.F"/>
        <table:table-column table:style-name="Таблица146.G"/>
        <table:table-column table:style-name="Таблица146.H"/>
        <table:table-column table:style-name="Таблица146.I"/>
        <table:table-row>
          <table:table-cell table:style-name="Таблица146.A1" office:value-type="string">
            <text:p text:style-name="P5"><text:bookmark text:name="4168"/>Сумська</text:p>
          </table:table-cell>
          <table:table-cell table:style-name="Таблица146.A1" office:value-type="string">
            <text:p text:style-name="P5"><text:bookmark text:name="4169"/>Охтирський</text:p>
          </table:table-cell>
          <table:table-cell table:style-name="Таблица146.A1" office:value-type="string">
            <text:p text:style-name="P5"><text:bookmark text:name="4170"/>Чернеччинська сільська територіальна громада</text:p>
          </table:table-cell>
          <table:table-cell table:style-name="Таблица146.A1" office:value-type="string">
            <text:p text:style-name="P5"><text:bookmark text:name="4171"/>с. Буймерівка</text:p>
          </table:table-cell>
          <table:table-cell table:style-name="Таблица146.A1" office:value-type="string">
            <text:p text:style-name="P6"><text:bookmark text:name="4172"/>UA59040150050015522</text:p>
          </table:table-cell>
          <table:table-cell table:style-name="Таблица146.A1" office:value-type="string">
            <text:p text:style-name="P5"><text:bookmark text:name="4173"/>Територія можливих бойових дій</text:p>
          </table:table-cell>
          <table:table-cell table:style-name="Таблица146.A1" office:value-type="string">
            <text:p text:style-name="P6"><text:bookmark text:name="4174"/>14.05.2026</text:p>
          </table:table-cell>
          <table:table-cell table:style-name="Таблица146.A1" office:value-type="string">
            <text:p text:style-name="P6"><text:bookmark text:name="4175"/> </text:p>
          </table:table-cell>
          <table:table-cell table:style-name="Таблица146.I1" office:value-type="string">
            <text:p text:style-name="P5"><text:bookmark text:name="4176"/>Так</text:p>
          </table:table-cell>
        </table:table-row>
      </table:table>
      <text:p text:style-name="P4"><text:bookmark text:name="4177"/><text:soft-page-break/>";</text:p>
      <text:p text:style-name="P3"><text:bookmark text:name="4178"/>після рядка:</text:p>
      <text:p text:style-name="P3"><text:bookmark text:name="4179"/>"</text:p>
      <table:table table:name="Таблица147" table:style-name="Таблица147">
        <table:table-column table:style-name="Таблица147.A"/>
        <table:table-column table:style-name="Таблица147.B"/>
        <table:table-column table:style-name="Таблица147.C"/>
        <table:table-column table:style-name="Таблица147.D"/>
        <table:table-column table:style-name="Таблица147.E"/>
        <table:table-column table:style-name="Таблица147.F"/>
        <table:table-column table:style-name="Таблица147.G" table:number-columns-repeated="2"/>
        <table:table-column table:style-name="Таблица147.I"/>
        <table:table-row>
          <table:table-cell table:style-name="Таблица147.A1" office:value-type="string">
            <text:p text:style-name="P5"><text:bookmark text:name="4180"/>Сумська</text:p>
          </table:table-cell>
          <table:table-cell table:style-name="Таблица147.A1" office:value-type="string">
            <text:p text:style-name="P5"><text:bookmark text:name="4181"/>Охтирський</text:p>
          </table:table-cell>
          <table:table-cell table:style-name="Таблица147.A1" office:value-type="string">
            <text:p text:style-name="P5"><text:bookmark text:name="4182"/>Чернеччинська сільська територіальна громада</text:p>
          </table:table-cell>
          <table:table-cell table:style-name="Таблица147.A1" office:value-type="string">
            <text:p text:style-name="P5"><text:bookmark text:name="4183"/>с. Восьме Березня</text:p>
          </table:table-cell>
          <table:table-cell table:style-name="Таблица147.A1" office:value-type="string">
            <text:p text:style-name="P6"><text:bookmark text:name="4184"/>UA59040150090060838</text:p>
          </table:table-cell>
          <table:table-cell table:style-name="Таблица147.A1" office:value-type="string">
            <text:p text:style-name="P5"><text:bookmark text:name="4185"/>Територія можливих бойових дій</text:p>
          </table:table-cell>
          <table:table-cell table:style-name="Таблица147.A1" office:value-type="string">
            <text:p text:style-name="P6"><text:bookmark text:name="4186"/>24.02.2022</text:p>
          </table:table-cell>
          <table:table-cell table:style-name="Таблица147.A1" office:value-type="string">
            <text:p text:style-name="P6"><text:bookmark text:name="4187"/>31.03.2026</text:p>
          </table:table-cell>
          <table:table-cell table:style-name="Таблица147.I1" office:value-type="string">
            <text:p text:style-name="P5"><text:bookmark text:name="4188"/>Так</text:p>
          </table:table-cell>
        </table:table-row>
      </table:table>
      <text:p text:style-name="P4"><text:bookmark text:name="4189"/>"</text:p>
      <text:p text:style-name="P3"><text:bookmark text:name="4190"/>доповнити рядком такого змісту:</text:p>
      <text:p text:style-name="P3"><text:bookmark text:name="4191"/>"</text:p>
      <table:table table:name="Таблица148" table:style-name="Таблица148">
        <table:table-column table:style-name="Таблица148.A"/>
        <table:table-column table:style-name="Таблица148.B"/>
        <table:table-column table:style-name="Таблица148.C"/>
        <table:table-column table:style-name="Таблица148.D"/>
        <table:table-column table:style-name="Таблица148.E"/>
        <table:table-column table:style-name="Таблица148.F"/>
        <table:table-column table:style-name="Таблица148.G"/>
        <table:table-column table:style-name="Таблица148.H"/>
        <table:table-column table:style-name="Таблица148.D"/>
        <table:table-row>
          <table:table-cell table:style-name="Таблица148.A1" office:value-type="string">
            <text:p text:style-name="P5"><text:bookmark text:name="4192"/>Сумська</text:p>
          </table:table-cell>
          <table:table-cell table:style-name="Таблица148.A1" office:value-type="string">
            <text:p text:style-name="P5"><text:bookmark text:name="4193"/>Охтирський</text:p>
          </table:table-cell>
          <table:table-cell table:style-name="Таблица148.A1" office:value-type="string">
            <text:p text:style-name="P5"><text:bookmark text:name="4194"/>Чернеччинська сільська територіальна громада</text:p>
          </table:table-cell>
          <table:table-cell table:style-name="Таблица148.A1" office:value-type="string">
            <text:p text:style-name="P5"><text:bookmark text:name="4195"/>с. Восьме Березня</text:p>
          </table:table-cell>
          <table:table-cell table:style-name="Таблица148.A1" office:value-type="string">
            <text:p text:style-name="P6"><text:bookmark text:name="4196"/>UA59040150090060838</text:p>
          </table:table-cell>
          <table:table-cell table:style-name="Таблица148.A1" office:value-type="string">
            <text:p text:style-name="P5"><text:bookmark text:name="4197"/>Територія можливих бойових дій</text:p>
          </table:table-cell>
          <table:table-cell table:style-name="Таблица148.A1" office:value-type="string">
            <text:p text:style-name="P6"><text:bookmark text:name="4198"/>14.05.2026</text:p>
          </table:table-cell>
          <table:table-cell table:style-name="Таблица148.A1" office:value-type="string">
            <text:p text:style-name="P6"><text:bookmark text:name="4199"/> </text:p>
          </table:table-cell>
          <table:table-cell table:style-name="Таблица148.I1" office:value-type="string">
            <text:p text:style-name="P5"><text:bookmark text:name="4200"/>Так</text:p>
          </table:table-cell>
        </table:table-row>
      </table:table>
      <text:p text:style-name="P4"><text:bookmark text:name="4201"/>";</text:p>
      <text:p text:style-name="P3"><text:bookmark text:name="4202"/>після рядка:</text:p>
      <text:p text:style-name="P3"><text:bookmark text:name="4203"/>"</text:p>
      <table:table table:name="Таблица149" table:style-name="Таблица149">
        <table:table-column table:style-name="Таблица149.A"/>
        <table:table-column table:style-name="Таблица149.B"/>
        <table:table-column table:style-name="Таблица149.C"/>
        <table:table-column table:style-name="Таблица149.D"/>
        <table:table-column table:style-name="Таблица149.E"/>
        <table:table-column table:style-name="Таблица149.F"/>
        <table:table-column table:style-name="Таблица149.G" table:number-columns-repeated="2"/>
        <table:table-column table:style-name="Таблица149.I"/>
        <table:table-row>
          <table:table-cell table:style-name="Таблица149.A1" office:value-type="string">
            <text:p text:style-name="P5"><text:bookmark text:name="4204"/>Сумська</text:p>
          </table:table-cell>
          <table:table-cell table:style-name="Таблица149.A1" office:value-type="string">
            <text:p text:style-name="P5"><text:bookmark text:name="4205"/>Охтирський</text:p>
          </table:table-cell>
          <table:table-cell table:style-name="Таблица149.A1" office:value-type="string">
            <text:p text:style-name="P5"><text:bookmark text:name="4206"/>Чернеччинська сільська територіальна громада</text:p>
          </table:table-cell>
          <table:table-cell table:style-name="Таблица149.A1" office:value-type="string">
            <text:p text:style-name="P5"><text:bookmark text:name="4207"/>с. Гай-Мошенка</text:p>
          </table:table-cell>
          <table:table-cell table:style-name="Таблица149.A1" office:value-type="string">
            <text:p text:style-name="P6"><text:bookmark text:name="4208"/>UA59040150100041998</text:p>
          </table:table-cell>
          <table:table-cell table:style-name="Таблица149.A1" office:value-type="string">
            <text:p text:style-name="P5"><text:bookmark text:name="4209"/>Територія можливих бойових дій</text:p>
          </table:table-cell>
          <table:table-cell table:style-name="Таблица149.A1" office:value-type="string">
            <text:p text:style-name="P6"><text:bookmark text:name="4210"/>24.02.2022</text:p>
          </table:table-cell>
          <table:table-cell table:style-name="Таблица149.A1" office:value-type="string">
            <text:p text:style-name="P6"><text:bookmark text:name="4211"/>31.03.2026</text:p>
          </table:table-cell>
          <table:table-cell table:style-name="Таблица149.I1" office:value-type="string">
            <text:p text:style-name="P5"><text:bookmark text:name="4212"/>Так</text:p>
          </table:table-cell>
        </table:table-row>
      </table:table>
      <text:p text:style-name="P4"><text:bookmark text:name="4213"/>"</text:p>
      <text:p text:style-name="P3"><text:bookmark text:name="4214"/>доповнити рядком такого змісту:</text:p>
      <text:p text:style-name="P3"><text:bookmark text:name="4215"/>"</text:p>
      <table:table table:name="Таблица150" table:style-name="Таблица150">
        <table:table-column table:style-name="Таблица150.A"/>
        <table:table-column table:style-name="Таблица150.B"/>
        <table:table-column table:style-name="Таблица150.C"/>
        <table:table-column table:style-name="Таблица150.D"/>
        <table:table-column table:style-name="Таблица150.E"/>
        <table:table-column table:style-name="Таблица150.F"/>
        <table:table-column table:style-name="Таблица150.G"/>
        <table:table-column table:style-name="Таблица150.H"/>
        <table:table-column table:style-name="Таблица150.I"/>
        <table:table-row>
          <table:table-cell table:style-name="Таблица150.A1" office:value-type="string">
            <text:p text:style-name="P5"><text:bookmark text:name="4216"/>Сумська</text:p>
          </table:table-cell>
          <table:table-cell table:style-name="Таблица150.A1" office:value-type="string">
            <text:p text:style-name="P5"><text:bookmark text:name="4217"/>Охтирський</text:p>
          </table:table-cell>
          <table:table-cell table:style-name="Таблица150.A1" office:value-type="string">
            <text:p text:style-name="P5"><text:bookmark text:name="4218"/>Чернеччинська сільська територіальна громада</text:p>
          </table:table-cell>
          <table:table-cell table:style-name="Таблица150.A1" office:value-type="string">
            <text:p text:style-name="P5"><text:bookmark text:name="4219"/>с. Гай-Мошенка</text:p>
          </table:table-cell>
          <table:table-cell table:style-name="Таблица150.A1" office:value-type="string">
            <text:p text:style-name="P6"><text:bookmark text:name="4220"/>UA59040150100041998</text:p>
          </table:table-cell>
          <table:table-cell table:style-name="Таблица150.A1" office:value-type="string">
            <text:p text:style-name="P5"><text:bookmark text:name="4221"/>Територія можливих бойових дій</text:p>
          </table:table-cell>
          <table:table-cell table:style-name="Таблица150.A1" office:value-type="string">
            <text:p text:style-name="P6"><text:bookmark text:name="4222"/>14.05.2026</text:p>
          </table:table-cell>
          <table:table-cell table:style-name="Таблица150.A1" office:value-type="string">
            <text:p text:style-name="P6"><text:bookmark text:name="4223"/> </text:p>
          </table:table-cell>
          <table:table-cell table:style-name="Таблица150.I1" office:value-type="string">
            <text:p text:style-name="P5"><text:bookmark text:name="4224"/>Так</text:p>
          </table:table-cell>
        </table:table-row>
      </table:table>
      <text:p text:style-name="P4"><text:bookmark text:name="4225"/>";</text:p>
      <text:p text:style-name="P3"><text:bookmark text:name="4226"/>після рядка:</text:p>
      <text:p text:style-name="P3"><text:bookmark text:name="4227"/>"</text:p>
      <table:table table:name="Таблица151" table:style-name="Таблица151">
        <table:table-column table:style-name="Таблица151.A"/>
        <table:table-column table:style-name="Таблица151.B"/>
        <table:table-column table:style-name="Таблица151.C"/>
        <table:table-column table:style-name="Таблица151.D"/>
        <table:table-column table:style-name="Таблица151.E"/>
        <table:table-column table:style-name="Таблица151.F"/>
        <table:table-column table:style-name="Таблица151.G" table:number-columns-repeated="2"/>
        <table:table-column table:style-name="Таблица151.I"/>
        <table:table-row>
          <table:table-cell table:style-name="Таблица151.A1" office:value-type="string">
            <text:p text:style-name="P5"><text:bookmark text:name="4228"/>Сумська</text:p>
          </table:table-cell>
          <table:table-cell table:style-name="Таблица151.A1" office:value-type="string">
            <text:p text:style-name="P5"><text:bookmark text:name="4229"/>Охтирський</text:p>
          </table:table-cell>
          <table:table-cell table:style-name="Таблица151.A1" office:value-type="string">
            <text:p text:style-name="P5"><text:bookmark text:name="4230"/>Чернеччинська сільська територіальна громада</text:p>
          </table:table-cell>
          <table:table-cell table:style-name="Таблица151.A1" office:value-type="string">
            <text:p text:style-name="P5"><text:bookmark text:name="4231"/>с. Доброславівка</text:p>
          </table:table-cell>
          <table:table-cell table:style-name="Таблица151.A1" office:value-type="string">
            <text:p text:style-name="P6"><text:bookmark text:name="4232"/>UA59040150110063822</text:p>
          </table:table-cell>
          <table:table-cell table:style-name="Таблица151.A1" office:value-type="string">
            <text:p text:style-name="P5"><text:bookmark text:name="4233"/>Територія можливих бойових дій</text:p>
          </table:table-cell>
          <table:table-cell table:style-name="Таблица151.A1" office:value-type="string">
            <text:p text:style-name="P6"><text:bookmark text:name="4234"/>24.02.2022</text:p>
          </table:table-cell>
          <table:table-cell table:style-name="Таблица151.A1" office:value-type="string">
            <text:p text:style-name="P6"><text:bookmark text:name="4235"/>31.03.2026</text:p>
          </table:table-cell>
          <table:table-cell table:style-name="Таблица151.I1" office:value-type="string">
            <text:p text:style-name="P5"><text:bookmark text:name="4236"/>Так</text:p>
          </table:table-cell>
        </table:table-row>
      </table:table>
      <text:p text:style-name="P4"><text:bookmark text:name="4237"/>"</text:p>
      <text:p text:style-name="P3"><text:bookmark text:name="4238"/>доповнити рядком такого змісту:</text:p>
      <text:p text:style-name="P3"><text:bookmark text:name="4239"/>"</text:p>
      <table:table table:name="Таблица152" table:style-name="Таблица152">
        <table:table-column table:style-name="Таблица152.A"/>
        <table:table-column table:style-name="Таблица152.B"/>
        <table:table-column table:style-name="Таблица152.C"/>
        <table:table-column table:style-name="Таблица152.D"/>
        <table:table-column table:style-name="Таблица152.E"/>
        <table:table-column table:style-name="Таблица152.F"/>
        <table:table-column table:style-name="Таблица152.G"/>
        <table:table-column table:style-name="Таблица152.H"/>
        <table:table-column table:style-name="Таблица152.I"/>
        <table:table-row>
          <table:table-cell table:style-name="Таблица152.A1" office:value-type="string">
            <text:p text:style-name="P5"><text:bookmark text:name="4240"/>Сумська</text:p>
          </table:table-cell>
          <table:table-cell table:style-name="Таблица152.A1" office:value-type="string">
            <text:p text:style-name="P5"><text:bookmark text:name="4241"/>Охтирський</text:p>
          </table:table-cell>
          <table:table-cell table:style-name="Таблица152.A1" office:value-type="string">
            <text:p text:style-name="P5"><text:bookmark text:name="4242"/>Чернеччинська сільська територіальна громада</text:p>
          </table:table-cell>
          <table:table-cell table:style-name="Таблица152.A1" office:value-type="string">
            <text:p text:style-name="P5"><text:bookmark text:name="4243"/>с. Доброславівка</text:p>
          </table:table-cell>
          <table:table-cell table:style-name="Таблица152.A1" office:value-type="string">
            <text:p text:style-name="P6"><text:bookmark text:name="4244"/>UA59040150110063822</text:p>
          </table:table-cell>
          <table:table-cell table:style-name="Таблица152.A1" office:value-type="string">
            <text:p text:style-name="P5"><text:bookmark text:name="4245"/>Територія можливих бойових дій</text:p>
          </table:table-cell>
          <table:table-cell table:style-name="Таблица152.A1" office:value-type="string">
            <text:p text:style-name="P6"><text:bookmark text:name="4246"/>14.05.2026</text:p>
          </table:table-cell>
          <table:table-cell table:style-name="Таблица152.A1" office:value-type="string">
            <text:p text:style-name="P6"><text:bookmark text:name="4247"/> </text:p>
          </table:table-cell>
          <table:table-cell table:style-name="Таблица152.I1" office:value-type="string">
            <text:p text:style-name="P5"><text:bookmark text:name="4248"/>Так</text:p>
          </table:table-cell>
        </table:table-row>
      </table:table>
      <text:p text:style-name="P4"><text:bookmark text:name="4249"/>";</text:p>
      <text:p text:style-name="P3"><text:bookmark text:name="4250"/>після рядка:</text:p>
      <text:p text:style-name="P3"><text:bookmark text:name="4251"/>"</text:p>
      <table:table table:name="Таблица153" table:style-name="Таблица153">
        <table:table-column table:style-name="Таблица153.A"/>
        <table:table-column table:style-name="Таблица153.B"/>
        <table:table-column table:style-name="Таблица153.C"/>
        <table:table-column table:style-name="Таблица153.D"/>
        <table:table-column table:style-name="Таблица153.E"/>
        <table:table-column table:style-name="Таблица153.F"/>
        <table:table-column table:style-name="Таблица153.G" table:number-columns-repeated="2"/>
        <table:table-column table:style-name="Таблица153.I"/>
        <table:table-row>
          <table:table-cell table:style-name="Таблица153.A1" office:value-type="string">
            <text:p text:style-name="P5"><text:bookmark text:name="4252"/>Сумська</text:p>
          </table:table-cell>
          <table:table-cell table:style-name="Таблица153.A1" office:value-type="string">
            <text:p text:style-name="P5"><text:bookmark text:name="4253"/>Охтирський</text:p>
          </table:table-cell>
          <table:table-cell table:style-name="Таблица153.A1" office:value-type="string">
            <text:p text:style-name="P5"><text:bookmark text:name="4254"/>Чернеччинська сільська територіальна громада</text:p>
          </table:table-cell>
          <table:table-cell table:style-name="Таблица153.A1" office:value-type="string">
            <text:p text:style-name="P5"><text:bookmark text:name="4255"/>с. Журавне</text:p>
          </table:table-cell>
          <table:table-cell table:style-name="Таблица153.A1" office:value-type="string">
            <text:p text:style-name="P6"><text:bookmark text:name="4256"/>UA59040150120073960</text:p>
          </table:table-cell>
          <table:table-cell table:style-name="Таблица153.A1" office:value-type="string">
            <text:p text:style-name="P5"><text:bookmark text:name="4257"/>Територія можливих бойових дій</text:p>
          </table:table-cell>
          <table:table-cell table:style-name="Таблица153.A1" office:value-type="string">
            <text:p text:style-name="P6"><text:bookmark text:name="4258"/>24.02.2022</text:p>
          </table:table-cell>
          <table:table-cell table:style-name="Таблица153.A1" office:value-type="string">
            <text:p text:style-name="P6"><text:bookmark text:name="4259"/>31.03.2026</text:p>
          </table:table-cell>
          <table:table-cell table:style-name="Таблица153.I1" office:value-type="string">
            <text:p text:style-name="P5"><text:bookmark text:name="4260"/>Так</text:p>
          </table:table-cell>
        </table:table-row>
      </table:table>
      <text:p text:style-name="P4"><text:bookmark text:name="4261"/>"</text:p>
      <text:p text:style-name="P3"><text:bookmark text:name="4262"/>доповнити рядком такого змісту:</text:p>
      <text:p text:style-name="P3"><text:bookmark text:name="4263"/>"</text:p>
      <table:table table:name="Таблица154" table:style-name="Таблица154">
        <table:table-column table:style-name="Таблица154.A"/>
        <table:table-column table:style-name="Таблица154.B"/>
        <table:table-column table:style-name="Таблица154.C"/>
        <table:table-column table:style-name="Таблица154.D"/>
        <table:table-column table:style-name="Таблица154.E"/>
        <table:table-column table:style-name="Таблица154.F"/>
        <table:table-column table:style-name="Таблица154.G"/>
        <table:table-column table:style-name="Таблица154.H"/>
        <table:table-column table:style-name="Таблица154.I"/>
        <table:table-row>
          <table:table-cell table:style-name="Таблица154.A1" office:value-type="string">
            <text:p text:style-name="P5"><text:bookmark text:name="4264"/>Сумська</text:p>
          </table:table-cell>
          <table:table-cell table:style-name="Таблица154.A1" office:value-type="string">
            <text:p text:style-name="P5"><text:bookmark text:name="4265"/>Охтирський</text:p>
          </table:table-cell>
          <table:table-cell table:style-name="Таблица154.A1" office:value-type="string">
            <text:p text:style-name="P5"><text:bookmark text:name="4266"/>Чернеччинська сільська територіальна громада</text:p>
          </table:table-cell>
          <table:table-cell table:style-name="Таблица154.A1" office:value-type="string">
            <text:p text:style-name="P5"><text:bookmark text:name="4267"/>с. Журавне</text:p>
          </table:table-cell>
          <table:table-cell table:style-name="Таблица154.A1" office:value-type="string">
            <text:p text:style-name="P6"><text:bookmark text:name="4268"/>UA59040150120073960</text:p>
          </table:table-cell>
          <table:table-cell table:style-name="Таблица154.A1" office:value-type="string">
            <text:p text:style-name="P5"><text:bookmark text:name="4269"/>Територія можливих бойових дій</text:p>
          </table:table-cell>
          <table:table-cell table:style-name="Таблица154.A1" office:value-type="string">
            <text:p text:style-name="P6"><text:bookmark text:name="4270"/>14.05.2026</text:p>
          </table:table-cell>
          <table:table-cell table:style-name="Таблица154.A1" office:value-type="string">
            <text:p text:style-name="P6"><text:bookmark text:name="4271"/> </text:p>
          </table:table-cell>
          <table:table-cell table:style-name="Таблица154.I1" office:value-type="string">
            <text:p text:style-name="P5"><text:bookmark text:name="4272"/>Так</text:p>
          </table:table-cell>
        </table:table-row>
      </table:table>
      <text:p text:style-name="P4"><text:bookmark text:name="4273"/><text:soft-page-break/>";</text:p>
      <text:p text:style-name="P3"><text:bookmark text:name="4274"/>після рядка:</text:p>
      <text:p text:style-name="P3"><text:bookmark text:name="4275"/>"</text:p>
      <table:table table:name="Таблица155" table:style-name="Таблица155">
        <table:table-column table:style-name="Таблица155.A"/>
        <table:table-column table:style-name="Таблица155.B"/>
        <table:table-column table:style-name="Таблица155.C"/>
        <table:table-column table:style-name="Таблица155.D"/>
        <table:table-column table:style-name="Таблица155.E"/>
        <table:table-column table:style-name="Таблица155.F"/>
        <table:table-column table:style-name="Таблица155.G" table:number-columns-repeated="2"/>
        <table:table-column table:style-name="Таблица155.I"/>
        <table:table-row>
          <table:table-cell table:style-name="Таблица155.A1" office:value-type="string">
            <text:p text:style-name="P5"><text:bookmark text:name="4276"/>Сумська</text:p>
          </table:table-cell>
          <table:table-cell table:style-name="Таблица155.A1" office:value-type="string">
            <text:p text:style-name="P5"><text:bookmark text:name="4277"/>Охтирський</text:p>
          </table:table-cell>
          <table:table-cell table:style-name="Таблица155.A1" office:value-type="string">
            <text:p text:style-name="P5"><text:bookmark text:name="4278"/>Чернеччинська сільська територіальна громада</text:p>
          </table:table-cell>
          <table:table-cell table:style-name="Таблица155.A1" office:value-type="string">
            <text:p text:style-name="P5"><text:bookmark text:name="4279"/>с. Кардашівка</text:p>
          </table:table-cell>
          <table:table-cell table:style-name="Таблица155.A1" office:value-type="string">
            <text:p text:style-name="P6"><text:bookmark text:name="4280"/>UA59040150140029955</text:p>
          </table:table-cell>
          <table:table-cell table:style-name="Таблица155.A1" office:value-type="string">
            <text:p text:style-name="P5"><text:bookmark text:name="4281"/>Територія можливих бойових дій</text:p>
          </table:table-cell>
          <table:table-cell table:style-name="Таблица155.A1" office:value-type="string">
            <text:p text:style-name="P6"><text:bookmark text:name="4282"/>24.02.2022</text:p>
          </table:table-cell>
          <table:table-cell table:style-name="Таблица155.A1" office:value-type="string">
            <text:p text:style-name="P6"><text:bookmark text:name="4283"/>31.03.2026</text:p>
          </table:table-cell>
          <table:table-cell table:style-name="Таблица155.I1" office:value-type="string">
            <text:p text:style-name="P5"><text:bookmark text:name="4284"/>Так</text:p>
          </table:table-cell>
        </table:table-row>
      </table:table>
      <text:p text:style-name="P4"><text:bookmark text:name="4285"/>"</text:p>
      <text:p text:style-name="P3"><text:bookmark text:name="4286"/>доповнити рядком такого змісту:</text:p>
      <text:p text:style-name="P3"><text:bookmark text:name="4287"/>"</text:p>
      <table:table table:name="Таблица156" table:style-name="Таблица156">
        <table:table-column table:style-name="Таблица156.A"/>
        <table:table-column table:style-name="Таблица156.B"/>
        <table:table-column table:style-name="Таблица156.C"/>
        <table:table-column table:style-name="Таблица156.D"/>
        <table:table-column table:style-name="Таблица156.E"/>
        <table:table-column table:style-name="Таблица156.F"/>
        <table:table-column table:style-name="Таблица156.G"/>
        <table:table-column table:style-name="Таблица156.H"/>
        <table:table-column table:style-name="Таблица156.I"/>
        <table:table-row>
          <table:table-cell table:style-name="Таблица156.A1" office:value-type="string">
            <text:p text:style-name="P5"><text:bookmark text:name="4288"/>Сумська</text:p>
          </table:table-cell>
          <table:table-cell table:style-name="Таблица156.A1" office:value-type="string">
            <text:p text:style-name="P5"><text:bookmark text:name="4289"/>Охтирський</text:p>
          </table:table-cell>
          <table:table-cell table:style-name="Таблица156.A1" office:value-type="string">
            <text:p text:style-name="P5"><text:bookmark text:name="4290"/>Чернеччинська сільська територіальна громада</text:p>
          </table:table-cell>
          <table:table-cell table:style-name="Таблица156.A1" office:value-type="string">
            <text:p text:style-name="P5"><text:bookmark text:name="4291"/>с. Кардашівка</text:p>
          </table:table-cell>
          <table:table-cell table:style-name="Таблица156.A1" office:value-type="string">
            <text:p text:style-name="P6"><text:bookmark text:name="4292"/>UA59040150140029955</text:p>
          </table:table-cell>
          <table:table-cell table:style-name="Таблица156.A1" office:value-type="string">
            <text:p text:style-name="P5"><text:bookmark text:name="4293"/>Територія можливих бойових дій</text:p>
          </table:table-cell>
          <table:table-cell table:style-name="Таблица156.A1" office:value-type="string">
            <text:p text:style-name="P6"><text:bookmark text:name="4294"/>14.05.2026</text:p>
          </table:table-cell>
          <table:table-cell table:style-name="Таблица156.A1" office:value-type="string">
            <text:p text:style-name="P6"><text:bookmark text:name="4295"/> </text:p>
          </table:table-cell>
          <table:table-cell table:style-name="Таблица156.I1" office:value-type="string">
            <text:p text:style-name="P5"><text:bookmark text:name="4296"/>Так</text:p>
          </table:table-cell>
        </table:table-row>
      </table:table>
      <text:p text:style-name="P4"><text:bookmark text:name="4297"/>";</text:p>
      <text:p text:style-name="P3"><text:bookmark text:name="4298"/>після рядка:</text:p>
      <text:p text:style-name="P3"><text:bookmark text:name="4299"/>"</text:p>
      <table:table table:name="Таблица157" table:style-name="Таблица157">
        <table:table-column table:style-name="Таблица157.A"/>
        <table:table-column table:style-name="Таблица157.B"/>
        <table:table-column table:style-name="Таблица157.C"/>
        <table:table-column table:style-name="Таблица157.D"/>
        <table:table-column table:style-name="Таблица157.E"/>
        <table:table-column table:style-name="Таблица157.F"/>
        <table:table-column table:style-name="Таблица157.G" table:number-columns-repeated="2"/>
        <table:table-column table:style-name="Таблица157.I"/>
        <table:table-row>
          <table:table-cell table:style-name="Таблица157.A1" office:value-type="string">
            <text:p text:style-name="P5"><text:bookmark text:name="4300"/>Сумська</text:p>
          </table:table-cell>
          <table:table-cell table:style-name="Таблица157.A1" office:value-type="string">
            <text:p text:style-name="P5"><text:bookmark text:name="4301"/>Охтирський</text:p>
          </table:table-cell>
          <table:table-cell table:style-name="Таблица157.A1" office:value-type="string">
            <text:p text:style-name="P5"><text:bookmark text:name="4302"/>Чернеччинська сільська територіальна громада</text:p>
          </table:table-cell>
          <table:table-cell table:style-name="Таблица157.A1" office:value-type="string">
            <text:p text:style-name="P5"><text:bookmark text:name="4303"/>с. Лутище</text:p>
          </table:table-cell>
          <table:table-cell table:style-name="Таблица157.A1" office:value-type="string">
            <text:p text:style-name="P6"><text:bookmark text:name="4304"/>UA59040150180046496</text:p>
          </table:table-cell>
          <table:table-cell table:style-name="Таблица157.A1" office:value-type="string">
            <text:p text:style-name="P5"><text:bookmark text:name="4305"/>Територія можливих бойових дій</text:p>
          </table:table-cell>
          <table:table-cell table:style-name="Таблица157.A1" office:value-type="string">
            <text:p text:style-name="P6"><text:bookmark text:name="4306"/>24.02.2022</text:p>
          </table:table-cell>
          <table:table-cell table:style-name="Таблица157.A1" office:value-type="string">
            <text:p text:style-name="P6"><text:bookmark text:name="4307"/>31.03.2026</text:p>
          </table:table-cell>
          <table:table-cell table:style-name="Таблица157.I1" office:value-type="string">
            <text:p text:style-name="P5"><text:bookmark text:name="4308"/>Так</text:p>
          </table:table-cell>
        </table:table-row>
      </table:table>
      <text:p text:style-name="P4"><text:bookmark text:name="4309"/>"</text:p>
      <text:p text:style-name="P3"><text:bookmark text:name="4310"/>доповнити рядком такого змісту:</text:p>
      <text:p text:style-name="P3"><text:bookmark text:name="4311"/>"</text:p>
      <table:table table:name="Таблица158" table:style-name="Таблица158">
        <table:table-column table:style-name="Таблица158.A"/>
        <table:table-column table:style-name="Таблица158.B"/>
        <table:table-column table:style-name="Таблица158.C"/>
        <table:table-column table:style-name="Таблица158.D"/>
        <table:table-column table:style-name="Таблица158.E"/>
        <table:table-column table:style-name="Таблица158.F"/>
        <table:table-column table:style-name="Таблица158.G"/>
        <table:table-column table:style-name="Таблица158.H"/>
        <table:table-column table:style-name="Таблица158.I"/>
        <table:table-row>
          <table:table-cell table:style-name="Таблица158.A1" office:value-type="string">
            <text:p text:style-name="P5"><text:bookmark text:name="4312"/>Сумська</text:p>
          </table:table-cell>
          <table:table-cell table:style-name="Таблица158.A1" office:value-type="string">
            <text:p text:style-name="P5"><text:bookmark text:name="4313"/>Охтирський</text:p>
          </table:table-cell>
          <table:table-cell table:style-name="Таблица158.A1" office:value-type="string">
            <text:p text:style-name="P5"><text:bookmark text:name="4314"/>Чернеччинська сільська територіальна громада</text:p>
          </table:table-cell>
          <table:table-cell table:style-name="Таблица158.A1" office:value-type="string">
            <text:p text:style-name="P5"><text:bookmark text:name="4315"/>с. Лутище</text:p>
          </table:table-cell>
          <table:table-cell table:style-name="Таблица158.A1" office:value-type="string">
            <text:p text:style-name="P6"><text:bookmark text:name="4316"/>UA59040150180046496</text:p>
          </table:table-cell>
          <table:table-cell table:style-name="Таблица158.A1" office:value-type="string">
            <text:p text:style-name="P5"><text:bookmark text:name="4317"/>Територія можливих бойових дій</text:p>
          </table:table-cell>
          <table:table-cell table:style-name="Таблица158.A1" office:value-type="string">
            <text:p text:style-name="P6"><text:bookmark text:name="4318"/>14.05.2026</text:p>
          </table:table-cell>
          <table:table-cell table:style-name="Таблица158.A1" office:value-type="string">
            <text:p text:style-name="P6"><text:bookmark text:name="4319"/> </text:p>
          </table:table-cell>
          <table:table-cell table:style-name="Таблица158.I1" office:value-type="string">
            <text:p text:style-name="P5"><text:bookmark text:name="4320"/>Так</text:p>
          </table:table-cell>
        </table:table-row>
      </table:table>
      <text:p text:style-name="P4"><text:bookmark text:name="4321"/>";</text:p>
      <text:p text:style-name="P3"><text:bookmark text:name="4322"/>після рядка:</text:p>
      <text:p text:style-name="P3"><text:bookmark text:name="4323"/>"</text:p>
      <table:table table:name="Таблица159" table:style-name="Таблица159">
        <table:table-column table:style-name="Таблица159.A"/>
        <table:table-column table:style-name="Таблица159.B"/>
        <table:table-column table:style-name="Таблица159.C"/>
        <table:table-column table:style-name="Таблица159.D"/>
        <table:table-column table:style-name="Таблица159.E"/>
        <table:table-column table:style-name="Таблица159.F"/>
        <table:table-column table:style-name="Таблица159.G" table:number-columns-repeated="2"/>
        <table:table-column table:style-name="Таблица159.I"/>
        <table:table-row>
          <table:table-cell table:style-name="Таблица159.A1" office:value-type="string">
            <text:p text:style-name="P5"><text:bookmark text:name="4324"/>Сумська</text:p>
          </table:table-cell>
          <table:table-cell table:style-name="Таблица159.A1" office:value-type="string">
            <text:p text:style-name="P5"><text:bookmark text:name="4325"/>Охтирський</text:p>
          </table:table-cell>
          <table:table-cell table:style-name="Таблица159.A1" office:value-type="string">
            <text:p text:style-name="P5"><text:bookmark text:name="4326"/>Чернеччинська сільська територіальна громада</text:p>
          </table:table-cell>
          <table:table-cell table:style-name="Таблица159.A1" office:value-type="string">
            <text:p text:style-name="P5"><text:bookmark text:name="4327"/>с. Михайленкове</text:p>
          </table:table-cell>
          <table:table-cell table:style-name="Таблица159.A1" office:value-type="string">
            <text:p text:style-name="P6"><text:bookmark text:name="4328"/>UA59040150210053865</text:p>
          </table:table-cell>
          <table:table-cell table:style-name="Таблица159.A1" office:value-type="string">
            <text:p text:style-name="P5"><text:bookmark text:name="4329"/>Територія можливих бойових дій</text:p>
          </table:table-cell>
          <table:table-cell table:style-name="Таблица159.A1" office:value-type="string">
            <text:p text:style-name="P6"><text:bookmark text:name="4330"/>24.02.2022</text:p>
          </table:table-cell>
          <table:table-cell table:style-name="Таблица159.A1" office:value-type="string">
            <text:p text:style-name="P6"><text:bookmark text:name="4331"/>31.03.2026</text:p>
          </table:table-cell>
          <table:table-cell table:style-name="Таблица159.I1" office:value-type="string">
            <text:p text:style-name="P5"><text:bookmark text:name="4332"/>Так</text:p>
          </table:table-cell>
        </table:table-row>
      </table:table>
      <text:p text:style-name="P4"><text:bookmark text:name="4333"/>"</text:p>
      <text:p text:style-name="P3"><text:bookmark text:name="4334"/>доповнити рядком такого змісту:</text:p>
      <text:p text:style-name="P3"><text:bookmark text:name="4335"/>"</text:p>
      <table:table table:name="Таблица160" table:style-name="Таблица160">
        <table:table-column table:style-name="Таблица160.A"/>
        <table:table-column table:style-name="Таблица160.B"/>
        <table:table-column table:style-name="Таблица160.C"/>
        <table:table-column table:style-name="Таблица160.D"/>
        <table:table-column table:style-name="Таблица160.E"/>
        <table:table-column table:style-name="Таблица160.F"/>
        <table:table-column table:style-name="Таблица160.G"/>
        <table:table-column table:style-name="Таблица160.H"/>
        <table:table-column table:style-name="Таблица160.I"/>
        <table:table-row>
          <table:table-cell table:style-name="Таблица160.A1" office:value-type="string">
            <text:p text:style-name="P5"><text:bookmark text:name="4336"/>Сумська</text:p>
          </table:table-cell>
          <table:table-cell table:style-name="Таблица160.A1" office:value-type="string">
            <text:p text:style-name="P5"><text:bookmark text:name="4337"/>Охтирський</text:p>
          </table:table-cell>
          <table:table-cell table:style-name="Таблица160.A1" office:value-type="string">
            <text:p text:style-name="P5"><text:bookmark text:name="4338"/>Чернеччинська сільська територіальна громада</text:p>
          </table:table-cell>
          <table:table-cell table:style-name="Таблица160.A1" office:value-type="string">
            <text:p text:style-name="P5"><text:bookmark text:name="4339"/>с. Михайленкове</text:p>
          </table:table-cell>
          <table:table-cell table:style-name="Таблица160.A1" office:value-type="string">
            <text:p text:style-name="P6"><text:bookmark text:name="4340"/>UA59040150210053865</text:p>
          </table:table-cell>
          <table:table-cell table:style-name="Таблица160.A1" office:value-type="string">
            <text:p text:style-name="P5"><text:bookmark text:name="4341"/>Територія можливих бойових дій</text:p>
          </table:table-cell>
          <table:table-cell table:style-name="Таблица160.A1" office:value-type="string">
            <text:p text:style-name="P6"><text:bookmark text:name="4342"/>14.05.2026</text:p>
          </table:table-cell>
          <table:table-cell table:style-name="Таблица160.A1" office:value-type="string">
            <text:p text:style-name="P6"><text:bookmark text:name="4343"/> </text:p>
          </table:table-cell>
          <table:table-cell table:style-name="Таблица160.I1" office:value-type="string">
            <text:p text:style-name="P5"><text:bookmark text:name="4344"/>Так</text:p>
          </table:table-cell>
        </table:table-row>
      </table:table>
      <text:p text:style-name="P4"><text:bookmark text:name="4345"/>";</text:p>
      <text:p text:style-name="P3"><text:bookmark text:name="4346"/>після рядка:</text:p>
      <text:p text:style-name="P3"><text:bookmark text:name="4347"/>"</text:p>
      <table:table table:name="Таблица161" table:style-name="Таблица161">
        <table:table-column table:style-name="Таблица161.A"/>
        <table:table-column table:style-name="Таблица161.B"/>
        <table:table-column table:style-name="Таблица161.C"/>
        <table:table-column table:style-name="Таблица161.D"/>
        <table:table-column table:style-name="Таблица161.E"/>
        <table:table-column table:style-name="Таблица161.F"/>
        <table:table-column table:style-name="Таблица161.G" table:number-columns-repeated="2"/>
        <table:table-column table:style-name="Таблица161.I"/>
        <table:table-row>
          <table:table-cell table:style-name="Таблица161.A1" office:value-type="string">
            <text:p text:style-name="P5"><text:bookmark text:name="4348"/>Сумська</text:p>
          </table:table-cell>
          <table:table-cell table:style-name="Таблица161.A1" office:value-type="string">
            <text:p text:style-name="P5"><text:bookmark text:name="4349"/>Охтирський</text:p>
          </table:table-cell>
          <table:table-cell table:style-name="Таблица161.A1" office:value-type="string">
            <text:p text:style-name="P5"><text:bookmark text:name="4350"/>Чернеччинська сільська територіальна громада</text:p>
          </table:table-cell>
          <table:table-cell table:style-name="Таблица161.A1" office:value-type="string">
            <text:p text:style-name="P5"><text:bookmark text:name="4351"/>с. Мошенка</text:p>
          </table:table-cell>
          <table:table-cell table:style-name="Таблица161.A1" office:value-type="string">
            <text:p text:style-name="P6"><text:bookmark text:name="4352"/>UA59040150220085803</text:p>
          </table:table-cell>
          <table:table-cell table:style-name="Таблица161.A1" office:value-type="string">
            <text:p text:style-name="P5"><text:bookmark text:name="4353"/>Територія можливих бойових дій</text:p>
          </table:table-cell>
          <table:table-cell table:style-name="Таблица161.A1" office:value-type="string">
            <text:p text:style-name="P6"><text:bookmark text:name="4354"/>24.02.2022</text:p>
          </table:table-cell>
          <table:table-cell table:style-name="Таблица161.A1" office:value-type="string">
            <text:p text:style-name="P6"><text:bookmark text:name="4355"/>31.03.2026</text:p>
          </table:table-cell>
          <table:table-cell table:style-name="Таблица161.I1" office:value-type="string">
            <text:p text:style-name="P5"><text:bookmark text:name="4356"/>Так</text:p>
          </table:table-cell>
        </table:table-row>
      </table:table>
      <text:p text:style-name="P4"><text:bookmark text:name="4357"/>"</text:p>
      <text:p text:style-name="P3"><text:bookmark text:name="4358"/>доповнити рядком такого змісту:</text:p>
      <text:p text:style-name="P3"><text:bookmark text:name="4359"/>"</text:p>
      <table:table table:name="Таблица162" table:style-name="Таблица162">
        <table:table-column table:style-name="Таблица162.A"/>
        <table:table-column table:style-name="Таблица162.B"/>
        <table:table-column table:style-name="Таблица162.C"/>
        <table:table-column table:style-name="Таблица162.D"/>
        <table:table-column table:style-name="Таблица162.E"/>
        <table:table-column table:style-name="Таблица162.F"/>
        <table:table-column table:style-name="Таблица162.G"/>
        <table:table-column table:style-name="Таблица162.H"/>
        <table:table-column table:style-name="Таблица162.I"/>
        <table:table-row>
          <table:table-cell table:style-name="Таблица162.A1" office:value-type="string">
            <text:p text:style-name="P5"><text:bookmark text:name="4360"/>Сумська</text:p>
          </table:table-cell>
          <table:table-cell table:style-name="Таблица162.A1" office:value-type="string">
            <text:p text:style-name="P5"><text:bookmark text:name="4361"/>Охтирський</text:p>
          </table:table-cell>
          <table:table-cell table:style-name="Таблица162.A1" office:value-type="string">
            <text:p text:style-name="P5"><text:bookmark text:name="4362"/>Чернеччинська сільська територіальна громада</text:p>
          </table:table-cell>
          <table:table-cell table:style-name="Таблица162.A1" office:value-type="string">
            <text:p text:style-name="P5"><text:bookmark text:name="4363"/>с. Мошенка</text:p>
          </table:table-cell>
          <table:table-cell table:style-name="Таблица162.A1" office:value-type="string">
            <text:p text:style-name="P6"><text:bookmark text:name="4364"/>UA59040150220085803</text:p>
          </table:table-cell>
          <table:table-cell table:style-name="Таблица162.A1" office:value-type="string">
            <text:p text:style-name="P5"><text:bookmark text:name="4365"/>Територія можливих бойових дій</text:p>
          </table:table-cell>
          <table:table-cell table:style-name="Таблица162.A1" office:value-type="string">
            <text:p text:style-name="P6"><text:bookmark text:name="4366"/>14.05.2026</text:p>
          </table:table-cell>
          <table:table-cell table:style-name="Таблица162.A1" office:value-type="string">
            <text:p text:style-name="P6"><text:bookmark text:name="4367"/> </text:p>
          </table:table-cell>
          <table:table-cell table:style-name="Таблица162.I1" office:value-type="string">
            <text:p text:style-name="P5"><text:bookmark text:name="4368"/>Так</text:p>
          </table:table-cell>
        </table:table-row>
      </table:table>
      <text:p text:style-name="P4"><text:bookmark text:name="4369"/><text:soft-page-break/>";</text:p>
      <text:p text:style-name="P3"><text:bookmark text:name="4370"/>після рядка:</text:p>
      <text:p text:style-name="P3"><text:bookmark text:name="4371"/>"</text:p>
      <table:table table:name="Таблица163" table:style-name="Таблица163">
        <table:table-column table:style-name="Таблица163.A"/>
        <table:table-column table:style-name="Таблица163.B"/>
        <table:table-column table:style-name="Таблица163.C"/>
        <table:table-column table:style-name="Таблица163.D"/>
        <table:table-column table:style-name="Таблица163.E"/>
        <table:table-column table:style-name="Таблица163.F"/>
        <table:table-column table:style-name="Таблица163.G" table:number-columns-repeated="2"/>
        <table:table-column table:style-name="Таблица163.I"/>
        <table:table-row>
          <table:table-cell table:style-name="Таблица163.A1" office:value-type="string">
            <text:p text:style-name="P5"><text:bookmark text:name="4372"/>Сумська</text:p>
          </table:table-cell>
          <table:table-cell table:style-name="Таблица163.A1" office:value-type="string">
            <text:p text:style-name="P5"><text:bookmark text:name="4373"/>Охтирський</text:p>
          </table:table-cell>
          <table:table-cell table:style-name="Таблица163.A1" office:value-type="string">
            <text:p text:style-name="P5"><text:bookmark text:name="4374"/>Чернеччинська сільська територіальна громада</text:p>
          </table:table-cell>
          <table:table-cell table:style-name="Таблица163.A1" office:value-type="string">
            <text:p text:style-name="P5"><text:bookmark text:name="4375"/>с. Перемога</text:p>
          </table:table-cell>
          <table:table-cell table:style-name="Таблица163.A1" office:value-type="string">
            <text:p text:style-name="P6"><text:bookmark text:name="4376"/>UA59040150230079668</text:p>
          </table:table-cell>
          <table:table-cell table:style-name="Таблица163.A1" office:value-type="string">
            <text:p text:style-name="P5"><text:bookmark text:name="4377"/>Територія можливих бойових дій</text:p>
          </table:table-cell>
          <table:table-cell table:style-name="Таблица163.A1" office:value-type="string">
            <text:p text:style-name="P6"><text:bookmark text:name="4378"/>24.02.2022</text:p>
          </table:table-cell>
          <table:table-cell table:style-name="Таблица163.A1" office:value-type="string">
            <text:p text:style-name="P6"><text:bookmark text:name="4379"/>31.03.2026</text:p>
          </table:table-cell>
          <table:table-cell table:style-name="Таблица163.I1" office:value-type="string">
            <text:p text:style-name="P5"><text:bookmark text:name="4380"/>Так</text:p>
          </table:table-cell>
        </table:table-row>
      </table:table>
      <text:p text:style-name="P4"><text:bookmark text:name="4381"/>"</text:p>
      <text:p text:style-name="P3"><text:bookmark text:name="4382"/>доповнити рядком такого змісту:</text:p>
      <text:p text:style-name="P3"><text:bookmark text:name="4383"/>"</text:p>
      <table:table table:name="Таблица164" table:style-name="Таблица164">
        <table:table-column table:style-name="Таблица164.A"/>
        <table:table-column table:style-name="Таблица164.B"/>
        <table:table-column table:style-name="Таблица164.C"/>
        <table:table-column table:style-name="Таблица164.D"/>
        <table:table-column table:style-name="Таблица164.E"/>
        <table:table-column table:style-name="Таблица164.F"/>
        <table:table-column table:style-name="Таблица164.G"/>
        <table:table-column table:style-name="Таблица164.H"/>
        <table:table-column table:style-name="Таблица164.I"/>
        <table:table-row>
          <table:table-cell table:style-name="Таблица164.A1" office:value-type="string">
            <text:p text:style-name="P5"><text:bookmark text:name="4384"/>Сумська</text:p>
          </table:table-cell>
          <table:table-cell table:style-name="Таблица164.A1" office:value-type="string">
            <text:p text:style-name="P5"><text:bookmark text:name="4385"/>Охтирський</text:p>
          </table:table-cell>
          <table:table-cell table:style-name="Таблица164.A1" office:value-type="string">
            <text:p text:style-name="P5"><text:bookmark text:name="4386"/>Чернеччинська сільська територіальна громада</text:p>
          </table:table-cell>
          <table:table-cell table:style-name="Таблица164.A1" office:value-type="string">
            <text:p text:style-name="P5"><text:bookmark text:name="4387"/>с. Перемога</text:p>
          </table:table-cell>
          <table:table-cell table:style-name="Таблица164.A1" office:value-type="string">
            <text:p text:style-name="P6"><text:bookmark text:name="4388"/>UA59040150230079668</text:p>
          </table:table-cell>
          <table:table-cell table:style-name="Таблица164.A1" office:value-type="string">
            <text:p text:style-name="P5"><text:bookmark text:name="4389"/>Територія можливих бойових дій</text:p>
          </table:table-cell>
          <table:table-cell table:style-name="Таблица164.A1" office:value-type="string">
            <text:p text:style-name="P6"><text:bookmark text:name="4390"/>14.05.2026</text:p>
          </table:table-cell>
          <table:table-cell table:style-name="Таблица164.A1" office:value-type="string">
            <text:p text:style-name="P6"><text:bookmark text:name="4391"/> </text:p>
          </table:table-cell>
          <table:table-cell table:style-name="Таблица164.I1" office:value-type="string">
            <text:p text:style-name="P5"><text:bookmark text:name="4392"/>Так</text:p>
          </table:table-cell>
        </table:table-row>
      </table:table>
      <text:p text:style-name="P4"><text:bookmark text:name="4393"/>";</text:p>
      <text:p text:style-name="P3"><text:bookmark text:name="4394"/>після рядка:</text:p>
      <text:p text:style-name="P3"><text:bookmark text:name="4395"/>"</text:p>
      <table:table table:name="Таблица165" table:style-name="Таблица165">
        <table:table-column table:style-name="Таблица165.A"/>
        <table:table-column table:style-name="Таблица165.B"/>
        <table:table-column table:style-name="Таблица165.C"/>
        <table:table-column table:style-name="Таблица165.D"/>
        <table:table-column table:style-name="Таблица165.E"/>
        <table:table-column table:style-name="Таблица165.F"/>
        <table:table-column table:style-name="Таблица165.G" table:number-columns-repeated="2"/>
        <table:table-column table:style-name="Таблица165.I"/>
        <table:table-row>
          <table:table-cell table:style-name="Таблица165.A1" office:value-type="string">
            <text:p text:style-name="P5"><text:bookmark text:name="4396"/>Сумська</text:p>
          </table:table-cell>
          <table:table-cell table:style-name="Таблица165.A1" office:value-type="string">
            <text:p text:style-name="P5"><text:bookmark text:name="4397"/>Охтирський</text:p>
          </table:table-cell>
          <table:table-cell table:style-name="Таблица165.A1" office:value-type="string">
            <text:p text:style-name="P5"><text:bookmark text:name="4398"/>Чернеччинська сільська територіальна громада</text:p>
          </table:table-cell>
          <table:table-cell table:style-name="Таблица165.A1" office:value-type="string">
            <text:p text:style-name="P5"><text:bookmark text:name="4399"/>с. Пилівка</text:p>
          </table:table-cell>
          <table:table-cell table:style-name="Таблица165.A1" office:value-type="string">
            <text:p text:style-name="P6"><text:bookmark text:name="4400"/>UA59040150240018235</text:p>
          </table:table-cell>
          <table:table-cell table:style-name="Таблица165.A1" office:value-type="string">
            <text:p text:style-name="P5"><text:bookmark text:name="4401"/>Територія можливих бойових дій</text:p>
          </table:table-cell>
          <table:table-cell table:style-name="Таблица165.A1" office:value-type="string">
            <text:p text:style-name="P6"><text:bookmark text:name="4402"/>24.02.2022</text:p>
          </table:table-cell>
          <table:table-cell table:style-name="Таблица165.A1" office:value-type="string">
            <text:p text:style-name="P6"><text:bookmark text:name="4403"/>31.03.2026</text:p>
          </table:table-cell>
          <table:table-cell table:style-name="Таблица165.I1" office:value-type="string">
            <text:p text:style-name="P5"><text:bookmark text:name="4404"/>Так</text:p>
          </table:table-cell>
        </table:table-row>
      </table:table>
      <text:p text:style-name="P4"><text:bookmark text:name="4405"/>"</text:p>
      <text:p text:style-name="P3"><text:bookmark text:name="4406"/>доповнити рядком такого змісту:</text:p>
      <text:p text:style-name="P3"><text:bookmark text:name="4407"/>"</text:p>
      <table:table table:name="Таблица166" table:style-name="Таблица166">
        <table:table-column table:style-name="Таблица166.A"/>
        <table:table-column table:style-name="Таблица166.B"/>
        <table:table-column table:style-name="Таблица166.C"/>
        <table:table-column table:style-name="Таблица166.D"/>
        <table:table-column table:style-name="Таблица166.E"/>
        <table:table-column table:style-name="Таблица166.F"/>
        <table:table-column table:style-name="Таблица166.G"/>
        <table:table-column table:style-name="Таблица166.H"/>
        <table:table-column table:style-name="Таблица166.I"/>
        <table:table-row>
          <table:table-cell table:style-name="Таблица166.A1" office:value-type="string">
            <text:p text:style-name="P5"><text:bookmark text:name="4408"/>Сумська</text:p>
          </table:table-cell>
          <table:table-cell table:style-name="Таблица166.A1" office:value-type="string">
            <text:p text:style-name="P5"><text:bookmark text:name="4409"/>Охтирський</text:p>
          </table:table-cell>
          <table:table-cell table:style-name="Таблица166.A1" office:value-type="string">
            <text:p text:style-name="P5"><text:bookmark text:name="4410"/>Чернеччинська сільська територіальна громада</text:p>
          </table:table-cell>
          <table:table-cell table:style-name="Таблица166.A1" office:value-type="string">
            <text:p text:style-name="P5"><text:bookmark text:name="4411"/>с. Пилівка</text:p>
          </table:table-cell>
          <table:table-cell table:style-name="Таблица166.A1" office:value-type="string">
            <text:p text:style-name="P6"><text:bookmark text:name="4412"/>UA59040150240018235</text:p>
          </table:table-cell>
          <table:table-cell table:style-name="Таблица166.A1" office:value-type="string">
            <text:p text:style-name="P5"><text:bookmark text:name="4413"/>Територія можливих бойових дій</text:p>
          </table:table-cell>
          <table:table-cell table:style-name="Таблица166.A1" office:value-type="string">
            <text:p text:style-name="P6"><text:bookmark text:name="4414"/>14.05.2026</text:p>
          </table:table-cell>
          <table:table-cell table:style-name="Таблица166.A1" office:value-type="string">
            <text:p text:style-name="P6"><text:bookmark text:name="4415"/> </text:p>
          </table:table-cell>
          <table:table-cell table:style-name="Таблица166.I1" office:value-type="string">
            <text:p text:style-name="P5"><text:bookmark text:name="4416"/>Так</text:p>
          </table:table-cell>
        </table:table-row>
      </table:table>
      <text:p text:style-name="P4"><text:bookmark text:name="4417"/>";</text:p>
      <text:p text:style-name="P3"><text:bookmark text:name="4418"/>після рядка:</text:p>
      <text:p text:style-name="P3"><text:bookmark text:name="4419"/>"</text:p>
      <table:table table:name="Таблица167" table:style-name="Таблица167">
        <table:table-column table:style-name="Таблица167.A"/>
        <table:table-column table:style-name="Таблица167.B"/>
        <table:table-column table:style-name="Таблица167.C"/>
        <table:table-column table:style-name="Таблица167.D"/>
        <table:table-column table:style-name="Таблица167.E"/>
        <table:table-column table:style-name="Таблица167.F"/>
        <table:table-column table:style-name="Таблица167.G" table:number-columns-repeated="2"/>
        <table:table-column table:style-name="Таблица167.I"/>
        <table:table-row>
          <table:table-cell table:style-name="Таблица167.A1" office:value-type="string">
            <text:p text:style-name="P5"><text:bookmark text:name="4420"/>Сумська</text:p>
          </table:table-cell>
          <table:table-cell table:style-name="Таблица167.A1" office:value-type="string">
            <text:p text:style-name="P5"><text:bookmark text:name="4421"/>Охтирський</text:p>
          </table:table-cell>
          <table:table-cell table:style-name="Таблица167.A1" office:value-type="string">
            <text:p text:style-name="P5"><text:bookmark text:name="4422"/>Чернеччинська сільська територіальна громада</text:p>
          </table:table-cell>
          <table:table-cell table:style-name="Таблица167.A1" office:value-type="string">
            <text:p text:style-name="P5"><text:bookmark text:name="4423"/>с. Підлозіївка</text:p>
          </table:table-cell>
          <table:table-cell table:style-name="Таблица167.A1" office:value-type="string">
            <text:p text:style-name="P6"><text:bookmark text:name="4424"/>UA59040150250087074</text:p>
          </table:table-cell>
          <table:table-cell table:style-name="Таблица167.A1" office:value-type="string">
            <text:p text:style-name="P5"><text:bookmark text:name="4425"/>Територія можливих бойових дій</text:p>
          </table:table-cell>
          <table:table-cell table:style-name="Таблица167.A1" office:value-type="string">
            <text:p text:style-name="P6"><text:bookmark text:name="4426"/>24.02.2022</text:p>
          </table:table-cell>
          <table:table-cell table:style-name="Таблица167.A1" office:value-type="string">
            <text:p text:style-name="P6"><text:bookmark text:name="4427"/>31.03.2026</text:p>
          </table:table-cell>
          <table:table-cell table:style-name="Таблица167.I1" office:value-type="string">
            <text:p text:style-name="P5"><text:bookmark text:name="4428"/>Так</text:p>
          </table:table-cell>
        </table:table-row>
      </table:table>
      <text:p text:style-name="P4"><text:bookmark text:name="4429"/>"</text:p>
      <text:p text:style-name="P3"><text:bookmark text:name="4430"/>доповнити рядком такого змісту:</text:p>
      <text:p text:style-name="P3"><text:bookmark text:name="4431"/>"</text:p>
      <table:table table:name="Таблица168" table:style-name="Таблица168">
        <table:table-column table:style-name="Таблица168.A"/>
        <table:table-column table:style-name="Таблица168.B"/>
        <table:table-column table:style-name="Таблица168.C"/>
        <table:table-column table:style-name="Таблица168.D"/>
        <table:table-column table:style-name="Таблица168.E"/>
        <table:table-column table:style-name="Таблица168.F"/>
        <table:table-column table:style-name="Таблица168.G"/>
        <table:table-column table:style-name="Таблица168.H"/>
        <table:table-column table:style-name="Таблица168.I"/>
        <table:table-row>
          <table:table-cell table:style-name="Таблица168.A1" office:value-type="string">
            <text:p text:style-name="P5"><text:bookmark text:name="4432"/>Сумська</text:p>
          </table:table-cell>
          <table:table-cell table:style-name="Таблица168.A1" office:value-type="string">
            <text:p text:style-name="P5"><text:bookmark text:name="4433"/>Охтирський</text:p>
          </table:table-cell>
          <table:table-cell table:style-name="Таблица168.A1" office:value-type="string">
            <text:p text:style-name="P5"><text:bookmark text:name="4434"/>Чернеччинська сільська територіальна громада</text:p>
          </table:table-cell>
          <table:table-cell table:style-name="Таблица168.A1" office:value-type="string">
            <text:p text:style-name="P5"><text:bookmark text:name="4435"/>с. Підлозіївка</text:p>
          </table:table-cell>
          <table:table-cell table:style-name="Таблица168.A1" office:value-type="string">
            <text:p text:style-name="P6"><text:bookmark text:name="4436"/>UA59040150250087074</text:p>
          </table:table-cell>
          <table:table-cell table:style-name="Таблица168.A1" office:value-type="string">
            <text:p text:style-name="P5"><text:bookmark text:name="4437"/>Територія можливих бойових дій</text:p>
          </table:table-cell>
          <table:table-cell table:style-name="Таблица168.A1" office:value-type="string">
            <text:p text:style-name="P6"><text:bookmark text:name="4438"/>14.05.2026</text:p>
          </table:table-cell>
          <table:table-cell table:style-name="Таблица168.A1" office:value-type="string">
            <text:p text:style-name="P6"><text:bookmark text:name="4439"/> </text:p>
          </table:table-cell>
          <table:table-cell table:style-name="Таблица168.I1" office:value-type="string">
            <text:p text:style-name="P5"><text:bookmark text:name="4440"/>Так</text:p>
          </table:table-cell>
        </table:table-row>
      </table:table>
      <text:p text:style-name="P4"><text:bookmark text:name="4441"/>";</text:p>
      <text:p text:style-name="P3"><text:bookmark text:name="4442"/>після рядка:</text:p>
      <text:p text:style-name="P3"><text:bookmark text:name="4443"/>"</text:p>
      <table:table table:name="Таблица169" table:style-name="Таблица169">
        <table:table-column table:style-name="Таблица169.A"/>
        <table:table-column table:style-name="Таблица169.B"/>
        <table:table-column table:style-name="Таблица169.C"/>
        <table:table-column table:style-name="Таблица169.D"/>
        <table:table-column table:style-name="Таблица169.E"/>
        <table:table-column table:style-name="Таблица169.F"/>
        <table:table-column table:style-name="Таблица169.G" table:number-columns-repeated="2"/>
        <table:table-column table:style-name="Таблица169.I"/>
        <table:table-row>
          <table:table-cell table:style-name="Таблица169.A1" office:value-type="string">
            <text:p text:style-name="P5"><text:bookmark text:name="4444"/>Сумська</text:p>
          </table:table-cell>
          <table:table-cell table:style-name="Таблица169.A1" office:value-type="string">
            <text:p text:style-name="P5"><text:bookmark text:name="4445"/>Охтирський</text:p>
          </table:table-cell>
          <table:table-cell table:style-name="Таблица169.A1" office:value-type="string">
            <text:p text:style-name="P5"><text:bookmark text:name="4446"/>Чернеччинська сільська територіальна громада</text:p>
          </table:table-cell>
          <table:table-cell table:style-name="Таблица169.A1" office:value-type="string">
            <text:p text:style-name="P5"><text:bookmark text:name="4447"/>с. Попелівщина</text:p>
          </table:table-cell>
          <table:table-cell table:style-name="Таблица169.A1" office:value-type="string">
            <text:p text:style-name="P6"><text:bookmark text:name="4448"/>UA59040150270062273</text:p>
          </table:table-cell>
          <table:table-cell table:style-name="Таблица169.A1" office:value-type="string">
            <text:p text:style-name="P5"><text:bookmark text:name="4449"/>Територія можливих бойових дій</text:p>
          </table:table-cell>
          <table:table-cell table:style-name="Таблица169.A1" office:value-type="string">
            <text:p text:style-name="P6"><text:bookmark text:name="4450"/>24.02.2022</text:p>
          </table:table-cell>
          <table:table-cell table:style-name="Таблица169.A1" office:value-type="string">
            <text:p text:style-name="P6"><text:bookmark text:name="4451"/>31.03.2026</text:p>
          </table:table-cell>
          <table:table-cell table:style-name="Таблица169.I1" office:value-type="string">
            <text:p text:style-name="P5"><text:bookmark text:name="4452"/>Так</text:p>
          </table:table-cell>
        </table:table-row>
      </table:table>
      <text:p text:style-name="P4"><text:bookmark text:name="4453"/>"</text:p>
      <text:p text:style-name="P3"><text:bookmark text:name="4454"/>доповнити рядком такого змісту:</text:p>
      <text:p text:style-name="P3"><text:bookmark text:name="4455"/>"</text:p>
      <table:table table:name="Таблица170" table:style-name="Таблица170">
        <table:table-column table:style-name="Таблица170.A"/>
        <table:table-column table:style-name="Таблица170.B"/>
        <table:table-column table:style-name="Таблица170.C"/>
        <table:table-column table:style-name="Таблица170.D"/>
        <table:table-column table:style-name="Таблица170.E"/>
        <table:table-column table:style-name="Таблица170.F"/>
        <table:table-column table:style-name="Таблица170.G"/>
        <table:table-column table:style-name="Таблица170.H"/>
        <table:table-column table:style-name="Таблица170.I"/>
        <table:table-row>
          <table:table-cell table:style-name="Таблица170.A1" office:value-type="string">
            <text:p text:style-name="P5"><text:bookmark text:name="4456"/>Сумська</text:p>
          </table:table-cell>
          <table:table-cell table:style-name="Таблица170.A1" office:value-type="string">
            <text:p text:style-name="P5"><text:bookmark text:name="4457"/>Охтирський</text:p>
          </table:table-cell>
          <table:table-cell table:style-name="Таблица170.A1" office:value-type="string">
            <text:p text:style-name="P5"><text:bookmark text:name="4458"/>Чернеччинська сільська територіальна громада</text:p>
          </table:table-cell>
          <table:table-cell table:style-name="Таблица170.A1" office:value-type="string">
            <text:p text:style-name="P5"><text:bookmark text:name="4459"/>с. Попелівщина</text:p>
          </table:table-cell>
          <table:table-cell table:style-name="Таблица170.A1" office:value-type="string">
            <text:p text:style-name="P6"><text:bookmark text:name="4460"/>UA59040150270062273</text:p>
          </table:table-cell>
          <table:table-cell table:style-name="Таблица170.A1" office:value-type="string">
            <text:p text:style-name="P5"><text:bookmark text:name="4461"/>Територія можливих бойових дій</text:p>
          </table:table-cell>
          <table:table-cell table:style-name="Таблица170.A1" office:value-type="string">
            <text:p text:style-name="P6"><text:bookmark text:name="4462"/>14.05.2026</text:p>
          </table:table-cell>
          <table:table-cell table:style-name="Таблица170.A1" office:value-type="string">
            <text:p text:style-name="P6"><text:bookmark text:name="4463"/> </text:p>
          </table:table-cell>
          <table:table-cell table:style-name="Таблица170.I1" office:value-type="string">
            <text:p text:style-name="P5"><text:bookmark text:name="4464"/>Так</text:p>
          </table:table-cell>
        </table:table-row>
      </table:table>
      <text:p text:style-name="P4"><text:bookmark text:name="4465"/><text:soft-page-break/>";</text:p>
      <text:p text:style-name="P3"><text:bookmark text:name="4466"/>після рядка:</text:p>
      <text:p text:style-name="P3"><text:bookmark text:name="4467"/>"</text:p>
      <table:table table:name="Таблица171" table:style-name="Таблица171">
        <table:table-column table:style-name="Таблица171.A"/>
        <table:table-column table:style-name="Таблица171.B"/>
        <table:table-column table:style-name="Таблица171.C"/>
        <table:table-column table:style-name="Таблица171.D"/>
        <table:table-column table:style-name="Таблица171.E"/>
        <table:table-column table:style-name="Таблица171.F"/>
        <table:table-column table:style-name="Таблица171.G" table:number-columns-repeated="2"/>
        <table:table-column table:style-name="Таблица171.I"/>
        <table:table-row>
          <table:table-cell table:style-name="Таблица171.A1" office:value-type="string">
            <text:p text:style-name="P5"><text:bookmark text:name="4468"/>Сумська</text:p>
          </table:table-cell>
          <table:table-cell table:style-name="Таблица171.A1" office:value-type="string">
            <text:p text:style-name="P5"><text:bookmark text:name="4469"/>Охтирський</text:p>
          </table:table-cell>
          <table:table-cell table:style-name="Таблица171.A1" office:value-type="string">
            <text:p text:style-name="P5"><text:bookmark text:name="4470"/>Чернеччинська сільська територіальна громада</text:p>
          </table:table-cell>
          <table:table-cell table:style-name="Таблица171.A1" office:value-type="string">
            <text:p text:style-name="P5"><text:bookmark text:name="4471"/>с. Риботень</text:p>
          </table:table-cell>
          <table:table-cell table:style-name="Таблица171.A1" office:value-type="string">
            <text:p text:style-name="P6"><text:bookmark text:name="4472"/>UA59040150280062251</text:p>
          </table:table-cell>
          <table:table-cell table:style-name="Таблица171.A1" office:value-type="string">
            <text:p text:style-name="P5"><text:bookmark text:name="4473"/>Територія можливих бойових дій</text:p>
          </table:table-cell>
          <table:table-cell table:style-name="Таблица171.A1" office:value-type="string">
            <text:p text:style-name="P6"><text:bookmark text:name="4474"/>24.02.2022</text:p>
          </table:table-cell>
          <table:table-cell table:style-name="Таблица171.A1" office:value-type="string">
            <text:p text:style-name="P6"><text:bookmark text:name="4475"/>31.03.2026</text:p>
          </table:table-cell>
          <table:table-cell table:style-name="Таблица171.I1" office:value-type="string">
            <text:p text:style-name="P5"><text:bookmark text:name="4476"/>Так</text:p>
          </table:table-cell>
        </table:table-row>
      </table:table>
      <text:p text:style-name="P4"><text:bookmark text:name="4477"/>"</text:p>
      <text:p text:style-name="P3"><text:bookmark text:name="4478"/>доповнити рядком такого змісту:</text:p>
      <text:p text:style-name="P3"><text:bookmark text:name="4479"/>"</text:p>
      <table:table table:name="Таблица172" table:style-name="Таблица172">
        <table:table-column table:style-name="Таблица172.A"/>
        <table:table-column table:style-name="Таблица172.B"/>
        <table:table-column table:style-name="Таблица172.C"/>
        <table:table-column table:style-name="Таблица172.D"/>
        <table:table-column table:style-name="Таблица172.E"/>
        <table:table-column table:style-name="Таблица172.F"/>
        <table:table-column table:style-name="Таблица172.G"/>
        <table:table-column table:style-name="Таблица172.H"/>
        <table:table-column table:style-name="Таблица172.I"/>
        <table:table-row>
          <table:table-cell table:style-name="Таблица172.A1" office:value-type="string">
            <text:p text:style-name="P5"><text:bookmark text:name="4480"/>Сумська</text:p>
          </table:table-cell>
          <table:table-cell table:style-name="Таблица172.A1" office:value-type="string">
            <text:p text:style-name="P5"><text:bookmark text:name="4481"/>Охтирський</text:p>
          </table:table-cell>
          <table:table-cell table:style-name="Таблица172.A1" office:value-type="string">
            <text:p text:style-name="P5"><text:bookmark text:name="4482"/>Чернеччинська сільська територіальна громада</text:p>
          </table:table-cell>
          <table:table-cell table:style-name="Таблица172.A1" office:value-type="string">
            <text:p text:style-name="P5"><text:bookmark text:name="4483"/>с. Риботень</text:p>
          </table:table-cell>
          <table:table-cell table:style-name="Таблица172.A1" office:value-type="string">
            <text:p text:style-name="P6"><text:bookmark text:name="4484"/>UA59040150280062251</text:p>
          </table:table-cell>
          <table:table-cell table:style-name="Таблица172.A1" office:value-type="string">
            <text:p text:style-name="P5"><text:bookmark text:name="4485"/>Територія можливих бойових дій</text:p>
          </table:table-cell>
          <table:table-cell table:style-name="Таблица172.A1" office:value-type="string">
            <text:p text:style-name="P6"><text:bookmark text:name="4486"/>14.05.2026</text:p>
          </table:table-cell>
          <table:table-cell table:style-name="Таблица172.A1" office:value-type="string">
            <text:p text:style-name="P6"><text:bookmark text:name="4487"/> </text:p>
          </table:table-cell>
          <table:table-cell table:style-name="Таблица172.I1" office:value-type="string">
            <text:p text:style-name="P5"><text:bookmark text:name="4488"/>Так</text:p>
          </table:table-cell>
        </table:table-row>
      </table:table>
      <text:p text:style-name="P4"><text:bookmark text:name="4489"/>";</text:p>
      <text:p text:style-name="P3"><text:bookmark text:name="4490"/>після рядка:</text:p>
      <text:p text:style-name="P3"><text:bookmark text:name="4491"/>"</text:p>
      <table:table table:name="Таблица173" table:style-name="Таблица173">
        <table:table-column table:style-name="Таблица173.A"/>
        <table:table-column table:style-name="Таблица173.B"/>
        <table:table-column table:style-name="Таблица173.C"/>
        <table:table-column table:style-name="Таблица173.D"/>
        <table:table-column table:style-name="Таблица173.E"/>
        <table:table-column table:style-name="Таблица173.F"/>
        <table:table-column table:style-name="Таблица173.G" table:number-columns-repeated="2"/>
        <table:table-column table:style-name="Таблица173.I"/>
        <table:table-row>
          <table:table-cell table:style-name="Таблица173.A1" office:value-type="string">
            <text:p text:style-name="P5"><text:bookmark text:name="4492"/>Сумська</text:p>
          </table:table-cell>
          <table:table-cell table:style-name="Таблица173.A1" office:value-type="string">
            <text:p text:style-name="P5"><text:bookmark text:name="4493"/>Охтирський</text:p>
          </table:table-cell>
          <table:table-cell table:style-name="Таблица173.A1" office:value-type="string">
            <text:p text:style-name="P5"><text:bookmark text:name="4494"/>Чернеччинська сільська територіальна громада</text:p>
          </table:table-cell>
          <table:table-cell table:style-name="Таблица173.A1" office:value-type="string">
            <text:p text:style-name="P5"><text:bookmark text:name="4495"/>с. Українка</text:p>
          </table:table-cell>
          <table:table-cell table:style-name="Таблица173.A1" office:value-type="string">
            <text:p text:style-name="P6"><text:bookmark text:name="4496"/>UA59040150300037042</text:p>
          </table:table-cell>
          <table:table-cell table:style-name="Таблица173.A1" office:value-type="string">
            <text:p text:style-name="P5"><text:bookmark text:name="4497"/>Територія можливих бойових дій</text:p>
          </table:table-cell>
          <table:table-cell table:style-name="Таблица173.A1" office:value-type="string">
            <text:p text:style-name="P6"><text:bookmark text:name="4498"/>24.02.2022</text:p>
          </table:table-cell>
          <table:table-cell table:style-name="Таблица173.A1" office:value-type="string">
            <text:p text:style-name="P6"><text:bookmark text:name="4499"/>31.03.2026</text:p>
          </table:table-cell>
          <table:table-cell table:style-name="Таблица173.I1" office:value-type="string">
            <text:p text:style-name="P5"><text:bookmark text:name="4500"/>Так</text:p>
          </table:table-cell>
        </table:table-row>
      </table:table>
      <text:p text:style-name="P4"><text:bookmark text:name="4501"/>"</text:p>
      <text:p text:style-name="P3"><text:bookmark text:name="4502"/>доповнити рядком такого змісту:</text:p>
      <text:p text:style-name="P3"><text:bookmark text:name="4503"/>"</text:p>
      <table:table table:name="Таблица174" table:style-name="Таблица174">
        <table:table-column table:style-name="Таблица174.A"/>
        <table:table-column table:style-name="Таблица174.B"/>
        <table:table-column table:style-name="Таблица174.C"/>
        <table:table-column table:style-name="Таблица174.D"/>
        <table:table-column table:style-name="Таблица174.E"/>
        <table:table-column table:style-name="Таблица174.F"/>
        <table:table-column table:style-name="Таблица174.G"/>
        <table:table-column table:style-name="Таблица174.H"/>
        <table:table-column table:style-name="Таблица174.I"/>
        <table:table-row>
          <table:table-cell table:style-name="Таблица174.A1" office:value-type="string">
            <text:p text:style-name="P5"><text:bookmark text:name="4504"/>Сумська</text:p>
          </table:table-cell>
          <table:table-cell table:style-name="Таблица174.A1" office:value-type="string">
            <text:p text:style-name="P5"><text:bookmark text:name="4505"/>Охтирський</text:p>
          </table:table-cell>
          <table:table-cell table:style-name="Таблица174.A1" office:value-type="string">
            <text:p text:style-name="P5"><text:bookmark text:name="4506"/>Чернеччинська сільська територіальна громада</text:p>
          </table:table-cell>
          <table:table-cell table:style-name="Таблица174.A1" office:value-type="string">
            <text:p text:style-name="P5"><text:bookmark text:name="4507"/>с. Українка</text:p>
          </table:table-cell>
          <table:table-cell table:style-name="Таблица174.A1" office:value-type="string">
            <text:p text:style-name="P6"><text:bookmark text:name="4508"/>UA59040150300037042</text:p>
          </table:table-cell>
          <table:table-cell table:style-name="Таблица174.A1" office:value-type="string">
            <text:p text:style-name="P5"><text:bookmark text:name="4509"/>Територія можливих бойових дій</text:p>
          </table:table-cell>
          <table:table-cell table:style-name="Таблица174.A1" office:value-type="string">
            <text:p text:style-name="P6"><text:bookmark text:name="4510"/>14.05.2026</text:p>
          </table:table-cell>
          <table:table-cell table:style-name="Таблица174.A1" office:value-type="string">
            <text:p text:style-name="P6"><text:bookmark text:name="4511"/> </text:p>
          </table:table-cell>
          <table:table-cell table:style-name="Таблица174.I1" office:value-type="string">
            <text:p text:style-name="P5"><text:bookmark text:name="4512"/>Так</text:p>
          </table:table-cell>
        </table:table-row>
      </table:table>
      <text:p text:style-name="P4"><text:bookmark text:name="4513"/>";</text:p>
      <text:p text:style-name="P3"><text:bookmark text:name="4514"/>після рядка:</text:p>
      <text:p text:style-name="P3"><text:bookmark text:name="4515"/>"</text:p>
      <table:table table:name="Таблица175" table:style-name="Таблица175">
        <table:table-column table:style-name="Таблица175.A"/>
        <table:table-column table:style-name="Таблица175.B"/>
        <table:table-column table:style-name="Таблица175.C"/>
        <table:table-column table:style-name="Таблица175.D"/>
        <table:table-column table:style-name="Таблица175.E"/>
        <table:table-column table:style-name="Таблица175.F"/>
        <table:table-column table:style-name="Таблица175.G" table:number-columns-repeated="2"/>
        <table:table-column table:style-name="Таблица175.I"/>
        <table:table-row>
          <table:table-cell table:style-name="Таблица175.A1" office:value-type="string">
            <text:p text:style-name="P5"><text:bookmark text:name="4516"/>Сумська</text:p>
          </table:table-cell>
          <table:table-cell table:style-name="Таблица175.A1" office:value-type="string">
            <text:p text:style-name="P5"><text:bookmark text:name="4517"/>Охтирський</text:p>
          </table:table-cell>
          <table:table-cell table:style-name="Таблица175.A1" office:value-type="string">
            <text:p text:style-name="P5"><text:bookmark text:name="4518"/>Чернеччинська сільська територіальна громада</text:p>
          </table:table-cell>
          <table:table-cell table:style-name="Таблица175.A1" office:value-type="string">
            <text:p text:style-name="P5"><text:bookmark text:name="4519"/>с. Хухра</text:p>
          </table:table-cell>
          <table:table-cell table:style-name="Таблица175.A1" office:value-type="string">
            <text:p text:style-name="P6"><text:bookmark text:name="4520"/>UA59040150310063243</text:p>
          </table:table-cell>
          <table:table-cell table:style-name="Таблица175.A1" office:value-type="string">
            <text:p text:style-name="P5"><text:bookmark text:name="4521"/>Територія можливих бойових дій</text:p>
          </table:table-cell>
          <table:table-cell table:style-name="Таблица175.A1" office:value-type="string">
            <text:p text:style-name="P6"><text:bookmark text:name="4522"/>24.02.2022</text:p>
          </table:table-cell>
          <table:table-cell table:style-name="Таблица175.A1" office:value-type="string">
            <text:p text:style-name="P6"><text:bookmark text:name="4523"/>31.03.2026</text:p>
          </table:table-cell>
          <table:table-cell table:style-name="Таблица175.I1" office:value-type="string">
            <text:p text:style-name="P5"><text:bookmark text:name="4524"/>Так</text:p>
          </table:table-cell>
        </table:table-row>
      </table:table>
      <text:p text:style-name="P4"><text:bookmark text:name="4525"/>"</text:p>
      <text:p text:style-name="P3"><text:bookmark text:name="4526"/>доповнити рядком такого змісту:</text:p>
      <text:p text:style-name="P3"><text:bookmark text:name="4527"/>"</text:p>
      <table:table table:name="Таблица176" table:style-name="Таблица176">
        <table:table-column table:style-name="Таблица176.A"/>
        <table:table-column table:style-name="Таблица176.B"/>
        <table:table-column table:style-name="Таблица176.C"/>
        <table:table-column table:style-name="Таблица176.D"/>
        <table:table-column table:style-name="Таблица176.E"/>
        <table:table-column table:style-name="Таблица176.F"/>
        <table:table-column table:style-name="Таблица176.G"/>
        <table:table-column table:style-name="Таблица176.H"/>
        <table:table-column table:style-name="Таблица176.I"/>
        <table:table-row>
          <table:table-cell table:style-name="Таблица176.A1" office:value-type="string">
            <text:p text:style-name="P5"><text:bookmark text:name="4528"/>Сумська</text:p>
          </table:table-cell>
          <table:table-cell table:style-name="Таблица176.A1" office:value-type="string">
            <text:p text:style-name="P5"><text:bookmark text:name="4529"/>Охтирський</text:p>
          </table:table-cell>
          <table:table-cell table:style-name="Таблица176.A1" office:value-type="string">
            <text:p text:style-name="P5"><text:bookmark text:name="4530"/>Чернеччинська сільська територіальна громада</text:p>
          </table:table-cell>
          <table:table-cell table:style-name="Таблица176.A1" office:value-type="string">
            <text:p text:style-name="P5"><text:bookmark text:name="4531"/>с. Хухра</text:p>
          </table:table-cell>
          <table:table-cell table:style-name="Таблица176.A1" office:value-type="string">
            <text:p text:style-name="P6"><text:bookmark text:name="4532"/>UA59040150310063243</text:p>
          </table:table-cell>
          <table:table-cell table:style-name="Таблица176.A1" office:value-type="string">
            <text:p text:style-name="P5"><text:bookmark text:name="4533"/>Територія можливих бойових дій</text:p>
          </table:table-cell>
          <table:table-cell table:style-name="Таблица176.A1" office:value-type="string">
            <text:p text:style-name="P6"><text:bookmark text:name="4534"/>14.05.2026</text:p>
          </table:table-cell>
          <table:table-cell table:style-name="Таблица176.A1" office:value-type="string">
            <text:p text:style-name="P6"><text:bookmark text:name="4535"/> </text:p>
          </table:table-cell>
          <table:table-cell table:style-name="Таблица176.I1" office:value-type="string">
            <text:p text:style-name="P5"><text:bookmark text:name="4536"/>Так</text:p>
          </table:table-cell>
        </table:table-row>
      </table:table>
      <text:p text:style-name="P4"><text:bookmark text:name="4537"/>";</text:p>
      <text:p text:style-name="P3"><text:bookmark text:name="4538"/>після рядка:</text:p>
      <text:p text:style-name="P3"><text:bookmark text:name="4539"/>"</text:p>
      <table:table table:name="Таблица177" table:style-name="Таблица177">
        <table:table-column table:style-name="Таблица177.A"/>
        <table:table-column table:style-name="Таблица177.B"/>
        <table:table-column table:style-name="Таблица177.C"/>
        <table:table-column table:style-name="Таблица177.D"/>
        <table:table-column table:style-name="Таблица177.E"/>
        <table:table-column table:style-name="Таблица177.F"/>
        <table:table-column table:style-name="Таблица177.G" table:number-columns-repeated="2"/>
        <table:table-column table:style-name="Таблица177.I"/>
        <table:table-row>
          <table:table-cell table:style-name="Таблица177.A1" office:value-type="string">
            <text:p text:style-name="P5"><text:bookmark text:name="4540"/>Сумська</text:p>
          </table:table-cell>
          <table:table-cell table:style-name="Таблица177.A1" office:value-type="string">
            <text:p text:style-name="P5"><text:bookmark text:name="4541"/>Охтирський</text:p>
          </table:table-cell>
          <table:table-cell table:style-name="Таблица177.A1" office:value-type="string">
            <text:p text:style-name="P5"><text:bookmark text:name="4542"/>Чернеччинська сільська територіальна громада</text:p>
          </table:table-cell>
          <table:table-cell table:style-name="Таблица177.A1" office:value-type="string">
            <text:p text:style-name="P5"><text:bookmark text:name="4543"/>с. Ясенове</text:p>
          </table:table-cell>
          <table:table-cell table:style-name="Таблица177.A1" office:value-type="string">
            <text:p text:style-name="P6"><text:bookmark text:name="4544"/>UA59040150320040149</text:p>
          </table:table-cell>
          <table:table-cell table:style-name="Таблица177.A1" office:value-type="string">
            <text:p text:style-name="P5"><text:bookmark text:name="4545"/>Територія можливих бойових дій</text:p>
          </table:table-cell>
          <table:table-cell table:style-name="Таблица177.A1" office:value-type="string">
            <text:p text:style-name="P6"><text:bookmark text:name="4546"/>24.02.2022</text:p>
          </table:table-cell>
          <table:table-cell table:style-name="Таблица177.A1" office:value-type="string">
            <text:p text:style-name="P6"><text:bookmark text:name="4547"/>31.03.2026</text:p>
          </table:table-cell>
          <table:table-cell table:style-name="Таблица177.I1" office:value-type="string">
            <text:p text:style-name="P5"><text:bookmark text:name="4548"/>Так</text:p>
          </table:table-cell>
        </table:table-row>
      </table:table>
      <text:p text:style-name="P4"><text:bookmark text:name="4549"/>"</text:p>
      <text:p text:style-name="P3"><text:bookmark text:name="4550"/>доповнити рядком такого змісту:</text:p>
      <text:p text:style-name="P3"><text:bookmark text:name="4551"/>"</text:p>
      <table:table table:name="Таблица178" table:style-name="Таблица178">
        <table:table-column table:style-name="Таблица178.A"/>
        <table:table-column table:style-name="Таблица178.B"/>
        <table:table-column table:style-name="Таблица178.C"/>
        <table:table-column table:style-name="Таблица178.D"/>
        <table:table-column table:style-name="Таблица178.E"/>
        <table:table-column table:style-name="Таблица178.F"/>
        <table:table-column table:style-name="Таблица178.G"/>
        <table:table-column table:style-name="Таблица178.H"/>
        <table:table-column table:style-name="Таблица178.I"/>
        <table:table-row>
          <table:table-cell table:style-name="Таблица178.A1" office:value-type="string">
            <text:p text:style-name="P5"><text:bookmark text:name="4552"/>Сумська</text:p>
          </table:table-cell>
          <table:table-cell table:style-name="Таблица178.A1" office:value-type="string">
            <text:p text:style-name="P5"><text:bookmark text:name="4553"/>Охтирський</text:p>
          </table:table-cell>
          <table:table-cell table:style-name="Таблица178.A1" office:value-type="string">
            <text:p text:style-name="P5"><text:bookmark text:name="4554"/>Чернеччинська сільська територіальна громада</text:p>
          </table:table-cell>
          <table:table-cell table:style-name="Таблица178.A1" office:value-type="string">
            <text:p text:style-name="P5"><text:bookmark text:name="4555"/>с. Ясенове</text:p>
          </table:table-cell>
          <table:table-cell table:style-name="Таблица178.A1" office:value-type="string">
            <text:p text:style-name="P6"><text:bookmark text:name="4556"/>UA59040150320040149</text:p>
          </table:table-cell>
          <table:table-cell table:style-name="Таблица178.A1" office:value-type="string">
            <text:p text:style-name="P5"><text:bookmark text:name="4557"/>Територія можливих бойових дій</text:p>
          </table:table-cell>
          <table:table-cell table:style-name="Таблица178.A1" office:value-type="string">
            <text:p text:style-name="P6"><text:bookmark text:name="4558"/>14.05.2026</text:p>
          </table:table-cell>
          <table:table-cell table:style-name="Таблица178.A1" office:value-type="string">
            <text:p text:style-name="P6"><text:bookmark text:name="4559"/> </text:p>
          </table:table-cell>
          <table:table-cell table:style-name="Таблица178.I1" office:value-type="string">
            <text:p text:style-name="P5"><text:bookmark text:name="4560"/>Так</text:p>
          </table:table-cell>
        </table:table-row>
      </table:table>
      <text:p text:style-name="P4"><text:bookmark text:name="4561"/><text:soft-page-break/>";</text:p>
      <text:p text:style-name="P3"><text:bookmark text:name="4562"/>після рядка:</text:p>
      <text:p text:style-name="P3"><text:bookmark text:name="4563"/>"</text:p>
      <table:table table:name="Таблица179" table:style-name="Таблица179">
        <table:table-column table:style-name="Таблица179.A"/>
        <table:table-column table:style-name="Таблица179.B"/>
        <table:table-column table:style-name="Таблица179.C"/>
        <table:table-column table:style-name="Таблица179.D"/>
        <table:table-column table:style-name="Таблица179.E"/>
        <table:table-column table:style-name="Таблица179.F"/>
        <table:table-column table:style-name="Таблица179.G" table:number-columns-repeated="2"/>
        <table:table-column table:style-name="Таблица179.I"/>
        <table:table-row>
          <table:table-cell table:style-name="Таблица179.A1" office:value-type="string">
            <text:p text:style-name="P5"><text:bookmark text:name="4564"/>Сумська</text:p>
          </table:table-cell>
          <table:table-cell table:style-name="Таблица179.A1" office:value-type="string">
            <text:p text:style-name="P5"><text:bookmark text:name="4565"/>Сумський</text:p>
          </table:table-cell>
          <table:table-cell table:style-name="Таблица179.A1" office:value-type="string">
            <text:p text:style-name="P5"><text:bookmark text:name="4566"/>Бездрицька сільська територіальна громада</text:p>
          </table:table-cell>
          <table:table-cell table:style-name="Таблица179.A1" office:value-type="string">
            <text:p text:style-name="P5"><text:bookmark text:name="4567"/>с. Бездрик</text:p>
          </table:table-cell>
          <table:table-cell table:style-name="Таблица179.A1" office:value-type="string">
            <text:p text:style-name="P6"><text:bookmark text:name="4568"/>UA59080010010088745</text:p>
          </table:table-cell>
          <table:table-cell table:style-name="Таблица179.A1" office:value-type="string">
            <text:p text:style-name="P5"><text:bookmark text:name="4569"/>Тимчасово окупована Російською Федерацією територія України</text:p>
          </table:table-cell>
          <table:table-cell table:style-name="Таблица179.A1" office:value-type="string">
            <text:p text:style-name="P6"><text:bookmark text:name="4570"/>24.02.2022</text:p>
          </table:table-cell>
          <table:table-cell table:style-name="Таблица179.A1" office:value-type="string">
            <text:p text:style-name="P6"><text:bookmark text:name="4571"/>03.03.2022</text:p>
          </table:table-cell>
          <table:table-cell table:style-name="Таблица179.I1" office:value-type="string">
            <text:p text:style-name="P5"><text:bookmark text:name="4572"/>Ні</text:p>
          </table:table-cell>
        </table:table-row>
      </table:table>
      <text:p text:style-name="P4"><text:bookmark text:name="4573"/>"</text:p>
      <text:p text:style-name="P3"><text:bookmark text:name="4574"/>доповнити рядком такого змісту:</text:p>
      <text:p text:style-name="P3"><text:bookmark text:name="4575"/>"</text:p>
      <table:table table:name="Таблица180" table:style-name="Таблица180">
        <table:table-column table:style-name="Таблица180.A"/>
        <table:table-column table:style-name="Таблица180.B"/>
        <table:table-column table:style-name="Таблица180.C"/>
        <table:table-column table:style-name="Таблица180.D"/>
        <table:table-column table:style-name="Таблица180.E"/>
        <table:table-column table:style-name="Таблица180.F"/>
        <table:table-column table:style-name="Таблица180.G"/>
        <table:table-column table:style-name="Таблица180.H"/>
        <table:table-column table:style-name="Таблица180.I"/>
        <table:table-row>
          <table:table-cell table:style-name="Таблица180.A1" office:value-type="string">
            <text:p text:style-name="P5"><text:bookmark text:name="4576"/>Сумська</text:p>
          </table:table-cell>
          <table:table-cell table:style-name="Таблица180.A1" office:value-type="string">
            <text:p text:style-name="P5"><text:bookmark text:name="4577"/>Сумський</text:p>
          </table:table-cell>
          <table:table-cell table:style-name="Таблица180.A1" office:value-type="string">
            <text:p text:style-name="P5"><text:bookmark text:name="4578"/>Бездрицька сільська територіальна громада</text:p>
          </table:table-cell>
          <table:table-cell table:style-name="Таблица180.A1" office:value-type="string">
            <text:p text:style-name="P5"><text:bookmark text:name="4579"/>с. Бездрик</text:p>
          </table:table-cell>
          <table:table-cell table:style-name="Таблица180.A1" office:value-type="string">
            <text:p text:style-name="P6"><text:bookmark text:name="4580"/>UA59080010010088745</text:p>
          </table:table-cell>
          <table:table-cell table:style-name="Таблица180.A1" office:value-type="string">
            <text:p text:style-name="P5"><text:bookmark text:name="4581"/>Територія можливих бойових дій</text:p>
          </table:table-cell>
          <table:table-cell table:style-name="Таблица180.A1" office:value-type="string">
            <text:p text:style-name="P6"><text:bookmark text:name="4582"/>14.05.2026</text:p>
          </table:table-cell>
          <table:table-cell table:style-name="Таблица180.A1" office:value-type="string">
            <text:p text:style-name="P6"><text:bookmark text:name="4583"/> </text:p>
          </table:table-cell>
          <table:table-cell table:style-name="Таблица180.I1" office:value-type="string">
            <text:p text:style-name="P5"><text:bookmark text:name="4584"/>Так</text:p>
          </table:table-cell>
        </table:table-row>
      </table:table>
      <text:p text:style-name="P4"><text:bookmark text:name="4585"/>";</text:p>
      <text:p text:style-name="P3"><text:bookmark text:name="4586"/>після рядка:</text:p>
      <text:p text:style-name="P3"><text:bookmark text:name="4587"/>"</text:p>
      <table:table table:name="Таблица181" table:style-name="Таблица181">
        <table:table-column table:style-name="Таблица181.A"/>
        <table:table-column table:style-name="Таблица181.B"/>
        <table:table-column table:style-name="Таблица181.C"/>
        <table:table-column table:style-name="Таблица181.D"/>
        <table:table-column table:style-name="Таблица181.E"/>
        <table:table-column table:style-name="Таблица181.F"/>
        <table:table-column table:style-name="Таблица181.G" table:number-columns-repeated="2"/>
        <table:table-column table:style-name="Таблица181.I"/>
        <table:table-row>
          <table:table-cell table:style-name="Таблица181.A1" office:value-type="string">
            <text:p text:style-name="P5"><text:bookmark text:name="4588"/>Сумська</text:p>
          </table:table-cell>
          <table:table-cell table:style-name="Таблица181.A1" office:value-type="string">
            <text:p text:style-name="P5"><text:bookmark text:name="4589"/>Сумський</text:p>
          </table:table-cell>
          <table:table-cell table:style-name="Таблица181.A1" office:value-type="string">
            <text:p text:style-name="P5"><text:bookmark text:name="4590"/>Бездрицька сільська територіальна громада</text:p>
          </table:table-cell>
          <table:table-cell table:style-name="Таблица181.A1" office:value-type="string">
            <text:p text:style-name="P5"><text:bookmark text:name="4591"/>с. Зацарне</text:p>
          </table:table-cell>
          <table:table-cell table:style-name="Таблица181.A1" office:value-type="string">
            <text:p text:style-name="P6"><text:bookmark text:name="4592"/>UA59080010020083914</text:p>
          </table:table-cell>
          <table:table-cell table:style-name="Таблица181.A1" office:value-type="string">
            <text:p text:style-name="P5"><text:bookmark text:name="4593"/>Тимчасово окупована Російською Федерацією територія України</text:p>
          </table:table-cell>
          <table:table-cell table:style-name="Таблица181.A1" office:value-type="string">
            <text:p text:style-name="P6"><text:bookmark text:name="4594"/>24.02.2022</text:p>
          </table:table-cell>
          <table:table-cell table:style-name="Таблица181.A1" office:value-type="string">
            <text:p text:style-name="P6"><text:bookmark text:name="4595"/>03.03.2022</text:p>
          </table:table-cell>
          <table:table-cell table:style-name="Таблица181.I1" office:value-type="string">
            <text:p text:style-name="P5"><text:bookmark text:name="4596"/>Ні</text:p>
          </table:table-cell>
        </table:table-row>
      </table:table>
      <text:p text:style-name="P4"><text:bookmark text:name="4597"/>"</text:p>
      <text:p text:style-name="P3"><text:bookmark text:name="4598"/>доповнити рядком такого змісту:</text:p>
      <text:p text:style-name="P3"><text:bookmark text:name="4599"/>"</text:p>
      <table:table table:name="Таблица182" table:style-name="Таблица182">
        <table:table-column table:style-name="Таблица182.A"/>
        <table:table-column table:style-name="Таблица182.B"/>
        <table:table-column table:style-name="Таблица182.C"/>
        <table:table-column table:style-name="Таблица182.D"/>
        <table:table-column table:style-name="Таблица182.E"/>
        <table:table-column table:style-name="Таблица182.F"/>
        <table:table-column table:style-name="Таблица182.G"/>
        <table:table-column table:style-name="Таблица182.H"/>
        <table:table-column table:style-name="Таблица182.I"/>
        <table:table-row>
          <table:table-cell table:style-name="Таблица182.A1" office:value-type="string">
            <text:p text:style-name="P5"><text:bookmark text:name="4600"/>Сумська</text:p>
          </table:table-cell>
          <table:table-cell table:style-name="Таблица182.A1" office:value-type="string">
            <text:p text:style-name="P5"><text:bookmark text:name="4601"/>Сумський</text:p>
          </table:table-cell>
          <table:table-cell table:style-name="Таблица182.A1" office:value-type="string">
            <text:p text:style-name="P5"><text:bookmark text:name="4602"/>Бездрицька сільська територіальна громада</text:p>
          </table:table-cell>
          <table:table-cell table:style-name="Таблица182.A1" office:value-type="string">
            <text:p text:style-name="P5"><text:bookmark text:name="4603"/>с. Зацарне</text:p>
          </table:table-cell>
          <table:table-cell table:style-name="Таблица182.A1" office:value-type="string">
            <text:p text:style-name="P6"><text:bookmark text:name="4604"/>UA59080010020083914</text:p>
          </table:table-cell>
          <table:table-cell table:style-name="Таблица182.A1" office:value-type="string">
            <text:p text:style-name="P5"><text:bookmark text:name="4605"/>Територія можливих бойових дій</text:p>
          </table:table-cell>
          <table:table-cell table:style-name="Таблица182.A1" office:value-type="string">
            <text:p text:style-name="P6"><text:bookmark text:name="4606"/>14.05.2026</text:p>
          </table:table-cell>
          <table:table-cell table:style-name="Таблица182.A1" office:value-type="string">
            <text:p text:style-name="P6"><text:bookmark text:name="4607"/> </text:p>
          </table:table-cell>
          <table:table-cell table:style-name="Таблица182.I1" office:value-type="string">
            <text:p text:style-name="P5"><text:bookmark text:name="4608"/>Так</text:p>
          </table:table-cell>
        </table:table-row>
      </table:table>
      <text:p text:style-name="P4"><text:bookmark text:name="4609"/>";</text:p>
      <text:p text:style-name="P3"><text:bookmark text:name="4610"/>після рядка:</text:p>
      <text:p text:style-name="P3"><text:bookmark text:name="4611"/>"</text:p>
      <table:table table:name="Таблица183" table:style-name="Таблица183">
        <table:table-column table:style-name="Таблица183.A"/>
        <table:table-column table:style-name="Таблица183.B"/>
        <table:table-column table:style-name="Таблица183.C"/>
        <table:table-column table:style-name="Таблица183.D"/>
        <table:table-column table:style-name="Таблица183.E"/>
        <table:table-column table:style-name="Таблица183.F"/>
        <table:table-column table:style-name="Таблица183.G" table:number-columns-repeated="2"/>
        <table:table-column table:style-name="Таблица183.I"/>
        <table:table-row>
          <table:table-cell table:style-name="Таблица183.A1" office:value-type="string">
            <text:p text:style-name="P5"><text:bookmark text:name="4612"/>Сумська</text:p>
          </table:table-cell>
          <table:table-cell table:style-name="Таблица183.A1" office:value-type="string">
            <text:p text:style-name="P5"><text:bookmark text:name="4613"/>Сумський</text:p>
          </table:table-cell>
          <table:table-cell table:style-name="Таблица183.A1" office:value-type="string">
            <text:p text:style-name="P5"><text:bookmark text:name="4614"/>Бездрицька сільська територіальна громада</text:p>
          </table:table-cell>
          <table:table-cell table:style-name="Таблица183.A1" office:value-type="string">
            <text:p text:style-name="P5"><text:bookmark text:name="4615"/>с. Токарі</text:p>
          </table:table-cell>
          <table:table-cell table:style-name="Таблица183.A1" office:value-type="string">
            <text:p text:style-name="P6"><text:bookmark text:name="4616"/>UA59080010030055314</text:p>
          </table:table-cell>
          <table:table-cell table:style-name="Таблица183.A1" office:value-type="string">
            <text:p text:style-name="P5"><text:bookmark text:name="4617"/>Тимчасово окупована Російською Федерацією територія України</text:p>
          </table:table-cell>
          <table:table-cell table:style-name="Таблица183.A1" office:value-type="string">
            <text:p text:style-name="P6"><text:bookmark text:name="4618"/>24.02.2022</text:p>
          </table:table-cell>
          <table:table-cell table:style-name="Таблица183.A1" office:value-type="string">
            <text:p text:style-name="P6"><text:bookmark text:name="4619"/>03.03.2022</text:p>
          </table:table-cell>
          <table:table-cell table:style-name="Таблица183.I1" office:value-type="string">
            <text:p text:style-name="P5"><text:bookmark text:name="4620"/>Ні</text:p>
          </table:table-cell>
        </table:table-row>
      </table:table>
      <text:p text:style-name="P4"><text:bookmark text:name="4621"/>"</text:p>
      <text:p text:style-name="P3"><text:bookmark text:name="4622"/>доповнити рядком такого змісту:</text:p>
      <text:p text:style-name="P3"><text:bookmark text:name="4623"/>"</text:p>
      <table:table table:name="Таблица184" table:style-name="Таблица184">
        <table:table-column table:style-name="Таблица184.A"/>
        <table:table-column table:style-name="Таблица184.B"/>
        <table:table-column table:style-name="Таблица184.C"/>
        <table:table-column table:style-name="Таблица184.D"/>
        <table:table-column table:style-name="Таблица184.E"/>
        <table:table-column table:style-name="Таблица184.F"/>
        <table:table-column table:style-name="Таблица184.G"/>
        <table:table-column table:style-name="Таблица184.H"/>
        <table:table-column table:style-name="Таблица184.I"/>
        <table:table-row>
          <table:table-cell table:style-name="Таблица184.A1" office:value-type="string">
            <text:p text:style-name="P5"><text:bookmark text:name="4624"/>Сумська</text:p>
          </table:table-cell>
          <table:table-cell table:style-name="Таблица184.A1" office:value-type="string">
            <text:p text:style-name="P5"><text:bookmark text:name="4625"/>Сумський</text:p>
          </table:table-cell>
          <table:table-cell table:style-name="Таблица184.A1" office:value-type="string">
            <text:p text:style-name="P5"><text:bookmark text:name="4626"/>Бездрицька сільська територіальна громада</text:p>
          </table:table-cell>
          <table:table-cell table:style-name="Таблица184.A1" office:value-type="string">
            <text:p text:style-name="P5"><text:bookmark text:name="4627"/>с. Токарі</text:p>
          </table:table-cell>
          <table:table-cell table:style-name="Таблица184.A1" office:value-type="string">
            <text:p text:style-name="P6"><text:bookmark text:name="4628"/>UA59080010030055314</text:p>
          </table:table-cell>
          <table:table-cell table:style-name="Таблица184.A1" office:value-type="string">
            <text:p text:style-name="P5"><text:bookmark text:name="4629"/>Територія можливих бойових дій</text:p>
          </table:table-cell>
          <table:table-cell table:style-name="Таблица184.A1" office:value-type="string">
            <text:p text:style-name="P6"><text:bookmark text:name="4630"/>14.05.2026</text:p>
          </table:table-cell>
          <table:table-cell table:style-name="Таблица184.A1" office:value-type="string">
            <text:p text:style-name="P6"><text:bookmark text:name="4631"/> </text:p>
          </table:table-cell>
          <table:table-cell table:style-name="Таблица184.I1" office:value-type="string">
            <text:p text:style-name="P5"><text:bookmark text:name="4632"/>Так</text:p>
          </table:table-cell>
        </table:table-row>
      </table:table>
      <text:p text:style-name="P4"><text:bookmark text:name="4633"/>";</text:p>
      <text:p text:style-name="P3"><text:bookmark text:name="4634"/>після рядка:</text:p>
      <text:p text:style-name="P3"><text:bookmark text:name="4635"/>"</text:p>
      <table:table table:name="Таблица185" table:style-name="Таблица185">
        <table:table-column table:style-name="Таблица185.A"/>
        <table:table-column table:style-name="Таблица185.B"/>
        <table:table-column table:style-name="Таблица185.C"/>
        <table:table-column table:style-name="Таблица185.D"/>
        <table:table-column table:style-name="Таблица185.E"/>
        <table:table-column table:style-name="Таблица185.F"/>
        <table:table-column table:style-name="Таблица185.G" table:number-columns-repeated="2"/>
        <table:table-column table:style-name="Таблица185.I"/>
        <table:table-row>
          <table:table-cell table:style-name="Таблица185.A1" office:value-type="string">
            <text:p text:style-name="P5"><text:bookmark text:name="4636"/>Сумська</text:p>
          </table:table-cell>
          <table:table-cell table:style-name="Таблица185.A1" office:value-type="string">
            <text:p text:style-name="P5"><text:bookmark text:name="4637"/>Сумський</text:p>
          </table:table-cell>
          <table:table-cell table:style-name="Таблица185.A1" office:value-type="string">
            <text:p text:style-name="P5"><text:bookmark text:name="4638"/>Бездрицька сільська територіальна громада</text:p>
          </table:table-cell>
          <table:table-cell table:style-name="Таблица185.A1" office:value-type="string">
            <text:p text:style-name="P5"><text:bookmark text:name="4639"/>с. Червона Діброва</text:p>
          </table:table-cell>
          <table:table-cell table:style-name="Таблица185.A1" office:value-type="string">
            <text:p text:style-name="P6"><text:bookmark text:name="4640"/>UA59080010040084553</text:p>
          </table:table-cell>
          <table:table-cell table:style-name="Таблица185.A1" office:value-type="string">
            <text:p text:style-name="P5"><text:bookmark text:name="4641"/>Тимчасово окупована Російською <text:soft-page-break/>Федерацією територія України</text:p>
          </table:table-cell>
          <table:table-cell table:style-name="Таблица185.A1" office:value-type="string">
            <text:p text:style-name="P6"><text:bookmark text:name="4642"/>24.02.2022</text:p>
          </table:table-cell>
          <table:table-cell table:style-name="Таблица185.A1" office:value-type="string">
            <text:p text:style-name="P6"><text:bookmark text:name="4643"/>03.03.2022</text:p>
          </table:table-cell>
          <table:table-cell table:style-name="Таблица185.I1" office:value-type="string">
            <text:p text:style-name="P5"><text:bookmark text:name="4644"/>Ні</text:p>
          </table:table-cell>
        </table:table-row>
      </table:table>
      <text:p text:style-name="P4"><text:bookmark text:name="4645"/>"</text:p>
      <text:p text:style-name="P3"><text:bookmark text:name="4646"/>доповнити рядком такого змісту:</text:p>
      <text:p text:style-name="P3"><text:bookmark text:name="4647"/>"</text:p>
      <table:table table:name="Таблица186" table:style-name="Таблица186">
        <table:table-column table:style-name="Таблица186.A"/>
        <table:table-column table:style-name="Таблица186.B"/>
        <table:table-column table:style-name="Таблица186.C"/>
        <table:table-column table:style-name="Таблица186.D"/>
        <table:table-column table:style-name="Таблица186.E"/>
        <table:table-column table:style-name="Таблица186.F"/>
        <table:table-column table:style-name="Таблица186.G"/>
        <table:table-column table:style-name="Таблица186.H"/>
        <table:table-column table:style-name="Таблица186.I"/>
        <table:table-row>
          <table:table-cell table:style-name="Таблица186.A1" office:value-type="string">
            <text:p text:style-name="P5"><text:bookmark text:name="4648"/>Сумська</text:p>
          </table:table-cell>
          <table:table-cell table:style-name="Таблица186.A1" office:value-type="string">
            <text:p text:style-name="P5"><text:bookmark text:name="4649"/>Сумський</text:p>
          </table:table-cell>
          <table:table-cell table:style-name="Таблица186.A1" office:value-type="string">
            <text:p text:style-name="P5"><text:bookmark text:name="4650"/>Бездрицька сільська територіальна громада</text:p>
          </table:table-cell>
          <table:table-cell table:style-name="Таблица186.A1" office:value-type="string">
            <text:p text:style-name="P5"><text:bookmark text:name="4651"/>с. Червона Діброва</text:p>
          </table:table-cell>
          <table:table-cell table:style-name="Таблица186.A1" office:value-type="string">
            <text:p text:style-name="P6"><text:bookmark text:name="4652"/>UA59080010040084553</text:p>
          </table:table-cell>
          <table:table-cell table:style-name="Таблица186.A1" office:value-type="string">
            <text:p text:style-name="P5"><text:bookmark text:name="4653"/>Територія можливих бойових дій</text:p>
          </table:table-cell>
          <table:table-cell table:style-name="Таблица186.A1" office:value-type="string">
            <text:p text:style-name="P6"><text:bookmark text:name="4654"/>14.05.2026</text:p>
          </table:table-cell>
          <table:table-cell table:style-name="Таблица186.A1" office:value-type="string">
            <text:p text:style-name="P6"><text:bookmark text:name="4655"/> </text:p>
          </table:table-cell>
          <table:table-cell table:style-name="Таблица186.I1" office:value-type="string">
            <text:p text:style-name="P5"><text:bookmark text:name="4656"/>Так</text:p>
          </table:table-cell>
        </table:table-row>
      </table:table>
      <text:p text:style-name="P4"><text:bookmark text:name="4657"/>";</text:p>
      <text:p text:style-name="P3"><text:bookmark text:name="4658"/>після рядка:</text:p>
      <text:p text:style-name="P3"><text:bookmark text:name="4659"/>"</text:p>
      <table:table table:name="Таблица187" table:style-name="Таблица187">
        <table:table-column table:style-name="Таблица187.A"/>
        <table:table-column table:style-name="Таблица187.B"/>
        <table:table-column table:style-name="Таблица187.C"/>
        <table:table-column table:style-name="Таблица187.D"/>
        <table:table-column table:style-name="Таблица187.E"/>
        <table:table-column table:style-name="Таблица187.F"/>
        <table:table-column table:style-name="Таблица187.G" table:number-columns-repeated="2"/>
        <table:table-column table:style-name="Таблица187.I"/>
        <table:table-row>
          <table:table-cell table:style-name="Таблица187.A1" office:value-type="string">
            <text:p text:style-name="P5"><text:bookmark text:name="17595"/><text:a xlink:type="simple" xlink:href="https://zakon-pro.ligazakon.net/document/RE46287?ed=2026_06_19&amp;an=28" office:target-frame-name="_blank" xlink:show="new" text:style-name="Internet_20_link" text:visited-style-name="Visited_20_Internet_20_Link"><text:span text:style-name="T1">Сумська</text:span></text:a></text:p>
          </table:table-cell>
          <table:table-cell table:style-name="Таблица187.A1" office:value-type="string">
            <text:p text:style-name="P5"><text:bookmark text:name="17596"/><text:a xlink:type="simple" xlink:href="https://zakon-pro.ligazakon.net/document/RE46287?ed=2026_06_19&amp;an=29" office:target-frame-name="_blank" xlink:show="new" text:style-name="Internet_20_link" text:visited-style-name="Visited_20_Internet_20_Link"><text:span text:style-name="T1">Сумський</text:span></text:a></text:p>
          </table:table-cell>
          <table:table-cell table:style-name="Таблица187.A1" office:value-type="string">
            <text:p text:style-name="P5"><text:bookmark text:name="17597"/><text:a xlink:type="simple" xlink:href="https://zakon-pro.ligazakon.net/document/RE46287?ed=2026_06_19&amp;an=30" office:target-frame-name="_blank" xlink:show="new" text:style-name="Internet_20_link" text:visited-style-name="Visited_20_Internet_20_Link"><text:span text:style-name="T1">Лебединська міська територіальна громада</text:span></text:a></text:p>
          </table:table-cell>
          <table:table-cell table:style-name="Таблица187.A1" office:value-type="string">
            <text:p text:style-name="P5"><text:bookmark text:name="17598"/><text:a xlink:type="simple" xlink:href="https://zakon-pro.ligazakon.net/document/RE46287?ed=2026_06_19&amp;an=31" office:target-frame-name="_blank" xlink:show="new" text:style-name="Internet_20_link" text:visited-style-name="Visited_20_Internet_20_Link"><text:span text:style-name="T1">с-ще Залізничне</text:span></text:a></text:p>
          </table:table-cell>
          <table:table-cell table:style-name="Таблица187.A1" office:value-type="string">
            <text:p text:style-name="P6"><text:bookmark text:name="17599"/><text:a xlink:type="simple" xlink:href="https://zakon-pro.ligazakon.net/document/RE46287?ed=2026_06_19&amp;an=32" office:target-frame-name="_blank" xlink:show="new" text:style-name="Internet_20_link" text:visited-style-name="Visited_20_Internet_20_Link"><text:span text:style-name="T1">UA59080111220090906</text:span></text:a></text:p>
          </table:table-cell>
          <table:table-cell table:style-name="Таблица187.A1" office:value-type="string">
            <text:p text:style-name="P5"><text:bookmark text:name="17600"/><text:a xlink:type="simple" xlink:href="https://zakon-pro.ligazakon.net/document/RE46287?ed=2026_06_19&amp;an=33" office:target-frame-name="_blank" xlink:show="new" text:style-name="Internet_20_link" text:visited-style-name="Visited_20_Internet_20_Link"><text:span text:style-name="T1">Тимчасово окупована Російською Федерацією територія України</text:span></text:a></text:p>
          </table:table-cell>
          <table:table-cell table:style-name="Таблица187.A1" office:value-type="string">
            <text:p text:style-name="P6"><text:bookmark text:name="17601"/><text:a xlink:type="simple" xlink:href="https://zakon-pro.ligazakon.net/document/RE46287?ed=2026_06_19&amp;an=34" office:target-frame-name="_blank" xlink:show="new" text:style-name="Internet_20_link" text:visited-style-name="Visited_20_Internet_20_Link"><text:span text:style-name="T1">16.03.2022</text:span></text:a></text:p>
          </table:table-cell>
          <table:table-cell table:style-name="Таблица187.A1" office:value-type="string">
            <text:p text:style-name="P6"><text:bookmark text:name="17602"/><text:a xlink:type="simple" xlink:href="https://zakon-pro.ligazakon.net/document/RE46287?ed=2026_06_19&amp;an=35" office:target-frame-name="_blank" xlink:show="new" text:style-name="Internet_20_link" text:visited-style-name="Visited_20_Internet_20_Link"><text:span text:style-name="T1">25.03.2022</text:span></text:a></text:p>
          </table:table-cell>
          <table:table-cell table:style-name="Таблица187.I1" office:value-type="string">
            <text:p text:style-name="P5"><text:bookmark text:name="17603"/><text:a xlink:type="simple" xlink:href="https://zakon-pro.ligazakon.net/document/RE46287?ed=2026_06_19&amp;an=36" office:target-frame-name="_blank" xlink:show="new" text:style-name="Internet_20_link" text:visited-style-name="Visited_20_Internet_20_Link"><text:span text:style-name="T1">Ні</text:span></text:a></text:p>
          </table:table-cell>
        </table:table-row>
      </table:table>
      <text:p text:style-name="P4"><text:bookmark text:name="4669"/>"</text:p>
      <text:p text:style-name="P3"><text:bookmark text:name="4670"/>доповнити сорока двома рядками такого змісту:</text:p>
      <text:p text:style-name="P3"><text:bookmark text:name="4671"/>"</text:p>
      <table:table table:name="Таблица188" table:style-name="Таблица188">
        <table:table-column table:style-name="Таблица188.A"/>
        <table:table-column table:style-name="Таблица188.B"/>
        <table:table-column table:style-name="Таблица188.C"/>
        <table:table-column table:style-name="Таблица188.D"/>
        <table:table-column table:style-name="Таблица188.E"/>
        <table:table-column table:style-name="Таблица188.F"/>
        <table:table-column table:style-name="Таблица188.G"/>
        <table:table-column table:style-name="Таблица188.H"/>
        <table:table-column table:style-name="Таблица188.I"/>
        <table:table-row>
          <table:table-cell table:style-name="Таблица188.A1" office:value-type="string">
            <text:p text:style-name="P5"><text:bookmark text:name="4672"/>Сумська</text:p>
          </table:table-cell>
          <table:table-cell table:style-name="Таблица188.A1" office:value-type="string">
            <text:p text:style-name="P5"><text:bookmark text:name="4673"/>Сумський</text:p>
          </table:table-cell>
          <table:table-cell table:style-name="Таблица188.A1" office:value-type="string">
            <text:p text:style-name="P5"><text:bookmark text:name="4674"/>Миколаївська селищна територіальна громада</text:p>
          </table:table-cell>
          <table:table-cell table:style-name="Таблица188.A1" office:value-type="string">
            <text:p text:style-name="P5"><text:bookmark text:name="4675"/>с-ще Миколаївка</text:p>
          </table:table-cell>
          <table:table-cell table:style-name="Таблица188.A1" office:value-type="string">
            <text:p text:style-name="P6"><text:bookmark text:name="4676"/>UA59080130010087968</text:p>
          </table:table-cell>
          <table:table-cell table:style-name="Таблица188.A1" office:value-type="string">
            <text:p text:style-name="P5"><text:bookmark text:name="4677"/>Територія можливих бойових дій</text:p>
          </table:table-cell>
          <table:table-cell table:style-name="Таблица188.A1" office:value-type="string">
            <text:p text:style-name="P6"><text:bookmark text:name="4678"/>14.05.2026</text:p>
          </table:table-cell>
          <table:table-cell table:style-name="Таблица188.A1" office:value-type="string">
            <text:p text:style-name="P6"><text:bookmark text:name="4679"/> </text:p>
          </table:table-cell>
          <table:table-cell table:style-name="Таблица188.I1" office:value-type="string">
            <text:p text:style-name="P5"><text:bookmark text:name="4680"/>Так</text:p>
          </table:table-cell>
        </table:table-row>
        <table:table-row>
          <table:table-cell table:style-name="Таблица188.A2" office:value-type="string">
            <text:p text:style-name="P5"><text:bookmark text:name="4681"/>Сумська</text:p>
          </table:table-cell>
          <table:table-cell table:style-name="Таблица188.A2" office:value-type="string">
            <text:p text:style-name="P5"><text:bookmark text:name="4682"/>Сумський</text:p>
          </table:table-cell>
          <table:table-cell table:style-name="Таблица188.A2" office:value-type="string">
            <text:p text:style-name="P5"><text:bookmark text:name="4683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684"/>с-ще Улянівка</text:p>
          </table:table-cell>
          <table:table-cell table:style-name="Таблица188.A2" office:value-type="string">
            <text:p text:style-name="P6"><text:bookmark text:name="4685"/>UA59080130020076190</text:p>
          </table:table-cell>
          <table:table-cell table:style-name="Таблица188.A2" office:value-type="string">
            <text:p text:style-name="P5"><text:bookmark text:name="4686"/>Територія можливих бойових дій</text:p>
          </table:table-cell>
          <table:table-cell table:style-name="Таблица188.A2" office:value-type="string">
            <text:p text:style-name="P6"><text:bookmark text:name="4687"/>14.05.2026</text:p>
          </table:table-cell>
          <table:table-cell table:style-name="Таблица188.A2" office:value-type="string">
            <text:p text:style-name="P6"><text:bookmark text:name="4688"/> </text:p>
          </table:table-cell>
          <table:table-cell table:style-name="Таблица188.I2" office:value-type="string">
            <text:p text:style-name="P5"><text:bookmark text:name="4689"/>Так</text:p>
          </table:table-cell>
        </table:table-row>
        <table:table-row>
          <table:table-cell table:style-name="Таблица188.A2" office:value-type="string">
            <text:p text:style-name="P5"><text:bookmark text:name="4690"/>Сумська</text:p>
          </table:table-cell>
          <table:table-cell table:style-name="Таблица188.A2" office:value-type="string">
            <text:p text:style-name="P5"><text:bookmark text:name="4691"/>Сумський</text:p>
          </table:table-cell>
          <table:table-cell table:style-name="Таблица188.A2" office:value-type="string">
            <text:p text:style-name="P5"><text:bookmark text:name="4692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693"/>с. Аркавське</text:p>
          </table:table-cell>
          <table:table-cell table:style-name="Таблица188.A2" office:value-type="string">
            <text:p text:style-name="P6"><text:bookmark text:name="4694"/>UA59080130030026792</text:p>
          </table:table-cell>
          <table:table-cell table:style-name="Таблица188.A2" office:value-type="string">
            <text:p text:style-name="P5"><text:bookmark text:name="4695"/>Територія можливих бойових дій</text:p>
          </table:table-cell>
          <table:table-cell table:style-name="Таблица188.A2" office:value-type="string">
            <text:p text:style-name="P6"><text:bookmark text:name="4696"/>14.05.2026</text:p>
          </table:table-cell>
          <table:table-cell table:style-name="Таблица188.A2" office:value-type="string">
            <text:p text:style-name="P6"><text:bookmark text:name="4697"/> </text:p>
          </table:table-cell>
          <table:table-cell table:style-name="Таблица188.I2" office:value-type="string">
            <text:p text:style-name="P5"><text:bookmark text:name="4698"/>Так</text:p>
          </table:table-cell>
        </table:table-row>
        <table:table-row>
          <table:table-cell table:style-name="Таблица188.A2" office:value-type="string">
            <text:p text:style-name="P5"><text:bookmark text:name="4699"/>Сумська</text:p>
          </table:table-cell>
          <table:table-cell table:style-name="Таблица188.A2" office:value-type="string">
            <text:p text:style-name="P5"><text:bookmark text:name="4700"/>Сумський</text:p>
          </table:table-cell>
          <table:table-cell table:style-name="Таблица188.A2" office:value-type="string">
            <text:p text:style-name="P5"><text:bookmark text:name="4701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702"/>с. Бакша</text:p>
          </table:table-cell>
          <table:table-cell table:style-name="Таблица188.A2" office:value-type="string">
            <text:p text:style-name="P6"><text:bookmark text:name="4703"/>UA59080130040092915</text:p>
          </table:table-cell>
          <table:table-cell table:style-name="Таблица188.A2" office:value-type="string">
            <text:p text:style-name="P5"><text:bookmark text:name="4704"/>Територія можливих бойових дій</text:p>
          </table:table-cell>
          <table:table-cell table:style-name="Таблица188.A2" office:value-type="string">
            <text:p text:style-name="P6"><text:bookmark text:name="4705"/>14.05.2026</text:p>
          </table:table-cell>
          <table:table-cell table:style-name="Таблица188.A2" office:value-type="string">
            <text:p text:style-name="P6"><text:bookmark text:name="4706"/> </text:p>
          </table:table-cell>
          <table:table-cell table:style-name="Таблица188.I2" office:value-type="string">
            <text:p text:style-name="P5"><text:bookmark text:name="4707"/>Так</text:p>
          </table:table-cell>
        </table:table-row>
        <table:table-row>
          <table:table-cell table:style-name="Таблица188.A2" office:value-type="string">
            <text:p text:style-name="P5"><text:bookmark text:name="4708"/>Сумська</text:p>
          </table:table-cell>
          <table:table-cell table:style-name="Таблица188.A2" office:value-type="string">
            <text:p text:style-name="P5"><text:bookmark text:name="4709"/>Сумський</text:p>
          </table:table-cell>
          <table:table-cell table:style-name="Таблица188.A2" office:value-type="string">
            <text:p text:style-name="P5"><text:bookmark text:name="4710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711"/>с. Біликівка</text:p>
          </table:table-cell>
          <table:table-cell table:style-name="Таблица188.A2" office:value-type="string">
            <text:p text:style-name="P6"><text:bookmark text:name="4712"/>UA59080130050068736</text:p>
          </table:table-cell>
          <table:table-cell table:style-name="Таблица188.A2" office:value-type="string">
            <text:p text:style-name="P5"><text:bookmark text:name="4713"/>Територія можливих бойових дій</text:p>
          </table:table-cell>
          <table:table-cell table:style-name="Таблица188.A2" office:value-type="string">
            <text:p text:style-name="P6"><text:bookmark text:name="4714"/>14.05.2026</text:p>
          </table:table-cell>
          <table:table-cell table:style-name="Таблица188.A2" office:value-type="string">
            <text:p text:style-name="P6"><text:bookmark text:name="4715"/> </text:p>
          </table:table-cell>
          <table:table-cell table:style-name="Таблица188.I2" office:value-type="string">
            <text:p text:style-name="P5"><text:bookmark text:name="4716"/>Так</text:p>
          </table:table-cell>
        </table:table-row>
        <table:table-row>
          <table:table-cell table:style-name="Таблица188.A2" office:value-type="string">
            <text:p text:style-name="P5"><text:bookmark text:name="4717"/>Сумська</text:p>
          </table:table-cell>
          <table:table-cell table:style-name="Таблица188.A2" office:value-type="string">
            <text:p text:style-name="P5"><text:bookmark text:name="4718"/>Сумський</text:p>
          </table:table-cell>
          <table:table-cell table:style-name="Таблица188.A2" office:value-type="string">
            <text:p text:style-name="P5"><text:bookmark text:name="4719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720"/>с. Бобрик</text:p>
          </table:table-cell>
          <table:table-cell table:style-name="Таблица188.A2" office:value-type="string">
            <text:p text:style-name="P6"><text:bookmark text:name="4721"/>UA59080130060043569</text:p>
          </table:table-cell>
          <table:table-cell table:style-name="Таблица188.A2" office:value-type="string">
            <text:p text:style-name="P5"><text:bookmark text:name="4722"/>Територія можливих бойових дій</text:p>
          </table:table-cell>
          <table:table-cell table:style-name="Таблица188.A2" office:value-type="string">
            <text:p text:style-name="P6"><text:bookmark text:name="4723"/>14.05.2026</text:p>
          </table:table-cell>
          <table:table-cell table:style-name="Таблица188.A2" office:value-type="string">
            <text:p text:style-name="P6"><text:bookmark text:name="4724"/> </text:p>
          </table:table-cell>
          <table:table-cell table:style-name="Таблица188.I2" office:value-type="string">
            <text:p text:style-name="P5"><text:bookmark text:name="4725"/>Так</text:p>
          </table:table-cell>
        </table:table-row>
        <table:table-row>
          <table:table-cell table:style-name="Таблица188.A2" office:value-type="string">
            <text:p text:style-name="P5"><text:bookmark text:name="4726"/>Сумська</text:p>
          </table:table-cell>
          <table:table-cell table:style-name="Таблица188.A2" office:value-type="string">
            <text:p text:style-name="P5"><text:bookmark text:name="4727"/>Сумський</text:p>
          </table:table-cell>
          <table:table-cell table:style-name="Таблица188.A2" office:value-type="string">
            <text:p text:style-name="P5"><text:bookmark text:name="4728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729"/>с. Болотишине</text:p>
          </table:table-cell>
          <table:table-cell table:style-name="Таблица188.A2" office:value-type="string">
            <text:p text:style-name="P6"><text:bookmark text:name="4730"/>UA59080130070066778</text:p>
          </table:table-cell>
          <table:table-cell table:style-name="Таблица188.A2" office:value-type="string">
            <text:p text:style-name="P5"><text:bookmark text:name="4731"/>Територія можливих бойових дій</text:p>
          </table:table-cell>
          <table:table-cell table:style-name="Таблица188.A2" office:value-type="string">
            <text:p text:style-name="P6"><text:bookmark text:name="4732"/>14.05.2026</text:p>
          </table:table-cell>
          <table:table-cell table:style-name="Таблица188.A2" office:value-type="string">
            <text:p text:style-name="P6"><text:bookmark text:name="4733"/> </text:p>
          </table:table-cell>
          <table:table-cell table:style-name="Таблица188.I2" office:value-type="string">
            <text:p text:style-name="P5"><text:bookmark text:name="4734"/>Так</text:p>
          </table:table-cell>
        </table:table-row>
        <table:table-row>
          <table:table-cell table:style-name="Таблица188.A2" office:value-type="string">
            <text:p text:style-name="P5"><text:bookmark text:name="4735"/>Сумська</text:p>
          </table:table-cell>
          <table:table-cell table:style-name="Таблица188.A2" office:value-type="string">
            <text:p text:style-name="P5"><text:bookmark text:name="4736"/>Сумський</text:p>
          </table:table-cell>
          <table:table-cell table:style-name="Таблица188.A2" office:value-type="string">
            <text:p text:style-name="P5"><text:bookmark text:name="4737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738"/>с. Бутовщина</text:p>
          </table:table-cell>
          <table:table-cell table:style-name="Таблица188.A2" office:value-type="string">
            <text:p text:style-name="P6"><text:bookmark text:name="4739"/>UA59080130080083957</text:p>
          </table:table-cell>
          <table:table-cell table:style-name="Таблица188.A2" office:value-type="string">
            <text:p text:style-name="P5"><text:bookmark text:name="4740"/>Територія можливих бойових дій</text:p>
          </table:table-cell>
          <table:table-cell table:style-name="Таблица188.A2" office:value-type="string">
            <text:p text:style-name="P6"><text:bookmark text:name="4741"/>14.05.2026</text:p>
          </table:table-cell>
          <table:table-cell table:style-name="Таблица188.A2" office:value-type="string">
            <text:p text:style-name="P6"><text:bookmark text:name="4742"/> </text:p>
          </table:table-cell>
          <table:table-cell table:style-name="Таблица188.I2" office:value-type="string">
            <text:p text:style-name="P5"><text:bookmark text:name="4743"/>Так</text:p>
          </table:table-cell>
        </table:table-row>
        <table:table-row>
          <table:table-cell table:style-name="Таблица188.A2" office:value-type="string">
            <text:p text:style-name="P5"><text:bookmark text:name="4744"/>Сумська</text:p>
          </table:table-cell>
          <table:table-cell table:style-name="Таблица188.A2" office:value-type="string">
            <text:p text:style-name="P5"><text:bookmark text:name="4745"/>Сумський</text:p>
          </table:table-cell>
          <table:table-cell table:style-name="Таблица188.A2" office:value-type="string">
            <text:p text:style-name="P5"><text:bookmark text:name="4746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747"/>с. Валіївка</text:p>
          </table:table-cell>
          <table:table-cell table:style-name="Таблица188.A2" office:value-type="string">
            <text:p text:style-name="P6"><text:bookmark text:name="4748"/>UA59080130090060290</text:p>
          </table:table-cell>
          <table:table-cell table:style-name="Таблица188.A2" office:value-type="string">
            <text:p text:style-name="P5"><text:bookmark text:name="4749"/>Територія можливих бойових дій</text:p>
          </table:table-cell>
          <table:table-cell table:style-name="Таблица188.A2" office:value-type="string">
            <text:p text:style-name="P6"><text:bookmark text:name="4750"/>14.05.2026</text:p>
          </table:table-cell>
          <table:table-cell table:style-name="Таблица188.A2" office:value-type="string">
            <text:p text:style-name="P6"><text:bookmark text:name="4751"/> </text:p>
          </table:table-cell>
          <table:table-cell table:style-name="Таблица188.I2" office:value-type="string">
            <text:p text:style-name="P5"><text:bookmark text:name="4752"/>Так</text:p>
          </table:table-cell>
        </table:table-row>
        <text:soft-page-break/>
        <table:table-row>
          <table:table-cell table:style-name="Таблица188.A2" office:value-type="string">
            <text:p text:style-name="P5"><text:bookmark text:name="4753"/>Сумська</text:p>
          </table:table-cell>
          <table:table-cell table:style-name="Таблица188.A2" office:value-type="string">
            <text:p text:style-name="P5"><text:bookmark text:name="4754"/>Сумський</text:p>
          </table:table-cell>
          <table:table-cell table:style-name="Таблица188.A2" office:value-type="string">
            <text:p text:style-name="P5"><text:bookmark text:name="4755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756"/>с. Верхосулка</text:p>
          </table:table-cell>
          <table:table-cell table:style-name="Таблица188.A2" office:value-type="string">
            <text:p text:style-name="P6"><text:bookmark text:name="4757"/>UA59080130100077876</text:p>
          </table:table-cell>
          <table:table-cell table:style-name="Таблица188.A2" office:value-type="string">
            <text:p text:style-name="P5"><text:bookmark text:name="4758"/>Територія можливих бойових дій</text:p>
          </table:table-cell>
          <table:table-cell table:style-name="Таблица188.A2" office:value-type="string">
            <text:p text:style-name="P6"><text:bookmark text:name="4759"/>14.05.2026</text:p>
          </table:table-cell>
          <table:table-cell table:style-name="Таблица188.A2" office:value-type="string">
            <text:p text:style-name="P6"><text:bookmark text:name="4760"/> </text:p>
          </table:table-cell>
          <table:table-cell table:style-name="Таблица188.I2" office:value-type="string">
            <text:p text:style-name="P5"><text:bookmark text:name="4761"/>Так</text:p>
          </table:table-cell>
        </table:table-row>
        <table:table-row>
          <table:table-cell table:style-name="Таблица188.A2" office:value-type="string">
            <text:p text:style-name="P5"><text:bookmark text:name="4762"/>Сумська</text:p>
          </table:table-cell>
          <table:table-cell table:style-name="Таблица188.A2" office:value-type="string">
            <text:p text:style-name="P5"><text:bookmark text:name="4763"/>Сумський</text:p>
          </table:table-cell>
          <table:table-cell table:style-name="Таблица188.A2" office:value-type="string">
            <text:p text:style-name="P5"><text:bookmark text:name="4764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765"/>с. Веселе</text:p>
          </table:table-cell>
          <table:table-cell table:style-name="Таблица188.A2" office:value-type="string">
            <text:p text:style-name="P6"><text:bookmark text:name="4766"/>UA59080130110015569</text:p>
          </table:table-cell>
          <table:table-cell table:style-name="Таблица188.A2" office:value-type="string">
            <text:p text:style-name="P5"><text:bookmark text:name="4767"/>Територія можливих бойових дій</text:p>
          </table:table-cell>
          <table:table-cell table:style-name="Таблица188.A2" office:value-type="string">
            <text:p text:style-name="P6"><text:bookmark text:name="4768"/>14.05.2026</text:p>
          </table:table-cell>
          <table:table-cell table:style-name="Таблица188.A2" office:value-type="string">
            <text:p text:style-name="P6"><text:bookmark text:name="4769"/> </text:p>
          </table:table-cell>
          <table:table-cell table:style-name="Таблица188.I2" office:value-type="string">
            <text:p text:style-name="P5"><text:bookmark text:name="4770"/>Так</text:p>
          </table:table-cell>
        </table:table-row>
        <table:table-row>
          <table:table-cell table:style-name="Таблица188.A2" office:value-type="string">
            <text:p text:style-name="P5"><text:bookmark text:name="4771"/>Сумська</text:p>
          </table:table-cell>
          <table:table-cell table:style-name="Таблица188.A2" office:value-type="string">
            <text:p text:style-name="P5"><text:bookmark text:name="4772"/>Сумський</text:p>
          </table:table-cell>
          <table:table-cell table:style-name="Таблица188.A2" office:value-type="string">
            <text:p text:style-name="P5"><text:bookmark text:name="4773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774"/>с. Ганнівка-Тернівська</text:p>
          </table:table-cell>
          <table:table-cell table:style-name="Таблица188.A2" office:value-type="string">
            <text:p text:style-name="P6"><text:bookmark text:name="4775"/>UA59080130120098704</text:p>
          </table:table-cell>
          <table:table-cell table:style-name="Таблица188.A2" office:value-type="string">
            <text:p text:style-name="P5"><text:bookmark text:name="4776"/>Територія можливих бойових дій</text:p>
          </table:table-cell>
          <table:table-cell table:style-name="Таблица188.A2" office:value-type="string">
            <text:p text:style-name="P6"><text:bookmark text:name="4777"/>14.05.2026</text:p>
          </table:table-cell>
          <table:table-cell table:style-name="Таблица188.A2" office:value-type="string">
            <text:p text:style-name="P6"><text:bookmark text:name="4778"/> </text:p>
          </table:table-cell>
          <table:table-cell table:style-name="Таблица188.I2" office:value-type="string">
            <text:p text:style-name="P5"><text:bookmark text:name="4779"/>Так</text:p>
          </table:table-cell>
        </table:table-row>
        <table:table-row>
          <table:table-cell table:style-name="Таблица188.A2" office:value-type="string">
            <text:p text:style-name="P5"><text:bookmark text:name="4780"/>Сумська</text:p>
          </table:table-cell>
          <table:table-cell table:style-name="Таблица188.A2" office:value-type="string">
            <text:p text:style-name="P5"><text:bookmark text:name="4781"/>Сумський</text:p>
          </table:table-cell>
          <table:table-cell table:style-name="Таблица188.A2" office:value-type="string">
            <text:p text:style-name="P5"><text:bookmark text:name="4782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783"/>с. Гостинне</text:p>
          </table:table-cell>
          <table:table-cell table:style-name="Таблица188.A2" office:value-type="string">
            <text:p text:style-name="P6"><text:bookmark text:name="4784"/>UA59080130130057100</text:p>
          </table:table-cell>
          <table:table-cell table:style-name="Таблица188.A2" office:value-type="string">
            <text:p text:style-name="P5"><text:bookmark text:name="4785"/>Територія можливих бойових дій</text:p>
          </table:table-cell>
          <table:table-cell table:style-name="Таблица188.A2" office:value-type="string">
            <text:p text:style-name="P6"><text:bookmark text:name="4786"/>14.05.2026</text:p>
          </table:table-cell>
          <table:table-cell table:style-name="Таблица188.A2" office:value-type="string">
            <text:p text:style-name="P6"><text:bookmark text:name="4787"/> </text:p>
          </table:table-cell>
          <table:table-cell table:style-name="Таблица188.I2" office:value-type="string">
            <text:p text:style-name="P5"><text:bookmark text:name="4788"/>Так</text:p>
          </table:table-cell>
        </table:table-row>
        <table:table-row>
          <table:table-cell table:style-name="Таблица188.A2" office:value-type="string">
            <text:p text:style-name="P5"><text:bookmark text:name="4789"/>Сумська</text:p>
          </table:table-cell>
          <table:table-cell table:style-name="Таблица188.A2" office:value-type="string">
            <text:p text:style-name="P5"><text:bookmark text:name="4790"/>Сумський</text:p>
          </table:table-cell>
          <table:table-cell table:style-name="Таблица188.A2" office:value-type="string">
            <text:p text:style-name="P5"><text:bookmark text:name="4791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792"/>с. Жолобок</text:p>
          </table:table-cell>
          <table:table-cell table:style-name="Таблица188.A2" office:value-type="string">
            <text:p text:style-name="P6"><text:bookmark text:name="4793"/>UA59080130140036987</text:p>
          </table:table-cell>
          <table:table-cell table:style-name="Таблица188.A2" office:value-type="string">
            <text:p text:style-name="P5"><text:bookmark text:name="4794"/>Територія можливих бойових дій</text:p>
          </table:table-cell>
          <table:table-cell table:style-name="Таблица188.A2" office:value-type="string">
            <text:p text:style-name="P6"><text:bookmark text:name="4795"/>14.05.2026</text:p>
          </table:table-cell>
          <table:table-cell table:style-name="Таблица188.A2" office:value-type="string">
            <text:p text:style-name="P6"><text:bookmark text:name="4796"/> </text:p>
          </table:table-cell>
          <table:table-cell table:style-name="Таблица188.I2" office:value-type="string">
            <text:p text:style-name="P5"><text:bookmark text:name="4797"/>Так</text:p>
          </table:table-cell>
        </table:table-row>
        <table:table-row>
          <table:table-cell table:style-name="Таблица188.A2" office:value-type="string">
            <text:p text:style-name="P5"><text:bookmark text:name="4798"/>Сумська</text:p>
          </table:table-cell>
          <table:table-cell table:style-name="Таблица188.A2" office:value-type="string">
            <text:p text:style-name="P5"><text:bookmark text:name="4799"/>Сумський</text:p>
          </table:table-cell>
          <table:table-cell table:style-name="Таблица188.A2" office:value-type="string">
            <text:p text:style-name="P5"><text:bookmark text:name="4800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801"/>с. Комарицьке</text:p>
          </table:table-cell>
          <table:table-cell table:style-name="Таблица188.A2" office:value-type="string">
            <text:p text:style-name="P6"><text:bookmark text:name="4802"/>UA59080130150081051</text:p>
          </table:table-cell>
          <table:table-cell table:style-name="Таблица188.A2" office:value-type="string">
            <text:p text:style-name="P5"><text:bookmark text:name="4803"/>Територія можливих бойових дій</text:p>
          </table:table-cell>
          <table:table-cell table:style-name="Таблица188.A2" office:value-type="string">
            <text:p text:style-name="P6"><text:bookmark text:name="4804"/>14.05.2026</text:p>
          </table:table-cell>
          <table:table-cell table:style-name="Таблица188.A2" office:value-type="string">
            <text:p text:style-name="P6"><text:bookmark text:name="4805"/> </text:p>
          </table:table-cell>
          <table:table-cell table:style-name="Таблица188.I2" office:value-type="string">
            <text:p text:style-name="P5"><text:bookmark text:name="4806"/>Так</text:p>
          </table:table-cell>
        </table:table-row>
        <table:table-row>
          <table:table-cell table:style-name="Таблица188.A2" office:value-type="string">
            <text:p text:style-name="P5"><text:bookmark text:name="4807"/>Сумська</text:p>
          </table:table-cell>
          <table:table-cell table:style-name="Таблица188.A2" office:value-type="string">
            <text:p text:style-name="P5"><text:bookmark text:name="4808"/>Сумський</text:p>
          </table:table-cell>
          <table:table-cell table:style-name="Таблица188.A2" office:value-type="string">
            <text:p text:style-name="P5"><text:bookmark text:name="4809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810"/>с. Курасове</text:p>
          </table:table-cell>
          <table:table-cell table:style-name="Таблица188.A2" office:value-type="string">
            <text:p text:style-name="P6"><text:bookmark text:name="4811"/>UA59080130160050136</text:p>
          </table:table-cell>
          <table:table-cell table:style-name="Таблица188.A2" office:value-type="string">
            <text:p text:style-name="P5"><text:bookmark text:name="4812"/>Територія можливих бойових дій</text:p>
          </table:table-cell>
          <table:table-cell table:style-name="Таблица188.A2" office:value-type="string">
            <text:p text:style-name="P6"><text:bookmark text:name="4813"/>14.05.2026</text:p>
          </table:table-cell>
          <table:table-cell table:style-name="Таблица188.A2" office:value-type="string">
            <text:p text:style-name="P6"><text:bookmark text:name="4814"/> </text:p>
          </table:table-cell>
          <table:table-cell table:style-name="Таблица188.I2" office:value-type="string">
            <text:p text:style-name="P5"><text:bookmark text:name="4815"/>Так</text:p>
          </table:table-cell>
        </table:table-row>
        <table:table-row>
          <table:table-cell table:style-name="Таблица188.A2" office:value-type="string">
            <text:p text:style-name="P5"><text:bookmark text:name="4816"/>Сумська</text:p>
          </table:table-cell>
          <table:table-cell table:style-name="Таблица188.A2" office:value-type="string">
            <text:p text:style-name="P5"><text:bookmark text:name="4817"/>Сумський</text:p>
          </table:table-cell>
          <table:table-cell table:style-name="Таблица188.A2" office:value-type="string">
            <text:p text:style-name="P5"><text:bookmark text:name="4818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819"/>с. Лохня</text:p>
          </table:table-cell>
          <table:table-cell table:style-name="Таблица188.A2" office:value-type="string">
            <text:p text:style-name="P6"><text:bookmark text:name="4820"/>UA59080130170049057</text:p>
          </table:table-cell>
          <table:table-cell table:style-name="Таблица188.A2" office:value-type="string">
            <text:p text:style-name="P5"><text:bookmark text:name="4821"/>Територія можливих бойових дій</text:p>
          </table:table-cell>
          <table:table-cell table:style-name="Таблица188.A2" office:value-type="string">
            <text:p text:style-name="P6"><text:bookmark text:name="4822"/>14.05.2026</text:p>
          </table:table-cell>
          <table:table-cell table:style-name="Таблица188.A2" office:value-type="string">
            <text:p text:style-name="P6"><text:bookmark text:name="4823"/> </text:p>
          </table:table-cell>
          <table:table-cell table:style-name="Таблица188.I2" office:value-type="string">
            <text:p text:style-name="P5"><text:bookmark text:name="4824"/>Так</text:p>
          </table:table-cell>
        </table:table-row>
        <table:table-row>
          <table:table-cell table:style-name="Таблица188.A2" office:value-type="string">
            <text:p text:style-name="P5"><text:bookmark text:name="4825"/>Сумська</text:p>
          </table:table-cell>
          <table:table-cell table:style-name="Таблица188.A2" office:value-type="string">
            <text:p text:style-name="P5"><text:bookmark text:name="4826"/>Сумський</text:p>
          </table:table-cell>
          <table:table-cell table:style-name="Таблица188.A2" office:value-type="string">
            <text:p text:style-name="P5"><text:bookmark text:name="4827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828"/>с. Луциківка</text:p>
          </table:table-cell>
          <table:table-cell table:style-name="Таблица188.A2" office:value-type="string">
            <text:p text:style-name="P6"><text:bookmark text:name="4829"/>UA59080130180092728</text:p>
          </table:table-cell>
          <table:table-cell table:style-name="Таблица188.A2" office:value-type="string">
            <text:p text:style-name="P5"><text:bookmark text:name="4830"/>Територія можливих бойових дій</text:p>
          </table:table-cell>
          <table:table-cell table:style-name="Таблица188.A2" office:value-type="string">
            <text:p text:style-name="P6"><text:bookmark text:name="4831"/>14.05.2026</text:p>
          </table:table-cell>
          <table:table-cell table:style-name="Таблица188.A2" office:value-type="string">
            <text:p text:style-name="P6"><text:bookmark text:name="4832"/> </text:p>
          </table:table-cell>
          <table:table-cell table:style-name="Таблица188.I2" office:value-type="string">
            <text:p text:style-name="P5"><text:bookmark text:name="4833"/>Так</text:p>
          </table:table-cell>
        </table:table-row>
        <table:table-row>
          <table:table-cell table:style-name="Таблица188.A2" office:value-type="string">
            <text:p text:style-name="P5"><text:bookmark text:name="4834"/>Сумська</text:p>
          </table:table-cell>
          <table:table-cell table:style-name="Таблица188.A2" office:value-type="string">
            <text:p text:style-name="P5"><text:bookmark text:name="4835"/>Сумський</text:p>
          </table:table-cell>
          <table:table-cell table:style-name="Таблица188.A2" office:value-type="string">
            <text:p text:style-name="P5"><text:bookmark text:name="4836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837"/>с. Марківка</text:p>
          </table:table-cell>
          <table:table-cell table:style-name="Таблица188.A2" office:value-type="string">
            <text:p text:style-name="P6"><text:bookmark text:name="4838"/>UA59080130190071916</text:p>
          </table:table-cell>
          <table:table-cell table:style-name="Таблица188.A2" office:value-type="string">
            <text:p text:style-name="P5"><text:bookmark text:name="4839"/>Територія можливих бойових дій</text:p>
          </table:table-cell>
          <table:table-cell table:style-name="Таблица188.A2" office:value-type="string">
            <text:p text:style-name="P6"><text:bookmark text:name="4840"/>14.05.2026</text:p>
          </table:table-cell>
          <table:table-cell table:style-name="Таблица188.A2" office:value-type="string">
            <text:p text:style-name="P6"><text:bookmark text:name="4841"/> </text:p>
          </table:table-cell>
          <table:table-cell table:style-name="Таблица188.I2" office:value-type="string">
            <text:p text:style-name="P5"><text:bookmark text:name="4842"/>Так</text:p>
          </table:table-cell>
        </table:table-row>
        <table:table-row>
          <table:table-cell table:style-name="Таблица188.A2" office:value-type="string">
            <text:p text:style-name="P5"><text:bookmark text:name="4843"/>Сумська</text:p>
          </table:table-cell>
          <table:table-cell table:style-name="Таблица188.A2" office:value-type="string">
            <text:p text:style-name="P5"><text:bookmark text:name="4844"/>Сумський</text:p>
          </table:table-cell>
          <table:table-cell table:style-name="Таблица188.A2" office:value-type="string">
            <text:p text:style-name="P5"><text:bookmark text:name="4845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846"/>с. Машарі</text:p>
          </table:table-cell>
          <table:table-cell table:style-name="Таблица188.A2" office:value-type="string">
            <text:p text:style-name="P6"><text:bookmark text:name="4847"/>UA59080130200067469</text:p>
          </table:table-cell>
          <table:table-cell table:style-name="Таблица188.A2" office:value-type="string">
            <text:p text:style-name="P5"><text:bookmark text:name="4848"/>Територія можливих бойових дій</text:p>
          </table:table-cell>
          <table:table-cell table:style-name="Таблица188.A2" office:value-type="string">
            <text:p text:style-name="P6"><text:bookmark text:name="4849"/>14.05.2026</text:p>
          </table:table-cell>
          <table:table-cell table:style-name="Таблица188.A2" office:value-type="string">
            <text:p text:style-name="P6"><text:bookmark text:name="4850"/> </text:p>
          </table:table-cell>
          <table:table-cell table:style-name="Таблица188.I2" office:value-type="string">
            <text:p text:style-name="P5"><text:bookmark text:name="4851"/>Так</text:p>
          </table:table-cell>
        </table:table-row>
        <table:table-row>
          <table:table-cell table:style-name="Таблица188.A2" office:value-type="string">
            <text:p text:style-name="P5"><text:bookmark text:name="4852"/>Сумська</text:p>
          </table:table-cell>
          <table:table-cell table:style-name="Таблица188.A2" office:value-type="string">
            <text:p text:style-name="P5"><text:bookmark text:name="4853"/>Сумський</text:p>
          </table:table-cell>
          <table:table-cell table:style-name="Таблица188.A2" office:value-type="string">
            <text:p text:style-name="P5"><text:bookmark text:name="4854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855"/>с. Мукіївка</text:p>
          </table:table-cell>
          <table:table-cell table:style-name="Таблица188.A2" office:value-type="string">
            <text:p text:style-name="P6"><text:bookmark text:name="4856"/>UA59080130210049202</text:p>
          </table:table-cell>
          <table:table-cell table:style-name="Таблица188.A2" office:value-type="string">
            <text:p text:style-name="P5"><text:bookmark text:name="4857"/>Територія можливих бойових дій</text:p>
          </table:table-cell>
          <table:table-cell table:style-name="Таблица188.A2" office:value-type="string">
            <text:p text:style-name="P6"><text:bookmark text:name="4858"/>14.05.2026</text:p>
          </table:table-cell>
          <table:table-cell table:style-name="Таблица188.A2" office:value-type="string">
            <text:p text:style-name="P6"><text:bookmark text:name="4859"/> </text:p>
          </table:table-cell>
          <table:table-cell table:style-name="Таблица188.I2" office:value-type="string">
            <text:p text:style-name="P5"><text:bookmark text:name="4860"/>Так</text:p>
          </table:table-cell>
        </table:table-row>
        <table:table-row>
          <table:table-cell table:style-name="Таблица188.A2" office:value-type="string">
            <text:p text:style-name="P5"><text:bookmark text:name="4861"/>Сумська</text:p>
          </table:table-cell>
          <table:table-cell table:style-name="Таблица188.A2" office:value-type="string">
            <text:p text:style-name="P5"><text:bookmark text:name="4862"/>Сумський</text:p>
          </table:table-cell>
          <table:table-cell table:style-name="Таблица188.A2" office:value-type="string">
            <text:p text:style-name="P5"><text:bookmark text:name="4863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864"/>с. Олександрівка</text:p>
          </table:table-cell>
          <table:table-cell table:style-name="Таблица188.A2" office:value-type="string">
            <text:p text:style-name="P6"><text:bookmark text:name="4865"/>UA59080130220057994</text:p>
          </table:table-cell>
          <table:table-cell table:style-name="Таблица188.A2" office:value-type="string">
            <text:p text:style-name="P5"><text:bookmark text:name="4866"/>Територія можливих бойових дій</text:p>
          </table:table-cell>
          <table:table-cell table:style-name="Таблица188.A2" office:value-type="string">
            <text:p text:style-name="P6"><text:bookmark text:name="4867"/>14.05.2026</text:p>
          </table:table-cell>
          <table:table-cell table:style-name="Таблица188.A2" office:value-type="string">
            <text:p text:style-name="P6"><text:bookmark text:name="4868"/> </text:p>
          </table:table-cell>
          <table:table-cell table:style-name="Таблица188.I2" office:value-type="string">
            <text:p text:style-name="P5"><text:bookmark text:name="4869"/>Так</text:p>
          </table:table-cell>
        </table:table-row>
        <table:table-row>
          <table:table-cell table:style-name="Таблица188.A2" office:value-type="string">
            <text:p text:style-name="P5"><text:bookmark text:name="4870"/>Сумська</text:p>
          </table:table-cell>
          <table:table-cell table:style-name="Таблица188.A2" office:value-type="string">
            <text:p text:style-name="P5"><text:bookmark text:name="4871"/>Сумський</text:p>
          </table:table-cell>
          <table:table-cell table:style-name="Таблица188.A2" office:value-type="string">
            <text:p text:style-name="P5"><text:bookmark text:name="4872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873"/>с. Павленкове</text:p>
          </table:table-cell>
          <table:table-cell table:style-name="Таблица188.A2" office:value-type="string">
            <text:p text:style-name="P6"><text:bookmark text:name="4874"/>UA59080130230017706</text:p>
          </table:table-cell>
          <table:table-cell table:style-name="Таблица188.A2" office:value-type="string">
            <text:p text:style-name="P5"><text:bookmark text:name="4875"/>Територія можливих бойових дій</text:p>
          </table:table-cell>
          <table:table-cell table:style-name="Таблица188.A2" office:value-type="string">
            <text:p text:style-name="P6"><text:bookmark text:name="4876"/>14.05.2026</text:p>
          </table:table-cell>
          <table:table-cell table:style-name="Таблица188.A2" office:value-type="string">
            <text:p text:style-name="P6"><text:bookmark text:name="4877"/> </text:p>
          </table:table-cell>
          <table:table-cell table:style-name="Таблица188.I2" office:value-type="string">
            <text:p text:style-name="P5"><text:bookmark text:name="4878"/>Так</text:p>
          </table:table-cell>
        </table:table-row>
        <table:table-row>
          <table:table-cell table:style-name="Таблица188.A2" office:value-type="string">
            <text:p text:style-name="P5"><text:bookmark text:name="4879"/>Сумська</text:p>
          </table:table-cell>
          <table:table-cell table:style-name="Таблица188.A2" office:value-type="string">
            <text:p text:style-name="P5"><text:bookmark text:name="4880"/>Сумський</text:p>
          </table:table-cell>
          <table:table-cell table:style-name="Таблица188.A2" office:value-type="string">
            <text:p text:style-name="P5"><text:bookmark text:name="4881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882"/>с. Пащенкове</text:p>
          </table:table-cell>
          <table:table-cell table:style-name="Таблица188.A2" office:value-type="string">
            <text:p text:style-name="P6"><text:bookmark text:name="4883"/>UA59080130240072924</text:p>
          </table:table-cell>
          <table:table-cell table:style-name="Таблица188.A2" office:value-type="string">
            <text:p text:style-name="P5"><text:bookmark text:name="4884"/>Територія можливих бойових дій</text:p>
          </table:table-cell>
          <table:table-cell table:style-name="Таблица188.A2" office:value-type="string">
            <text:p text:style-name="P6"><text:bookmark text:name="4885"/>14.05.2026</text:p>
          </table:table-cell>
          <table:table-cell table:style-name="Таблица188.A2" office:value-type="string">
            <text:p text:style-name="P6"><text:bookmark text:name="4886"/> </text:p>
          </table:table-cell>
          <table:table-cell table:style-name="Таблица188.I2" office:value-type="string">
            <text:p text:style-name="P5"><text:bookmark text:name="4887"/>Так</text:p>
          </table:table-cell>
        </table:table-row>
        <table:table-row>
          <table:table-cell table:style-name="Таблица188.A2" office:value-type="string">
            <text:p text:style-name="P5"><text:bookmark text:name="4888"/>Сумська</text:p>
          </table:table-cell>
          <table:table-cell table:style-name="Таблица188.A2" office:value-type="string">
            <text:p text:style-name="P5"><text:bookmark text:name="4889"/>Сумський</text:p>
          </table:table-cell>
          <table:table-cell table:style-name="Таблица188.A2" office:value-type="string">
            <text:p text:style-name="P5"><text:bookmark text:name="4890"/>Миколаївська селищна <text:soft-page-break/>територіальна громада</text:p>
          </table:table-cell>
          <table:table-cell table:style-name="Таблица188.A2" office:value-type="string">
            <text:p text:style-name="P5"><text:bookmark text:name="4891"/>с. Хутір</text:p>
          </table:table-cell>
          <table:table-cell table:style-name="Таблица188.A2" office:value-type="string">
            <text:p text:style-name="P6"><text:bookmark text:name="4892"/>UA59080130250029333</text:p>
          </table:table-cell>
          <table:table-cell table:style-name="Таблица188.A2" office:value-type="string">
            <text:p text:style-name="P5"><text:bookmark text:name="4893"/>Територія <text:soft-page-break/>можливих бойових дій</text:p>
          </table:table-cell>
          <table:table-cell table:style-name="Таблица188.A2" office:value-type="string">
            <text:p text:style-name="P6"><text:bookmark text:name="4894"/>14.05.2026</text:p>
          </table:table-cell>
          <table:table-cell table:style-name="Таблица188.A2" office:value-type="string">
            <text:p text:style-name="P6"><text:bookmark text:name="4895"/> </text:p>
          </table:table-cell>
          <table:table-cell table:style-name="Таблица188.I2" office:value-type="string">
            <text:p text:style-name="P5"><text:bookmark text:name="4896"/>Так</text:p>
          </table:table-cell>
        </table:table-row>
        <table:table-row>
          <table:table-cell table:style-name="Таблица188.A2" office:value-type="string">
            <text:p text:style-name="P5"><text:bookmark text:name="4897"/>Сумська</text:p>
          </table:table-cell>
          <table:table-cell table:style-name="Таблица188.A2" office:value-type="string">
            <text:p text:style-name="P5"><text:bookmark text:name="4898"/>Сумський</text:p>
          </table:table-cell>
          <table:table-cell table:style-name="Таблица188.A2" office:value-type="string">
            <text:p text:style-name="P5"><text:bookmark text:name="4899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900"/>с. Кленове</text:p>
          </table:table-cell>
          <table:table-cell table:style-name="Таблица188.A2" office:value-type="string">
            <text:p text:style-name="P6"><text:bookmark text:name="4901"/>UA59080130260047189</text:p>
          </table:table-cell>
          <table:table-cell table:style-name="Таблица188.A2" office:value-type="string">
            <text:p text:style-name="P5"><text:bookmark text:name="4902"/>Територія можливих бойових дій</text:p>
          </table:table-cell>
          <table:table-cell table:style-name="Таблица188.A2" office:value-type="string">
            <text:p text:style-name="P6"><text:bookmark text:name="4903"/>14.05.2026</text:p>
          </table:table-cell>
          <table:table-cell table:style-name="Таблица188.A2" office:value-type="string">
            <text:p text:style-name="P6"><text:bookmark text:name="4904"/> </text:p>
          </table:table-cell>
          <table:table-cell table:style-name="Таблица188.I2" office:value-type="string">
            <text:p text:style-name="P5"><text:bookmark text:name="4905"/>Так</text:p>
          </table:table-cell>
        </table:table-row>
        <table:table-row>
          <table:table-cell table:style-name="Таблица188.A2" office:value-type="string">
            <text:p text:style-name="P5"><text:bookmark text:name="4906"/>Сумська</text:p>
          </table:table-cell>
          <table:table-cell table:style-name="Таблица188.A2" office:value-type="string">
            <text:p text:style-name="P5"><text:bookmark text:name="4907"/>Сумський</text:p>
          </table:table-cell>
          <table:table-cell table:style-name="Таблица188.A2" office:value-type="string">
            <text:p text:style-name="P5"><text:bookmark text:name="4908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909"/>с. Піщане</text:p>
          </table:table-cell>
          <table:table-cell table:style-name="Таблица188.A2" office:value-type="string">
            <text:p text:style-name="P6"><text:bookmark text:name="4910"/>UA59080130270041566</text:p>
          </table:table-cell>
          <table:table-cell table:style-name="Таблица188.A2" office:value-type="string">
            <text:p text:style-name="P5"><text:bookmark text:name="4911"/>Територія можливих бойових дій</text:p>
          </table:table-cell>
          <table:table-cell table:style-name="Таблица188.A2" office:value-type="string">
            <text:p text:style-name="P6"><text:bookmark text:name="4912"/>14.05.2026</text:p>
          </table:table-cell>
          <table:table-cell table:style-name="Таблица188.A2" office:value-type="string">
            <text:p text:style-name="P6"><text:bookmark text:name="4913"/> </text:p>
          </table:table-cell>
          <table:table-cell table:style-name="Таблица188.I2" office:value-type="string">
            <text:p text:style-name="P5"><text:bookmark text:name="4914"/>Так</text:p>
          </table:table-cell>
        </table:table-row>
        <table:table-row>
          <table:table-cell table:style-name="Таблица188.A2" office:value-type="string">
            <text:p text:style-name="P5"><text:bookmark text:name="4915"/>Сумська</text:p>
          </table:table-cell>
          <table:table-cell table:style-name="Таблица188.A2" office:value-type="string">
            <text:p text:style-name="P5"><text:bookmark text:name="4916"/>Сумський</text:p>
          </table:table-cell>
          <table:table-cell table:style-name="Таблица188.A2" office:value-type="string">
            <text:p text:style-name="P5"><text:bookmark text:name="4917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918"/>с. Птиче</text:p>
          </table:table-cell>
          <table:table-cell table:style-name="Таблица188.A2" office:value-type="string">
            <text:p text:style-name="P6"><text:bookmark text:name="4919"/>UA59080130280050271</text:p>
          </table:table-cell>
          <table:table-cell table:style-name="Таблица188.A2" office:value-type="string">
            <text:p text:style-name="P5"><text:bookmark text:name="4920"/>Територія можливих бойових дій</text:p>
          </table:table-cell>
          <table:table-cell table:style-name="Таблица188.A2" office:value-type="string">
            <text:p text:style-name="P6"><text:bookmark text:name="4921"/>14.05.2026</text:p>
          </table:table-cell>
          <table:table-cell table:style-name="Таблица188.A2" office:value-type="string">
            <text:p text:style-name="P6"><text:bookmark text:name="4922"/> </text:p>
          </table:table-cell>
          <table:table-cell table:style-name="Таблица188.I2" office:value-type="string">
            <text:p text:style-name="P5"><text:bookmark text:name="4923"/>Так</text:p>
          </table:table-cell>
        </table:table-row>
        <table:table-row>
          <table:table-cell table:style-name="Таблица188.A2" office:value-type="string">
            <text:p text:style-name="P5"><text:bookmark text:name="4924"/>Сумська</text:p>
          </table:table-cell>
          <table:table-cell table:style-name="Таблица188.A2" office:value-type="string">
            <text:p text:style-name="P5"><text:bookmark text:name="4925"/>Сумський</text:p>
          </table:table-cell>
          <table:table-cell table:style-name="Таблица188.A2" office:value-type="string">
            <text:p text:style-name="P5"><text:bookmark text:name="4926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927"/>с. Руда</text:p>
          </table:table-cell>
          <table:table-cell table:style-name="Таблица188.A2" office:value-type="string">
            <text:p text:style-name="P6"><text:bookmark text:name="4928"/>UA59080130290022146</text:p>
          </table:table-cell>
          <table:table-cell table:style-name="Таблица188.A2" office:value-type="string">
            <text:p text:style-name="P5"><text:bookmark text:name="4929"/>Територія можливих бойових дій</text:p>
          </table:table-cell>
          <table:table-cell table:style-name="Таблица188.A2" office:value-type="string">
            <text:p text:style-name="P6"><text:bookmark text:name="4930"/>14.05.2026</text:p>
          </table:table-cell>
          <table:table-cell table:style-name="Таблица188.A2" office:value-type="string">
            <text:p text:style-name="P6"><text:bookmark text:name="4931"/> </text:p>
          </table:table-cell>
          <table:table-cell table:style-name="Таблица188.I2" office:value-type="string">
            <text:p text:style-name="P5"><text:bookmark text:name="4932"/>Так</text:p>
          </table:table-cell>
        </table:table-row>
        <table:table-row>
          <table:table-cell table:style-name="Таблица188.A2" office:value-type="string">
            <text:p text:style-name="P5"><text:bookmark text:name="4933"/>Сумська</text:p>
          </table:table-cell>
          <table:table-cell table:style-name="Таблица188.A2" office:value-type="string">
            <text:p text:style-name="P5"><text:bookmark text:name="4934"/>Сумський</text:p>
          </table:table-cell>
          <table:table-cell table:style-name="Таблица188.A2" office:value-type="string">
            <text:p text:style-name="P5"><text:bookmark text:name="4935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936"/>с. Рудка</text:p>
          </table:table-cell>
          <table:table-cell table:style-name="Таблица188.A2" office:value-type="string">
            <text:p text:style-name="P6"><text:bookmark text:name="4937"/>UA59080130300076676</text:p>
          </table:table-cell>
          <table:table-cell table:style-name="Таблица188.A2" office:value-type="string">
            <text:p text:style-name="P5"><text:bookmark text:name="4938"/>Територія можливих бойових дій</text:p>
          </table:table-cell>
          <table:table-cell table:style-name="Таблица188.A2" office:value-type="string">
            <text:p text:style-name="P6"><text:bookmark text:name="4939"/>14.05.2026</text:p>
          </table:table-cell>
          <table:table-cell table:style-name="Таблица188.A2" office:value-type="string">
            <text:p text:style-name="P6"><text:bookmark text:name="4940"/> </text:p>
          </table:table-cell>
          <table:table-cell table:style-name="Таблица188.I2" office:value-type="string">
            <text:p text:style-name="P5"><text:bookmark text:name="4941"/>Так</text:p>
          </table:table-cell>
        </table:table-row>
        <table:table-row>
          <table:table-cell table:style-name="Таблица188.A2" office:value-type="string">
            <text:p text:style-name="P5"><text:bookmark text:name="4942"/>Сумська</text:p>
          </table:table-cell>
          <table:table-cell table:style-name="Таблица188.A2" office:value-type="string">
            <text:p text:style-name="P5"><text:bookmark text:name="4943"/>Сумський</text:p>
          </table:table-cell>
          <table:table-cell table:style-name="Таблица188.A2" office:value-type="string">
            <text:p text:style-name="P5"><text:bookmark text:name="4944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945"/>с. Самара</text:p>
          </table:table-cell>
          <table:table-cell table:style-name="Таблица188.A2" office:value-type="string">
            <text:p text:style-name="P6"><text:bookmark text:name="4946"/>UA59080130310069195</text:p>
          </table:table-cell>
          <table:table-cell table:style-name="Таблица188.A2" office:value-type="string">
            <text:p text:style-name="P5"><text:bookmark text:name="4947"/>Територія можливих бойових дій</text:p>
          </table:table-cell>
          <table:table-cell table:style-name="Таблица188.A2" office:value-type="string">
            <text:p text:style-name="P6"><text:bookmark text:name="4948"/>14.05.2026</text:p>
          </table:table-cell>
          <table:table-cell table:style-name="Таблица188.A2" office:value-type="string">
            <text:p text:style-name="P6"><text:bookmark text:name="4949"/> </text:p>
          </table:table-cell>
          <table:table-cell table:style-name="Таблица188.I2" office:value-type="string">
            <text:p text:style-name="P5"><text:bookmark text:name="4950"/>Так</text:p>
          </table:table-cell>
        </table:table-row>
        <table:table-row>
          <table:table-cell table:style-name="Таблица188.A2" office:value-type="string">
            <text:p text:style-name="P5"><text:bookmark text:name="4951"/>Сумська</text:p>
          </table:table-cell>
          <table:table-cell table:style-name="Таблица188.A2" office:value-type="string">
            <text:p text:style-name="P5"><text:bookmark text:name="4952"/>Сумський</text:p>
          </table:table-cell>
          <table:table-cell table:style-name="Таблица188.A2" office:value-type="string">
            <text:p text:style-name="P5"><text:bookmark text:name="4953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954"/>с. Стрільцеве</text:p>
          </table:table-cell>
          <table:table-cell table:style-name="Таблица188.A2" office:value-type="string">
            <text:p text:style-name="P6"><text:bookmark text:name="4955"/>UA59080130320085712</text:p>
          </table:table-cell>
          <table:table-cell table:style-name="Таблица188.A2" office:value-type="string">
            <text:p text:style-name="P5"><text:bookmark text:name="4956"/>Територія можливих бойових дій</text:p>
          </table:table-cell>
          <table:table-cell table:style-name="Таблица188.A2" office:value-type="string">
            <text:p text:style-name="P6"><text:bookmark text:name="4957"/>14.05.2026</text:p>
          </table:table-cell>
          <table:table-cell table:style-name="Таблица188.A2" office:value-type="string">
            <text:p text:style-name="P6"><text:bookmark text:name="4958"/> </text:p>
          </table:table-cell>
          <table:table-cell table:style-name="Таблица188.I2" office:value-type="string">
            <text:p text:style-name="P5"><text:bookmark text:name="4959"/>Так</text:p>
          </table:table-cell>
        </table:table-row>
        <table:table-row>
          <table:table-cell table:style-name="Таблица188.A2" office:value-type="string">
            <text:p text:style-name="P5"><text:bookmark text:name="4960"/>Сумська</text:p>
          </table:table-cell>
          <table:table-cell table:style-name="Таблица188.A2" office:value-type="string">
            <text:p text:style-name="P5"><text:bookmark text:name="4961"/>Сумський</text:p>
          </table:table-cell>
          <table:table-cell table:style-name="Таблица188.A2" office:value-type="string">
            <text:p text:style-name="P5"><text:bookmark text:name="4962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963"/>с. Сульське</text:p>
          </table:table-cell>
          <table:table-cell table:style-name="Таблица188.A2" office:value-type="string">
            <text:p text:style-name="P6"><text:bookmark text:name="4964"/>UA59080130330060590</text:p>
          </table:table-cell>
          <table:table-cell table:style-name="Таблица188.A2" office:value-type="string">
            <text:p text:style-name="P5"><text:bookmark text:name="4965"/>Територія можливих бойових дій</text:p>
          </table:table-cell>
          <table:table-cell table:style-name="Таблица188.A2" office:value-type="string">
            <text:p text:style-name="P6"><text:bookmark text:name="4966"/>14.05.2026</text:p>
          </table:table-cell>
          <table:table-cell table:style-name="Таблица188.A2" office:value-type="string">
            <text:p text:style-name="P6"><text:bookmark text:name="4967"/> </text:p>
          </table:table-cell>
          <table:table-cell table:style-name="Таблица188.I2" office:value-type="string">
            <text:p text:style-name="P5"><text:bookmark text:name="4968"/>Так</text:p>
          </table:table-cell>
        </table:table-row>
        <table:table-row>
          <table:table-cell table:style-name="Таблица188.A2" office:value-type="string">
            <text:p text:style-name="P5"><text:bookmark text:name="4969"/>Сумська</text:p>
          </table:table-cell>
          <table:table-cell table:style-name="Таблица188.A2" office:value-type="string">
            <text:p text:style-name="P5"><text:bookmark text:name="4970"/>Сумський</text:p>
          </table:table-cell>
          <table:table-cell table:style-name="Таблица188.A2" office:value-type="string">
            <text:p text:style-name="P5"><text:bookmark text:name="4971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972"/>с. Супрунівка</text:p>
          </table:table-cell>
          <table:table-cell table:style-name="Таблица188.A2" office:value-type="string">
            <text:p text:style-name="P6"><text:bookmark text:name="4973"/>UA59080130340072665</text:p>
          </table:table-cell>
          <table:table-cell table:style-name="Таблица188.A2" office:value-type="string">
            <text:p text:style-name="P5"><text:bookmark text:name="4974"/>Територія можливих бойових дій</text:p>
          </table:table-cell>
          <table:table-cell table:style-name="Таблица188.A2" office:value-type="string">
            <text:p text:style-name="P6"><text:bookmark text:name="4975"/>14.05.2026</text:p>
          </table:table-cell>
          <table:table-cell table:style-name="Таблица188.A2" office:value-type="string">
            <text:p text:style-name="P6"><text:bookmark text:name="4976"/> </text:p>
          </table:table-cell>
          <table:table-cell table:style-name="Таблица188.I2" office:value-type="string">
            <text:p text:style-name="P5"><text:bookmark text:name="4977"/>Так</text:p>
          </table:table-cell>
        </table:table-row>
        <table:table-row>
          <table:table-cell table:style-name="Таблица188.A2" office:value-type="string">
            <text:p text:style-name="P5"><text:bookmark text:name="4978"/>Сумська</text:p>
          </table:table-cell>
          <table:table-cell table:style-name="Таблица188.A2" office:value-type="string">
            <text:p text:style-name="P5"><text:bookmark text:name="4979"/>Сумський</text:p>
          </table:table-cell>
          <table:table-cell table:style-name="Таблица188.A2" office:value-type="string">
            <text:p text:style-name="P5"><text:bookmark text:name="4980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981"/>с. Сушилине</text:p>
          </table:table-cell>
          <table:table-cell table:style-name="Таблица188.A2" office:value-type="string">
            <text:p text:style-name="P6"><text:bookmark text:name="4982"/>UA59080130350031903</text:p>
          </table:table-cell>
          <table:table-cell table:style-name="Таблица188.A2" office:value-type="string">
            <text:p text:style-name="P5"><text:bookmark text:name="4983"/>Територія можливих бойових дій</text:p>
          </table:table-cell>
          <table:table-cell table:style-name="Таблица188.A2" office:value-type="string">
            <text:p text:style-name="P6"><text:bookmark text:name="4984"/>14.05.2026</text:p>
          </table:table-cell>
          <table:table-cell table:style-name="Таблица188.A2" office:value-type="string">
            <text:p text:style-name="P6"><text:bookmark text:name="4985"/> </text:p>
          </table:table-cell>
          <table:table-cell table:style-name="Таблица188.I2" office:value-type="string">
            <text:p text:style-name="P5"><text:bookmark text:name="4986"/>Так</text:p>
          </table:table-cell>
        </table:table-row>
        <table:table-row>
          <table:table-cell table:style-name="Таблица188.A2" office:value-type="string">
            <text:p text:style-name="P5"><text:bookmark text:name="4987"/>Сумська</text:p>
          </table:table-cell>
          <table:table-cell table:style-name="Таблица188.A2" office:value-type="string">
            <text:p text:style-name="P5"><text:bookmark text:name="4988"/>Сумський</text:p>
          </table:table-cell>
          <table:table-cell table:style-name="Таблица188.A2" office:value-type="string">
            <text:p text:style-name="P5"><text:bookmark text:name="4989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990"/>с. Товста</text:p>
          </table:table-cell>
          <table:table-cell table:style-name="Таблица188.A2" office:value-type="string">
            <text:p text:style-name="P6"><text:bookmark text:name="4991"/>UA59080130360073381</text:p>
          </table:table-cell>
          <table:table-cell table:style-name="Таблица188.A2" office:value-type="string">
            <text:p text:style-name="P5"><text:bookmark text:name="4992"/>Територія можливих бойових дій</text:p>
          </table:table-cell>
          <table:table-cell table:style-name="Таблица188.A2" office:value-type="string">
            <text:p text:style-name="P6"><text:bookmark text:name="4993"/>14.05.2026</text:p>
          </table:table-cell>
          <table:table-cell table:style-name="Таблица188.A2" office:value-type="string">
            <text:p text:style-name="P6"><text:bookmark text:name="4994"/> </text:p>
          </table:table-cell>
          <table:table-cell table:style-name="Таблица188.I2" office:value-type="string">
            <text:p text:style-name="P5"><text:bookmark text:name="4995"/>Так</text:p>
          </table:table-cell>
        </table:table-row>
        <table:table-row>
          <table:table-cell table:style-name="Таблица188.A2" office:value-type="string">
            <text:p text:style-name="P5"><text:bookmark text:name="4996"/>Сумська</text:p>
          </table:table-cell>
          <table:table-cell table:style-name="Таблица188.A2" office:value-type="string">
            <text:p text:style-name="P5"><text:bookmark text:name="4997"/>Сумський</text:p>
          </table:table-cell>
          <table:table-cell table:style-name="Таблица188.A2" office:value-type="string">
            <text:p text:style-name="P5"><text:bookmark text:name="4998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4999"/>с. Тучне</text:p>
          </table:table-cell>
          <table:table-cell table:style-name="Таблица188.A2" office:value-type="string">
            <text:p text:style-name="P6"><text:bookmark text:name="5000"/>UA59080130370033470</text:p>
          </table:table-cell>
          <table:table-cell table:style-name="Таблица188.A2" office:value-type="string">
            <text:p text:style-name="P5"><text:bookmark text:name="5001"/>Територія можливих бойових дій</text:p>
          </table:table-cell>
          <table:table-cell table:style-name="Таблица188.A2" office:value-type="string">
            <text:p text:style-name="P6"><text:bookmark text:name="5002"/>14.05.2026</text:p>
          </table:table-cell>
          <table:table-cell table:style-name="Таблица188.A2" office:value-type="string">
            <text:p text:style-name="P6"><text:bookmark text:name="5003"/> </text:p>
          </table:table-cell>
          <table:table-cell table:style-name="Таблица188.I2" office:value-type="string">
            <text:p text:style-name="P5"><text:bookmark text:name="5004"/>Так</text:p>
          </table:table-cell>
        </table:table-row>
        <table:table-row>
          <table:table-cell table:style-name="Таблица188.A2" office:value-type="string">
            <text:p text:style-name="P5"><text:bookmark text:name="5005"/>Сумська</text:p>
          </table:table-cell>
          <table:table-cell table:style-name="Таблица188.A2" office:value-type="string">
            <text:p text:style-name="P5"><text:bookmark text:name="5006"/>Сумський</text:p>
          </table:table-cell>
          <table:table-cell table:style-name="Таблица188.A2" office:value-type="string">
            <text:p text:style-name="P5"><text:bookmark text:name="5007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5008"/>с-ще Зоряне</text:p>
          </table:table-cell>
          <table:table-cell table:style-name="Таблица188.A2" office:value-type="string">
            <text:p text:style-name="P6"><text:bookmark text:name="5009"/>UA59080130380098825</text:p>
          </table:table-cell>
          <table:table-cell table:style-name="Таблица188.A2" office:value-type="string">
            <text:p text:style-name="P5"><text:bookmark text:name="5010"/>Територія можливих бойових дій</text:p>
          </table:table-cell>
          <table:table-cell table:style-name="Таблица188.A2" office:value-type="string">
            <text:p text:style-name="P6"><text:bookmark text:name="5011"/>14.05.2026</text:p>
          </table:table-cell>
          <table:table-cell table:style-name="Таблица188.A2" office:value-type="string">
            <text:p text:style-name="P6"><text:bookmark text:name="5012"/> </text:p>
          </table:table-cell>
          <table:table-cell table:style-name="Таблица188.I2" office:value-type="string">
            <text:p text:style-name="P5"><text:bookmark text:name="5013"/>Так</text:p>
          </table:table-cell>
        </table:table-row>
        <table:table-row>
          <table:table-cell table:style-name="Таблица188.A2" office:value-type="string">
            <text:p text:style-name="P5"><text:bookmark text:name="5014"/>Сумська</text:p>
          </table:table-cell>
          <table:table-cell table:style-name="Таблица188.A2" office:value-type="string">
            <text:p text:style-name="P5"><text:bookmark text:name="5015"/>Сумський</text:p>
          </table:table-cell>
          <table:table-cell table:style-name="Таблица188.A2" office:value-type="string">
            <text:p text:style-name="P5"><text:bookmark text:name="5016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5017"/>с-ще Калинівка</text:p>
          </table:table-cell>
          <table:table-cell table:style-name="Таблица188.A2" office:value-type="string">
            <text:p text:style-name="P6"><text:bookmark text:name="5018"/>UA59080130390056843</text:p>
          </table:table-cell>
          <table:table-cell table:style-name="Таблица188.A2" office:value-type="string">
            <text:p text:style-name="P5"><text:bookmark text:name="5019"/>Територія можливих бойових дій</text:p>
          </table:table-cell>
          <table:table-cell table:style-name="Таблица188.A2" office:value-type="string">
            <text:p text:style-name="P6"><text:bookmark text:name="5020"/>14.05.2026</text:p>
          </table:table-cell>
          <table:table-cell table:style-name="Таблица188.A2" office:value-type="string">
            <text:p text:style-name="P6"><text:bookmark text:name="5021"/> </text:p>
          </table:table-cell>
          <table:table-cell table:style-name="Таблица188.I2" office:value-type="string">
            <text:p text:style-name="P5"><text:bookmark text:name="5022"/>Так</text:p>
          </table:table-cell>
        </table:table-row>
        <table:table-row>
          <table:table-cell table:style-name="Таблица188.A2" office:value-type="string">
            <text:p text:style-name="P5"><text:bookmark text:name="5023"/>Сумська</text:p>
          </table:table-cell>
          <table:table-cell table:style-name="Таблица188.A2" office:value-type="string">
            <text:p text:style-name="P5"><text:bookmark text:name="5024"/>Сумський</text:p>
          </table:table-cell>
          <table:table-cell table:style-name="Таблица188.A2" office:value-type="string">
            <text:p text:style-name="P5"><text:bookmark text:name="5025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5026"/>с-ще Лідине</text:p>
          </table:table-cell>
          <table:table-cell table:style-name="Таблица188.A2" office:value-type="string">
            <text:p text:style-name="P6"><text:bookmark text:name="5027"/>UA59080130400046424</text:p>
          </table:table-cell>
          <table:table-cell table:style-name="Таблица188.A2" office:value-type="string">
            <text:p text:style-name="P5"><text:bookmark text:name="5028"/>Територія можливих <text:soft-page-break/>бойових дій</text:p>
          </table:table-cell>
          <table:table-cell table:style-name="Таблица188.A2" office:value-type="string">
            <text:p text:style-name="P6"><text:bookmark text:name="5029"/>14.05.2026</text:p>
          </table:table-cell>
          <table:table-cell table:style-name="Таблица188.A2" office:value-type="string">
            <text:p text:style-name="P6"><text:bookmark text:name="5030"/> </text:p>
          </table:table-cell>
          <table:table-cell table:style-name="Таблица188.I2" office:value-type="string">
            <text:p text:style-name="P5"><text:bookmark text:name="5031"/>Так</text:p>
          </table:table-cell>
        </table:table-row>
        <table:table-row>
          <table:table-cell table:style-name="Таблица188.A2" office:value-type="string">
            <text:p text:style-name="P5"><text:bookmark text:name="5032"/>Сумська</text:p>
          </table:table-cell>
          <table:table-cell table:style-name="Таблица188.A2" office:value-type="string">
            <text:p text:style-name="P5"><text:bookmark text:name="5033"/>Сумський</text:p>
          </table:table-cell>
          <table:table-cell table:style-name="Таблица188.A2" office:value-type="string">
            <text:p text:style-name="P5"><text:bookmark text:name="5034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5035"/>с-ще Слобожанське</text:p>
          </table:table-cell>
          <table:table-cell table:style-name="Таблица188.A2" office:value-type="string">
            <text:p text:style-name="P6"><text:bookmark text:name="5036"/>UA59080130410090445</text:p>
          </table:table-cell>
          <table:table-cell table:style-name="Таблица188.A2" office:value-type="string">
            <text:p text:style-name="P5"><text:bookmark text:name="5037"/>Територія можливих бойових дій</text:p>
          </table:table-cell>
          <table:table-cell table:style-name="Таблица188.A2" office:value-type="string">
            <text:p text:style-name="P6"><text:bookmark text:name="5038"/>14.05.2026</text:p>
          </table:table-cell>
          <table:table-cell table:style-name="Таблица188.A2" office:value-type="string">
            <text:p text:style-name="P6"><text:bookmark text:name="5039"/> </text:p>
          </table:table-cell>
          <table:table-cell table:style-name="Таблица188.I2" office:value-type="string">
            <text:p text:style-name="P5"><text:bookmark text:name="5040"/>Так</text:p>
          </table:table-cell>
        </table:table-row>
        <table:table-row>
          <table:table-cell table:style-name="Таблица188.A2" office:value-type="string">
            <text:p text:style-name="P5"><text:bookmark text:name="5041"/>Сумська</text:p>
          </table:table-cell>
          <table:table-cell table:style-name="Таблица188.A2" office:value-type="string">
            <text:p text:style-name="P5"><text:bookmark text:name="5042"/>Сумський</text:p>
          </table:table-cell>
          <table:table-cell table:style-name="Таблица188.A2" office:value-type="string">
            <text:p text:style-name="P5"><text:bookmark text:name="5043"/>Миколаївська селищна територіальна громада</text:p>
          </table:table-cell>
          <table:table-cell table:style-name="Таблица188.A2" office:value-type="string">
            <text:p text:style-name="P5"><text:bookmark text:name="5044"/>с-ще Шевченківка</text:p>
          </table:table-cell>
          <table:table-cell table:style-name="Таблица188.A2" office:value-type="string">
            <text:p text:style-name="P6"><text:bookmark text:name="5045"/>UA59080130420046562</text:p>
          </table:table-cell>
          <table:table-cell table:style-name="Таблица188.A2" office:value-type="string">
            <text:p text:style-name="P5"><text:bookmark text:name="5046"/>Територія можливих бойових дій</text:p>
          </table:table-cell>
          <table:table-cell table:style-name="Таблица188.A2" office:value-type="string">
            <text:p text:style-name="P6"><text:bookmark text:name="5047"/>14.05.2026</text:p>
          </table:table-cell>
          <table:table-cell table:style-name="Таблица188.A2" office:value-type="string">
            <text:p text:style-name="P6"><text:bookmark text:name="5048"/> </text:p>
          </table:table-cell>
          <table:table-cell table:style-name="Таблица188.I2" office:value-type="string">
            <text:p text:style-name="P5"><text:bookmark text:name="5049"/>Так</text:p>
          </table:table-cell>
        </table:table-row>
      </table:table>
      <text:p text:style-name="P4"><text:bookmark text:name="5050"/>";</text:p>
      <text:p text:style-name="P3"><text:bookmark text:name="5051"/>Після рядка:</text:p>
      <text:p text:style-name="P3"><text:bookmark text:name="5052"/>"</text:p>
      <table:table table:name="Таблица189" table:style-name="Таблица189">
        <table:table-column table:style-name="Таблица189.A"/>
        <table:table-column table:style-name="Таблица189.B"/>
        <table:table-column table:style-name="Таблица189.C"/>
        <table:table-column table:style-name="Таблица189.D"/>
        <table:table-column table:style-name="Таблица189.E"/>
        <table:table-column table:style-name="Таблица189.F"/>
        <table:table-column table:style-name="Таблица189.G"/>
        <table:table-column table:style-name="Таблица189.H"/>
        <table:table-column table:style-name="Таблица189.I"/>
        <table:table-row>
          <table:table-cell table:style-name="Таблица189.A1" office:value-type="string">
            <text:p text:style-name="P5"><text:bookmark text:name="5053"/>Сумська</text:p>
          </table:table-cell>
          <table:table-cell table:style-name="Таблица189.A1" office:value-type="string">
            <text:p text:style-name="P5"><text:bookmark text:name="5054"/>Сумський</text:p>
          </table:table-cell>
          <table:table-cell table:style-name="Таблица189.A1" office:value-type="string">
            <text:p text:style-name="P5"><text:bookmark text:name="5055"/>Миропільська сільська територіальна громада</text:p>
          </table:table-cell>
          <table:table-cell table:style-name="Таблица189.A1" office:value-type="string">
            <text:p text:style-name="P5"><text:bookmark text:name="5056"/>с. Сінне</text:p>
          </table:table-cell>
          <table:table-cell table:style-name="Таблица189.A1" office:value-type="string">
            <text:p text:style-name="P6"><text:bookmark text:name="5057"/>UA59080170100094258</text:p>
          </table:table-cell>
          <table:table-cell table:style-name="Таблица189.A1" office:value-type="string">
            <text:p text:style-name="P5"><text:bookmark text:name="5058"/>Територія можливих бойових дій</text:p>
          </table:table-cell>
          <table:table-cell table:style-name="Таблица189.A1" office:value-type="string">
            <text:p text:style-name="P6"><text:bookmark text:name="5059"/>17.06.2022</text:p>
          </table:table-cell>
          <table:table-cell table:style-name="Таблица189.A1" office:value-type="string">
            <text:p text:style-name="P6"><text:bookmark text:name="5060"/> </text:p>
          </table:table-cell>
          <table:table-cell table:style-name="Таблица189.I1" office:value-type="string">
            <text:p text:style-name="P5"><text:bookmark text:name="5061"/>Так</text:p>
          </table:table-cell>
        </table:table-row>
      </table:table>
      <text:p text:style-name="P4"><text:bookmark text:name="5062"/>"</text:p>
      <text:p text:style-name="P3"><text:bookmark text:name="5063"/>доповнити п'ятьма рядками такого змісту:</text:p>
      <text:p text:style-name="P3"><text:bookmark text:name="5064"/>"</text:p>
      <table:table table:name="Таблица190" table:style-name="Таблица190">
        <table:table-column table:style-name="Таблица190.A"/>
        <table:table-column table:style-name="Таблица190.B"/>
        <table:table-column table:style-name="Таблица190.C"/>
        <table:table-column table:style-name="Таблица190.D"/>
        <table:table-column table:style-name="Таблица190.E"/>
        <table:table-column table:style-name="Таблица190.F"/>
        <table:table-column table:style-name="Таблица190.G"/>
        <table:table-column table:style-name="Таблица190.H"/>
        <table:table-column table:style-name="Таблица190.I"/>
        <table:table-row>
          <table:table-cell table:style-name="Таблица190.A1" office:value-type="string">
            <text:p text:style-name="P5"><text:bookmark text:name="5065"/>Сумська</text:p>
          </table:table-cell>
          <table:table-cell table:style-name="Таблица190.A1" office:value-type="string">
            <text:p text:style-name="P5"><text:bookmark text:name="5066"/>Сумський</text:p>
          </table:table-cell>
          <table:table-cell table:style-name="Таблица190.A1" office:value-type="string">
            <text:p text:style-name="P5"><text:bookmark text:name="5067"/>Нижньосироватська сільська територіальна громада</text:p>
          </table:table-cell>
          <table:table-cell table:style-name="Таблица190.A1" office:value-type="string">
            <text:p text:style-name="P5"><text:bookmark text:name="5068"/>с. Нижня Сироватка</text:p>
          </table:table-cell>
          <table:table-cell table:style-name="Таблица190.A1" office:value-type="string">
            <text:p text:style-name="P6"><text:bookmark text:name="5069"/>UA59080190010051853</text:p>
          </table:table-cell>
          <table:table-cell table:style-name="Таблица190.A1" office:value-type="string">
            <text:p text:style-name="P5"><text:bookmark text:name="5070"/>Територія можливих бойових дій</text:p>
          </table:table-cell>
          <table:table-cell table:style-name="Таблица190.A1" office:value-type="string">
            <text:p text:style-name="P6"><text:bookmark text:name="5071"/>14.05.2026</text:p>
          </table:table-cell>
          <table:table-cell table:style-name="Таблица190.A1" office:value-type="string">
            <text:p text:style-name="P6"><text:bookmark text:name="5072"/> </text:p>
          </table:table-cell>
          <table:table-cell table:style-name="Таблица190.I1" office:value-type="string">
            <text:p text:style-name="P5"><text:bookmark text:name="5073"/>Так</text:p>
          </table:table-cell>
        </table:table-row>
        <table:table-row>
          <table:table-cell table:style-name="Таблица190.A2" office:value-type="string">
            <text:p text:style-name="P5"><text:bookmark text:name="5074"/>Сумська</text:p>
          </table:table-cell>
          <table:table-cell table:style-name="Таблица190.A2" office:value-type="string">
            <text:p text:style-name="P5"><text:bookmark text:name="5075"/>Сумський</text:p>
          </table:table-cell>
          <table:table-cell table:style-name="Таблица190.A2" office:value-type="string">
            <text:p text:style-name="P5"><text:bookmark text:name="5076"/>Нижньосироватська сільська територіальна громада</text:p>
          </table:table-cell>
          <table:table-cell table:style-name="Таблица190.A2" office:value-type="string">
            <text:p text:style-name="P5"><text:bookmark text:name="5077"/>с. Барвінкове</text:p>
          </table:table-cell>
          <table:table-cell table:style-name="Таблица190.A2" office:value-type="string">
            <text:p text:style-name="P6"><text:bookmark text:name="5078"/>UA59080190020049506</text:p>
          </table:table-cell>
          <table:table-cell table:style-name="Таблица190.A2" office:value-type="string">
            <text:p text:style-name="P5"><text:bookmark text:name="5079"/>Територія можливих бойових дій</text:p>
          </table:table-cell>
          <table:table-cell table:style-name="Таблица190.A2" office:value-type="string">
            <text:p text:style-name="P6"><text:bookmark text:name="5080"/>14.05.2026</text:p>
          </table:table-cell>
          <table:table-cell table:style-name="Таблица190.A2" office:value-type="string">
            <text:p text:style-name="P6"><text:bookmark text:name="5081"/> </text:p>
          </table:table-cell>
          <table:table-cell table:style-name="Таблица190.I2" office:value-type="string">
            <text:p text:style-name="P5"><text:bookmark text:name="5082"/>Так</text:p>
          </table:table-cell>
        </table:table-row>
        <table:table-row>
          <table:table-cell table:style-name="Таблица190.A2" office:value-type="string">
            <text:p text:style-name="P5"><text:bookmark text:name="5083"/>Сумська</text:p>
          </table:table-cell>
          <table:table-cell table:style-name="Таблица190.A2" office:value-type="string">
            <text:p text:style-name="P5"><text:bookmark text:name="5084"/>Сумський</text:p>
          </table:table-cell>
          <table:table-cell table:style-name="Таблица190.A2" office:value-type="string">
            <text:p text:style-name="P5"><text:bookmark text:name="5085"/>Нижньосироватська сільська територіальна громада</text:p>
          </table:table-cell>
          <table:table-cell table:style-name="Таблица190.A2" office:value-type="string">
            <text:p text:style-name="P5"><text:bookmark text:name="5086"/>с. Вишневе</text:p>
          </table:table-cell>
          <table:table-cell table:style-name="Таблица190.A2" office:value-type="string">
            <text:p text:style-name="P6"><text:bookmark text:name="5087"/>UA59080190030049443</text:p>
          </table:table-cell>
          <table:table-cell table:style-name="Таблица190.A2" office:value-type="string">
            <text:p text:style-name="P5"><text:bookmark text:name="5088"/>Територія можливих бойових дій</text:p>
          </table:table-cell>
          <table:table-cell table:style-name="Таблица190.A2" office:value-type="string">
            <text:p text:style-name="P6"><text:bookmark text:name="5089"/>14.05.2026</text:p>
          </table:table-cell>
          <table:table-cell table:style-name="Таблица190.A2" office:value-type="string">
            <text:p text:style-name="P6"><text:bookmark text:name="5090"/> </text:p>
          </table:table-cell>
          <table:table-cell table:style-name="Таблица190.I2" office:value-type="string">
            <text:p text:style-name="P5"><text:bookmark text:name="5091"/>Так</text:p>
          </table:table-cell>
        </table:table-row>
        <table:table-row>
          <table:table-cell table:style-name="Таблица190.A2" office:value-type="string">
            <text:p text:style-name="P5"><text:bookmark text:name="5092"/>Сумська</text:p>
          </table:table-cell>
          <table:table-cell table:style-name="Таблица190.A2" office:value-type="string">
            <text:p text:style-name="P5"><text:bookmark text:name="5093"/>Сумський</text:p>
          </table:table-cell>
          <table:table-cell table:style-name="Таблица190.A2" office:value-type="string">
            <text:p text:style-name="P5"><text:bookmark text:name="5094"/>Нижньосироватська сільська територіальна громада</text:p>
          </table:table-cell>
          <table:table-cell table:style-name="Таблица190.A2" office:value-type="string">
            <text:p text:style-name="P5"><text:bookmark text:name="5095"/>с. Гірне</text:p>
          </table:table-cell>
          <table:table-cell table:style-name="Таблица190.A2" office:value-type="string">
            <text:p text:style-name="P6"><text:bookmark text:name="5096"/>UA59080190040056005</text:p>
          </table:table-cell>
          <table:table-cell table:style-name="Таблица190.A2" office:value-type="string">
            <text:p text:style-name="P5"><text:bookmark text:name="5097"/>Територія можливих бойових дій</text:p>
          </table:table-cell>
          <table:table-cell table:style-name="Таблица190.A2" office:value-type="string">
            <text:p text:style-name="P6"><text:bookmark text:name="5098"/>14.05.2026</text:p>
          </table:table-cell>
          <table:table-cell table:style-name="Таблица190.A2" office:value-type="string">
            <text:p text:style-name="P6"><text:bookmark text:name="5099"/> </text:p>
          </table:table-cell>
          <table:table-cell table:style-name="Таблица190.I2" office:value-type="string">
            <text:p text:style-name="P5"><text:bookmark text:name="5100"/>Так</text:p>
          </table:table-cell>
        </table:table-row>
        <table:table-row>
          <table:table-cell table:style-name="Таблица190.A2" office:value-type="string">
            <text:p text:style-name="P5"><text:bookmark text:name="5101"/>Сумська</text:p>
          </table:table-cell>
          <table:table-cell table:style-name="Таблица190.A2" office:value-type="string">
            <text:p text:style-name="P5"><text:bookmark text:name="5102"/>Сумський</text:p>
          </table:table-cell>
          <table:table-cell table:style-name="Таблица190.A2" office:value-type="string">
            <text:p text:style-name="P5"><text:bookmark text:name="5103"/>Нижньосироватська сільська територіальна громада</text:p>
          </table:table-cell>
          <table:table-cell table:style-name="Таблица190.A2" office:value-type="string">
            <text:p text:style-name="P5"><text:bookmark text:name="5104"/>с. Старе Село</text:p>
          </table:table-cell>
          <table:table-cell table:style-name="Таблица190.A2" office:value-type="string">
            <text:p text:style-name="P6"><text:bookmark text:name="5105"/>UA59080190050096368</text:p>
          </table:table-cell>
          <table:table-cell table:style-name="Таблица190.A2" office:value-type="string">
            <text:p text:style-name="P5"><text:bookmark text:name="5106"/>Територія можливих бойових дій</text:p>
          </table:table-cell>
          <table:table-cell table:style-name="Таблица190.A2" office:value-type="string">
            <text:p text:style-name="P6"><text:bookmark text:name="5107"/>14.05.2026</text:p>
          </table:table-cell>
          <table:table-cell table:style-name="Таблица190.A2" office:value-type="string">
            <text:p text:style-name="P6"><text:bookmark text:name="5108"/> </text:p>
          </table:table-cell>
          <table:table-cell table:style-name="Таблица190.I2" office:value-type="string">
            <text:p text:style-name="P5"><text:bookmark text:name="5109"/>Так</text:p>
          </table:table-cell>
        </table:table-row>
      </table:table>
      <text:p text:style-name="P4"><text:bookmark text:name="5110"/>";</text:p>
      <text:p text:style-name="P3"><text:bookmark text:name="5111"/>після рядка:</text:p>
      <text:p text:style-name="P3"><text:bookmark text:name="5112"/>"</text:p>
      <table:table table:name="Таблица191" table:style-name="Таблица191">
        <table:table-column table:style-name="Таблица191.A"/>
        <table:table-column table:style-name="Таблица191.B"/>
        <table:table-column table:style-name="Таблица191.C"/>
        <table:table-column table:style-name="Таблица191.D"/>
        <table:table-column table:style-name="Таблица191.E"/>
        <table:table-column table:style-name="Таблица191.F"/>
        <table:table-column table:style-name="Таблица191.G" table:number-columns-repeated="2"/>
        <table:table-column table:style-name="Таблица191.I"/>
        <table:table-row>
          <table:table-cell table:style-name="Таблица191.A1" office:value-type="string">
            <text:p text:style-name="P5"><text:bookmark text:name="5113"/>Сумська</text:p>
          </table:table-cell>
          <table:table-cell table:style-name="Таблица191.A1" office:value-type="string">
            <text:p text:style-name="P5"><text:bookmark text:name="5114"/>Сумський</text:p>
          </table:table-cell>
          <table:table-cell table:style-name="Таблица191.A1" office:value-type="string">
            <text:p text:style-name="P5"><text:bookmark text:name="5115"/>Садівська сільська територіальна громада</text:p>
          </table:table-cell>
          <table:table-cell table:style-name="Таблица191.A1" office:value-type="string">
            <text:p text:style-name="P5"><text:bookmark text:name="5116"/>с. Сад</text:p>
          </table:table-cell>
          <table:table-cell table:style-name="Таблица191.A1" office:value-type="string">
            <text:p text:style-name="P6"><text:bookmark text:name="5117"/>UA59080230010027541</text:p>
          </table:table-cell>
          <table:table-cell table:style-name="Таблица191.A1" office:value-type="string">
            <text:p text:style-name="P5"><text:bookmark text:name="5118"/>Територія можливих бойових дій</text:p>
          </table:table-cell>
          <table:table-cell table:style-name="Таблица191.A1" office:value-type="string">
            <text:p text:style-name="P6"><text:bookmark text:name="5119"/>17.06.2022</text:p>
          </table:table-cell>
          <table:table-cell table:style-name="Таблица191.A1" office:value-type="string">
            <text:p text:style-name="P6"><text:bookmark text:name="5120"/>10.10.2022</text:p>
          </table:table-cell>
          <table:table-cell table:style-name="Таблица191.I1" office:value-type="string">
            <text:p text:style-name="P5"><text:bookmark text:name="5121"/>Так</text:p>
          </table:table-cell>
        </table:table-row>
      </table:table>
      <text:p text:style-name="P4"><text:bookmark text:name="5122"/>"</text:p>
      <text:p text:style-name="P3"><text:bookmark text:name="5123"/>доповнити рядком такого змісту:</text:p>
      <text:p text:style-name="P3"><text:bookmark text:name="5124"/>"</text:p>
      <table:table table:name="Таблица192" table:style-name="Таблица192">
        <table:table-column table:style-name="Таблица192.A"/>
        <table:table-column table:style-name="Таблица192.B"/>
        <table:table-column table:style-name="Таблица192.C"/>
        <table:table-column table:style-name="Таблица192.D"/>
        <table:table-column table:style-name="Таблица192.E"/>
        <table:table-column table:style-name="Таблица192.F"/>
        <table:table-column table:style-name="Таблица192.G"/>
        <table:table-column table:style-name="Таблица192.H"/>
        <table:table-column table:style-name="Таблица192.I"/>
        <table:table-row>
          <table:table-cell table:style-name="Таблица192.A1" office:value-type="string">
            <text:p text:style-name="P5"><text:bookmark text:name="5125"/>Сумська</text:p>
          </table:table-cell>
          <table:table-cell table:style-name="Таблица192.A1" office:value-type="string">
            <text:p text:style-name="P5"><text:bookmark text:name="5126"/>Сумський</text:p>
          </table:table-cell>
          <table:table-cell table:style-name="Таблица192.A1" office:value-type="string">
            <text:p text:style-name="P5"><text:bookmark text:name="5127"/>Садівська сільська територіальна громада</text:p>
          </table:table-cell>
          <table:table-cell table:style-name="Таблица192.A1" office:value-type="string">
            <text:p text:style-name="P5"><text:bookmark text:name="5128"/>с. Сад</text:p>
          </table:table-cell>
          <table:table-cell table:style-name="Таблица192.A1" office:value-type="string">
            <text:p text:style-name="P6"><text:bookmark text:name="5129"/>UA59080230010027541</text:p>
          </table:table-cell>
          <table:table-cell table:style-name="Таблица192.A1" office:value-type="string">
            <text:p text:style-name="P5"><text:bookmark text:name="5130"/>Територія можливих бойових дій</text:p>
          </table:table-cell>
          <table:table-cell table:style-name="Таблица192.A1" office:value-type="string">
            <text:p text:style-name="P6"><text:bookmark text:name="5131"/>14.05.2026</text:p>
          </table:table-cell>
          <table:table-cell table:style-name="Таблица192.A1" office:value-type="string">
            <text:p text:style-name="P6"><text:bookmark text:name="5132"/> </text:p>
          </table:table-cell>
          <table:table-cell table:style-name="Таблица192.I1" office:value-type="string">
            <text:p text:style-name="P5"><text:bookmark text:name="5133"/>Так</text:p>
          </table:table-cell>
        </table:table-row>
      </table:table>
      <text:p text:style-name="P4"><text:bookmark text:name="5134"/>";</text:p>
      <text:p text:style-name="P3"><text:bookmark text:name="5135"/>після рядка:</text:p>
      <text:p text:style-name="P3"><text:bookmark text:name="5136"/>"</text:p>
      <table:table table:name="Таблица193" table:style-name="Таблица193">
        <table:table-column table:style-name="Таблица193.A"/>
        <table:table-column table:style-name="Таблица193.B"/>
        <table:table-column table:style-name="Таблица193.C"/>
        <table:table-column table:style-name="Таблица193.D"/>
        <table:table-column table:style-name="Таблица193.E"/>
        <table:table-column table:style-name="Таблица193.F"/>
        <table:table-column table:style-name="Таблица193.G" table:number-columns-repeated="2"/>
        <table:table-column table:style-name="Таблица193.I"/>
        <text:soft-page-break/>
        <table:table-row>
          <table:table-cell table:style-name="Таблица193.A1" office:value-type="string">
            <text:p text:style-name="P5"><text:bookmark text:name="5137"/>Сумська</text:p>
          </table:table-cell>
          <table:table-cell table:style-name="Таблица193.A1" office:value-type="string">
            <text:p text:style-name="P5"><text:bookmark text:name="5138"/>Сумський</text:p>
          </table:table-cell>
          <table:table-cell table:style-name="Таблица193.A1" office:value-type="string">
            <text:p text:style-name="P5"><text:bookmark text:name="5139"/>Садівська сільська територіальна громада</text:p>
          </table:table-cell>
          <table:table-cell table:style-name="Таблица193.A1" office:value-type="string">
            <text:p text:style-name="P5"><text:bookmark text:name="5140"/>с-ще Низи</text:p>
          </table:table-cell>
          <table:table-cell table:style-name="Таблица193.A1" office:value-type="string">
            <text:p text:style-name="P6"><text:bookmark text:name="5141"/>UA59080230020074607</text:p>
          </table:table-cell>
          <table:table-cell table:style-name="Таблица193.A1" office:value-type="string">
            <text:p text:style-name="P5"><text:bookmark text:name="5142"/>Територія можливих бойових дій</text:p>
          </table:table-cell>
          <table:table-cell table:style-name="Таблица193.A1" office:value-type="string">
            <text:p text:style-name="P6"><text:bookmark text:name="5143"/>17.06.2022</text:p>
          </table:table-cell>
          <table:table-cell table:style-name="Таблица193.A1" office:value-type="string">
            <text:p text:style-name="P6"><text:bookmark text:name="5144"/>10.10.2022</text:p>
          </table:table-cell>
          <table:table-cell table:style-name="Таблица193.I1" office:value-type="string">
            <text:p text:style-name="P5"><text:bookmark text:name="5145"/>Так</text:p>
          </table:table-cell>
        </table:table-row>
      </table:table>
      <text:p text:style-name="P4"><text:bookmark text:name="5146"/>"</text:p>
      <text:p text:style-name="P3"><text:bookmark text:name="5147"/>доповнити рядком такого змісту:</text:p>
      <text:p text:style-name="P3"><text:bookmark text:name="5148"/>"</text:p>
      <table:table table:name="Таблица194" table:style-name="Таблица194">
        <table:table-column table:style-name="Таблица194.A"/>
        <table:table-column table:style-name="Таблица194.B"/>
        <table:table-column table:style-name="Таблица194.C"/>
        <table:table-column table:style-name="Таблица194.D"/>
        <table:table-column table:style-name="Таблица194.E"/>
        <table:table-column table:style-name="Таблица194.F"/>
        <table:table-column table:style-name="Таблица194.G"/>
        <table:table-column table:style-name="Таблица194.H"/>
        <table:table-column table:style-name="Таблица194.I"/>
        <table:table-row>
          <table:table-cell table:style-name="Таблица194.A1" office:value-type="string">
            <text:p text:style-name="P5"><text:bookmark text:name="5149"/>Сумська</text:p>
          </table:table-cell>
          <table:table-cell table:style-name="Таблица194.A1" office:value-type="string">
            <text:p text:style-name="P5"><text:bookmark text:name="5150"/>Сумський</text:p>
          </table:table-cell>
          <table:table-cell table:style-name="Таблица194.A1" office:value-type="string">
            <text:p text:style-name="P5"><text:bookmark text:name="5151"/>Садівська сільська територіальна громада</text:p>
          </table:table-cell>
          <table:table-cell table:style-name="Таблица194.A1" office:value-type="string">
            <text:p text:style-name="P5"><text:bookmark text:name="5152"/>с-ще Низи</text:p>
          </table:table-cell>
          <table:table-cell table:style-name="Таблица194.A1" office:value-type="string">
            <text:p text:style-name="P6"><text:bookmark text:name="5153"/>UA59080230020074607</text:p>
          </table:table-cell>
          <table:table-cell table:style-name="Таблица194.A1" office:value-type="string">
            <text:p text:style-name="P5"><text:bookmark text:name="5154"/>Територія можливих бойових дій</text:p>
          </table:table-cell>
          <table:table-cell table:style-name="Таблица194.A1" office:value-type="string">
            <text:p text:style-name="P6"><text:bookmark text:name="5155"/>14.05.2026</text:p>
          </table:table-cell>
          <table:table-cell table:style-name="Таблица194.A1" office:value-type="string">
            <text:p text:style-name="P6"><text:bookmark text:name="5156"/> </text:p>
          </table:table-cell>
          <table:table-cell table:style-name="Таблица194.I1" office:value-type="string">
            <text:p text:style-name="P5"><text:bookmark text:name="5157"/>Так</text:p>
          </table:table-cell>
        </table:table-row>
      </table:table>
      <text:p text:style-name="P4"><text:bookmark text:name="5158"/>";</text:p>
      <text:p text:style-name="P3"><text:bookmark text:name="5159"/>після рядка:</text:p>
      <text:p text:style-name="P3"><text:bookmark text:name="5160"/>"</text:p>
      <table:table table:name="Таблица195" table:style-name="Таблица195">
        <table:table-column table:style-name="Таблица195.A"/>
        <table:table-column table:style-name="Таблица195.B"/>
        <table:table-column table:style-name="Таблица195.C"/>
        <table:table-column table:style-name="Таблица195.D"/>
        <table:table-column table:style-name="Таблица195.E"/>
        <table:table-column table:style-name="Таблица195.F"/>
        <table:table-column table:style-name="Таблица195.G" table:number-columns-repeated="2"/>
        <table:table-column table:style-name="Таблица195.I"/>
        <table:table-row>
          <table:table-cell table:style-name="Таблица195.A1" office:value-type="string">
            <text:p text:style-name="P5"><text:bookmark text:name="5161"/>Сумська</text:p>
          </table:table-cell>
          <table:table-cell table:style-name="Таблица195.A1" office:value-type="string">
            <text:p text:style-name="P5"><text:bookmark text:name="5162"/>Сумський</text:p>
          </table:table-cell>
          <table:table-cell table:style-name="Таблица195.A1" office:value-type="string">
            <text:p text:style-name="P5"><text:bookmark text:name="5163"/>Садівська сільська територіальна громада</text:p>
          </table:table-cell>
          <table:table-cell table:style-name="Таблица195.A1" office:value-type="string">
            <text:p text:style-name="P5"><text:bookmark text:name="5164"/>с. Бровкове</text:p>
          </table:table-cell>
          <table:table-cell table:style-name="Таблица195.A1" office:value-type="string">
            <text:p text:style-name="P6"><text:bookmark text:name="5165"/>UA59080230030037520</text:p>
          </table:table-cell>
          <table:table-cell table:style-name="Таблица195.A1" office:value-type="string">
            <text:p text:style-name="P5"><text:bookmark text:name="5166"/>Територія можливих бойових дій</text:p>
          </table:table-cell>
          <table:table-cell table:style-name="Таблица195.A1" office:value-type="string">
            <text:p text:style-name="P6"><text:bookmark text:name="5167"/>17.06.2022</text:p>
          </table:table-cell>
          <table:table-cell table:style-name="Таблица195.A1" office:value-type="string">
            <text:p text:style-name="P6"><text:bookmark text:name="5168"/>10.10.2022</text:p>
          </table:table-cell>
          <table:table-cell table:style-name="Таблица195.I1" office:value-type="string">
            <text:p text:style-name="P5"><text:bookmark text:name="5169"/>Так</text:p>
          </table:table-cell>
        </table:table-row>
      </table:table>
      <text:p text:style-name="P4"><text:bookmark text:name="5170"/>"</text:p>
      <text:p text:style-name="P3"><text:bookmark text:name="5171"/>доповнити рядком такого змісту:</text:p>
      <text:p text:style-name="P3"><text:bookmark text:name="5172"/>"</text:p>
      <table:table table:name="Таблица196" table:style-name="Таблица196">
        <table:table-column table:style-name="Таблица196.A"/>
        <table:table-column table:style-name="Таблица196.B"/>
        <table:table-column table:style-name="Таблица196.C"/>
        <table:table-column table:style-name="Таблица196.D"/>
        <table:table-column table:style-name="Таблица196.E"/>
        <table:table-column table:style-name="Таблица196.F"/>
        <table:table-column table:style-name="Таблица196.G"/>
        <table:table-column table:style-name="Таблица196.H"/>
        <table:table-column table:style-name="Таблица196.I"/>
        <table:table-row>
          <table:table-cell table:style-name="Таблица196.A1" office:value-type="string">
            <text:p text:style-name="P5"><text:bookmark text:name="5173"/>Сумська</text:p>
          </table:table-cell>
          <table:table-cell table:style-name="Таблица196.A1" office:value-type="string">
            <text:p text:style-name="P5"><text:bookmark text:name="5174"/>Сумський</text:p>
          </table:table-cell>
          <table:table-cell table:style-name="Таблица196.A1" office:value-type="string">
            <text:p text:style-name="P5"><text:bookmark text:name="5175"/>Садівська сільська територіальна громада</text:p>
          </table:table-cell>
          <table:table-cell table:style-name="Таблица196.A1" office:value-type="string">
            <text:p text:style-name="P5"><text:bookmark text:name="5176"/>с. Бровкове</text:p>
          </table:table-cell>
          <table:table-cell table:style-name="Таблица196.A1" office:value-type="string">
            <text:p text:style-name="P6"><text:bookmark text:name="5177"/>UA59080230030037520</text:p>
          </table:table-cell>
          <table:table-cell table:style-name="Таблица196.A1" office:value-type="string">
            <text:p text:style-name="P5"><text:bookmark text:name="5178"/>Територія можливих бойових дій</text:p>
          </table:table-cell>
          <table:table-cell table:style-name="Таблица196.A1" office:value-type="string">
            <text:p text:style-name="P6"><text:bookmark text:name="5179"/>14.05.2026</text:p>
          </table:table-cell>
          <table:table-cell table:style-name="Таблица196.A1" office:value-type="string">
            <text:p text:style-name="P6"><text:bookmark text:name="5180"/> </text:p>
          </table:table-cell>
          <table:table-cell table:style-name="Таблица196.I1" office:value-type="string">
            <text:p text:style-name="P5"><text:bookmark text:name="5181"/>Так</text:p>
          </table:table-cell>
        </table:table-row>
      </table:table>
      <text:p text:style-name="P4"><text:bookmark text:name="5182"/>";</text:p>
      <text:p text:style-name="P3"><text:bookmark text:name="5183"/>після рядка:</text:p>
      <text:p text:style-name="P3"><text:bookmark text:name="5184"/>"</text:p>
      <table:table table:name="Таблица197" table:style-name="Таблица197">
        <table:table-column table:style-name="Таблица197.A"/>
        <table:table-column table:style-name="Таблица197.B"/>
        <table:table-column table:style-name="Таблица197.C"/>
        <table:table-column table:style-name="Таблица197.D"/>
        <table:table-column table:style-name="Таблица197.E"/>
        <table:table-column table:style-name="Таблица197.F"/>
        <table:table-column table:style-name="Таблица197.G" table:number-columns-repeated="2"/>
        <table:table-column table:style-name="Таблица197.I"/>
        <table:table-row>
          <table:table-cell table:style-name="Таблица197.A1" office:value-type="string">
            <text:p text:style-name="P5"><text:bookmark text:name="5185"/>Сумська</text:p>
          </table:table-cell>
          <table:table-cell table:style-name="Таблица197.A1" office:value-type="string">
            <text:p text:style-name="P5"><text:bookmark text:name="5186"/>Сумський</text:p>
          </table:table-cell>
          <table:table-cell table:style-name="Таблица197.A1" office:value-type="string">
            <text:p text:style-name="P5"><text:bookmark text:name="5187"/>Садівська сільська територіальна громада</text:p>
          </table:table-cell>
          <table:table-cell table:style-name="Таблица197.A1" office:value-type="string">
            <text:p text:style-name="P5"><text:bookmark text:name="5188"/>с. Буцикове</text:p>
          </table:table-cell>
          <table:table-cell table:style-name="Таблица197.A1" office:value-type="string">
            <text:p text:style-name="P6"><text:bookmark text:name="5189"/>UA59080230040081994</text:p>
          </table:table-cell>
          <table:table-cell table:style-name="Таблица197.A1" office:value-type="string">
            <text:p text:style-name="P5"><text:bookmark text:name="5190"/>Територія можливих бойових дій</text:p>
          </table:table-cell>
          <table:table-cell table:style-name="Таблица197.A1" office:value-type="string">
            <text:p text:style-name="P6"><text:bookmark text:name="5191"/>17.06.2022</text:p>
          </table:table-cell>
          <table:table-cell table:style-name="Таблица197.A1" office:value-type="string">
            <text:p text:style-name="P6"><text:bookmark text:name="5192"/>10.10.2022</text:p>
          </table:table-cell>
          <table:table-cell table:style-name="Таблица197.I1" office:value-type="string">
            <text:p text:style-name="P5"><text:bookmark text:name="5193"/>Так</text:p>
          </table:table-cell>
        </table:table-row>
      </table:table>
      <text:p text:style-name="P4"><text:bookmark text:name="5194"/>"</text:p>
      <text:p text:style-name="P3"><text:bookmark text:name="5195"/>доповнити рядком такого змісту:</text:p>
      <text:p text:style-name="P3"><text:bookmark text:name="5196"/>"</text:p>
      <table:table table:name="Таблица198" table:style-name="Таблица198">
        <table:table-column table:style-name="Таблица198.A"/>
        <table:table-column table:style-name="Таблица198.B"/>
        <table:table-column table:style-name="Таблица198.C"/>
        <table:table-column table:style-name="Таблица198.D"/>
        <table:table-column table:style-name="Таблица198.E"/>
        <table:table-column table:style-name="Таблица198.F"/>
        <table:table-column table:style-name="Таблица198.G"/>
        <table:table-column table:style-name="Таблица198.H"/>
        <table:table-column table:style-name="Таблица198.I"/>
        <table:table-row>
          <table:table-cell table:style-name="Таблица198.A1" office:value-type="string">
            <text:p text:style-name="P5"><text:bookmark text:name="5197"/>Сумська</text:p>
          </table:table-cell>
          <table:table-cell table:style-name="Таблица198.A1" office:value-type="string">
            <text:p text:style-name="P5"><text:bookmark text:name="5198"/>Сумський</text:p>
          </table:table-cell>
          <table:table-cell table:style-name="Таблица198.A1" office:value-type="string">
            <text:p text:style-name="P5"><text:bookmark text:name="5199"/>Садівська сільська територіальна громада</text:p>
          </table:table-cell>
          <table:table-cell table:style-name="Таблица198.A1" office:value-type="string">
            <text:p text:style-name="P5"><text:bookmark text:name="5200"/>с. Буцикове</text:p>
          </table:table-cell>
          <table:table-cell table:style-name="Таблица198.A1" office:value-type="string">
            <text:p text:style-name="P6"><text:bookmark text:name="5201"/>UA59080230040081994</text:p>
          </table:table-cell>
          <table:table-cell table:style-name="Таблица198.A1" office:value-type="string">
            <text:p text:style-name="P5"><text:bookmark text:name="5202"/>Територія можливих бойових дій</text:p>
          </table:table-cell>
          <table:table-cell table:style-name="Таблица198.A1" office:value-type="string">
            <text:p text:style-name="P6"><text:bookmark text:name="5203"/>14.05.2026</text:p>
          </table:table-cell>
          <table:table-cell table:style-name="Таблица198.A1" office:value-type="string">
            <text:p text:style-name="P6"><text:bookmark text:name="5204"/> </text:p>
          </table:table-cell>
          <table:table-cell table:style-name="Таблица198.I1" office:value-type="string">
            <text:p text:style-name="P5"><text:bookmark text:name="5205"/>Так</text:p>
          </table:table-cell>
        </table:table-row>
      </table:table>
      <text:p text:style-name="P4"><text:bookmark text:name="5206"/>";</text:p>
      <text:p text:style-name="P3"><text:bookmark text:name="5207"/>після рядка:</text:p>
      <text:p text:style-name="P3"><text:bookmark text:name="5208"/>"</text:p>
      <table:table table:name="Таблица199" table:style-name="Таблица199">
        <table:table-column table:style-name="Таблица199.A"/>
        <table:table-column table:style-name="Таблица199.B"/>
        <table:table-column table:style-name="Таблица199.C"/>
        <table:table-column table:style-name="Таблица199.D"/>
        <table:table-column table:style-name="Таблица199.E"/>
        <table:table-column table:style-name="Таблица199.F"/>
        <table:table-column table:style-name="Таблица199.G" table:number-columns-repeated="2"/>
        <table:table-column table:style-name="Таблица199.I"/>
        <table:table-row>
          <table:table-cell table:style-name="Таблица199.A1" office:value-type="string">
            <text:p text:style-name="P5"><text:bookmark text:name="5209"/>Сумська</text:p>
          </table:table-cell>
          <table:table-cell table:style-name="Таблица199.A1" office:value-type="string">
            <text:p text:style-name="P5"><text:bookmark text:name="5210"/>Сумський</text:p>
          </table:table-cell>
          <table:table-cell table:style-name="Таблица199.A1" office:value-type="string">
            <text:p text:style-name="P5"><text:bookmark text:name="5211"/>Садівська сільська територіальна громада</text:p>
          </table:table-cell>
          <table:table-cell table:style-name="Таблица199.A1" office:value-type="string">
            <text:p text:style-name="P5"><text:bookmark text:name="5212"/>с. Великий Яр</text:p>
          </table:table-cell>
          <table:table-cell table:style-name="Таблица199.A1" office:value-type="string">
            <text:p text:style-name="P6"><text:bookmark text:name="5213"/>UA59080230050048762</text:p>
          </table:table-cell>
          <table:table-cell table:style-name="Таблица199.A1" office:value-type="string">
            <text:p text:style-name="P5"><text:bookmark text:name="5214"/>Територія можливих бойових дій</text:p>
          </table:table-cell>
          <table:table-cell table:style-name="Таблица199.A1" office:value-type="string">
            <text:p text:style-name="P6"><text:bookmark text:name="5215"/>17.06.2022</text:p>
          </table:table-cell>
          <table:table-cell table:style-name="Таблица199.A1" office:value-type="string">
            <text:p text:style-name="P6"><text:bookmark text:name="5216"/>10.10.2022</text:p>
          </table:table-cell>
          <table:table-cell table:style-name="Таблица199.I1" office:value-type="string">
            <text:p text:style-name="P5"><text:bookmark text:name="5217"/>Так</text:p>
          </table:table-cell>
        </table:table-row>
      </table:table>
      <text:p text:style-name="P4"><text:bookmark text:name="5218"/>"</text:p>
      <text:p text:style-name="P3"><text:bookmark text:name="5219"/>доповнити рядком такого змісту:</text:p>
      <text:p text:style-name="P3"><text:bookmark text:name="5220"/>"</text:p>
      <table:table table:name="Таблица200" table:style-name="Таблица200">
        <table:table-column table:style-name="Таблица200.A"/>
        <table:table-column table:style-name="Таблица200.B"/>
        <table:table-column table:style-name="Таблица200.C"/>
        <table:table-column table:style-name="Таблица200.D"/>
        <table:table-column table:style-name="Таблица200.E"/>
        <table:table-column table:style-name="Таблица200.F"/>
        <table:table-column table:style-name="Таблица200.G"/>
        <table:table-column table:style-name="Таблица200.H"/>
        <table:table-column table:style-name="Таблица200.I"/>
        <table:table-row>
          <table:table-cell table:style-name="Таблица200.A1" office:value-type="string">
            <text:p text:style-name="P5"><text:bookmark text:name="5221"/>Сумська</text:p>
          </table:table-cell>
          <table:table-cell table:style-name="Таблица200.A1" office:value-type="string">
            <text:p text:style-name="P5"><text:bookmark text:name="5222"/>Сумський</text:p>
          </table:table-cell>
          <table:table-cell table:style-name="Таблица200.A1" office:value-type="string">
            <text:p text:style-name="P5"><text:bookmark text:name="5223"/>Садівська сільська територіальна громада</text:p>
          </table:table-cell>
          <table:table-cell table:style-name="Таблица200.A1" office:value-type="string">
            <text:p text:style-name="P5"><text:bookmark text:name="5224"/>с. Великий Яр</text:p>
          </table:table-cell>
          <table:table-cell table:style-name="Таблица200.A1" office:value-type="string">
            <text:p text:style-name="P6"><text:bookmark text:name="5225"/>UA59080230050048762</text:p>
          </table:table-cell>
          <table:table-cell table:style-name="Таблица200.A1" office:value-type="string">
            <text:p text:style-name="P5"><text:bookmark text:name="5226"/>Територія можливих бойових дій</text:p>
          </table:table-cell>
          <table:table-cell table:style-name="Таблица200.A1" office:value-type="string">
            <text:p text:style-name="P6"><text:bookmark text:name="5227"/>14.05.2026</text:p>
          </table:table-cell>
          <table:table-cell table:style-name="Таблица200.A1" office:value-type="string">
            <text:p text:style-name="P6"><text:bookmark text:name="5228"/> </text:p>
          </table:table-cell>
          <table:table-cell table:style-name="Таблица200.I1" office:value-type="string">
            <text:p text:style-name="P5"><text:bookmark text:name="5229"/>Так</text:p>
          </table:table-cell>
        </table:table-row>
      </table:table>
      <text:p text:style-name="P4"><text:bookmark text:name="5230"/>";</text:p>
      <text:p text:style-name="P3"><text:bookmark text:name="5231"/>після рядка:</text:p>
      <text:p text:style-name="P3"><text:bookmark text:name="5232"/>"</text:p>
      <table:table table:name="Таблица201" table:style-name="Таблица201">
        <table:table-column table:style-name="Таблица201.A"/>
        <table:table-column table:style-name="Таблица201.B"/>
        <table:table-column table:style-name="Таблица201.C"/>
        <table:table-column table:style-name="Таблица201.D"/>
        <table:table-column table:style-name="Таблица201.E"/>
        <table:table-column table:style-name="Таблица201.F"/>
        <table:table-column table:style-name="Таблица201.G" table:number-columns-repeated="2"/>
        <table:table-column table:style-name="Таблица201.I"/>
        <text:soft-page-break/>
        <table:table-row>
          <table:table-cell table:style-name="Таблица201.A1" office:value-type="string">
            <text:p text:style-name="P5"><text:bookmark text:name="5233"/>Сумська</text:p>
          </table:table-cell>
          <table:table-cell table:style-name="Таблица201.A1" office:value-type="string">
            <text:p text:style-name="P5"><text:bookmark text:name="5234"/>Сумський</text:p>
          </table:table-cell>
          <table:table-cell table:style-name="Таблица201.A1" office:value-type="string">
            <text:p text:style-name="P5"><text:bookmark text:name="5235"/>Садівська сільська територіальна громада</text:p>
          </table:table-cell>
          <table:table-cell table:style-name="Таблица201.A1" office:value-type="string">
            <text:p text:style-name="P5"><text:bookmark text:name="5236"/>с. Великі Вільми</text:p>
          </table:table-cell>
          <table:table-cell table:style-name="Таблица201.A1" office:value-type="string">
            <text:p text:style-name="P6"><text:bookmark text:name="5237"/>UA59080230060086555</text:p>
          </table:table-cell>
          <table:table-cell table:style-name="Таблица201.A1" office:value-type="string">
            <text:p text:style-name="P5"><text:bookmark text:name="5238"/>Територія можливих бойових дій</text:p>
          </table:table-cell>
          <table:table-cell table:style-name="Таблица201.A1" office:value-type="string">
            <text:p text:style-name="P6"><text:bookmark text:name="5239"/>17.06.2022</text:p>
          </table:table-cell>
          <table:table-cell table:style-name="Таблица201.A1" office:value-type="string">
            <text:p text:style-name="P6"><text:bookmark text:name="5240"/>10.10.2022</text:p>
          </table:table-cell>
          <table:table-cell table:style-name="Таблица201.I1" office:value-type="string">
            <text:p text:style-name="P5"><text:bookmark text:name="5241"/>Так</text:p>
          </table:table-cell>
        </table:table-row>
      </table:table>
      <text:p text:style-name="P4"><text:bookmark text:name="5242"/>"</text:p>
      <text:p text:style-name="P3"><text:bookmark text:name="5243"/>доповнити рядком такого змісту:</text:p>
      <text:p text:style-name="P3"><text:bookmark text:name="5244"/>"</text:p>
      <table:table table:name="Таблица202" table:style-name="Таблица202">
        <table:table-column table:style-name="Таблица202.A"/>
        <table:table-column table:style-name="Таблица202.B"/>
        <table:table-column table:style-name="Таблица202.C"/>
        <table:table-column table:style-name="Таблица202.D"/>
        <table:table-column table:style-name="Таблица202.E"/>
        <table:table-column table:style-name="Таблица202.F"/>
        <table:table-column table:style-name="Таблица202.G"/>
        <table:table-column table:style-name="Таблица202.H"/>
        <table:table-column table:style-name="Таблица202.I"/>
        <table:table-row>
          <table:table-cell table:style-name="Таблица202.A1" office:value-type="string">
            <text:p text:style-name="P5"><text:bookmark text:name="5245"/>Сумська</text:p>
          </table:table-cell>
          <table:table-cell table:style-name="Таблица202.A1" office:value-type="string">
            <text:p text:style-name="P5"><text:bookmark text:name="5246"/>Сумський</text:p>
          </table:table-cell>
          <table:table-cell table:style-name="Таблица202.A1" office:value-type="string">
            <text:p text:style-name="P5"><text:bookmark text:name="5247"/>Садівська сільська територіальна громада</text:p>
          </table:table-cell>
          <table:table-cell table:style-name="Таблица202.A1" office:value-type="string">
            <text:p text:style-name="P5"><text:bookmark text:name="5248"/>с. Великі Вільми</text:p>
          </table:table-cell>
          <table:table-cell table:style-name="Таблица202.A1" office:value-type="string">
            <text:p text:style-name="P6"><text:bookmark text:name="5249"/>UA59080230060086555</text:p>
          </table:table-cell>
          <table:table-cell table:style-name="Таблица202.A1" office:value-type="string">
            <text:p text:style-name="P5"><text:bookmark text:name="5250"/>Територія можливих бойових дій</text:p>
          </table:table-cell>
          <table:table-cell table:style-name="Таблица202.A1" office:value-type="string">
            <text:p text:style-name="P6"><text:bookmark text:name="5251"/>14.05.2026</text:p>
          </table:table-cell>
          <table:table-cell table:style-name="Таблица202.A1" office:value-type="string">
            <text:p text:style-name="P6"><text:bookmark text:name="5252"/> </text:p>
          </table:table-cell>
          <table:table-cell table:style-name="Таблица202.I1" office:value-type="string">
            <text:p text:style-name="P5"><text:bookmark text:name="5253"/>Так</text:p>
          </table:table-cell>
        </table:table-row>
      </table:table>
      <text:p text:style-name="P4"><text:bookmark text:name="5254"/>";</text:p>
      <text:p text:style-name="P3"><text:bookmark text:name="5255"/>після рядка:</text:p>
      <text:p text:style-name="P3"><text:bookmark text:name="5256"/>"</text:p>
      <table:table table:name="Таблица203" table:style-name="Таблица203">
        <table:table-column table:style-name="Таблица203.A"/>
        <table:table-column table:style-name="Таблица203.B"/>
        <table:table-column table:style-name="Таблица203.C"/>
        <table:table-column table:style-name="Таблица203.D"/>
        <table:table-column table:style-name="Таблица203.E"/>
        <table:table-column table:style-name="Таблица203.F"/>
        <table:table-column table:style-name="Таблица203.G" table:number-columns-repeated="2"/>
        <table:table-column table:style-name="Таблица203.I"/>
        <table:table-row>
          <table:table-cell table:style-name="Таблица203.A1" office:value-type="string">
            <text:p text:style-name="P5"><text:bookmark text:name="5257"/>Сумська</text:p>
          </table:table-cell>
          <table:table-cell table:style-name="Таблица203.A1" office:value-type="string">
            <text:p text:style-name="P5"><text:bookmark text:name="5258"/>Сумський</text:p>
          </table:table-cell>
          <table:table-cell table:style-name="Таблица203.A1" office:value-type="string">
            <text:p text:style-name="P5"><text:bookmark text:name="5259"/>Садівська сільська територіальна громада</text:p>
          </table:table-cell>
          <table:table-cell table:style-name="Таблица203.A1" office:value-type="string">
            <text:p text:style-name="P5"><text:bookmark text:name="5260"/>с. Визирівка</text:p>
          </table:table-cell>
          <table:table-cell table:style-name="Таблица203.A1" office:value-type="string">
            <text:p text:style-name="P6"><text:bookmark text:name="5261"/>UA59080230070029708</text:p>
          </table:table-cell>
          <table:table-cell table:style-name="Таблица203.A1" office:value-type="string">
            <text:p text:style-name="P5"><text:bookmark text:name="5262"/>Територія можливих бойових дій</text:p>
          </table:table-cell>
          <table:table-cell table:style-name="Таблица203.A1" office:value-type="string">
            <text:p text:style-name="P6"><text:bookmark text:name="5263"/>17.06.2022</text:p>
          </table:table-cell>
          <table:table-cell table:style-name="Таблица203.A1" office:value-type="string">
            <text:p text:style-name="P6"><text:bookmark text:name="5264"/>10.10.2022</text:p>
          </table:table-cell>
          <table:table-cell table:style-name="Таблица203.I1" office:value-type="string">
            <text:p text:style-name="P5"><text:bookmark text:name="5265"/>Так</text:p>
          </table:table-cell>
        </table:table-row>
      </table:table>
      <text:p text:style-name="P4"><text:bookmark text:name="5266"/>"</text:p>
      <text:p text:style-name="P3"><text:bookmark text:name="5267"/>доповнити рядком такого змісту:</text:p>
      <text:p text:style-name="P3"><text:bookmark text:name="5268"/>"</text:p>
      <table:table table:name="Таблица204" table:style-name="Таблица204">
        <table:table-column table:style-name="Таблица204.A"/>
        <table:table-column table:style-name="Таблица204.B"/>
        <table:table-column table:style-name="Таблица204.C"/>
        <table:table-column table:style-name="Таблица204.D"/>
        <table:table-column table:style-name="Таблица204.E"/>
        <table:table-column table:style-name="Таблица204.F"/>
        <table:table-column table:style-name="Таблица204.G"/>
        <table:table-column table:style-name="Таблица204.H"/>
        <table:table-column table:style-name="Таблица204.I"/>
        <table:table-row>
          <table:table-cell table:style-name="Таблица204.A1" office:value-type="string">
            <text:p text:style-name="P5"><text:bookmark text:name="5269"/>Сумська</text:p>
          </table:table-cell>
          <table:table-cell table:style-name="Таблица204.A1" office:value-type="string">
            <text:p text:style-name="P5"><text:bookmark text:name="5270"/>Сумський</text:p>
          </table:table-cell>
          <table:table-cell table:style-name="Таблица204.A1" office:value-type="string">
            <text:p text:style-name="P5"><text:bookmark text:name="5271"/>Садівська сільська територіальна громада</text:p>
          </table:table-cell>
          <table:table-cell table:style-name="Таблица204.A1" office:value-type="string">
            <text:p text:style-name="P5"><text:bookmark text:name="5272"/>с. Визирівка</text:p>
          </table:table-cell>
          <table:table-cell table:style-name="Таблица204.A1" office:value-type="string">
            <text:p text:style-name="P6"><text:bookmark text:name="5273"/>UA59080230070029708</text:p>
          </table:table-cell>
          <table:table-cell table:style-name="Таблица204.A1" office:value-type="string">
            <text:p text:style-name="P5"><text:bookmark text:name="5274"/>Територія можливих бойових дій</text:p>
          </table:table-cell>
          <table:table-cell table:style-name="Таблица204.A1" office:value-type="string">
            <text:p text:style-name="P6"><text:bookmark text:name="5275"/>14.05.2026</text:p>
          </table:table-cell>
          <table:table-cell table:style-name="Таблица204.A1" office:value-type="string">
            <text:p text:style-name="P6"><text:bookmark text:name="5276"/> </text:p>
          </table:table-cell>
          <table:table-cell table:style-name="Таблица204.I1" office:value-type="string">
            <text:p text:style-name="P5"><text:bookmark text:name="5277"/>Так</text:p>
          </table:table-cell>
        </table:table-row>
      </table:table>
      <text:p text:style-name="P4"><text:bookmark text:name="5278"/>";</text:p>
      <text:p text:style-name="P3"><text:bookmark text:name="5279"/>після рядка:</text:p>
      <text:p text:style-name="P3"><text:bookmark text:name="5280"/>"</text:p>
      <table:table table:name="Таблица205" table:style-name="Таблица205">
        <table:table-column table:style-name="Таблица205.A"/>
        <table:table-column table:style-name="Таблица205.B"/>
        <table:table-column table:style-name="Таблица205.C"/>
        <table:table-column table:style-name="Таблица205.D"/>
        <table:table-column table:style-name="Таблица205.E"/>
        <table:table-column table:style-name="Таблица205.F"/>
        <table:table-column table:style-name="Таблица205.G" table:number-columns-repeated="2"/>
        <table:table-column table:style-name="Таблица205.I"/>
        <table:table-row>
          <table:table-cell table:style-name="Таблица205.A1" office:value-type="string">
            <text:p text:style-name="P5"><text:bookmark text:name="5281"/>Сумська</text:p>
          </table:table-cell>
          <table:table-cell table:style-name="Таблица205.A1" office:value-type="string">
            <text:p text:style-name="P5"><text:bookmark text:name="5282"/>Сумський</text:p>
          </table:table-cell>
          <table:table-cell table:style-name="Таблица205.A1" office:value-type="string">
            <text:p text:style-name="P5"><text:bookmark text:name="5283"/>Садівська сільська територіальна громада</text:p>
          </table:table-cell>
          <table:table-cell table:style-name="Таблица205.A1" office:value-type="string">
            <text:p text:style-name="P5"><text:bookmark text:name="5284"/>с. Голубівка</text:p>
          </table:table-cell>
          <table:table-cell table:style-name="Таблица205.A1" office:value-type="string">
            <text:p text:style-name="P6"><text:bookmark text:name="5285"/>UA59080230080065548</text:p>
          </table:table-cell>
          <table:table-cell table:style-name="Таблица205.A1" office:value-type="string">
            <text:p text:style-name="P5"><text:bookmark text:name="5286"/>Територія можливих бойових дій</text:p>
          </table:table-cell>
          <table:table-cell table:style-name="Таблица205.A1" office:value-type="string">
            <text:p text:style-name="P6"><text:bookmark text:name="5287"/>17.06.2022</text:p>
          </table:table-cell>
          <table:table-cell table:style-name="Таблица205.A1" office:value-type="string">
            <text:p text:style-name="P6"><text:bookmark text:name="5288"/>10.10.2022</text:p>
          </table:table-cell>
          <table:table-cell table:style-name="Таблица205.I1" office:value-type="string">
            <text:p text:style-name="P5"><text:bookmark text:name="5289"/>Так</text:p>
          </table:table-cell>
        </table:table-row>
      </table:table>
      <text:p text:style-name="P4"><text:bookmark text:name="5290"/>"</text:p>
      <text:p text:style-name="P3"><text:bookmark text:name="5291"/>доповнити рядком такого змісту:</text:p>
      <text:p text:style-name="P3"><text:bookmark text:name="5292"/>"</text:p>
      <table:table table:name="Таблица206" table:style-name="Таблица206">
        <table:table-column table:style-name="Таблица206.A"/>
        <table:table-column table:style-name="Таблица206.B"/>
        <table:table-column table:style-name="Таблица206.C"/>
        <table:table-column table:style-name="Таблица206.D"/>
        <table:table-column table:style-name="Таблица206.E"/>
        <table:table-column table:style-name="Таблица206.F"/>
        <table:table-column table:style-name="Таблица206.G"/>
        <table:table-column table:style-name="Таблица206.H"/>
        <table:table-column table:style-name="Таблица206.I"/>
        <table:table-row>
          <table:table-cell table:style-name="Таблица206.A1" office:value-type="string">
            <text:p text:style-name="P5"><text:bookmark text:name="5293"/>Сумська</text:p>
          </table:table-cell>
          <table:table-cell table:style-name="Таблица206.A1" office:value-type="string">
            <text:p text:style-name="P5"><text:bookmark text:name="5294"/>Сумський</text:p>
          </table:table-cell>
          <table:table-cell table:style-name="Таблица206.A1" office:value-type="string">
            <text:p text:style-name="P5"><text:bookmark text:name="5295"/>Садівська сільська територіальна громада</text:p>
          </table:table-cell>
          <table:table-cell table:style-name="Таблица206.A1" office:value-type="string">
            <text:p text:style-name="P5"><text:bookmark text:name="5296"/>с. Голубівка</text:p>
          </table:table-cell>
          <table:table-cell table:style-name="Таблица206.A1" office:value-type="string">
            <text:p text:style-name="P6"><text:bookmark text:name="5297"/>UA59080230080065548</text:p>
          </table:table-cell>
          <table:table-cell table:style-name="Таблица206.A1" office:value-type="string">
            <text:p text:style-name="P5"><text:bookmark text:name="5298"/>Територія можливих бойових дій</text:p>
          </table:table-cell>
          <table:table-cell table:style-name="Таблица206.A1" office:value-type="string">
            <text:p text:style-name="P6"><text:bookmark text:name="5299"/>14.05.2026</text:p>
          </table:table-cell>
          <table:table-cell table:style-name="Таблица206.A1" office:value-type="string">
            <text:p text:style-name="P6"><text:bookmark text:name="5300"/> </text:p>
          </table:table-cell>
          <table:table-cell table:style-name="Таблица206.I1" office:value-type="string">
            <text:p text:style-name="P5"><text:bookmark text:name="5301"/>Так</text:p>
          </table:table-cell>
        </table:table-row>
      </table:table>
      <text:p text:style-name="P4"><text:bookmark text:name="5302"/>";</text:p>
      <text:p text:style-name="P3"><text:bookmark text:name="5303"/>після рядка:</text:p>
      <text:p text:style-name="P3"><text:bookmark text:name="5304"/>"</text:p>
      <table:table table:name="Таблица207" table:style-name="Таблица207">
        <table:table-column table:style-name="Таблица207.A"/>
        <table:table-column table:style-name="Таблица207.B"/>
        <table:table-column table:style-name="Таблица207.C"/>
        <table:table-column table:style-name="Таблица207.D"/>
        <table:table-column table:style-name="Таблица207.E"/>
        <table:table-column table:style-name="Таблица207.F"/>
        <table:table-column table:style-name="Таблица207.G" table:number-columns-repeated="2"/>
        <table:table-column table:style-name="Таблица207.I"/>
        <table:table-row>
          <table:table-cell table:style-name="Таблица207.A1" office:value-type="string">
            <text:p text:style-name="P5"><text:bookmark text:name="5305"/>Сумська</text:p>
          </table:table-cell>
          <table:table-cell table:style-name="Таблица207.A1" office:value-type="string">
            <text:p text:style-name="P5"><text:bookmark text:name="5306"/>Сумський</text:p>
          </table:table-cell>
          <table:table-cell table:style-name="Таблица207.A1" office:value-type="string">
            <text:p text:style-name="P5"><text:bookmark text:name="5307"/>Садівська сільська територіальна громада</text:p>
          </table:table-cell>
          <table:table-cell table:style-name="Таблица207.A1" office:value-type="string">
            <text:p text:style-name="P5"><text:bookmark text:name="5308"/>с. Грамине</text:p>
          </table:table-cell>
          <table:table-cell table:style-name="Таблица207.A1" office:value-type="string">
            <text:p text:style-name="P6"><text:bookmark text:name="5309"/>UA59080230090068457</text:p>
          </table:table-cell>
          <table:table-cell table:style-name="Таблица207.A1" office:value-type="string">
            <text:p text:style-name="P5"><text:bookmark text:name="5310"/>Територія можливих бойових дій</text:p>
          </table:table-cell>
          <table:table-cell table:style-name="Таблица207.A1" office:value-type="string">
            <text:p text:style-name="P6"><text:bookmark text:name="5311"/>17.06.2022</text:p>
          </table:table-cell>
          <table:table-cell table:style-name="Таблица207.A1" office:value-type="string">
            <text:p text:style-name="P6"><text:bookmark text:name="5312"/>10.10.2022</text:p>
          </table:table-cell>
          <table:table-cell table:style-name="Таблица207.I1" office:value-type="string">
            <text:p text:style-name="P5"><text:bookmark text:name="5313"/>Так</text:p>
          </table:table-cell>
        </table:table-row>
      </table:table>
      <text:p text:style-name="P4"><text:bookmark text:name="5314"/>"</text:p>
      <text:p text:style-name="P3"><text:bookmark text:name="5315"/>доповнити рядком такого змісту:</text:p>
      <text:p text:style-name="P3"><text:bookmark text:name="5316"/>"</text:p>
      <table:table table:name="Таблица208" table:style-name="Таблица208">
        <table:table-column table:style-name="Таблица208.A"/>
        <table:table-column table:style-name="Таблица208.B"/>
        <table:table-column table:style-name="Таблица208.C"/>
        <table:table-column table:style-name="Таблица208.D"/>
        <table:table-column table:style-name="Таблица208.E"/>
        <table:table-column table:style-name="Таблица208.F"/>
        <table:table-column table:style-name="Таблица208.G"/>
        <table:table-column table:style-name="Таблица208.H"/>
        <table:table-column table:style-name="Таблица208.I"/>
        <table:table-row>
          <table:table-cell table:style-name="Таблица208.A1" office:value-type="string">
            <text:p text:style-name="P5"><text:bookmark text:name="5317"/>Сумська</text:p>
          </table:table-cell>
          <table:table-cell table:style-name="Таблица208.A1" office:value-type="string">
            <text:p text:style-name="P5"><text:bookmark text:name="5318"/>Сумський</text:p>
          </table:table-cell>
          <table:table-cell table:style-name="Таблица208.A1" office:value-type="string">
            <text:p text:style-name="P5"><text:bookmark text:name="5319"/>Садівська сільська територіальна громада</text:p>
          </table:table-cell>
          <table:table-cell table:style-name="Таблица208.A1" office:value-type="string">
            <text:p text:style-name="P5"><text:bookmark text:name="5320"/>с. Грамине</text:p>
          </table:table-cell>
          <table:table-cell table:style-name="Таблица208.A1" office:value-type="string">
            <text:p text:style-name="P6"><text:bookmark text:name="5321"/>UA59080230090068457</text:p>
          </table:table-cell>
          <table:table-cell table:style-name="Таблица208.A1" office:value-type="string">
            <text:p text:style-name="P5"><text:bookmark text:name="5322"/>Територія можливих бойових дій</text:p>
          </table:table-cell>
          <table:table-cell table:style-name="Таблица208.A1" office:value-type="string">
            <text:p text:style-name="P6"><text:bookmark text:name="5323"/>14.05.2026</text:p>
          </table:table-cell>
          <table:table-cell table:style-name="Таблица208.A1" office:value-type="string">
            <text:p text:style-name="P6"><text:bookmark text:name="5324"/> </text:p>
          </table:table-cell>
          <table:table-cell table:style-name="Таблица208.I1" office:value-type="string">
            <text:p text:style-name="P5"><text:bookmark text:name="5325"/>Так</text:p>
          </table:table-cell>
        </table:table-row>
      </table:table>
      <text:p text:style-name="P4"><text:bookmark text:name="5326"/>";</text:p>
      <text:p text:style-name="P3"><text:bookmark text:name="5327"/>після рядка:</text:p>
      <text:p text:style-name="P3"><text:bookmark text:name="5328"/>"</text:p>
      <table:table table:name="Таблица209" table:style-name="Таблица209">
        <table:table-column table:style-name="Таблица209.A"/>
        <table:table-column table:style-name="Таблица209.B"/>
        <table:table-column table:style-name="Таблица209.C"/>
        <table:table-column table:style-name="Таблица209.D"/>
        <table:table-column table:style-name="Таблица209.E"/>
        <table:table-column table:style-name="Таблица209.F"/>
        <table:table-column table:style-name="Таблица209.G" table:number-columns-repeated="2"/>
        <table:table-column table:style-name="Таблица209.I"/>
        <text:soft-page-break/>
        <table:table-row>
          <table:table-cell table:style-name="Таблица209.A1" office:value-type="string">
            <text:p text:style-name="P5"><text:bookmark text:name="5329"/>Сумська</text:p>
          </table:table-cell>
          <table:table-cell table:style-name="Таблица209.A1" office:value-type="string">
            <text:p text:style-name="P5"><text:bookmark text:name="5330"/>Сумський</text:p>
          </table:table-cell>
          <table:table-cell table:style-name="Таблица209.A1" office:value-type="string">
            <text:p text:style-name="P5"><text:bookmark text:name="5331"/>Садівська сільська територіальна громада</text:p>
          </table:table-cell>
          <table:table-cell table:style-name="Таблица209.A1" office:value-type="string">
            <text:p text:style-name="P5"><text:bookmark text:name="5332"/>с. Деркачі</text:p>
          </table:table-cell>
          <table:table-cell table:style-name="Таблица209.A1" office:value-type="string">
            <text:p text:style-name="P6"><text:bookmark text:name="5333"/>UA59080230100075151</text:p>
          </table:table-cell>
          <table:table-cell table:style-name="Таблица209.A1" office:value-type="string">
            <text:p text:style-name="P5"><text:bookmark text:name="5334"/>Територія можливих бойових дій</text:p>
          </table:table-cell>
          <table:table-cell table:style-name="Таблица209.A1" office:value-type="string">
            <text:p text:style-name="P6"><text:bookmark text:name="5335"/>17.06.2022</text:p>
          </table:table-cell>
          <table:table-cell table:style-name="Таблица209.A1" office:value-type="string">
            <text:p text:style-name="P6"><text:bookmark text:name="5336"/>10.10.2022</text:p>
          </table:table-cell>
          <table:table-cell table:style-name="Таблица209.I1" office:value-type="string">
            <text:p text:style-name="P5"><text:bookmark text:name="5337"/>Так</text:p>
          </table:table-cell>
        </table:table-row>
      </table:table>
      <text:p text:style-name="P4"><text:bookmark text:name="5338"/>"</text:p>
      <text:p text:style-name="P3"><text:bookmark text:name="5339"/>доповнити рядком такого змісту:</text:p>
      <text:p text:style-name="P3"><text:bookmark text:name="5340"/>"</text:p>
      <table:table table:name="Таблица210" table:style-name="Таблица210">
        <table:table-column table:style-name="Таблица210.A"/>
        <table:table-column table:style-name="Таблица210.B"/>
        <table:table-column table:style-name="Таблица210.C"/>
        <table:table-column table:style-name="Таблица210.D"/>
        <table:table-column table:style-name="Таблица210.E"/>
        <table:table-column table:style-name="Таблица210.F"/>
        <table:table-column table:style-name="Таблица210.G"/>
        <table:table-column table:style-name="Таблица210.H"/>
        <table:table-column table:style-name="Таблица210.I"/>
        <table:table-row>
          <table:table-cell table:style-name="Таблица210.A1" office:value-type="string">
            <text:p text:style-name="P5"><text:bookmark text:name="5341"/>Сумська</text:p>
          </table:table-cell>
          <table:table-cell table:style-name="Таблица210.A1" office:value-type="string">
            <text:p text:style-name="P5"><text:bookmark text:name="5342"/>Сумський</text:p>
          </table:table-cell>
          <table:table-cell table:style-name="Таблица210.A1" office:value-type="string">
            <text:p text:style-name="P5"><text:bookmark text:name="5343"/>Садівська сільська територіальна громада</text:p>
          </table:table-cell>
          <table:table-cell table:style-name="Таблица210.A1" office:value-type="string">
            <text:p text:style-name="P5"><text:bookmark text:name="5344"/>с. Деркачі</text:p>
          </table:table-cell>
          <table:table-cell table:style-name="Таблица210.A1" office:value-type="string">
            <text:p text:style-name="P6"><text:bookmark text:name="5345"/>UA59080230100075151</text:p>
          </table:table-cell>
          <table:table-cell table:style-name="Таблица210.A1" office:value-type="string">
            <text:p text:style-name="P5"><text:bookmark text:name="5346"/>Територія можливих бойових дій</text:p>
          </table:table-cell>
          <table:table-cell table:style-name="Таблица210.A1" office:value-type="string">
            <text:p text:style-name="P6"><text:bookmark text:name="5347"/>14.05.2026</text:p>
          </table:table-cell>
          <table:table-cell table:style-name="Таблица210.A1" office:value-type="string">
            <text:p text:style-name="P6"><text:bookmark text:name="5348"/> </text:p>
          </table:table-cell>
          <table:table-cell table:style-name="Таблица210.I1" office:value-type="string">
            <text:p text:style-name="P5"><text:bookmark text:name="5349"/>Так</text:p>
          </table:table-cell>
        </table:table-row>
      </table:table>
      <text:p text:style-name="P4"><text:bookmark text:name="5350"/>";</text:p>
      <text:p text:style-name="P3"><text:bookmark text:name="5351"/>після рядка:</text:p>
      <text:p text:style-name="P3"><text:bookmark text:name="5352"/>"</text:p>
      <table:table table:name="Таблица211" table:style-name="Таблица211">
        <table:table-column table:style-name="Таблица211.A"/>
        <table:table-column table:style-name="Таблица211.B"/>
        <table:table-column table:style-name="Таблица211.C"/>
        <table:table-column table:style-name="Таблица211.D"/>
        <table:table-column table:style-name="Таблица211.E"/>
        <table:table-column table:style-name="Таблица211.F"/>
        <table:table-column table:style-name="Таблица211.G" table:number-columns-repeated="2"/>
        <table:table-column table:style-name="Таблица211.I"/>
        <table:table-row>
          <table:table-cell table:style-name="Таблица211.A1" office:value-type="string">
            <text:p text:style-name="P5"><text:bookmark text:name="5353"/>Сумська</text:p>
          </table:table-cell>
          <table:table-cell table:style-name="Таблица211.A1" office:value-type="string">
            <text:p text:style-name="P5"><text:bookmark text:name="5354"/>Сумський</text:p>
          </table:table-cell>
          <table:table-cell table:style-name="Таблица211.A1" office:value-type="string">
            <text:p text:style-name="P5"><text:bookmark text:name="5355"/>Садівська сільська територіальна громада</text:p>
          </table:table-cell>
          <table:table-cell table:style-name="Таблица211.A1" office:value-type="string">
            <text:p text:style-name="P5"><text:bookmark text:name="5356"/>с. Доценківка</text:p>
          </table:table-cell>
          <table:table-cell table:style-name="Таблица211.A1" office:value-type="string">
            <text:p text:style-name="P6"><text:bookmark text:name="5357"/>UA59080230110013095</text:p>
          </table:table-cell>
          <table:table-cell table:style-name="Таблица211.A1" office:value-type="string">
            <text:p text:style-name="P5"><text:bookmark text:name="5358"/>Територія можливих бойових дій</text:p>
          </table:table-cell>
          <table:table-cell table:style-name="Таблица211.A1" office:value-type="string">
            <text:p text:style-name="P6"><text:bookmark text:name="5359"/>17.06.2022</text:p>
          </table:table-cell>
          <table:table-cell table:style-name="Таблица211.A1" office:value-type="string">
            <text:p text:style-name="P6"><text:bookmark text:name="5360"/>10.10.2022</text:p>
          </table:table-cell>
          <table:table-cell table:style-name="Таблица211.I1" office:value-type="string">
            <text:p text:style-name="P5"><text:bookmark text:name="5361"/>Так</text:p>
          </table:table-cell>
        </table:table-row>
      </table:table>
      <text:p text:style-name="P4"><text:bookmark text:name="5362"/>"</text:p>
      <text:p text:style-name="P3"><text:bookmark text:name="5363"/>доповнити рядком такого змісту:</text:p>
      <text:p text:style-name="P3"><text:bookmark text:name="5364"/>"</text:p>
      <table:table table:name="Таблица212" table:style-name="Таблица212">
        <table:table-column table:style-name="Таблица212.A"/>
        <table:table-column table:style-name="Таблица212.B"/>
        <table:table-column table:style-name="Таблица212.C"/>
        <table:table-column table:style-name="Таблица212.D"/>
        <table:table-column table:style-name="Таблица212.E"/>
        <table:table-column table:style-name="Таблица212.F"/>
        <table:table-column table:style-name="Таблица212.G"/>
        <table:table-column table:style-name="Таблица212.H"/>
        <table:table-column table:style-name="Таблица212.I"/>
        <table:table-row>
          <table:table-cell table:style-name="Таблица212.A1" office:value-type="string">
            <text:p text:style-name="P5"><text:bookmark text:name="5365"/>Сумська</text:p>
          </table:table-cell>
          <table:table-cell table:style-name="Таблица212.A1" office:value-type="string">
            <text:p text:style-name="P5"><text:bookmark text:name="5366"/>Сумський</text:p>
          </table:table-cell>
          <table:table-cell table:style-name="Таблица212.A1" office:value-type="string">
            <text:p text:style-name="P5"><text:bookmark text:name="5367"/>Садівська сільська територіальна громада</text:p>
          </table:table-cell>
          <table:table-cell table:style-name="Таблица212.A1" office:value-type="string">
            <text:p text:style-name="P5"><text:bookmark text:name="5368"/>с. Доценківка</text:p>
          </table:table-cell>
          <table:table-cell table:style-name="Таблица212.A1" office:value-type="string">
            <text:p text:style-name="P6"><text:bookmark text:name="5369"/>UA59080230110013095</text:p>
          </table:table-cell>
          <table:table-cell table:style-name="Таблица212.A1" office:value-type="string">
            <text:p text:style-name="P5"><text:bookmark text:name="5370"/>Територія можливих бойових дій</text:p>
          </table:table-cell>
          <table:table-cell table:style-name="Таблица212.A1" office:value-type="string">
            <text:p text:style-name="P6"><text:bookmark text:name="5371"/>14.05.2026</text:p>
          </table:table-cell>
          <table:table-cell table:style-name="Таблица212.A1" office:value-type="string">
            <text:p text:style-name="P6"><text:bookmark text:name="5372"/> </text:p>
          </table:table-cell>
          <table:table-cell table:style-name="Таблица212.I1" office:value-type="string">
            <text:p text:style-name="P5"><text:bookmark text:name="5373"/>Так</text:p>
          </table:table-cell>
        </table:table-row>
      </table:table>
      <text:p text:style-name="P4"><text:bookmark text:name="5374"/>";</text:p>
      <text:p text:style-name="P3"><text:bookmark text:name="5375"/>після рядка:</text:p>
      <text:p text:style-name="P3"><text:bookmark text:name="5376"/>"</text:p>
      <table:table table:name="Таблица213" table:style-name="Таблица213">
        <table:table-column table:style-name="Таблица213.A"/>
        <table:table-column table:style-name="Таблица213.B"/>
        <table:table-column table:style-name="Таблица213.C"/>
        <table:table-column table:style-name="Таблица213.D"/>
        <table:table-column table:style-name="Таблица213.E"/>
        <table:table-column table:style-name="Таблица213.F"/>
        <table:table-column table:style-name="Таблица213.G" table:number-columns-repeated="2"/>
        <table:table-column table:style-name="Таблица213.I"/>
        <table:table-row>
          <table:table-cell table:style-name="Таблица213.A1" office:value-type="string">
            <text:p text:style-name="P5"><text:bookmark text:name="5377"/>Сумська</text:p>
          </table:table-cell>
          <table:table-cell table:style-name="Таблица213.A1" office:value-type="string">
            <text:p text:style-name="P5"><text:bookmark text:name="5378"/>Сумський</text:p>
          </table:table-cell>
          <table:table-cell table:style-name="Таблица213.A1" office:value-type="string">
            <text:p text:style-name="P5"><text:bookmark text:name="5379"/>Садівська сільська територіальна громада</text:p>
          </table:table-cell>
          <table:table-cell table:style-name="Таблица213.A1" office:value-type="string">
            <text:p text:style-name="P5"><text:bookmark text:name="5380"/>с. Єлисеєнкове</text:p>
          </table:table-cell>
          <table:table-cell table:style-name="Таблица213.A1" office:value-type="string">
            <text:p text:style-name="P6"><text:bookmark text:name="5381"/>UA59080230120035458</text:p>
          </table:table-cell>
          <table:table-cell table:style-name="Таблица213.A1" office:value-type="string">
            <text:p text:style-name="P5"><text:bookmark text:name="5382"/>Територія можливих бойових дій</text:p>
          </table:table-cell>
          <table:table-cell table:style-name="Таблица213.A1" office:value-type="string">
            <text:p text:style-name="P6"><text:bookmark text:name="5383"/>17.06.2022</text:p>
          </table:table-cell>
          <table:table-cell table:style-name="Таблица213.A1" office:value-type="string">
            <text:p text:style-name="P6"><text:bookmark text:name="5384"/>10.10.2022</text:p>
          </table:table-cell>
          <table:table-cell table:style-name="Таблица213.I1" office:value-type="string">
            <text:p text:style-name="P5"><text:bookmark text:name="5385"/>Так</text:p>
          </table:table-cell>
        </table:table-row>
      </table:table>
      <text:p text:style-name="P4"><text:bookmark text:name="5386"/>"</text:p>
      <text:p text:style-name="P3"><text:bookmark text:name="5387"/>доповнити рядком такого змісту:</text:p>
      <text:p text:style-name="P3"><text:bookmark text:name="5388"/>"</text:p>
      <table:table table:name="Таблица214" table:style-name="Таблица214">
        <table:table-column table:style-name="Таблица214.A"/>
        <table:table-column table:style-name="Таблица214.B"/>
        <table:table-column table:style-name="Таблица214.C"/>
        <table:table-column table:style-name="Таблица214.D"/>
        <table:table-column table:style-name="Таблица214.E"/>
        <table:table-column table:style-name="Таблица214.F"/>
        <table:table-column table:style-name="Таблица214.G"/>
        <table:table-column table:style-name="Таблица214.H"/>
        <table:table-column table:style-name="Таблица214.I"/>
        <table:table-row>
          <table:table-cell table:style-name="Таблица214.A1" office:value-type="string">
            <text:p text:style-name="P5"><text:bookmark text:name="5389"/>Сумська</text:p>
          </table:table-cell>
          <table:table-cell table:style-name="Таблица214.A1" office:value-type="string">
            <text:p text:style-name="P5"><text:bookmark text:name="5390"/>Сумський</text:p>
          </table:table-cell>
          <table:table-cell table:style-name="Таблица214.A1" office:value-type="string">
            <text:p text:style-name="P5"><text:bookmark text:name="5391"/>Садівська сільська територіальна громада</text:p>
          </table:table-cell>
          <table:table-cell table:style-name="Таблица214.A1" office:value-type="string">
            <text:p text:style-name="P5"><text:bookmark text:name="5392"/>с. Єлисеєнкове</text:p>
          </table:table-cell>
          <table:table-cell table:style-name="Таблица214.A1" office:value-type="string">
            <text:p text:style-name="P6"><text:bookmark text:name="5393"/>UA59080230120035458</text:p>
          </table:table-cell>
          <table:table-cell table:style-name="Таблица214.A1" office:value-type="string">
            <text:p text:style-name="P5"><text:bookmark text:name="5394"/>Територія можливих бойових дій</text:p>
          </table:table-cell>
          <table:table-cell table:style-name="Таблица214.A1" office:value-type="string">
            <text:p text:style-name="P6"><text:bookmark text:name="5395"/>14.05.2026</text:p>
          </table:table-cell>
          <table:table-cell table:style-name="Таблица214.A1" office:value-type="string">
            <text:p text:style-name="P6"><text:bookmark text:name="5396"/> </text:p>
          </table:table-cell>
          <table:table-cell table:style-name="Таблица214.I1" office:value-type="string">
            <text:p text:style-name="P5"><text:bookmark text:name="5397"/>Так</text:p>
          </table:table-cell>
        </table:table-row>
      </table:table>
      <text:p text:style-name="P4"><text:bookmark text:name="5398"/>";</text:p>
      <text:p text:style-name="P3"><text:bookmark text:name="5399"/>після рядка:</text:p>
      <text:p text:style-name="P3"><text:bookmark text:name="5400"/>"</text:p>
      <table:table table:name="Таблица215" table:style-name="Таблица215">
        <table:table-column table:style-name="Таблица215.A"/>
        <table:table-column table:style-name="Таблица215.B"/>
        <table:table-column table:style-name="Таблица215.C"/>
        <table:table-column table:style-name="Таблица215.D"/>
        <table:table-column table:style-name="Таблица215.E"/>
        <table:table-column table:style-name="Таблица215.F"/>
        <table:table-column table:style-name="Таблица215.G" table:number-columns-repeated="2"/>
        <table:table-column table:style-name="Таблица215.I"/>
        <table:table-row>
          <table:table-cell table:style-name="Таблица215.A1" office:value-type="string">
            <text:p text:style-name="P5"><text:bookmark text:name="5401"/>Сумська</text:p>
          </table:table-cell>
          <table:table-cell table:style-name="Таблица215.A1" office:value-type="string">
            <text:p text:style-name="P5"><text:bookmark text:name="5402"/>Сумський</text:p>
          </table:table-cell>
          <table:table-cell table:style-name="Таблица215.A1" office:value-type="string">
            <text:p text:style-name="P5"><text:bookmark text:name="5403"/>Садівська сільська територіальна громада</text:p>
          </table:table-cell>
          <table:table-cell table:style-name="Таблица215.A1" office:value-type="string">
            <text:p text:style-name="P5"><text:bookmark text:name="5404"/>с. Зелена Діброва</text:p>
          </table:table-cell>
          <table:table-cell table:style-name="Таблица215.A1" office:value-type="string">
            <text:p text:style-name="P6"><text:bookmark text:name="5405"/>UA59080230130037569</text:p>
          </table:table-cell>
          <table:table-cell table:style-name="Таблица215.A1" office:value-type="string">
            <text:p text:style-name="P5"><text:bookmark text:name="5406"/>Територія можливих бойових дій</text:p>
          </table:table-cell>
          <table:table-cell table:style-name="Таблица215.A1" office:value-type="string">
            <text:p text:style-name="P6"><text:bookmark text:name="5407"/>17.06.2022</text:p>
          </table:table-cell>
          <table:table-cell table:style-name="Таблица215.A1" office:value-type="string">
            <text:p text:style-name="P6"><text:bookmark text:name="5408"/>10.10.2022</text:p>
          </table:table-cell>
          <table:table-cell table:style-name="Таблица215.I1" office:value-type="string">
            <text:p text:style-name="P5"><text:bookmark text:name="5409"/>Так</text:p>
          </table:table-cell>
        </table:table-row>
      </table:table>
      <text:p text:style-name="P4"><text:bookmark text:name="5410"/>"</text:p>
      <text:p text:style-name="P3"><text:bookmark text:name="5411"/>доповнити рядком такого змісту:</text:p>
      <text:p text:style-name="P3"><text:bookmark text:name="5412"/>"</text:p>
      <table:table table:name="Таблица216" table:style-name="Таблица216">
        <table:table-column table:style-name="Таблица216.A"/>
        <table:table-column table:style-name="Таблица216.B"/>
        <table:table-column table:style-name="Таблица216.C"/>
        <table:table-column table:style-name="Таблица216.D"/>
        <table:table-column table:style-name="Таблица216.E"/>
        <table:table-column table:style-name="Таблица216.F"/>
        <table:table-column table:style-name="Таблица216.G"/>
        <table:table-column table:style-name="Таблица216.H"/>
        <table:table-column table:style-name="Таблица216.I"/>
        <table:table-row>
          <table:table-cell table:style-name="Таблица216.A1" office:value-type="string">
            <text:p text:style-name="P5"><text:bookmark text:name="5413"/>Сумська</text:p>
          </table:table-cell>
          <table:table-cell table:style-name="Таблица216.A1" office:value-type="string">
            <text:p text:style-name="P5"><text:bookmark text:name="5414"/>Сумський</text:p>
          </table:table-cell>
          <table:table-cell table:style-name="Таблица216.A1" office:value-type="string">
            <text:p text:style-name="P5"><text:bookmark text:name="5415"/>Садівська сільська територіальна громада</text:p>
          </table:table-cell>
          <table:table-cell table:style-name="Таблица216.A1" office:value-type="string">
            <text:p text:style-name="P5"><text:bookmark text:name="5416"/>с. Зелена Діброва</text:p>
          </table:table-cell>
          <table:table-cell table:style-name="Таблица216.A1" office:value-type="string">
            <text:p text:style-name="P6"><text:bookmark text:name="5417"/>UA59080230130037569</text:p>
          </table:table-cell>
          <table:table-cell table:style-name="Таблица216.A1" office:value-type="string">
            <text:p text:style-name="P5"><text:bookmark text:name="5418"/>Територія можливих бойових дій</text:p>
          </table:table-cell>
          <table:table-cell table:style-name="Таблица216.A1" office:value-type="string">
            <text:p text:style-name="P6"><text:bookmark text:name="5419"/>14.05.2026</text:p>
          </table:table-cell>
          <table:table-cell table:style-name="Таблица216.A1" office:value-type="string">
            <text:p text:style-name="P6"><text:bookmark text:name="5420"/> </text:p>
          </table:table-cell>
          <table:table-cell table:style-name="Таблица216.I1" office:value-type="string">
            <text:p text:style-name="P5"><text:bookmark text:name="5421"/>Так</text:p>
          </table:table-cell>
        </table:table-row>
      </table:table>
      <text:p text:style-name="P4"><text:bookmark text:name="5422"/>";</text:p>
      <text:p text:style-name="P3"><text:bookmark text:name="5423"/>після рядка:</text:p>
      <text:p text:style-name="P3"><text:bookmark text:name="5424"/>"</text:p>
      <table:table table:name="Таблица217" table:style-name="Таблица217">
        <table:table-column table:style-name="Таблица217.A"/>
        <table:table-column table:style-name="Таблица217.B"/>
        <table:table-column table:style-name="Таблица217.C"/>
        <table:table-column table:style-name="Таблица217.D"/>
        <table:table-column table:style-name="Таблица217.E"/>
        <table:table-column table:style-name="Таблица217.F"/>
        <table:table-column table:style-name="Таблица217.G" table:number-columns-repeated="2"/>
        <table:table-column table:style-name="Таблица217.I"/>
        <text:soft-page-break/>
        <table:table-row>
          <table:table-cell table:style-name="Таблица217.A1" office:value-type="string">
            <text:p text:style-name="P5"><text:bookmark text:name="5425"/>Сумська</text:p>
          </table:table-cell>
          <table:table-cell table:style-name="Таблица217.A1" office:value-type="string">
            <text:p text:style-name="P5"><text:bookmark text:name="5426"/>Сумський</text:p>
          </table:table-cell>
          <table:table-cell table:style-name="Таблица217.A1" office:value-type="string">
            <text:p text:style-name="P5"><text:bookmark text:name="5427"/>Садівська сільська територіальна громада</text:p>
          </table:table-cell>
          <table:table-cell table:style-name="Таблица217.A1" office:value-type="string">
            <text:p text:style-name="P5"><text:bookmark text:name="5428"/>с. Коломийці</text:p>
          </table:table-cell>
          <table:table-cell table:style-name="Таблица217.A1" office:value-type="string">
            <text:p text:style-name="P6"><text:bookmark text:name="5429"/>UA59080230140093294</text:p>
          </table:table-cell>
          <table:table-cell table:style-name="Таблица217.A1" office:value-type="string">
            <text:p text:style-name="P5"><text:bookmark text:name="5430"/>Територія можливих бойових дій</text:p>
          </table:table-cell>
          <table:table-cell table:style-name="Таблица217.A1" office:value-type="string">
            <text:p text:style-name="P6"><text:bookmark text:name="5431"/>17.06.2022</text:p>
          </table:table-cell>
          <table:table-cell table:style-name="Таблица217.A1" office:value-type="string">
            <text:p text:style-name="P6"><text:bookmark text:name="5432"/>10.10.2022</text:p>
          </table:table-cell>
          <table:table-cell table:style-name="Таблица217.I1" office:value-type="string">
            <text:p text:style-name="P5"><text:bookmark text:name="5433"/>Так</text:p>
          </table:table-cell>
        </table:table-row>
      </table:table>
      <text:p text:style-name="P4"><text:bookmark text:name="5434"/>"</text:p>
      <text:p text:style-name="P3"><text:bookmark text:name="5435"/>доповнити рядком такого змісту:</text:p>
      <text:p text:style-name="P3"><text:bookmark text:name="5436"/>"</text:p>
      <table:table table:name="Таблица218" table:style-name="Таблица218">
        <table:table-column table:style-name="Таблица218.A"/>
        <table:table-column table:style-name="Таблица218.B"/>
        <table:table-column table:style-name="Таблица218.C"/>
        <table:table-column table:style-name="Таблица218.D"/>
        <table:table-column table:style-name="Таблица218.E"/>
        <table:table-column table:style-name="Таблица218.F"/>
        <table:table-column table:style-name="Таблица218.G"/>
        <table:table-column table:style-name="Таблица218.H"/>
        <table:table-column table:style-name="Таблица218.I"/>
        <table:table-row>
          <table:table-cell table:style-name="Таблица218.A1" office:value-type="string">
            <text:p text:style-name="P5"><text:bookmark text:name="5437"/>Сумська</text:p>
          </table:table-cell>
          <table:table-cell table:style-name="Таблица218.A1" office:value-type="string">
            <text:p text:style-name="P5"><text:bookmark text:name="5438"/>Сумський</text:p>
          </table:table-cell>
          <table:table-cell table:style-name="Таблица218.A1" office:value-type="string">
            <text:p text:style-name="P5"><text:bookmark text:name="5439"/>Садівська сільська територіальна громада</text:p>
          </table:table-cell>
          <table:table-cell table:style-name="Таблица218.A1" office:value-type="string">
            <text:p text:style-name="P5"><text:bookmark text:name="5440"/>с. Коломийці</text:p>
          </table:table-cell>
          <table:table-cell table:style-name="Таблица218.A1" office:value-type="string">
            <text:p text:style-name="P6"><text:bookmark text:name="5441"/>UA59080230140093294</text:p>
          </table:table-cell>
          <table:table-cell table:style-name="Таблица218.A1" office:value-type="string">
            <text:p text:style-name="P5"><text:bookmark text:name="5442"/>Територія можливих бойових дій</text:p>
          </table:table-cell>
          <table:table-cell table:style-name="Таблица218.A1" office:value-type="string">
            <text:p text:style-name="P6"><text:bookmark text:name="5443"/>14.05.2026</text:p>
          </table:table-cell>
          <table:table-cell table:style-name="Таблица218.A1" office:value-type="string">
            <text:p text:style-name="P6"><text:bookmark text:name="5444"/> </text:p>
          </table:table-cell>
          <table:table-cell table:style-name="Таблица218.I1" office:value-type="string">
            <text:p text:style-name="P5"><text:bookmark text:name="5445"/>Так</text:p>
          </table:table-cell>
        </table:table-row>
      </table:table>
      <text:p text:style-name="P4"><text:bookmark text:name="5446"/>";</text:p>
      <text:p text:style-name="P3"><text:bookmark text:name="5447"/>після рядка:</text:p>
      <text:p text:style-name="P3"><text:bookmark text:name="5448"/>"</text:p>
      <table:table table:name="Таблица219" table:style-name="Таблица219">
        <table:table-column table:style-name="Таблица219.A"/>
        <table:table-column table:style-name="Таблица219.B"/>
        <table:table-column table:style-name="Таблица219.C"/>
        <table:table-column table:style-name="Таблица219.D"/>
        <table:table-column table:style-name="Таблица219.E"/>
        <table:table-column table:style-name="Таблица219.F"/>
        <table:table-column table:style-name="Таблица219.G" table:number-columns-repeated="2"/>
        <table:table-column table:style-name="Таблица219.I"/>
        <table:table-row>
          <table:table-cell table:style-name="Таблица219.A1" office:value-type="string">
            <text:p text:style-name="P5"><text:bookmark text:name="5449"/>Сумська</text:p>
          </table:table-cell>
          <table:table-cell table:style-name="Таблица219.A1" office:value-type="string">
            <text:p text:style-name="P5"><text:bookmark text:name="5450"/>Сумський</text:p>
          </table:table-cell>
          <table:table-cell table:style-name="Таблица219.A1" office:value-type="string">
            <text:p text:style-name="P5"><text:bookmark text:name="5451"/>Садівська сільська територіальна громада</text:p>
          </table:table-cell>
          <table:table-cell table:style-name="Таблица219.A1" office:value-type="string">
            <text:p text:style-name="P5"><text:bookmark text:name="5452"/>с. Лугове</text:p>
          </table:table-cell>
          <table:table-cell table:style-name="Таблица219.A1" office:value-type="string">
            <text:p text:style-name="P6"><text:bookmark text:name="5453"/>UA59080230150042149</text:p>
          </table:table-cell>
          <table:table-cell table:style-name="Таблица219.A1" office:value-type="string">
            <text:p text:style-name="P5"><text:bookmark text:name="5454"/>Територія можливих бойових дій</text:p>
          </table:table-cell>
          <table:table-cell table:style-name="Таблица219.A1" office:value-type="string">
            <text:p text:style-name="P6"><text:bookmark text:name="5455"/>17.06.2022</text:p>
          </table:table-cell>
          <table:table-cell table:style-name="Таблица219.A1" office:value-type="string">
            <text:p text:style-name="P6"><text:bookmark text:name="5456"/>10.10.2022</text:p>
          </table:table-cell>
          <table:table-cell table:style-name="Таблица219.I1" office:value-type="string">
            <text:p text:style-name="P5"><text:bookmark text:name="5457"/>Так</text:p>
          </table:table-cell>
        </table:table-row>
      </table:table>
      <text:p text:style-name="P4"><text:bookmark text:name="5458"/>"</text:p>
      <text:p text:style-name="P3"><text:bookmark text:name="5459"/>доповнити рядком такого змісту:</text:p>
      <text:p text:style-name="P3"><text:bookmark text:name="5460"/>"</text:p>
      <table:table table:name="Таблица220" table:style-name="Таблица220">
        <table:table-column table:style-name="Таблица220.A"/>
        <table:table-column table:style-name="Таблица220.B"/>
        <table:table-column table:style-name="Таблица220.C"/>
        <table:table-column table:style-name="Таблица220.D"/>
        <table:table-column table:style-name="Таблица220.E"/>
        <table:table-column table:style-name="Таблица220.F"/>
        <table:table-column table:style-name="Таблица220.G"/>
        <table:table-column table:style-name="Таблица220.H"/>
        <table:table-column table:style-name="Таблица220.I"/>
        <table:table-row>
          <table:table-cell table:style-name="Таблица220.A1" office:value-type="string">
            <text:p text:style-name="P5"><text:bookmark text:name="5461"/>Сумська</text:p>
          </table:table-cell>
          <table:table-cell table:style-name="Таблица220.A1" office:value-type="string">
            <text:p text:style-name="P5"><text:bookmark text:name="5462"/>Сумський</text:p>
          </table:table-cell>
          <table:table-cell table:style-name="Таблица220.A1" office:value-type="string">
            <text:p text:style-name="P5"><text:bookmark text:name="5463"/>Садівська сільська територіальна громада</text:p>
          </table:table-cell>
          <table:table-cell table:style-name="Таблица220.A1" office:value-type="string">
            <text:p text:style-name="P5"><text:bookmark text:name="5464"/>с. Лугове</text:p>
          </table:table-cell>
          <table:table-cell table:style-name="Таблица220.A1" office:value-type="string">
            <text:p text:style-name="P6"><text:bookmark text:name="5465"/>UA59080230150042149</text:p>
          </table:table-cell>
          <table:table-cell table:style-name="Таблица220.A1" office:value-type="string">
            <text:p text:style-name="P5"><text:bookmark text:name="5466"/>Територія можливих бойових дій</text:p>
          </table:table-cell>
          <table:table-cell table:style-name="Таблица220.A1" office:value-type="string">
            <text:p text:style-name="P6"><text:bookmark text:name="5467"/>14.05.2026</text:p>
          </table:table-cell>
          <table:table-cell table:style-name="Таблица220.A1" office:value-type="string">
            <text:p text:style-name="P6"><text:bookmark text:name="5468"/> </text:p>
          </table:table-cell>
          <table:table-cell table:style-name="Таблица220.I1" office:value-type="string">
            <text:p text:style-name="P5"><text:bookmark text:name="5469"/>Так</text:p>
          </table:table-cell>
        </table:table-row>
      </table:table>
      <text:p text:style-name="P4"><text:bookmark text:name="5470"/>";</text:p>
      <text:p text:style-name="P3"><text:bookmark text:name="5471"/>після рядка:</text:p>
      <text:p text:style-name="P3"><text:bookmark text:name="5472"/>"</text:p>
      <table:table table:name="Таблица221" table:style-name="Таблица221">
        <table:table-column table:style-name="Таблица221.A"/>
        <table:table-column table:style-name="Таблица221.B"/>
        <table:table-column table:style-name="Таблица221.C"/>
        <table:table-column table:style-name="Таблица221.D"/>
        <table:table-column table:style-name="Таблица221.E"/>
        <table:table-column table:style-name="Таблица221.F"/>
        <table:table-column table:style-name="Таблица221.G" table:number-columns-repeated="2"/>
        <table:table-column table:style-name="Таблица221.I"/>
        <table:table-row>
          <table:table-cell table:style-name="Таблица221.A1" office:value-type="string">
            <text:p text:style-name="P5"><text:bookmark text:name="5473"/>Сумська</text:p>
          </table:table-cell>
          <table:table-cell table:style-name="Таблица221.A1" office:value-type="string">
            <text:p text:style-name="P5"><text:bookmark text:name="5474"/>Сумський</text:p>
          </table:table-cell>
          <table:table-cell table:style-name="Таблица221.A1" office:value-type="string">
            <text:p text:style-name="P5"><text:bookmark text:name="5475"/>Садівська сільська територіальна громада</text:p>
          </table:table-cell>
          <table:table-cell table:style-name="Таблица221.A1" office:value-type="string">
            <text:p text:style-name="P5"><text:bookmark text:name="5476"/>с. Любачеве</text:p>
          </table:table-cell>
          <table:table-cell table:style-name="Таблица221.A1" office:value-type="string">
            <text:p text:style-name="P6"><text:bookmark text:name="5477"/>UA59080230160018311</text:p>
          </table:table-cell>
          <table:table-cell table:style-name="Таблица221.A1" office:value-type="string">
            <text:p text:style-name="P5"><text:bookmark text:name="5478"/>Територія можливих бойових дій</text:p>
          </table:table-cell>
          <table:table-cell table:style-name="Таблица221.A1" office:value-type="string">
            <text:p text:style-name="P6"><text:bookmark text:name="5479"/>17.06.2022</text:p>
          </table:table-cell>
          <table:table-cell table:style-name="Таблица221.A1" office:value-type="string">
            <text:p text:style-name="P6"><text:bookmark text:name="5480"/>10.10.2022</text:p>
          </table:table-cell>
          <table:table-cell table:style-name="Таблица221.I1" office:value-type="string">
            <text:p text:style-name="P5"><text:bookmark text:name="5481"/>Так</text:p>
          </table:table-cell>
        </table:table-row>
      </table:table>
      <text:p text:style-name="P4"><text:bookmark text:name="5482"/>"</text:p>
      <text:p text:style-name="P3"><text:bookmark text:name="5483"/>доповнити рядком такого змісту:</text:p>
      <text:p text:style-name="P3"><text:bookmark text:name="5484"/>"</text:p>
      <table:table table:name="Таблица222" table:style-name="Таблица222">
        <table:table-column table:style-name="Таблица222.A"/>
        <table:table-column table:style-name="Таблица222.B"/>
        <table:table-column table:style-name="Таблица222.C"/>
        <table:table-column table:style-name="Таблица222.D"/>
        <table:table-column table:style-name="Таблица222.E"/>
        <table:table-column table:style-name="Таблица222.F"/>
        <table:table-column table:style-name="Таблица222.G"/>
        <table:table-column table:style-name="Таблица222.H"/>
        <table:table-column table:style-name="Таблица222.I"/>
        <table:table-row>
          <table:table-cell table:style-name="Таблица222.A1" office:value-type="string">
            <text:p text:style-name="P5"><text:bookmark text:name="5485"/>Сумська</text:p>
          </table:table-cell>
          <table:table-cell table:style-name="Таблица222.A1" office:value-type="string">
            <text:p text:style-name="P5"><text:bookmark text:name="5486"/>Сумський</text:p>
          </table:table-cell>
          <table:table-cell table:style-name="Таблица222.A1" office:value-type="string">
            <text:p text:style-name="P5"><text:bookmark text:name="5487"/>Садівська сільська територіальна громада</text:p>
          </table:table-cell>
          <table:table-cell table:style-name="Таблица222.A1" office:value-type="string">
            <text:p text:style-name="P5"><text:bookmark text:name="5488"/>с. Любачеве</text:p>
          </table:table-cell>
          <table:table-cell table:style-name="Таблица222.A1" office:value-type="string">
            <text:p text:style-name="P6"><text:bookmark text:name="5489"/>UA59080230160018311</text:p>
          </table:table-cell>
          <table:table-cell table:style-name="Таблица222.A1" office:value-type="string">
            <text:p text:style-name="P5"><text:bookmark text:name="5490"/>Територія можливих бойових дій</text:p>
          </table:table-cell>
          <table:table-cell table:style-name="Таблица222.A1" office:value-type="string">
            <text:p text:style-name="P6"><text:bookmark text:name="5491"/>14.05.2026</text:p>
          </table:table-cell>
          <table:table-cell table:style-name="Таблица222.A1" office:value-type="string">
            <text:p text:style-name="P6"><text:bookmark text:name="5492"/> </text:p>
          </table:table-cell>
          <table:table-cell table:style-name="Таблица222.I1" office:value-type="string">
            <text:p text:style-name="P5"><text:bookmark text:name="5493"/>Так</text:p>
          </table:table-cell>
        </table:table-row>
      </table:table>
      <text:p text:style-name="P4"><text:bookmark text:name="5494"/>";</text:p>
      <text:p text:style-name="P3"><text:bookmark text:name="5495"/>після рядка:</text:p>
      <text:p text:style-name="P3"><text:bookmark text:name="5496"/>"</text:p>
      <table:table table:name="Таблица223" table:style-name="Таблица223">
        <table:table-column table:style-name="Таблица223.A"/>
        <table:table-column table:style-name="Таблица223.B"/>
        <table:table-column table:style-name="Таблица223.C"/>
        <table:table-column table:style-name="Таблица223.D"/>
        <table:table-column table:style-name="Таблица223.E"/>
        <table:table-column table:style-name="Таблица223.F"/>
        <table:table-column table:style-name="Таблица223.G" table:number-columns-repeated="2"/>
        <table:table-column table:style-name="Таблица223.I"/>
        <table:table-row>
          <table:table-cell table:style-name="Таблица223.A1" office:value-type="string">
            <text:p text:style-name="P5"><text:bookmark text:name="5497"/>Сумська</text:p>
          </table:table-cell>
          <table:table-cell table:style-name="Таблица223.A1" office:value-type="string">
            <text:p text:style-name="P5"><text:bookmark text:name="5498"/>Сумський</text:p>
          </table:table-cell>
          <table:table-cell table:style-name="Таблица223.A1" office:value-type="string">
            <text:p text:style-name="P5"><text:bookmark text:name="5499"/>Садівська сільська територіальна громада</text:p>
          </table:table-cell>
          <table:table-cell table:style-name="Таблица223.A1" office:value-type="string">
            <text:p text:style-name="P5"><text:bookmark text:name="5500"/>с. Маньки</text:p>
          </table:table-cell>
          <table:table-cell table:style-name="Таблица223.A1" office:value-type="string">
            <text:p text:style-name="P6"><text:bookmark text:name="5501"/>UA59080230170093194</text:p>
          </table:table-cell>
          <table:table-cell table:style-name="Таблица223.A1" office:value-type="string">
            <text:p text:style-name="P5"><text:bookmark text:name="5502"/>Територія можливих бойових дій</text:p>
          </table:table-cell>
          <table:table-cell table:style-name="Таблица223.A1" office:value-type="string">
            <text:p text:style-name="P6"><text:bookmark text:name="5503"/>17.06.2022</text:p>
          </table:table-cell>
          <table:table-cell table:style-name="Таблица223.A1" office:value-type="string">
            <text:p text:style-name="P6"><text:bookmark text:name="5504"/>10.10.2022</text:p>
          </table:table-cell>
          <table:table-cell table:style-name="Таблица223.I1" office:value-type="string">
            <text:p text:style-name="P5"><text:bookmark text:name="5505"/>Так</text:p>
          </table:table-cell>
        </table:table-row>
      </table:table>
      <text:p text:style-name="P4"><text:bookmark text:name="5506"/>"</text:p>
      <text:p text:style-name="P3"><text:bookmark text:name="5507"/>доповнити рядком такого змісту:</text:p>
      <text:p text:style-name="P3"><text:bookmark text:name="5508"/>"</text:p>
      <table:table table:name="Таблица224" table:style-name="Таблица224">
        <table:table-column table:style-name="Таблица224.A"/>
        <table:table-column table:style-name="Таблица224.B"/>
        <table:table-column table:style-name="Таблица224.C"/>
        <table:table-column table:style-name="Таблица224.D"/>
        <table:table-column table:style-name="Таблица224.E"/>
        <table:table-column table:style-name="Таблица224.F"/>
        <table:table-column table:style-name="Таблица224.G"/>
        <table:table-column table:style-name="Таблица224.H"/>
        <table:table-column table:style-name="Таблица224.I"/>
        <table:table-row>
          <table:table-cell table:style-name="Таблица224.A1" office:value-type="string">
            <text:p text:style-name="P5"><text:bookmark text:name="5509"/>Сумська</text:p>
          </table:table-cell>
          <table:table-cell table:style-name="Таблица224.A1" office:value-type="string">
            <text:p text:style-name="P5"><text:bookmark text:name="5510"/>Сумський</text:p>
          </table:table-cell>
          <table:table-cell table:style-name="Таблица224.A1" office:value-type="string">
            <text:p text:style-name="P5"><text:bookmark text:name="5511"/>Садівська сільська територіальна громада</text:p>
          </table:table-cell>
          <table:table-cell table:style-name="Таблица224.A1" office:value-type="string">
            <text:p text:style-name="P5"><text:bookmark text:name="5512"/>с. Маньки</text:p>
          </table:table-cell>
          <table:table-cell table:style-name="Таблица224.A1" office:value-type="string">
            <text:p text:style-name="P6"><text:bookmark text:name="5513"/>UA59080230170093194</text:p>
          </table:table-cell>
          <table:table-cell table:style-name="Таблица224.A1" office:value-type="string">
            <text:p text:style-name="P5"><text:bookmark text:name="5514"/>Територія можливих бойових дій</text:p>
          </table:table-cell>
          <table:table-cell table:style-name="Таблица224.A1" office:value-type="string">
            <text:p text:style-name="P6"><text:bookmark text:name="5515"/>14.05.2026</text:p>
          </table:table-cell>
          <table:table-cell table:style-name="Таблица224.A1" office:value-type="string">
            <text:p text:style-name="P6"><text:bookmark text:name="5516"/> </text:p>
          </table:table-cell>
          <table:table-cell table:style-name="Таблица224.I1" office:value-type="string">
            <text:p text:style-name="P5"><text:bookmark text:name="5517"/>Так</text:p>
          </table:table-cell>
        </table:table-row>
      </table:table>
      <text:p text:style-name="P4"><text:bookmark text:name="5518"/>";</text:p>
      <text:p text:style-name="P3"><text:bookmark text:name="5519"/>після рядка:</text:p>
      <text:p text:style-name="P3"><text:bookmark text:name="5520"/>"</text:p>
      <table:table table:name="Таблица225" table:style-name="Таблица225">
        <table:table-column table:style-name="Таблица225.A"/>
        <table:table-column table:style-name="Таблица225.B"/>
        <table:table-column table:style-name="Таблица225.C"/>
        <table:table-column table:style-name="Таблица225.D"/>
        <table:table-column table:style-name="Таблица225.E"/>
        <table:table-column table:style-name="Таблица225.F"/>
        <table:table-column table:style-name="Таблица225.G" table:number-columns-repeated="2"/>
        <table:table-column table:style-name="Таблица225.I"/>
        <text:soft-page-break/>
        <table:table-row>
          <table:table-cell table:style-name="Таблица225.A1" office:value-type="string">
            <text:p text:style-name="P5"><text:bookmark text:name="5521"/>Сумська</text:p>
          </table:table-cell>
          <table:table-cell table:style-name="Таблица225.A1" office:value-type="string">
            <text:p text:style-name="P5"><text:bookmark text:name="5522"/>Сумський</text:p>
          </table:table-cell>
          <table:table-cell table:style-name="Таблица225.A1" office:value-type="string">
            <text:p text:style-name="P5"><text:bookmark text:name="5523"/>Садівська сільська територіальна громада</text:p>
          </table:table-cell>
          <table:table-cell table:style-name="Таблица225.A1" office:value-type="string">
            <text:p text:style-name="P5"><text:bookmark text:name="5524"/>с. Журавлине</text:p>
          </table:table-cell>
          <table:table-cell table:style-name="Таблица225.A1" office:value-type="string">
            <text:p text:style-name="P6"><text:bookmark text:name="5525"/>UA59080230180094537</text:p>
          </table:table-cell>
          <table:table-cell table:style-name="Таблица225.A1" office:value-type="string">
            <text:p text:style-name="P5"><text:bookmark text:name="5526"/>Територія можливих бойових дій</text:p>
          </table:table-cell>
          <table:table-cell table:style-name="Таблица225.A1" office:value-type="string">
            <text:p text:style-name="P6"><text:bookmark text:name="5527"/>17.06.2022</text:p>
          </table:table-cell>
          <table:table-cell table:style-name="Таблица225.A1" office:value-type="string">
            <text:p text:style-name="P6"><text:bookmark text:name="5528"/>10.10.2022</text:p>
          </table:table-cell>
          <table:table-cell table:style-name="Таблица225.I1" office:value-type="string">
            <text:p text:style-name="P5"><text:bookmark text:name="5529"/>Так</text:p>
          </table:table-cell>
        </table:table-row>
      </table:table>
      <text:p text:style-name="P4"><text:bookmark text:name="5530"/>"</text:p>
      <text:p text:style-name="P3"><text:bookmark text:name="5531"/>доповнити рядком такого змісту:</text:p>
      <text:p text:style-name="P3"><text:bookmark text:name="5532"/>"</text:p>
      <table:table table:name="Таблица226" table:style-name="Таблица226">
        <table:table-column table:style-name="Таблица226.A"/>
        <table:table-column table:style-name="Таблица226.B"/>
        <table:table-column table:style-name="Таблица226.C"/>
        <table:table-column table:style-name="Таблица226.D"/>
        <table:table-column table:style-name="Таблица226.E"/>
        <table:table-column table:style-name="Таблица226.F"/>
        <table:table-column table:style-name="Таблица226.G"/>
        <table:table-column table:style-name="Таблица226.H"/>
        <table:table-column table:style-name="Таблица226.I"/>
        <table:table-row>
          <table:table-cell table:style-name="Таблица226.A1" office:value-type="string">
            <text:p text:style-name="P5"><text:bookmark text:name="5533"/>Сумська</text:p>
          </table:table-cell>
          <table:table-cell table:style-name="Таблица226.A1" office:value-type="string">
            <text:p text:style-name="P5"><text:bookmark text:name="5534"/>Сумський</text:p>
          </table:table-cell>
          <table:table-cell table:style-name="Таблица226.A1" office:value-type="string">
            <text:p text:style-name="P5"><text:bookmark text:name="5535"/>Садівська сільська територіальна громада</text:p>
          </table:table-cell>
          <table:table-cell table:style-name="Таблица226.A1" office:value-type="string">
            <text:p text:style-name="P5"><text:bookmark text:name="5536"/>с. Журавлине</text:p>
          </table:table-cell>
          <table:table-cell table:style-name="Таблица226.A1" office:value-type="string">
            <text:p text:style-name="P6"><text:bookmark text:name="5537"/>UA59080230180094537</text:p>
          </table:table-cell>
          <table:table-cell table:style-name="Таблица226.A1" office:value-type="string">
            <text:p text:style-name="P5"><text:bookmark text:name="5538"/>Територія можливих бойових дій</text:p>
          </table:table-cell>
          <table:table-cell table:style-name="Таблица226.A1" office:value-type="string">
            <text:p text:style-name="P6"><text:bookmark text:name="5539"/>14.05.2026</text:p>
          </table:table-cell>
          <table:table-cell table:style-name="Таблица226.A1" office:value-type="string">
            <text:p text:style-name="P6"><text:bookmark text:name="5540"/> </text:p>
          </table:table-cell>
          <table:table-cell table:style-name="Таблица226.I1" office:value-type="string">
            <text:p text:style-name="P5"><text:bookmark text:name="5541"/>Так</text:p>
          </table:table-cell>
        </table:table-row>
      </table:table>
      <text:p text:style-name="P4"><text:bookmark text:name="5542"/>";</text:p>
      <text:p text:style-name="P3"><text:bookmark text:name="5543"/>після рядка:</text:p>
      <text:p text:style-name="P3"><text:bookmark text:name="5544"/>"</text:p>
      <table:table table:name="Таблица227" table:style-name="Таблица227">
        <table:table-column table:style-name="Таблица227.A"/>
        <table:table-column table:style-name="Таблица227.B"/>
        <table:table-column table:style-name="Таблица227.C"/>
        <table:table-column table:style-name="Таблица227.D"/>
        <table:table-column table:style-name="Таблица227.E"/>
        <table:table-column table:style-name="Таблица227.F"/>
        <table:table-column table:style-name="Таблица227.G" table:number-columns-repeated="2"/>
        <table:table-column table:style-name="Таблица227.I"/>
        <table:table-row>
          <table:table-cell table:style-name="Таблица227.A1" office:value-type="string">
            <text:p text:style-name="P5"><text:bookmark text:name="5545"/>Сумська</text:p>
          </table:table-cell>
          <table:table-cell table:style-name="Таблица227.A1" office:value-type="string">
            <text:p text:style-name="P5"><text:bookmark text:name="5546"/>Сумський</text:p>
          </table:table-cell>
          <table:table-cell table:style-name="Таблица227.A1" office:value-type="string">
            <text:p text:style-name="P5"><text:bookmark text:name="5547"/>Садівська сільська територіальна громада</text:p>
          </table:table-cell>
          <table:table-cell table:style-name="Таблица227.A1" office:value-type="string">
            <text:p text:style-name="P5"><text:bookmark text:name="5548"/>с. Никонці</text:p>
          </table:table-cell>
          <table:table-cell table:style-name="Таблица227.A1" office:value-type="string">
            <text:p text:style-name="P6"><text:bookmark text:name="5549"/>UA59080230190071410</text:p>
          </table:table-cell>
          <table:table-cell table:style-name="Таблица227.A1" office:value-type="string">
            <text:p text:style-name="P5"><text:bookmark text:name="5550"/>Територія можливих бойових дій</text:p>
          </table:table-cell>
          <table:table-cell table:style-name="Таблица227.A1" office:value-type="string">
            <text:p text:style-name="P6"><text:bookmark text:name="5551"/>17.06.2022</text:p>
          </table:table-cell>
          <table:table-cell table:style-name="Таблица227.A1" office:value-type="string">
            <text:p text:style-name="P6"><text:bookmark text:name="5552"/>10.10.2022</text:p>
          </table:table-cell>
          <table:table-cell table:style-name="Таблица227.I1" office:value-type="string">
            <text:p text:style-name="P5"><text:bookmark text:name="5553"/>Так</text:p>
          </table:table-cell>
        </table:table-row>
      </table:table>
      <text:p text:style-name="P4"><text:bookmark text:name="5554"/>"</text:p>
      <text:p text:style-name="P3"><text:bookmark text:name="5555"/>доповнити рядком такого змісту:</text:p>
      <text:p text:style-name="P3"><text:bookmark text:name="5556"/>"</text:p>
      <table:table table:name="Таблица228" table:style-name="Таблица228">
        <table:table-column table:style-name="Таблица228.A"/>
        <table:table-column table:style-name="Таблица228.B"/>
        <table:table-column table:style-name="Таблица228.C"/>
        <table:table-column table:style-name="Таблица228.D"/>
        <table:table-column table:style-name="Таблица228.E"/>
        <table:table-column table:style-name="Таблица228.F"/>
        <table:table-column table:style-name="Таблица228.G"/>
        <table:table-column table:style-name="Таблица228.H"/>
        <table:table-column table:style-name="Таблица228.I"/>
        <table:table-row>
          <table:table-cell table:style-name="Таблица228.A1" office:value-type="string">
            <text:p text:style-name="P5"><text:bookmark text:name="5557"/>Сумська</text:p>
          </table:table-cell>
          <table:table-cell table:style-name="Таблица228.A1" office:value-type="string">
            <text:p text:style-name="P5"><text:bookmark text:name="5558"/>Сумський</text:p>
          </table:table-cell>
          <table:table-cell table:style-name="Таблица228.A1" office:value-type="string">
            <text:p text:style-name="P5"><text:bookmark text:name="5559"/>Садівська сільська територіальна громада</text:p>
          </table:table-cell>
          <table:table-cell table:style-name="Таблица228.A1" office:value-type="string">
            <text:p text:style-name="P5"><text:bookmark text:name="5560"/>с. Никонці</text:p>
          </table:table-cell>
          <table:table-cell table:style-name="Таблица228.A1" office:value-type="string">
            <text:p text:style-name="P6"><text:bookmark text:name="5561"/>UA59080230190071410</text:p>
          </table:table-cell>
          <table:table-cell table:style-name="Таблица228.A1" office:value-type="string">
            <text:p text:style-name="P5"><text:bookmark text:name="5562"/>Територія можливих бойових дій</text:p>
          </table:table-cell>
          <table:table-cell table:style-name="Таблица228.A1" office:value-type="string">
            <text:p text:style-name="P6"><text:bookmark text:name="5563"/>14.05.2026</text:p>
          </table:table-cell>
          <table:table-cell table:style-name="Таблица228.A1" office:value-type="string">
            <text:p text:style-name="P6"><text:bookmark text:name="5564"/> </text:p>
          </table:table-cell>
          <table:table-cell table:style-name="Таблица228.I1" office:value-type="string">
            <text:p text:style-name="P5"><text:bookmark text:name="5565"/>Так</text:p>
          </table:table-cell>
        </table:table-row>
      </table:table>
      <text:p text:style-name="P4"><text:bookmark text:name="5566"/>";</text:p>
      <text:p text:style-name="P3"><text:bookmark text:name="5567"/>після рядка:</text:p>
      <text:p text:style-name="P3"><text:bookmark text:name="5568"/>"</text:p>
      <table:table table:name="Таблица229" table:style-name="Таблица229">
        <table:table-column table:style-name="Таблица229.A"/>
        <table:table-column table:style-name="Таблица229.B"/>
        <table:table-column table:style-name="Таблица229.C"/>
        <table:table-column table:style-name="Таблица229.D"/>
        <table:table-column table:style-name="Таблица229.E"/>
        <table:table-column table:style-name="Таблица229.F"/>
        <table:table-column table:style-name="Таблица229.G" table:number-columns-repeated="2"/>
        <table:table-column table:style-name="Таблица229.I"/>
        <table:table-row>
          <table:table-cell table:style-name="Таблица229.A1" office:value-type="string">
            <text:p text:style-name="P5"><text:bookmark text:name="5569"/>Сумська</text:p>
          </table:table-cell>
          <table:table-cell table:style-name="Таблица229.A1" office:value-type="string">
            <text:p text:style-name="P5"><text:bookmark text:name="5570"/>Сумський</text:p>
          </table:table-cell>
          <table:table-cell table:style-name="Таблица229.A1" office:value-type="string">
            <text:p text:style-name="P5"><text:bookmark text:name="5571"/>Садівська сільська територіальна громада</text:p>
          </table:table-cell>
          <table:table-cell table:style-name="Таблица229.A1" office:value-type="string">
            <text:p text:style-name="P5"><text:bookmark text:name="5572"/>с. Облоги</text:p>
          </table:table-cell>
          <table:table-cell table:style-name="Таблица229.A1" office:value-type="string">
            <text:p text:style-name="P6"><text:bookmark text:name="5573"/>UA59080230200029404</text:p>
          </table:table-cell>
          <table:table-cell table:style-name="Таблица229.A1" office:value-type="string">
            <text:p text:style-name="P5"><text:bookmark text:name="5574"/>Територія можливих бойових дій</text:p>
          </table:table-cell>
          <table:table-cell table:style-name="Таблица229.A1" office:value-type="string">
            <text:p text:style-name="P6"><text:bookmark text:name="5575"/>17.06.2022</text:p>
          </table:table-cell>
          <table:table-cell table:style-name="Таблица229.A1" office:value-type="string">
            <text:p text:style-name="P6"><text:bookmark text:name="5576"/>10.10.2022</text:p>
          </table:table-cell>
          <table:table-cell table:style-name="Таблица229.I1" office:value-type="string">
            <text:p text:style-name="P5"><text:bookmark text:name="5577"/>Так</text:p>
          </table:table-cell>
        </table:table-row>
      </table:table>
      <text:p text:style-name="P4"><text:bookmark text:name="5578"/>"</text:p>
      <text:p text:style-name="P3"><text:bookmark text:name="5579"/>доповнити рядком такого змісту:</text:p>
      <text:p text:style-name="P3"><text:bookmark text:name="5580"/>"</text:p>
      <table:table table:name="Таблица230" table:style-name="Таблица230">
        <table:table-column table:style-name="Таблица230.A"/>
        <table:table-column table:style-name="Таблица230.B"/>
        <table:table-column table:style-name="Таблица230.C"/>
        <table:table-column table:style-name="Таблица230.D"/>
        <table:table-column table:style-name="Таблица230.E"/>
        <table:table-column table:style-name="Таблица230.F"/>
        <table:table-column table:style-name="Таблица230.G"/>
        <table:table-column table:style-name="Таблица230.H"/>
        <table:table-column table:style-name="Таблица230.I"/>
        <table:table-row>
          <table:table-cell table:style-name="Таблица230.A1" office:value-type="string">
            <text:p text:style-name="P5"><text:bookmark text:name="5581"/>Сумська</text:p>
          </table:table-cell>
          <table:table-cell table:style-name="Таблица230.A1" office:value-type="string">
            <text:p text:style-name="P5"><text:bookmark text:name="5582"/>Сумський</text:p>
          </table:table-cell>
          <table:table-cell table:style-name="Таблица230.A1" office:value-type="string">
            <text:p text:style-name="P5"><text:bookmark text:name="5583"/>Садівська сільська територіальна громада</text:p>
          </table:table-cell>
          <table:table-cell table:style-name="Таблица230.A1" office:value-type="string">
            <text:p text:style-name="P5"><text:bookmark text:name="5584"/>с. Облоги</text:p>
          </table:table-cell>
          <table:table-cell table:style-name="Таблица230.A1" office:value-type="string">
            <text:p text:style-name="P6"><text:bookmark text:name="5585"/>UA59080230200029404</text:p>
          </table:table-cell>
          <table:table-cell table:style-name="Таблица230.A1" office:value-type="string">
            <text:p text:style-name="P5"><text:bookmark text:name="5586"/>Територія можливих бойових дій</text:p>
          </table:table-cell>
          <table:table-cell table:style-name="Таблица230.A1" office:value-type="string">
            <text:p text:style-name="P6"><text:bookmark text:name="5587"/>14.05.2026</text:p>
          </table:table-cell>
          <table:table-cell table:style-name="Таблица230.A1" office:value-type="string">
            <text:p text:style-name="P6"><text:bookmark text:name="5588"/> </text:p>
          </table:table-cell>
          <table:table-cell table:style-name="Таблица230.I1" office:value-type="string">
            <text:p text:style-name="P5"><text:bookmark text:name="5589"/>Так</text:p>
          </table:table-cell>
        </table:table-row>
      </table:table>
      <text:p text:style-name="P4"><text:bookmark text:name="5590"/>";</text:p>
      <text:p text:style-name="P3"><text:bookmark text:name="5591"/>після рядка:</text:p>
      <text:p text:style-name="P3"><text:bookmark text:name="5592"/>"</text:p>
      <table:table table:name="Таблица231" table:style-name="Таблица231">
        <table:table-column table:style-name="Таблица231.A"/>
        <table:table-column table:style-name="Таблица231.B"/>
        <table:table-column table:style-name="Таблица231.C"/>
        <table:table-column table:style-name="Таблица231.D"/>
        <table:table-column table:style-name="Таблица231.E"/>
        <table:table-column table:style-name="Таблица231.F"/>
        <table:table-column table:style-name="Таблица231.G" table:number-columns-repeated="2"/>
        <table:table-column table:style-name="Таблица231.I"/>
        <table:table-row>
          <table:table-cell table:style-name="Таблица231.A1" office:value-type="string">
            <text:p text:style-name="P5"><text:bookmark text:name="5593"/>Сумська</text:p>
          </table:table-cell>
          <table:table-cell table:style-name="Таблица231.A1" office:value-type="string">
            <text:p text:style-name="P5"><text:bookmark text:name="5594"/>Сумський</text:p>
          </table:table-cell>
          <table:table-cell table:style-name="Таблица231.A1" office:value-type="string">
            <text:p text:style-name="P5"><text:bookmark text:name="5595"/>Садівська сільська територіальна громада</text:p>
          </table:table-cell>
          <table:table-cell table:style-name="Таблица231.A1" office:value-type="string">
            <text:p text:style-name="P5"><text:bookmark text:name="5596"/>с. Ополонське</text:p>
          </table:table-cell>
          <table:table-cell table:style-name="Таблица231.A1" office:value-type="string">
            <text:p text:style-name="P6"><text:bookmark text:name="5597"/>UA59080230210040725</text:p>
          </table:table-cell>
          <table:table-cell table:style-name="Таблица231.A1" office:value-type="string">
            <text:p text:style-name="P5"><text:bookmark text:name="5598"/>Територія можливих бойових дій</text:p>
          </table:table-cell>
          <table:table-cell table:style-name="Таблица231.A1" office:value-type="string">
            <text:p text:style-name="P6"><text:bookmark text:name="5599"/>17.06.2022</text:p>
          </table:table-cell>
          <table:table-cell table:style-name="Таблица231.A1" office:value-type="string">
            <text:p text:style-name="P6"><text:bookmark text:name="5600"/>10.10.2022</text:p>
          </table:table-cell>
          <table:table-cell table:style-name="Таблица231.I1" office:value-type="string">
            <text:p text:style-name="P5"><text:bookmark text:name="5601"/>Так</text:p>
          </table:table-cell>
        </table:table-row>
      </table:table>
      <text:p text:style-name="P4"><text:bookmark text:name="5602"/>"</text:p>
      <text:p text:style-name="P3"><text:bookmark text:name="5603"/>доповнити рядком такого змісту:</text:p>
      <text:p text:style-name="P3"><text:bookmark text:name="5604"/>"</text:p>
      <table:table table:name="Таблица232" table:style-name="Таблица232">
        <table:table-column table:style-name="Таблица232.A"/>
        <table:table-column table:style-name="Таблица232.B"/>
        <table:table-column table:style-name="Таблица232.C"/>
        <table:table-column table:style-name="Таблица232.D"/>
        <table:table-column table:style-name="Таблица232.E"/>
        <table:table-column table:style-name="Таблица232.F"/>
        <table:table-column table:style-name="Таблица232.G"/>
        <table:table-column table:style-name="Таблица232.H"/>
        <table:table-column table:style-name="Таблица232.I"/>
        <table:table-row>
          <table:table-cell table:style-name="Таблица232.A1" office:value-type="string">
            <text:p text:style-name="P5"><text:bookmark text:name="5605"/>Сумська</text:p>
          </table:table-cell>
          <table:table-cell table:style-name="Таблица232.A1" office:value-type="string">
            <text:p text:style-name="P5"><text:bookmark text:name="5606"/>Сумський</text:p>
          </table:table-cell>
          <table:table-cell table:style-name="Таблица232.A1" office:value-type="string">
            <text:p text:style-name="P5"><text:bookmark text:name="5607"/>Садівська сільська територіальна громада</text:p>
          </table:table-cell>
          <table:table-cell table:style-name="Таблица232.A1" office:value-type="string">
            <text:p text:style-name="P5"><text:bookmark text:name="5608"/>с. Ополонське</text:p>
          </table:table-cell>
          <table:table-cell table:style-name="Таблица232.A1" office:value-type="string">
            <text:p text:style-name="P6"><text:bookmark text:name="5609"/>UA59080230210040725</text:p>
          </table:table-cell>
          <table:table-cell table:style-name="Таблица232.A1" office:value-type="string">
            <text:p text:style-name="P5"><text:bookmark text:name="5610"/>Територія можливих бойових дій</text:p>
          </table:table-cell>
          <table:table-cell table:style-name="Таблица232.A1" office:value-type="string">
            <text:p text:style-name="P6"><text:bookmark text:name="5611"/>14.05.2026</text:p>
          </table:table-cell>
          <table:table-cell table:style-name="Таблица232.A1" office:value-type="string">
            <text:p text:style-name="P6"><text:bookmark text:name="5612"/> </text:p>
          </table:table-cell>
          <table:table-cell table:style-name="Таблица232.I1" office:value-type="string">
            <text:p text:style-name="P5"><text:bookmark text:name="5613"/>Так</text:p>
          </table:table-cell>
        </table:table-row>
      </table:table>
      <text:p text:style-name="P4"><text:bookmark text:name="5614"/>";</text:p>
      <text:p text:style-name="P3"><text:bookmark text:name="5615"/>після рядка:</text:p>
      <text:p text:style-name="P3"><text:bookmark text:name="5616"/>"</text:p>
      <table:table table:name="Таблица233" table:style-name="Таблица233">
        <table:table-column table:style-name="Таблица233.A"/>
        <table:table-column table:style-name="Таблица233.B"/>
        <table:table-column table:style-name="Таблица233.C"/>
        <table:table-column table:style-name="Таблица233.D"/>
        <table:table-column table:style-name="Таблица233.E"/>
        <table:table-column table:style-name="Таблица233.F"/>
        <table:table-column table:style-name="Таблица233.G" table:number-columns-repeated="2"/>
        <table:table-column table:style-name="Таблица233.I"/>
        <text:soft-page-break/>
        <table:table-row>
          <table:table-cell table:style-name="Таблица233.A1" office:value-type="string">
            <text:p text:style-name="P5"><text:bookmark text:name="5617"/>Сумська</text:p>
          </table:table-cell>
          <table:table-cell table:style-name="Таблица233.A1" office:value-type="string">
            <text:p text:style-name="P5"><text:bookmark text:name="5618"/>Сумський</text:p>
          </table:table-cell>
          <table:table-cell table:style-name="Таблица233.A1" office:value-type="string">
            <text:p text:style-name="P5"><text:bookmark text:name="5619"/>Садівська сільська територіальна громада</text:p>
          </table:table-cell>
          <table:table-cell table:style-name="Таблица233.A1" office:value-type="string">
            <text:p text:style-name="P5"><text:bookmark text:name="5620"/>с. Павлючки</text:p>
          </table:table-cell>
          <table:table-cell table:style-name="Таблица233.A1" office:value-type="string">
            <text:p text:style-name="P6"><text:bookmark text:name="5621"/>UA59080230220070815</text:p>
          </table:table-cell>
          <table:table-cell table:style-name="Таблица233.A1" office:value-type="string">
            <text:p text:style-name="P5"><text:bookmark text:name="5622"/>Територія можливих бойових дій</text:p>
          </table:table-cell>
          <table:table-cell table:style-name="Таблица233.A1" office:value-type="string">
            <text:p text:style-name="P6"><text:bookmark text:name="5623"/>17.06.2022</text:p>
          </table:table-cell>
          <table:table-cell table:style-name="Таблица233.A1" office:value-type="string">
            <text:p text:style-name="P6"><text:bookmark text:name="5624"/>10.10.2022</text:p>
          </table:table-cell>
          <table:table-cell table:style-name="Таблица233.I1" office:value-type="string">
            <text:p text:style-name="P5"><text:bookmark text:name="5625"/>Так</text:p>
          </table:table-cell>
        </table:table-row>
      </table:table>
      <text:p text:style-name="P4"><text:bookmark text:name="5626"/>"</text:p>
      <text:p text:style-name="P3"><text:bookmark text:name="5627"/>доповнити рядком такого змісту:</text:p>
      <text:p text:style-name="P3"><text:bookmark text:name="5628"/>"</text:p>
      <table:table table:name="Таблица234" table:style-name="Таблица234">
        <table:table-column table:style-name="Таблица234.A"/>
        <table:table-column table:style-name="Таблица234.B"/>
        <table:table-column table:style-name="Таблица234.C"/>
        <table:table-column table:style-name="Таблица234.D"/>
        <table:table-column table:style-name="Таблица234.E"/>
        <table:table-column table:style-name="Таблица234.F"/>
        <table:table-column table:style-name="Таблица234.G"/>
        <table:table-column table:style-name="Таблица234.H"/>
        <table:table-column table:style-name="Таблица234.I"/>
        <table:table-row>
          <table:table-cell table:style-name="Таблица234.A1" office:value-type="string">
            <text:p text:style-name="P5"><text:bookmark text:name="5629"/>Сумська</text:p>
          </table:table-cell>
          <table:table-cell table:style-name="Таблица234.A1" office:value-type="string">
            <text:p text:style-name="P5"><text:bookmark text:name="5630"/>Сумський</text:p>
          </table:table-cell>
          <table:table-cell table:style-name="Таблица234.A1" office:value-type="string">
            <text:p text:style-name="P5"><text:bookmark text:name="5631"/>Садівська сільська територіальна громада</text:p>
          </table:table-cell>
          <table:table-cell table:style-name="Таблица234.A1" office:value-type="string">
            <text:p text:style-name="P5"><text:bookmark text:name="5632"/>с. Павлючки</text:p>
          </table:table-cell>
          <table:table-cell table:style-name="Таблица234.A1" office:value-type="string">
            <text:p text:style-name="P6"><text:bookmark text:name="5633"/>UA59080230220070815</text:p>
          </table:table-cell>
          <table:table-cell table:style-name="Таблица234.A1" office:value-type="string">
            <text:p text:style-name="P5"><text:bookmark text:name="5634"/>Територія можливих бойових дій</text:p>
          </table:table-cell>
          <table:table-cell table:style-name="Таблица234.A1" office:value-type="string">
            <text:p text:style-name="P6"><text:bookmark text:name="5635"/>14.05.2026</text:p>
          </table:table-cell>
          <table:table-cell table:style-name="Таблица234.A1" office:value-type="string">
            <text:p text:style-name="P6"><text:bookmark text:name="5636"/> </text:p>
          </table:table-cell>
          <table:table-cell table:style-name="Таблица234.I1" office:value-type="string">
            <text:p text:style-name="P5"><text:bookmark text:name="5637"/>Так</text:p>
          </table:table-cell>
        </table:table-row>
      </table:table>
      <text:p text:style-name="P4"><text:bookmark text:name="5638"/>";</text:p>
      <text:p text:style-name="P3"><text:bookmark text:name="5639"/>після рядка:</text:p>
      <text:p text:style-name="P3"><text:bookmark text:name="5640"/>"</text:p>
      <table:table table:name="Таблица235" table:style-name="Таблица235">
        <table:table-column table:style-name="Таблица235.A"/>
        <table:table-column table:style-name="Таблица235.B"/>
        <table:table-column table:style-name="Таблица235.C"/>
        <table:table-column table:style-name="Таблица235.D"/>
        <table:table-column table:style-name="Таблица235.E"/>
        <table:table-column table:style-name="Таблица235.F"/>
        <table:table-column table:style-name="Таблица235.G" table:number-columns-repeated="2"/>
        <table:table-column table:style-name="Таблица235.I"/>
        <table:table-row>
          <table:table-cell table:style-name="Таблица235.A1" office:value-type="string">
            <text:p text:style-name="P5"><text:bookmark text:name="5641"/>Сумська</text:p>
          </table:table-cell>
          <table:table-cell table:style-name="Таблица235.A1" office:value-type="string">
            <text:p text:style-name="P5"><text:bookmark text:name="5642"/>Сумський</text:p>
          </table:table-cell>
          <table:table-cell table:style-name="Таблица235.A1" office:value-type="string">
            <text:p text:style-name="P5"><text:bookmark text:name="5643"/>Садівська сільська територіальна громада</text:p>
          </table:table-cell>
          <table:table-cell table:style-name="Таблица235.A1" office:value-type="string">
            <text:p text:style-name="P5"><text:bookmark text:name="5644"/>с. Печище</text:p>
          </table:table-cell>
          <table:table-cell table:style-name="Таблица235.A1" office:value-type="string">
            <text:p text:style-name="P6"><text:bookmark text:name="5645"/>UA59080230230054681</text:p>
          </table:table-cell>
          <table:table-cell table:style-name="Таблица235.A1" office:value-type="string">
            <text:p text:style-name="P5"><text:bookmark text:name="5646"/>Територія можливих бойових дій</text:p>
          </table:table-cell>
          <table:table-cell table:style-name="Таблица235.A1" office:value-type="string">
            <text:p text:style-name="P6"><text:bookmark text:name="5647"/>17.06.2022</text:p>
          </table:table-cell>
          <table:table-cell table:style-name="Таблица235.A1" office:value-type="string">
            <text:p text:style-name="P6"><text:bookmark text:name="5648"/>10.10.2022</text:p>
          </table:table-cell>
          <table:table-cell table:style-name="Таблица235.I1" office:value-type="string">
            <text:p text:style-name="P5"><text:bookmark text:name="5649"/>Так</text:p>
          </table:table-cell>
        </table:table-row>
      </table:table>
      <text:p text:style-name="P4"><text:bookmark text:name="5650"/>"</text:p>
      <text:p text:style-name="P3"><text:bookmark text:name="5651"/>доповнити рядком такого змісту:</text:p>
      <text:p text:style-name="P3"><text:bookmark text:name="5652"/>"</text:p>
      <table:table table:name="Таблица236" table:style-name="Таблица236">
        <table:table-column table:style-name="Таблица236.A"/>
        <table:table-column table:style-name="Таблица236.B"/>
        <table:table-column table:style-name="Таблица236.C"/>
        <table:table-column table:style-name="Таблица236.D"/>
        <table:table-column table:style-name="Таблица236.E"/>
        <table:table-column table:style-name="Таблица236.F"/>
        <table:table-column table:style-name="Таблица236.G"/>
        <table:table-column table:style-name="Таблица236.H"/>
        <table:table-column table:style-name="Таблица236.I"/>
        <table:table-row>
          <table:table-cell table:style-name="Таблица236.A1" office:value-type="string">
            <text:p text:style-name="P5"><text:bookmark text:name="5653"/>Сумська</text:p>
          </table:table-cell>
          <table:table-cell table:style-name="Таблица236.A1" office:value-type="string">
            <text:p text:style-name="P5"><text:bookmark text:name="5654"/>Сумський</text:p>
          </table:table-cell>
          <table:table-cell table:style-name="Таблица236.A1" office:value-type="string">
            <text:p text:style-name="P5"><text:bookmark text:name="5655"/>Садівська сільська територіальна громада</text:p>
          </table:table-cell>
          <table:table-cell table:style-name="Таблица236.A1" office:value-type="string">
            <text:p text:style-name="P5"><text:bookmark text:name="5656"/>с. Печище</text:p>
          </table:table-cell>
          <table:table-cell table:style-name="Таблица236.A1" office:value-type="string">
            <text:p text:style-name="P6"><text:bookmark text:name="5657"/>UA59080230230054681</text:p>
          </table:table-cell>
          <table:table-cell table:style-name="Таблица236.A1" office:value-type="string">
            <text:p text:style-name="P5"><text:bookmark text:name="5658"/>Територія можливих бойових дій</text:p>
          </table:table-cell>
          <table:table-cell table:style-name="Таблица236.A1" office:value-type="string">
            <text:p text:style-name="P6"><text:bookmark text:name="5659"/>14.05.2026</text:p>
          </table:table-cell>
          <table:table-cell table:style-name="Таблица236.A1" office:value-type="string">
            <text:p text:style-name="P6"><text:bookmark text:name="5660"/> </text:p>
          </table:table-cell>
          <table:table-cell table:style-name="Таблица236.I1" office:value-type="string">
            <text:p text:style-name="P5"><text:bookmark text:name="5661"/>Так</text:p>
          </table:table-cell>
        </table:table-row>
      </table:table>
      <text:p text:style-name="P4"><text:bookmark text:name="5662"/>";</text:p>
      <text:p text:style-name="P3"><text:bookmark text:name="5663"/>після рядка:</text:p>
      <text:p text:style-name="P3"><text:bookmark text:name="5664"/>"</text:p>
      <table:table table:name="Таблица237" table:style-name="Таблица237">
        <table:table-column table:style-name="Таблица237.A"/>
        <table:table-column table:style-name="Таблица237.B"/>
        <table:table-column table:style-name="Таблица237.C"/>
        <table:table-column table:style-name="Таблица237.D"/>
        <table:table-column table:style-name="Таблица237.E"/>
        <table:table-column table:style-name="Таблица237.F"/>
        <table:table-column table:style-name="Таблица237.G" table:number-columns-repeated="2"/>
        <table:table-column table:style-name="Таблица237.I"/>
        <table:table-row>
          <table:table-cell table:style-name="Таблица237.A1" office:value-type="string">
            <text:p text:style-name="P5"><text:bookmark text:name="5665"/>Сумська</text:p>
          </table:table-cell>
          <table:table-cell table:style-name="Таблица237.A1" office:value-type="string">
            <text:p text:style-name="P5"><text:bookmark text:name="5666"/>Сумський</text:p>
          </table:table-cell>
          <table:table-cell table:style-name="Таблица237.A1" office:value-type="string">
            <text:p text:style-name="P5"><text:bookmark text:name="5667"/>Садівська сільська територіальна громада</text:p>
          </table:table-cell>
          <table:table-cell table:style-name="Таблица237.A1" office:value-type="string">
            <text:p text:style-name="P5"><text:bookmark text:name="5668"/>с. Симонівка</text:p>
          </table:table-cell>
          <table:table-cell table:style-name="Таблица237.A1" office:value-type="string">
            <text:p text:style-name="P6"><text:bookmark text:name="5669"/>UA59080230240057706</text:p>
          </table:table-cell>
          <table:table-cell table:style-name="Таблица237.A1" office:value-type="string">
            <text:p text:style-name="P5"><text:bookmark text:name="5670"/>Територія можливих бойових дій</text:p>
          </table:table-cell>
          <table:table-cell table:style-name="Таблица237.A1" office:value-type="string">
            <text:p text:style-name="P6"><text:bookmark text:name="5671"/>17.06.2022</text:p>
          </table:table-cell>
          <table:table-cell table:style-name="Таблица237.A1" office:value-type="string">
            <text:p text:style-name="P6"><text:bookmark text:name="5672"/>10.10.2022</text:p>
          </table:table-cell>
          <table:table-cell table:style-name="Таблица237.I1" office:value-type="string">
            <text:p text:style-name="P5"><text:bookmark text:name="5673"/>Так</text:p>
          </table:table-cell>
        </table:table-row>
      </table:table>
      <text:p text:style-name="P4"><text:bookmark text:name="5674"/>"</text:p>
      <text:p text:style-name="P3"><text:bookmark text:name="5675"/>доповнити рядком такого змісту:</text:p>
      <text:p text:style-name="P3"><text:bookmark text:name="5676"/>"</text:p>
      <table:table table:name="Таблица238" table:style-name="Таблица238">
        <table:table-column table:style-name="Таблица238.A"/>
        <table:table-column table:style-name="Таблица238.B"/>
        <table:table-column table:style-name="Таблица238.C"/>
        <table:table-column table:style-name="Таблица238.D"/>
        <table:table-column table:style-name="Таблица238.E"/>
        <table:table-column table:style-name="Таблица238.F"/>
        <table:table-column table:style-name="Таблица238.G"/>
        <table:table-column table:style-name="Таблица238.H"/>
        <table:table-column table:style-name="Таблица238.I"/>
        <table:table-row>
          <table:table-cell table:style-name="Таблица238.A1" office:value-type="string">
            <text:p text:style-name="P5"><text:bookmark text:name="5677"/>Сумська</text:p>
          </table:table-cell>
          <table:table-cell table:style-name="Таблица238.A1" office:value-type="string">
            <text:p text:style-name="P5"><text:bookmark text:name="5678"/>Сумський</text:p>
          </table:table-cell>
          <table:table-cell table:style-name="Таблица238.A1" office:value-type="string">
            <text:p text:style-name="P5"><text:bookmark text:name="5679"/>Садівська сільська територіальна громада</text:p>
          </table:table-cell>
          <table:table-cell table:style-name="Таблица238.A1" office:value-type="string">
            <text:p text:style-name="P5"><text:bookmark text:name="5680"/>с. Симонівка</text:p>
          </table:table-cell>
          <table:table-cell table:style-name="Таблица238.A1" office:value-type="string">
            <text:p text:style-name="P6"><text:bookmark text:name="5681"/>UA59080230240057706</text:p>
          </table:table-cell>
          <table:table-cell table:style-name="Таблица238.A1" office:value-type="string">
            <text:p text:style-name="P5"><text:bookmark text:name="5682"/>Територія можливих бойових дій</text:p>
          </table:table-cell>
          <table:table-cell table:style-name="Таблица238.A1" office:value-type="string">
            <text:p text:style-name="P6"><text:bookmark text:name="5683"/>14.05.2026</text:p>
          </table:table-cell>
          <table:table-cell table:style-name="Таблица238.A1" office:value-type="string">
            <text:p text:style-name="P6"><text:bookmark text:name="5684"/> </text:p>
          </table:table-cell>
          <table:table-cell table:style-name="Таблица238.I1" office:value-type="string">
            <text:p text:style-name="P5"><text:bookmark text:name="5685"/>Так</text:p>
          </table:table-cell>
        </table:table-row>
      </table:table>
      <text:p text:style-name="P4"><text:bookmark text:name="5686"/>";</text:p>
      <text:p text:style-name="P3"><text:bookmark text:name="5687"/>після рядка:</text:p>
      <text:p text:style-name="P3"><text:bookmark text:name="5688"/>"</text:p>
      <table:table table:name="Таблица239" table:style-name="Таблица239">
        <table:table-column table:style-name="Таблица239.A"/>
        <table:table-column table:style-name="Таблица239.B"/>
        <table:table-column table:style-name="Таблица239.C"/>
        <table:table-column table:style-name="Таблица239.D"/>
        <table:table-column table:style-name="Таблица239.E"/>
        <table:table-column table:style-name="Таблица239.F"/>
        <table:table-column table:style-name="Таблица239.G" table:number-columns-repeated="2"/>
        <table:table-column table:style-name="Таблица239.I"/>
        <table:table-row>
          <table:table-cell table:style-name="Таблица239.A1" office:value-type="string">
            <text:p text:style-name="P5"><text:bookmark text:name="5689"/>Сумська</text:p>
          </table:table-cell>
          <table:table-cell table:style-name="Таблица239.A1" office:value-type="string">
            <text:p text:style-name="P5"><text:bookmark text:name="5690"/>Сумський</text:p>
          </table:table-cell>
          <table:table-cell table:style-name="Таблица239.A1" office:value-type="string">
            <text:p text:style-name="P5"><text:bookmark text:name="5691"/>Садівська сільська територіальна громада</text:p>
          </table:table-cell>
          <table:table-cell table:style-name="Таблица239.A1" office:value-type="string">
            <text:p text:style-name="P5"><text:bookmark text:name="5692"/>с. Сіробабине</text:p>
          </table:table-cell>
          <table:table-cell table:style-name="Таблица239.A1" office:value-type="string">
            <text:p text:style-name="P6"><text:bookmark text:name="5693"/>UA59080230250048694</text:p>
          </table:table-cell>
          <table:table-cell table:style-name="Таблица239.A1" office:value-type="string">
            <text:p text:style-name="P5"><text:bookmark text:name="5694"/>Територія можливих бойових дій</text:p>
          </table:table-cell>
          <table:table-cell table:style-name="Таблица239.A1" office:value-type="string">
            <text:p text:style-name="P6"><text:bookmark text:name="5695"/>17.06.2022</text:p>
          </table:table-cell>
          <table:table-cell table:style-name="Таблица239.A1" office:value-type="string">
            <text:p text:style-name="P6"><text:bookmark text:name="5696"/>10.10.2022</text:p>
          </table:table-cell>
          <table:table-cell table:style-name="Таблица239.I1" office:value-type="string">
            <text:p text:style-name="P5"><text:bookmark text:name="5697"/>Так</text:p>
          </table:table-cell>
        </table:table-row>
      </table:table>
      <text:p text:style-name="P4"><text:bookmark text:name="5698"/>"</text:p>
      <text:p text:style-name="P3"><text:bookmark text:name="5699"/>доповнити рядком такого змісту:</text:p>
      <text:p text:style-name="P3"><text:bookmark text:name="5700"/>"</text:p>
      <table:table table:name="Таблица240" table:style-name="Таблица240">
        <table:table-column table:style-name="Таблица240.A"/>
        <table:table-column table:style-name="Таблица240.B"/>
        <table:table-column table:style-name="Таблица240.C"/>
        <table:table-column table:style-name="Таблица240.D"/>
        <table:table-column table:style-name="Таблица240.E"/>
        <table:table-column table:style-name="Таблица240.F"/>
        <table:table-column table:style-name="Таблица240.G"/>
        <table:table-column table:style-name="Таблица240.H"/>
        <table:table-column table:style-name="Таблица240.I"/>
        <table:table-row>
          <table:table-cell table:style-name="Таблица240.A1" office:value-type="string">
            <text:p text:style-name="P5"><text:bookmark text:name="5701"/>Сумська</text:p>
          </table:table-cell>
          <table:table-cell table:style-name="Таблица240.A1" office:value-type="string">
            <text:p text:style-name="P5"><text:bookmark text:name="5702"/>Сумський</text:p>
          </table:table-cell>
          <table:table-cell table:style-name="Таблица240.A1" office:value-type="string">
            <text:p text:style-name="P5"><text:bookmark text:name="5703"/>Садівська сільська територіальна громада</text:p>
          </table:table-cell>
          <table:table-cell table:style-name="Таблица240.A1" office:value-type="string">
            <text:p text:style-name="P5"><text:bookmark text:name="5704"/>с. Сіробабине</text:p>
          </table:table-cell>
          <table:table-cell table:style-name="Таблица240.A1" office:value-type="string">
            <text:p text:style-name="P6"><text:bookmark text:name="5705"/>UA59080230250048694</text:p>
          </table:table-cell>
          <table:table-cell table:style-name="Таблица240.A1" office:value-type="string">
            <text:p text:style-name="P5"><text:bookmark text:name="5706"/>Територія можливих бойових дій</text:p>
          </table:table-cell>
          <table:table-cell table:style-name="Таблица240.A1" office:value-type="string">
            <text:p text:style-name="P6"><text:bookmark text:name="5707"/>14.05.2026</text:p>
          </table:table-cell>
          <table:table-cell table:style-name="Таблица240.A1" office:value-type="string">
            <text:p text:style-name="P6"><text:bookmark text:name="5708"/> </text:p>
          </table:table-cell>
          <table:table-cell table:style-name="Таблица240.I1" office:value-type="string">
            <text:p text:style-name="P5"><text:bookmark text:name="5709"/>Так</text:p>
          </table:table-cell>
        </table:table-row>
      </table:table>
      <text:p text:style-name="P4"><text:bookmark text:name="5710"/>";</text:p>
      <text:p text:style-name="P3"><text:bookmark text:name="5711"/>після рядка:</text:p>
      <text:p text:style-name="P3"><text:bookmark text:name="5712"/>"</text:p>
      <table:table table:name="Таблица241" table:style-name="Таблица241">
        <table:table-column table:style-name="Таблица241.A"/>
        <table:table-column table:style-name="Таблица241.B"/>
        <table:table-column table:style-name="Таблица241.C"/>
        <table:table-column table:style-name="Таблица241.D"/>
        <table:table-column table:style-name="Таблица241.E"/>
        <table:table-column table:style-name="Таблица241.F"/>
        <table:table-column table:style-name="Таблица241.G" table:number-columns-repeated="2"/>
        <table:table-column table:style-name="Таблица241.I"/>
        <text:soft-page-break/>
        <table:table-row>
          <table:table-cell table:style-name="Таблица241.A1" office:value-type="string">
            <text:p text:style-name="P5"><text:bookmark text:name="5713"/>Сумська</text:p>
          </table:table-cell>
          <table:table-cell table:style-name="Таблица241.A1" office:value-type="string">
            <text:p text:style-name="P5"><text:bookmark text:name="5714"/>Сумський</text:p>
          </table:table-cell>
          <table:table-cell table:style-name="Таблица241.A1" office:value-type="string">
            <text:p text:style-name="P5"><text:bookmark text:name="5715"/>Садівська сільська територіальна громада</text:p>
          </table:table-cell>
          <table:table-cell table:style-name="Таблица241.A1" office:value-type="string">
            <text:p text:style-name="P5"><text:bookmark text:name="5716"/>с. Сула</text:p>
          </table:table-cell>
          <table:table-cell table:style-name="Таблица241.A1" office:value-type="string">
            <text:p text:style-name="P6"><text:bookmark text:name="5717"/>UA59080230260054523</text:p>
          </table:table-cell>
          <table:table-cell table:style-name="Таблица241.A1" office:value-type="string">
            <text:p text:style-name="P5"><text:bookmark text:name="5718"/>Територія можливих бойових дій</text:p>
          </table:table-cell>
          <table:table-cell table:style-name="Таблица241.A1" office:value-type="string">
            <text:p text:style-name="P6"><text:bookmark text:name="5719"/>17.06.2022</text:p>
          </table:table-cell>
          <table:table-cell table:style-name="Таблица241.A1" office:value-type="string">
            <text:p text:style-name="P6"><text:bookmark text:name="5720"/>10.10.2022</text:p>
          </table:table-cell>
          <table:table-cell table:style-name="Таблица241.I1" office:value-type="string">
            <text:p text:style-name="P5"><text:bookmark text:name="5721"/>Так</text:p>
          </table:table-cell>
        </table:table-row>
      </table:table>
      <text:p text:style-name="P4"><text:bookmark text:name="5722"/>"</text:p>
      <text:p text:style-name="P3"><text:bookmark text:name="5723"/>доповнити рядком такого змісту:</text:p>
      <text:p text:style-name="P3"><text:bookmark text:name="5724"/>"</text:p>
      <table:table table:name="Таблица242" table:style-name="Таблица242">
        <table:table-column table:style-name="Таблица242.A"/>
        <table:table-column table:style-name="Таблица242.B"/>
        <table:table-column table:style-name="Таблица242.C"/>
        <table:table-column table:style-name="Таблица242.D"/>
        <table:table-column table:style-name="Таблица242.E"/>
        <table:table-column table:style-name="Таблица242.F"/>
        <table:table-column table:style-name="Таблица242.G"/>
        <table:table-column table:style-name="Таблица242.H"/>
        <table:table-column table:style-name="Таблица242.I"/>
        <table:table-row>
          <table:table-cell table:style-name="Таблица242.A1" office:value-type="string">
            <text:p text:style-name="P5"><text:bookmark text:name="5725"/>Сумська</text:p>
          </table:table-cell>
          <table:table-cell table:style-name="Таблица242.A1" office:value-type="string">
            <text:p text:style-name="P5"><text:bookmark text:name="5726"/>Сумський</text:p>
          </table:table-cell>
          <table:table-cell table:style-name="Таблица242.A1" office:value-type="string">
            <text:p text:style-name="P5"><text:bookmark text:name="5727"/>Садівська сільська територіальна громада</text:p>
          </table:table-cell>
          <table:table-cell table:style-name="Таблица242.A1" office:value-type="string">
            <text:p text:style-name="P5"><text:bookmark text:name="5728"/>с. Сула</text:p>
          </table:table-cell>
          <table:table-cell table:style-name="Таблица242.A1" office:value-type="string">
            <text:p text:style-name="P6"><text:bookmark text:name="5729"/>UA59080230260054523</text:p>
          </table:table-cell>
          <table:table-cell table:style-name="Таблица242.A1" office:value-type="string">
            <text:p text:style-name="P5"><text:bookmark text:name="5730"/>Територія можливих бойових дій</text:p>
          </table:table-cell>
          <table:table-cell table:style-name="Таблица242.A1" office:value-type="string">
            <text:p text:style-name="P6"><text:bookmark text:name="5731"/>14.05.2026</text:p>
          </table:table-cell>
          <table:table-cell table:style-name="Таблица242.A1" office:value-type="string">
            <text:p text:style-name="P6"><text:bookmark text:name="5732"/> </text:p>
          </table:table-cell>
          <table:table-cell table:style-name="Таблица242.I1" office:value-type="string">
            <text:p text:style-name="P5"><text:bookmark text:name="5733"/>Так</text:p>
          </table:table-cell>
        </table:table-row>
      </table:table>
      <text:p text:style-name="P4"><text:bookmark text:name="5734"/>";</text:p>
      <text:p text:style-name="P3"><text:bookmark text:name="5735"/>після рядка:</text:p>
      <text:p text:style-name="P3"><text:bookmark text:name="5736"/>"</text:p>
      <table:table table:name="Таблица243" table:style-name="Таблица243">
        <table:table-column table:style-name="Таблица243.A"/>
        <table:table-column table:style-name="Таблица243.B"/>
        <table:table-column table:style-name="Таблица243.C"/>
        <table:table-column table:style-name="Таблица243.D"/>
        <table:table-column table:style-name="Таблица243.E"/>
        <table:table-column table:style-name="Таблица243.F"/>
        <table:table-column table:style-name="Таблица243.G" table:number-columns-repeated="2"/>
        <table:table-column table:style-name="Таблица243.I"/>
        <table:table-row>
          <table:table-cell table:style-name="Таблица243.A1" office:value-type="string">
            <text:p text:style-name="P5"><text:bookmark text:name="5737"/>Сумська</text:p>
          </table:table-cell>
          <table:table-cell table:style-name="Таблица243.A1" office:value-type="string">
            <text:p text:style-name="P5"><text:bookmark text:name="5738"/>Сумський</text:p>
          </table:table-cell>
          <table:table-cell table:style-name="Таблица243.A1" office:value-type="string">
            <text:p text:style-name="P5"><text:bookmark text:name="5739"/>Садівська сільська територіальна громада</text:p>
          </table:table-cell>
          <table:table-cell table:style-name="Таблица243.A1" office:value-type="string">
            <text:p text:style-name="P5"><text:bookmark text:name="5740"/>с. Терешківка</text:p>
          </table:table-cell>
          <table:table-cell table:style-name="Таблица243.A1" office:value-type="string">
            <text:p text:style-name="P6"><text:bookmark text:name="5741"/>UA59080230270037148</text:p>
          </table:table-cell>
          <table:table-cell table:style-name="Таблица243.A1" office:value-type="string">
            <text:p text:style-name="P5"><text:bookmark text:name="5742"/>Територія можливих бойових дій</text:p>
          </table:table-cell>
          <table:table-cell table:style-name="Таблица243.A1" office:value-type="string">
            <text:p text:style-name="P6"><text:bookmark text:name="5743"/>17.06.2022</text:p>
          </table:table-cell>
          <table:table-cell table:style-name="Таблица243.A1" office:value-type="string">
            <text:p text:style-name="P6"><text:bookmark text:name="5744"/>10.10.2022</text:p>
          </table:table-cell>
          <table:table-cell table:style-name="Таблица243.I1" office:value-type="string">
            <text:p text:style-name="P5"><text:bookmark text:name="5745"/>Так</text:p>
          </table:table-cell>
        </table:table-row>
      </table:table>
      <text:p text:style-name="P4"><text:bookmark text:name="5746"/>"</text:p>
      <text:p text:style-name="P3"><text:bookmark text:name="5747"/>доповнити рядком такого змісту:</text:p>
      <text:p text:style-name="P3"><text:bookmark text:name="5748"/>"</text:p>
      <table:table table:name="Таблица244" table:style-name="Таблица244">
        <table:table-column table:style-name="Таблица244.A"/>
        <table:table-column table:style-name="Таблица244.B"/>
        <table:table-column table:style-name="Таблица244.C"/>
        <table:table-column table:style-name="Таблица244.D"/>
        <table:table-column table:style-name="Таблица244.E"/>
        <table:table-column table:style-name="Таблица244.F"/>
        <table:table-column table:style-name="Таблица244.G"/>
        <table:table-column table:style-name="Таблица244.H"/>
        <table:table-column table:style-name="Таблица244.I"/>
        <table:table-row>
          <table:table-cell table:style-name="Таблица244.A1" office:value-type="string">
            <text:p text:style-name="P5"><text:bookmark text:name="5749"/>Сумська</text:p>
          </table:table-cell>
          <table:table-cell table:style-name="Таблица244.A1" office:value-type="string">
            <text:p text:style-name="P5"><text:bookmark text:name="5750"/>Сумський</text:p>
          </table:table-cell>
          <table:table-cell table:style-name="Таблица244.A1" office:value-type="string">
            <text:p text:style-name="P5"><text:bookmark text:name="5751"/>Садівська сільська територіальна громада</text:p>
          </table:table-cell>
          <table:table-cell table:style-name="Таблица244.A1" office:value-type="string">
            <text:p text:style-name="P5"><text:bookmark text:name="5752"/>с. Терешківка</text:p>
          </table:table-cell>
          <table:table-cell table:style-name="Таблица244.A1" office:value-type="string">
            <text:p text:style-name="P6"><text:bookmark text:name="5753"/>UA59080230270037148</text:p>
          </table:table-cell>
          <table:table-cell table:style-name="Таблица244.A1" office:value-type="string">
            <text:p text:style-name="P5"><text:bookmark text:name="5754"/>Територія можливих бойових дій</text:p>
          </table:table-cell>
          <table:table-cell table:style-name="Таблица244.A1" office:value-type="string">
            <text:p text:style-name="P6"><text:bookmark text:name="5755"/>14.05.2026</text:p>
          </table:table-cell>
          <table:table-cell table:style-name="Таблица244.A1" office:value-type="string">
            <text:p text:style-name="P6"><text:bookmark text:name="5756"/> </text:p>
          </table:table-cell>
          <table:table-cell table:style-name="Таблица244.I1" office:value-type="string">
            <text:p text:style-name="P5"><text:bookmark text:name="5757"/>Так</text:p>
          </table:table-cell>
        </table:table-row>
      </table:table>
      <text:p text:style-name="P4"><text:bookmark text:name="5758"/>";</text:p>
      <text:p text:style-name="P3"><text:bookmark text:name="5759"/>після рядка:</text:p>
      <text:p text:style-name="P3"><text:bookmark text:name="5760"/>"</text:p>
      <table:table table:name="Таблица245" table:style-name="Таблица245">
        <table:table-column table:style-name="Таблица245.A"/>
        <table:table-column table:style-name="Таблица245.B"/>
        <table:table-column table:style-name="Таблица245.C"/>
        <table:table-column table:style-name="Таблица245.D"/>
        <table:table-column table:style-name="Таблица245.E"/>
        <table:table-column table:style-name="Таблица245.F"/>
        <table:table-column table:style-name="Таблица245.G" table:number-columns-repeated="2"/>
        <table:table-column table:style-name="Таблица245.I"/>
        <table:table-row>
          <table:table-cell table:style-name="Таблица245.A1" office:value-type="string">
            <text:p text:style-name="P5"><text:bookmark text:name="5761"/>Сумська</text:p>
          </table:table-cell>
          <table:table-cell table:style-name="Таблица245.A1" office:value-type="string">
            <text:p text:style-name="P5"><text:bookmark text:name="5762"/>Сумський</text:p>
          </table:table-cell>
          <table:table-cell table:style-name="Таблица245.A1" office:value-type="string">
            <text:p text:style-name="P5"><text:bookmark text:name="5763"/>Садівська сільська територіальна громада</text:p>
          </table:table-cell>
          <table:table-cell table:style-name="Таблица245.A1" office:value-type="string">
            <text:p text:style-name="P5"><text:bookmark text:name="5764"/>с. Федірки</text:p>
          </table:table-cell>
          <table:table-cell table:style-name="Таблица245.A1" office:value-type="string">
            <text:p text:style-name="P6"><text:bookmark text:name="5765"/>UA59080230280081723</text:p>
          </table:table-cell>
          <table:table-cell table:style-name="Таблица245.A1" office:value-type="string">
            <text:p text:style-name="P5"><text:bookmark text:name="5766"/>Територія можливих бойових дій</text:p>
          </table:table-cell>
          <table:table-cell table:style-name="Таблица245.A1" office:value-type="string">
            <text:p text:style-name="P6"><text:bookmark text:name="5767"/>17.06.2022</text:p>
          </table:table-cell>
          <table:table-cell table:style-name="Таблица245.A1" office:value-type="string">
            <text:p text:style-name="P6"><text:bookmark text:name="5768"/>10.10.2022</text:p>
          </table:table-cell>
          <table:table-cell table:style-name="Таблица245.I1" office:value-type="string">
            <text:p text:style-name="P5"><text:bookmark text:name="5769"/>Так</text:p>
          </table:table-cell>
        </table:table-row>
      </table:table>
      <text:p text:style-name="P4"><text:bookmark text:name="5770"/>"</text:p>
      <text:p text:style-name="P3"><text:bookmark text:name="5771"/>доповнити рядком такого змісту:</text:p>
      <text:p text:style-name="P3"><text:bookmark text:name="5772"/>"</text:p>
      <table:table table:name="Таблица246" table:style-name="Таблица246">
        <table:table-column table:style-name="Таблица246.A"/>
        <table:table-column table:style-name="Таблица246.B"/>
        <table:table-column table:style-name="Таблица246.C"/>
        <table:table-column table:style-name="Таблица246.D"/>
        <table:table-column table:style-name="Таблица246.E"/>
        <table:table-column table:style-name="Таблица246.F"/>
        <table:table-column table:style-name="Таблица246.G"/>
        <table:table-column table:style-name="Таблица246.H"/>
        <table:table-column table:style-name="Таблица246.I"/>
        <table:table-row>
          <table:table-cell table:style-name="Таблица246.A1" office:value-type="string">
            <text:p text:style-name="P5"><text:bookmark text:name="5773"/>Сумська</text:p>
          </table:table-cell>
          <table:table-cell table:style-name="Таблица246.A1" office:value-type="string">
            <text:p text:style-name="P5"><text:bookmark text:name="5774"/>Сумський</text:p>
          </table:table-cell>
          <table:table-cell table:style-name="Таблица246.A1" office:value-type="string">
            <text:p text:style-name="P5"><text:bookmark text:name="5775"/>Садівська сільська територіальна громада</text:p>
          </table:table-cell>
          <table:table-cell table:style-name="Таблица246.A1" office:value-type="string">
            <text:p text:style-name="P5"><text:bookmark text:name="5776"/>с. Федірки</text:p>
          </table:table-cell>
          <table:table-cell table:style-name="Таблица246.A1" office:value-type="string">
            <text:p text:style-name="P6"><text:bookmark text:name="5777"/>UA59080230280081723</text:p>
          </table:table-cell>
          <table:table-cell table:style-name="Таблица246.A1" office:value-type="string">
            <text:p text:style-name="P5"><text:bookmark text:name="5778"/>Територія можливих бойових дій</text:p>
          </table:table-cell>
          <table:table-cell table:style-name="Таблица246.A1" office:value-type="string">
            <text:p text:style-name="P6"><text:bookmark text:name="5779"/>14.05.2026</text:p>
          </table:table-cell>
          <table:table-cell table:style-name="Таблица246.A1" office:value-type="string">
            <text:p text:style-name="P6"><text:bookmark text:name="5780"/> </text:p>
          </table:table-cell>
          <table:table-cell table:style-name="Таблица246.I1" office:value-type="string">
            <text:p text:style-name="P5"><text:bookmark text:name="5781"/>Так</text:p>
          </table:table-cell>
        </table:table-row>
      </table:table>
      <text:p text:style-name="P4"><text:bookmark text:name="5782"/>";</text:p>
      <text:p text:style-name="P3"><text:bookmark text:name="5783"/>після рядка:</text:p>
      <text:p text:style-name="P3"><text:bookmark text:name="5784"/>"</text:p>
      <table:table table:name="Таблица247" table:style-name="Таблица247">
        <table:table-column table:style-name="Таблица247.A"/>
        <table:table-column table:style-name="Таблица247.B"/>
        <table:table-column table:style-name="Таблица247.C"/>
        <table:table-column table:style-name="Таблица247.D"/>
        <table:table-column table:style-name="Таблица247.E"/>
        <table:table-column table:style-name="Таблица247.F"/>
        <table:table-column table:style-name="Таблица247.G" table:number-columns-repeated="2"/>
        <table:table-column table:style-name="Таблица247.I"/>
        <table:table-row>
          <table:table-cell table:style-name="Таблица247.A1" office:value-type="string">
            <text:p text:style-name="P5"><text:bookmark text:name="5785"/>Сумська</text:p>
          </table:table-cell>
          <table:table-cell table:style-name="Таблица247.A1" office:value-type="string">
            <text:p text:style-name="P5"><text:bookmark text:name="5786"/>Сумський</text:p>
          </table:table-cell>
          <table:table-cell table:style-name="Таблица247.A1" office:value-type="string">
            <text:p text:style-name="P5"><text:bookmark text:name="5787"/>Садівська сільська територіальна громада</text:p>
          </table:table-cell>
          <table:table-cell table:style-name="Таблица247.A1" office:value-type="string">
            <text:p text:style-name="P5"><text:bookmark text:name="5788"/>с. Філонівщина</text:p>
          </table:table-cell>
          <table:table-cell table:style-name="Таблица247.A1" office:value-type="string">
            <text:p text:style-name="P6"><text:bookmark text:name="5789"/>UA59080230290082623</text:p>
          </table:table-cell>
          <table:table-cell table:style-name="Таблица247.A1" office:value-type="string">
            <text:p text:style-name="P5"><text:bookmark text:name="5790"/>Територія можливих бойових дій</text:p>
          </table:table-cell>
          <table:table-cell table:style-name="Таблица247.A1" office:value-type="string">
            <text:p text:style-name="P6"><text:bookmark text:name="5791"/>17.06.2022</text:p>
          </table:table-cell>
          <table:table-cell table:style-name="Таблица247.A1" office:value-type="string">
            <text:p text:style-name="P6"><text:bookmark text:name="5792"/>10.10.2022</text:p>
          </table:table-cell>
          <table:table-cell table:style-name="Таблица247.I1" office:value-type="string">
            <text:p text:style-name="P5"><text:bookmark text:name="5793"/>Так</text:p>
          </table:table-cell>
        </table:table-row>
      </table:table>
      <text:p text:style-name="P4"><text:bookmark text:name="5794"/>"</text:p>
      <text:p text:style-name="P3"><text:bookmark text:name="5795"/>доповнити рядком такого змісту:</text:p>
      <text:p text:style-name="P3"><text:bookmark text:name="5796"/>"</text:p>
      <table:table table:name="Таблица248" table:style-name="Таблица248">
        <table:table-column table:style-name="Таблица248.A"/>
        <table:table-column table:style-name="Таблица248.B"/>
        <table:table-column table:style-name="Таблица248.C"/>
        <table:table-column table:style-name="Таблица248.D"/>
        <table:table-column table:style-name="Таблица248.E"/>
        <table:table-column table:style-name="Таблица248.F"/>
        <table:table-column table:style-name="Таблица248.G"/>
        <table:table-column table:style-name="Таблица248.H"/>
        <table:table-column table:style-name="Таблица248.I"/>
        <table:table-row>
          <table:table-cell table:style-name="Таблица248.A1" office:value-type="string">
            <text:p text:style-name="P5"><text:bookmark text:name="5797"/>Сумська</text:p>
          </table:table-cell>
          <table:table-cell table:style-name="Таблица248.A1" office:value-type="string">
            <text:p text:style-name="P5"><text:bookmark text:name="5798"/>Сумський</text:p>
          </table:table-cell>
          <table:table-cell table:style-name="Таблица248.A1" office:value-type="string">
            <text:p text:style-name="P5"><text:bookmark text:name="5799"/>Садівська сільська територіальна громада</text:p>
          </table:table-cell>
          <table:table-cell table:style-name="Таблица248.A1" office:value-type="string">
            <text:p text:style-name="P5"><text:bookmark text:name="5800"/>с. Філонівщина</text:p>
          </table:table-cell>
          <table:table-cell table:style-name="Таблица248.A1" office:value-type="string">
            <text:p text:style-name="P6"><text:bookmark text:name="5801"/>UA59080230290082623</text:p>
          </table:table-cell>
          <table:table-cell table:style-name="Таблица248.A1" office:value-type="string">
            <text:p text:style-name="P5"><text:bookmark text:name="5802"/>Територія можливих бойових дій</text:p>
          </table:table-cell>
          <table:table-cell table:style-name="Таблица248.A1" office:value-type="string">
            <text:p text:style-name="P6"><text:bookmark text:name="5803"/>14.05.2026</text:p>
          </table:table-cell>
          <table:table-cell table:style-name="Таблица248.A1" office:value-type="string">
            <text:p text:style-name="P6"><text:bookmark text:name="5804"/> </text:p>
          </table:table-cell>
          <table:table-cell table:style-name="Таблица248.I1" office:value-type="string">
            <text:p text:style-name="P5"><text:bookmark text:name="5805"/>Так</text:p>
          </table:table-cell>
        </table:table-row>
      </table:table>
      <text:p text:style-name="P4"><text:bookmark text:name="5806"/>";</text:p>
      <text:p text:style-name="P3"><text:bookmark text:name="5807"/>після рядка:</text:p>
      <text:p text:style-name="P3"><text:bookmark text:name="5808"/>"</text:p>
      <table:table table:name="Таблица249" table:style-name="Таблица249">
        <table:table-column table:style-name="Таблица249.A"/>
        <table:table-column table:style-name="Таблица249.B"/>
        <table:table-column table:style-name="Таблица249.C"/>
        <table:table-column table:style-name="Таблица249.D"/>
        <table:table-column table:style-name="Таблица249.E"/>
        <table:table-column table:style-name="Таблица249.F"/>
        <table:table-column table:style-name="Таблица249.G" table:number-columns-repeated="2"/>
        <table:table-column table:style-name="Таблица249.I"/>
        <text:soft-page-break/>
        <table:table-row>
          <table:table-cell table:style-name="Таблица249.A1" office:value-type="string">
            <text:p text:style-name="P5"><text:bookmark text:name="5809"/>Сумська</text:p>
          </table:table-cell>
          <table:table-cell table:style-name="Таблица249.A1" office:value-type="string">
            <text:p text:style-name="P5"><text:bookmark text:name="5810"/>Сумський</text:p>
          </table:table-cell>
          <table:table-cell table:style-name="Таблица249.A1" office:value-type="string">
            <text:p text:style-name="P5"><text:bookmark text:name="5811"/>Садівська сільська територіальна громада</text:p>
          </table:table-cell>
          <table:table-cell table:style-name="Таблица249.A1" office:value-type="string">
            <text:p text:style-name="P5"><text:bookmark text:name="5812"/>с. Харківщина</text:p>
          </table:table-cell>
          <table:table-cell table:style-name="Таблица249.A1" office:value-type="string">
            <text:p text:style-name="P6"><text:bookmark text:name="5813"/>UA59080230300010258</text:p>
          </table:table-cell>
          <table:table-cell table:style-name="Таблица249.A1" office:value-type="string">
            <text:p text:style-name="P5"><text:bookmark text:name="5814"/>Територія можливих бойових дій</text:p>
          </table:table-cell>
          <table:table-cell table:style-name="Таблица249.A1" office:value-type="string">
            <text:p text:style-name="P6"><text:bookmark text:name="5815"/>17.06.2022</text:p>
          </table:table-cell>
          <table:table-cell table:style-name="Таблица249.A1" office:value-type="string">
            <text:p text:style-name="P6"><text:bookmark text:name="5816"/>10.10.2022</text:p>
          </table:table-cell>
          <table:table-cell table:style-name="Таблица249.I1" office:value-type="string">
            <text:p text:style-name="P5"><text:bookmark text:name="5817"/>Так</text:p>
          </table:table-cell>
        </table:table-row>
      </table:table>
      <text:p text:style-name="P4"><text:bookmark text:name="5818"/>"</text:p>
      <text:p text:style-name="P3"><text:bookmark text:name="5819"/>доповнити рядком такого змісту:</text:p>
      <text:p text:style-name="P3"><text:bookmark text:name="5820"/>"</text:p>
      <table:table table:name="Таблица250" table:style-name="Таблица250">
        <table:table-column table:style-name="Таблица250.A"/>
        <table:table-column table:style-name="Таблица250.B"/>
        <table:table-column table:style-name="Таблица250.C"/>
        <table:table-column table:style-name="Таблица250.D"/>
        <table:table-column table:style-name="Таблица250.E"/>
        <table:table-column table:style-name="Таблица250.F"/>
        <table:table-column table:style-name="Таблица250.G"/>
        <table:table-column table:style-name="Таблица250.H"/>
        <table:table-column table:style-name="Таблица250.I"/>
        <table:table-row>
          <table:table-cell table:style-name="Таблица250.A1" office:value-type="string">
            <text:p text:style-name="P5"><text:bookmark text:name="5821"/>Сумська</text:p>
          </table:table-cell>
          <table:table-cell table:style-name="Таблица250.A1" office:value-type="string">
            <text:p text:style-name="P5"><text:bookmark text:name="5822"/>Сумський</text:p>
          </table:table-cell>
          <table:table-cell table:style-name="Таблица250.A1" office:value-type="string">
            <text:p text:style-name="P5"><text:bookmark text:name="5823"/>Садівська сільська територіальна громада</text:p>
          </table:table-cell>
          <table:table-cell table:style-name="Таблица250.A1" office:value-type="string">
            <text:p text:style-name="P5"><text:bookmark text:name="5824"/>с. Харківщина</text:p>
          </table:table-cell>
          <table:table-cell table:style-name="Таблица250.A1" office:value-type="string">
            <text:p text:style-name="P6"><text:bookmark text:name="5825"/>UA59080230300010258</text:p>
          </table:table-cell>
          <table:table-cell table:style-name="Таблица250.A1" office:value-type="string">
            <text:p text:style-name="P5"><text:bookmark text:name="5826"/>Територія можливих бойових дій</text:p>
          </table:table-cell>
          <table:table-cell table:style-name="Таблица250.A1" office:value-type="string">
            <text:p text:style-name="P6"><text:bookmark text:name="5827"/>14.05.2026</text:p>
          </table:table-cell>
          <table:table-cell table:style-name="Таблица250.A1" office:value-type="string">
            <text:p text:style-name="P6"><text:bookmark text:name="5828"/> </text:p>
          </table:table-cell>
          <table:table-cell table:style-name="Таблица250.I1" office:value-type="string">
            <text:p text:style-name="P5"><text:bookmark text:name="5829"/>Так</text:p>
          </table:table-cell>
        </table:table-row>
      </table:table>
      <text:p text:style-name="P4"><text:bookmark text:name="5830"/>";</text:p>
      <text:p text:style-name="P3"><text:bookmark text:name="5831"/>після рядка:</text:p>
      <text:p text:style-name="P3"><text:bookmark text:name="5832"/>"</text:p>
      <table:table table:name="Таблица251" table:style-name="Таблица251">
        <table:table-column table:style-name="Таблица251.A"/>
        <table:table-column table:style-name="Таблица251.B"/>
        <table:table-column table:style-name="Таблица251.C"/>
        <table:table-column table:style-name="Таблица251.D"/>
        <table:table-column table:style-name="Таблица251.E"/>
        <table:table-column table:style-name="Таблица251.F"/>
        <table:table-column table:style-name="Таблица251.G" table:number-columns-repeated="2"/>
        <table:table-column table:style-name="Таблица251.I"/>
        <table:table-row>
          <table:table-cell table:style-name="Таблица251.A1" office:value-type="string">
            <text:p text:style-name="P5"><text:bookmark text:name="5833"/>Сумська</text:p>
          </table:table-cell>
          <table:table-cell table:style-name="Таблица251.A1" office:value-type="string">
            <text:p text:style-name="P5"><text:bookmark text:name="5834"/>Сумський</text:p>
          </table:table-cell>
          <table:table-cell table:style-name="Таблица251.A1" office:value-type="string">
            <text:p text:style-name="P5"><text:bookmark text:name="5835"/>Садівська сільська територіальна громада</text:p>
          </table:table-cell>
          <table:table-cell table:style-name="Таблица251.A1" office:value-type="string">
            <text:p text:style-name="P5"><text:bookmark text:name="5836"/>с. Шапошникове</text:p>
          </table:table-cell>
          <table:table-cell table:style-name="Таблица251.A1" office:value-type="string">
            <text:p text:style-name="P6"><text:bookmark text:name="5837"/>UA59080230310023709</text:p>
          </table:table-cell>
          <table:table-cell table:style-name="Таблица251.A1" office:value-type="string">
            <text:p text:style-name="P5"><text:bookmark text:name="5838"/>Територія можливих бойових дій</text:p>
          </table:table-cell>
          <table:table-cell table:style-name="Таблица251.A1" office:value-type="string">
            <text:p text:style-name="P6"><text:bookmark text:name="5839"/>17.06.2022</text:p>
          </table:table-cell>
          <table:table-cell table:style-name="Таблица251.A1" office:value-type="string">
            <text:p text:style-name="P6"><text:bookmark text:name="5840"/>10.10.2022</text:p>
          </table:table-cell>
          <table:table-cell table:style-name="Таблица251.I1" office:value-type="string">
            <text:p text:style-name="P5"><text:bookmark text:name="5841"/>Так</text:p>
          </table:table-cell>
        </table:table-row>
      </table:table>
      <text:p text:style-name="P4"><text:bookmark text:name="5842"/>"</text:p>
      <text:p text:style-name="P3"><text:bookmark text:name="5843"/>доповнити рядком такого змісту:</text:p>
      <text:p text:style-name="P3"><text:bookmark text:name="5844"/>"</text:p>
      <table:table table:name="Таблица252" table:style-name="Таблица252">
        <table:table-column table:style-name="Таблица252.A"/>
        <table:table-column table:style-name="Таблица252.B"/>
        <table:table-column table:style-name="Таблица252.C"/>
        <table:table-column table:style-name="Таблица252.D"/>
        <table:table-column table:style-name="Таблица252.E"/>
        <table:table-column table:style-name="Таблица252.F"/>
        <table:table-column table:style-name="Таблица252.G"/>
        <table:table-column table:style-name="Таблица252.H"/>
        <table:table-column table:style-name="Таблица252.I"/>
        <table:table-row>
          <table:table-cell table:style-name="Таблица252.A1" office:value-type="string">
            <text:p text:style-name="P5"><text:bookmark text:name="5845"/>Сумська</text:p>
          </table:table-cell>
          <table:table-cell table:style-name="Таблица252.A1" office:value-type="string">
            <text:p text:style-name="P5"><text:bookmark text:name="5846"/>Сумський</text:p>
          </table:table-cell>
          <table:table-cell table:style-name="Таблица252.A1" office:value-type="string">
            <text:p text:style-name="P5"><text:bookmark text:name="5847"/>Садівська сільська територіальна громада</text:p>
          </table:table-cell>
          <table:table-cell table:style-name="Таблица252.A1" office:value-type="string">
            <text:p text:style-name="P5"><text:bookmark text:name="5848"/>с. Шапошникове</text:p>
          </table:table-cell>
          <table:table-cell table:style-name="Таблица252.A1" office:value-type="string">
            <text:p text:style-name="P6"><text:bookmark text:name="5849"/>UA59080230310023709</text:p>
          </table:table-cell>
          <table:table-cell table:style-name="Таблица252.A1" office:value-type="string">
            <text:p text:style-name="P5"><text:bookmark text:name="5850"/>Територія можливих бойових дій</text:p>
          </table:table-cell>
          <table:table-cell table:style-name="Таблица252.A1" office:value-type="string">
            <text:p text:style-name="P6"><text:bookmark text:name="5851"/>14.05.2026</text:p>
          </table:table-cell>
          <table:table-cell table:style-name="Таблица252.A1" office:value-type="string">
            <text:p text:style-name="P6"><text:bookmark text:name="5852"/> </text:p>
          </table:table-cell>
          <table:table-cell table:style-name="Таблица252.I1" office:value-type="string">
            <text:p text:style-name="P5"><text:bookmark text:name="5853"/>Так</text:p>
          </table:table-cell>
        </table:table-row>
      </table:table>
      <text:p text:style-name="P4"><text:bookmark text:name="5854"/>";</text:p>
      <text:p text:style-name="P3"><text:bookmark text:name="5855"/>після рядка:</text:p>
      <text:p text:style-name="P3"><text:bookmark text:name="5856"/>"</text:p>
      <table:table table:name="Таблица253" table:style-name="Таблица253">
        <table:table-column table:style-name="Таблица253.A"/>
        <table:table-column table:style-name="Таблица253.B"/>
        <table:table-column table:style-name="Таблица253.C"/>
        <table:table-column table:style-name="Таблица253.D"/>
        <table:table-column table:style-name="Таблица253.E"/>
        <table:table-column table:style-name="Таблица253.F"/>
        <table:table-column table:style-name="Таблица253.G" table:number-columns-repeated="2"/>
        <table:table-column table:style-name="Таблица253.I"/>
        <table:table-row>
          <table:table-cell table:style-name="Таблица253.A1" office:value-type="string">
            <text:p text:style-name="P5"><text:bookmark text:name="5857"/>Сумська</text:p>
          </table:table-cell>
          <table:table-cell table:style-name="Таблица253.A1" office:value-type="string">
            <text:p text:style-name="P5"><text:bookmark text:name="5858"/>Сумський</text:p>
          </table:table-cell>
          <table:table-cell table:style-name="Таблица253.A1" office:value-type="string">
            <text:p text:style-name="P5"><text:bookmark text:name="5859"/>Садівська сільська територіальна громада</text:p>
          </table:table-cell>
          <table:table-cell table:style-name="Таблица253.A1" office:value-type="string">
            <text:p text:style-name="P5"><text:bookmark text:name="5860"/>с. Шпилівка</text:p>
          </table:table-cell>
          <table:table-cell table:style-name="Таблица253.A1" office:value-type="string">
            <text:p text:style-name="P6"><text:bookmark text:name="5861"/>UA59080230320079360</text:p>
          </table:table-cell>
          <table:table-cell table:style-name="Таблица253.A1" office:value-type="string">
            <text:p text:style-name="P5"><text:bookmark text:name="5862"/>Територія можливих бойових дій</text:p>
          </table:table-cell>
          <table:table-cell table:style-name="Таблица253.A1" office:value-type="string">
            <text:p text:style-name="P6"><text:bookmark text:name="5863"/>17.06.2022</text:p>
          </table:table-cell>
          <table:table-cell table:style-name="Таблица253.A1" office:value-type="string">
            <text:p text:style-name="P6"><text:bookmark text:name="5864"/>10.10.2022</text:p>
          </table:table-cell>
          <table:table-cell table:style-name="Таблица253.I1" office:value-type="string">
            <text:p text:style-name="P5"><text:bookmark text:name="5865"/>Так</text:p>
          </table:table-cell>
        </table:table-row>
      </table:table>
      <text:p text:style-name="P4"><text:bookmark text:name="5866"/>"</text:p>
      <text:p text:style-name="P3"><text:bookmark text:name="5867"/>доповнити рядком такого змісту:</text:p>
      <text:p text:style-name="P3"><text:bookmark text:name="5868"/>"</text:p>
      <table:table table:name="Таблица254" table:style-name="Таблица254">
        <table:table-column table:style-name="Таблица254.A"/>
        <table:table-column table:style-name="Таблица254.B"/>
        <table:table-column table:style-name="Таблица254.C"/>
        <table:table-column table:style-name="Таблица254.D"/>
        <table:table-column table:style-name="Таблица254.E"/>
        <table:table-column table:style-name="Таблица254.F"/>
        <table:table-column table:style-name="Таблица254.G"/>
        <table:table-column table:style-name="Таблица254.H"/>
        <table:table-column table:style-name="Таблица254.I"/>
        <table:table-row>
          <table:table-cell table:style-name="Таблица254.A1" office:value-type="string">
            <text:p text:style-name="P5"><text:bookmark text:name="5869"/>Сумська</text:p>
          </table:table-cell>
          <table:table-cell table:style-name="Таблица254.A1" office:value-type="string">
            <text:p text:style-name="P5"><text:bookmark text:name="5870"/>Сумський</text:p>
          </table:table-cell>
          <table:table-cell table:style-name="Таблица254.A1" office:value-type="string">
            <text:p text:style-name="P5"><text:bookmark text:name="5871"/>Садівська сільська територіальна громада</text:p>
          </table:table-cell>
          <table:table-cell table:style-name="Таблица254.A1" office:value-type="string">
            <text:p text:style-name="P5"><text:bookmark text:name="5872"/>с. Шпилівка</text:p>
          </table:table-cell>
          <table:table-cell table:style-name="Таблица254.A1" office:value-type="string">
            <text:p text:style-name="P6"><text:bookmark text:name="5873"/>UA59080230320079360</text:p>
          </table:table-cell>
          <table:table-cell table:style-name="Таблица254.A1" office:value-type="string">
            <text:p text:style-name="P5"><text:bookmark text:name="5874"/>Територія можливих бойових дій</text:p>
          </table:table-cell>
          <table:table-cell table:style-name="Таблица254.A1" office:value-type="string">
            <text:p text:style-name="P6"><text:bookmark text:name="5875"/>14.05.2026</text:p>
          </table:table-cell>
          <table:table-cell table:style-name="Таблица254.A1" office:value-type="string">
            <text:p text:style-name="P6"><text:bookmark text:name="5876"/> </text:p>
          </table:table-cell>
          <table:table-cell table:style-name="Таблица254.I1" office:value-type="string">
            <text:p text:style-name="P5"><text:bookmark text:name="5877"/>Так</text:p>
          </table:table-cell>
        </table:table-row>
      </table:table>
      <text:p text:style-name="P4"><text:bookmark text:name="5878"/>";</text:p>
      <text:p text:style-name="P3"><text:bookmark text:name="5879"/>після рядка:</text:p>
      <text:p text:style-name="P3"><text:bookmark text:name="5880"/>"</text:p>
      <table:table table:name="Таблица255" table:style-name="Таблица255">
        <table:table-column table:style-name="Таблица255.A"/>
        <table:table-column table:style-name="Таблица255.B"/>
        <table:table-column table:style-name="Таблица255.C"/>
        <table:table-column table:style-name="Таблица255.D"/>
        <table:table-column table:style-name="Таблица255.E"/>
        <table:table-column table:style-name="Таблица255.F"/>
        <table:table-column table:style-name="Таблица255.G" table:number-columns-repeated="2"/>
        <table:table-column table:style-name="Таблица255.I"/>
        <table:table-row>
          <table:table-cell table:style-name="Таблица255.A1" office:value-type="string">
            <text:p text:style-name="P5"><text:bookmark text:name="5881"/>Сумська</text:p>
          </table:table-cell>
          <table:table-cell table:style-name="Таблица255.A1" office:value-type="string">
            <text:p text:style-name="P5"><text:bookmark text:name="5882"/>Сумський</text:p>
          </table:table-cell>
          <table:table-cell table:style-name="Таблица255.A1" office:value-type="string">
            <text:p text:style-name="P5"><text:bookmark text:name="5883"/>Садівська сільська територіальна громада</text:p>
          </table:table-cell>
          <table:table-cell table:style-name="Таблица255.A1" office:value-type="string">
            <text:p text:style-name="P5"><text:bookmark text:name="5884"/>с. Ясени</text:p>
          </table:table-cell>
          <table:table-cell table:style-name="Таблица255.A1" office:value-type="string">
            <text:p text:style-name="P6"><text:bookmark text:name="5885"/>UA59080230330065036</text:p>
          </table:table-cell>
          <table:table-cell table:style-name="Таблица255.A1" office:value-type="string">
            <text:p text:style-name="P5"><text:bookmark text:name="5886"/>Територія можливих бойових дій</text:p>
          </table:table-cell>
          <table:table-cell table:style-name="Таблица255.A1" office:value-type="string">
            <text:p text:style-name="P6"><text:bookmark text:name="5887"/>17.06.2022</text:p>
          </table:table-cell>
          <table:table-cell table:style-name="Таблица255.A1" office:value-type="string">
            <text:p text:style-name="P6"><text:bookmark text:name="5888"/>10.10.2022</text:p>
          </table:table-cell>
          <table:table-cell table:style-name="Таблица255.I1" office:value-type="string">
            <text:p text:style-name="P5"><text:bookmark text:name="5889"/>Так</text:p>
          </table:table-cell>
        </table:table-row>
      </table:table>
      <text:p text:style-name="P4"><text:bookmark text:name="5890"/>"</text:p>
      <text:p text:style-name="P3"><text:bookmark text:name="5891"/>доповнити рядком такого змісту:</text:p>
      <text:p text:style-name="P3"><text:bookmark text:name="5892"/>"</text:p>
      <table:table table:name="Таблица256" table:style-name="Таблица256">
        <table:table-column table:style-name="Таблица256.A"/>
        <table:table-column table:style-name="Таблица256.B"/>
        <table:table-column table:style-name="Таблица256.C"/>
        <table:table-column table:style-name="Таблица256.D"/>
        <table:table-column table:style-name="Таблица256.E"/>
        <table:table-column table:style-name="Таблица256.F"/>
        <table:table-column table:style-name="Таблица256.G"/>
        <table:table-column table:style-name="Таблица256.H"/>
        <table:table-column table:style-name="Таблица256.I"/>
        <table:table-row>
          <table:table-cell table:style-name="Таблица256.A1" office:value-type="string">
            <text:p text:style-name="P5"><text:bookmark text:name="5893"/>Сумська</text:p>
          </table:table-cell>
          <table:table-cell table:style-name="Таблица256.A1" office:value-type="string">
            <text:p text:style-name="P5"><text:bookmark text:name="5894"/>Сумський</text:p>
          </table:table-cell>
          <table:table-cell table:style-name="Таблица256.A1" office:value-type="string">
            <text:p text:style-name="P5"><text:bookmark text:name="5895"/>Садівська сільська територіальна громада</text:p>
          </table:table-cell>
          <table:table-cell table:style-name="Таблица256.A1" office:value-type="string">
            <text:p text:style-name="P5"><text:bookmark text:name="5896"/>с. Ясени</text:p>
          </table:table-cell>
          <table:table-cell table:style-name="Таблица256.A1" office:value-type="string">
            <text:p text:style-name="P6"><text:bookmark text:name="5897"/>UA59080230330065036</text:p>
          </table:table-cell>
          <table:table-cell table:style-name="Таблица256.A1" office:value-type="string">
            <text:p text:style-name="P5"><text:bookmark text:name="5898"/>Територія можливих бойових дій</text:p>
          </table:table-cell>
          <table:table-cell table:style-name="Таблица256.A1" office:value-type="string">
            <text:p text:style-name="P6"><text:bookmark text:name="5899"/>14.05.2026</text:p>
          </table:table-cell>
          <table:table-cell table:style-name="Таблица256.A1" office:value-type="string">
            <text:p text:style-name="P6"><text:bookmark text:name="5900"/> </text:p>
          </table:table-cell>
          <table:table-cell table:style-name="Таблица256.I1" office:value-type="string">
            <text:p text:style-name="P5"><text:bookmark text:name="5901"/>Так</text:p>
          </table:table-cell>
        </table:table-row>
      </table:table>
      <text:p text:style-name="P4"><text:bookmark text:name="5902"/>"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6.5354in" fo:page-height="11.692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6-06-25T16:10:19.82</meta:creation-date>
    <dc:date>2026-06-25T22:26:44.12</dc:date>
    <dc:creator>Ольга </dc:creator>
    <meta:editing-duration>PT7M48S</meta:editing-duration>
    <meta:editing-cycles>6</meta:editing-cycles>
    <meta:generator>OpenOffice/4.1.15$Win32 OpenOffice.org_project/4115m2$Build-9813</meta:generator>
    <meta:document-statistic meta:table-count="256" meta:image-count="0" meta:object-count="0" meta:page-count="40" meta:paragraph-count="3479" meta:word-count="5970" meta:character-count="47386"/>
  </office:meta>
</office:document-meta>
</file>