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6.6931in" style:rel-width="100%" table:align="left"/>
    </style:style>
    <style:style style:name="Таблица1.A" style:family="table-column">
      <style:table-column-properties style:column-width="6.6931in" style:rel-column-width="65535*"/>
    </style:style>
    <style:style style:name="Таблица1.A1" style:family="table-cell">
      <style:table-cell-properties style:vertical-align="middle" fo:padding="0.0194in" fo:border="none"/>
    </style:style>
    <style:style style:name="Таблица2" style:family="table">
      <style:table-properties style:width="6.6542in" table:align="margins"/>
    </style:style>
    <style:style style:name="Таблица2.A" style:family="table-column">
      <style:table-column-properties style:column-width="2.2618in" style:rel-column-width="22279*"/>
    </style:style>
    <style:style style:name="Таблица2.B" style:family="table-column">
      <style:table-column-properties style:column-width="2.1958in" style:rel-column-width="21627*"/>
    </style:style>
    <style:style style:name="Таблица2.A1" style:family="table-cell">
      <style:table-cell-properties style:vertical-align="middle" fo:padding="0.0194in" fo:border="none"/>
    </style:style>
    <style:style style:name="Таблица3" style:family="table">
      <style:table-properties style:width="6.6931in" style:rel-width="100%" table:align="left"/>
    </style:style>
    <style:style style:name="Таблица3.A" style:family="table-column">
      <style:table-column-properties style:column-width="3.3465in" style:rel-column-width="32767*"/>
    </style:style>
    <style:style style:name="Таблица3.A1" style:family="table-cell">
      <style:table-cell-properties style:vertical-align="middle" fo:padding="0.0417in" fo:border="none"/>
    </style:style>
    <style:style style:name="Таблица4" style:family="table">
      <style:table-properties style:width="6.6931in" style:rel-width="100%" table:align="left"/>
    </style:style>
    <style:style style:name="Таблица4.A" style:family="table-column">
      <style:table-column-properties style:column-width="3.3465in" style:rel-column-width="32767*"/>
    </style:style>
    <style:style style:name="Таблица4.A1" style:family="table-cell">
      <style:table-cell-properties style:vertical-align="middle" fo:padding="0.0194in" fo:border="none"/>
    </style:style>
    <style:style style:name="P1" style:family="paragraph" style:parent-style-name="Text_20_body">
      <style:text-properties fo:font-weight="bold"/>
    </style:style>
    <style:style style:name="P2" style:family="paragraph" style:parent-style-name="Heading_20_2">
      <style:paragraph-properties fo:text-align="center" style:justify-single-word="false"/>
      <style:text-properties fo:font-weight="bold"/>
    </style:style>
    <style:style style:name="P3" style:family="paragraph" style:parent-style-name="Heading_20_2">
      <style:paragraph-properties fo:text-align="center" style:justify-single-word="false"/>
      <style:text-properties fo:font-size="16pt" fo:font-weight="bold" style:font-size-asian="16pt" style:font-size-complex="16pt"/>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margin-top="0in" fo:margin-bottom="0.1965in"/>
    </style:style>
    <style:style style:name="P6" style:family="paragraph" style:parent-style-name="Table_20_Contents">
      <style:paragraph-properties fo:margin-top="0in" fo:margin-bottom="0.1965in"/>
      <style:text-properties fo:font-weight="bold"/>
    </style:style>
    <style:style style:name="P7" style:family="paragraph" style:parent-style-name="Heading_20_3">
      <style:text-properties fo:font-weight="bold"/>
    </style:style>
    <style:style style:name="T1" style:family="text">
      <style:text-properties fo:font-weight="bold"/>
    </style:style>
    <style:style style:name="fr1"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bookmark text:name="2"/>МІНІСТЕРСТВО ЦИФРОВОЇ ТРАНСФОРМАЦІЇ УКРАЇНИ</text:h>
      <text:h text:style-name="P2" text:outline-level="2"><text:bookmark text:name="3"/>НАКАЗ</text:h>
      <table:table table:name="Таблица1" table:style-name="Таблица1">
        <table:table-column table:style-name="Таблица1.A"/>
        <table:table-row>
          <table:table-cell table:style-name="Таблица1.A1" office:value-type="string">
            <text:p text:style-name="P4"><draw:frame draw:style-name="fr1" draw:name="Врезка1" text:anchor-type="paragraph" svg:width="1.6583in" style:rel-width="100%" draw:z-index="0"><draw:text-box fo:min-height="0in"><table:table table:name="Таблица2" table:style-name="Таблица2"><table:table-column table:style-name="Таблица2.A"/><table:table-column table:style-name="Таблица2.B" table:number-columns-repeated="2"/><table:table-row><table:table-cell table:style-name="Таблица2.A1" office:value-type="string"><text:p text:style-name="P6"><text:bookmark text:name="4"/>23.06.2026</text:p></table:table-cell><table:table-cell table:style-name="Таблица2.A1" office:value-type="string"><text:p text:style-name="P6"><text:bookmark text:name="5"/>м. Київ</text:p></table:table-cell><table:table-cell table:style-name="Таблица2.A1" office:value-type="string"><text:p text:style-name="P5"><text:bookmark text:name="6"/>№ <text:span text:style-name="T1">127</text:span></text:p></table:table-cell></table:table-row></table:table></draw:text-box></draw:frame></text:p>
          </table:table-cell>
        </table:table-row>
      </table:table>
      <text:p text:style-name="P1"><text:bookmark text:name="7"/>Зареєстровано в Міністерстві юстиції України<text:line-break/>29 червня 2026 р. за N 946/46340</text:p>
      <text:h text:style-name="P3" text:outline-level="2"><text:bookmark text:name="8"/>Про затвердження Критеріїв, за якими здійснюється визначення підприємств, установ та організацій, які мають важливе значення для галузі національної економіки в сфері цифровізації</text:h>
      <text:p text:style-name="Text_20_body"><text:bookmark text:name="84"/>Із змінами і доповненнями, внесеними<text:line-break/> наказом Міністерства цифрової трансформації України<text:line-break/> від 30 червня 2026 року N 134</text:p>
      <text:p text:style-name="Text_20_body"><text:bookmark text:name="9"/>Відповідно до підпункту 4 пункту 2 Критеріїв та порядку, за якими здійснюється визначення підприємств, установ та організацій, які є критично важливими для функціонування економіки та забезпечення життєдіяльності населення в особливий період, а також критично важливими для забезпечення потреб Збройних Сил, інших військових формувань в особливий період, затверджених постановою Кабінету Міністрів України від 27 січня 2023 року N 76 <text:a xlink:type="simple" xlink:href="https://ips.ligazakon.net/document/view/re46357?ed=2026_06_30&amp;an=11" office:target-frame-name="_blank" xlink:show="new" text:style-name="Internet_20_link" text:visited-style-name="Visited_20_Internet_20_Link">(</text:a>у редакції постанови Кабінету Міністрів України від 05 червня 2024 року N 650), пунктів 8, 10 Положення про Міністерство цифрової трансформації України, затвердженого постановою Кабінету Міністрів України від 18 вересня 2019 року N 856,</text:p>
      <text:p text:style-name="P1"><text:bookmark text:name="10"/>НАКАЗУЮ:</text:p>
      <text:p text:style-name="Text_20_body"><text:bookmark text:name="85"/>(преамбула із змінами, внесеними згідно з наказом<text:line-break/> Міністерства цифрової трансформації України від 30.06.2026 р. N 134)</text:p>
      <text:p text:style-name="Text_20_body"><text:bookmark text:name="11"/>1. Затвердити Критерії, за якими здійснюється визначення підприємств, установ та організацій, які мають важливе значення для галузі національної економіки в сфері цифровізації, що додаються.</text:p>
      <text:p text:style-name="Text_20_body"><text:bookmark text:name="12"/>2. Визнати таким, що втратив чинність, наказ Міністерства цифрової трансформації України від 05 грудня 2024 року N 182 "Про затвердження Критеріїв, за якими здійснюється визначення підприємств, установ та організацій, які мають важливе значення для галузі національної економіки в сфері цифровізації", зареєстрований в Міністерстві юстиції України 17 грудня 2024 року за N 1920/43265.</text:p>
      <text:p text:style-name="Text_20_body"><text:bookmark text:name="13"/>3. Управлінню персоналу (Маленко О. Д.) в установленому порядку забезпечити:</text:p>
      <text:p text:style-name="Text_20_body"><text:bookmark text:name="14"/>1) подання цього наказу на державну реєстрацію до Міністерства юстиції України;</text:p>
      <text:p text:style-name="Text_20_body"><text:bookmark text:name="15"/>2) оприлюднення цього наказу.</text:p>
      <text:p text:style-name="Text_20_body"><text:bookmark text:name="16"/>4. Цей наказ набирає чинності з дня його офіційного опублікування.</text:p>
      <text:p text:style-name="Text_20_body"><text:bookmark text:name="17"/>5. Контроль за виконанням цього наказу покласти на державного секретаря Міністерства цифрової трансформації України Компанійця О. С.</text:p>
      <text:p text:style-name="Text_20_body"><text:bookmark text:name="18"/></text:p>
      <table:table table:name="Таблица3" table:style-name="Таблица3">
        <table:table-column table:style-name="Таблица3.A" table:number-columns-repeated="2"/>
        <text:soft-page-break/>
        <table:table-row>
          <table:table-cell table:style-name="Таблица3.A1" office:value-type="string">
            <text:p text:style-name="P6"><text:bookmark text:name="19"/>Перший заступник Міністра</text:p>
          </table:table-cell>
          <table:table-cell table:style-name="Таблица3.A1" office:value-type="string">
            <text:p text:style-name="P6"><text:bookmark text:name="20"/>Олександр БОРНЯКОВ</text:p>
          </table:table-cell>
        </table:table-row>
        <table:table-row>
          <table:table-cell table:style-name="Таблица3.A1" office:value-type="string">
            <text:p text:style-name="P6"><text:bookmark text:name="21"/>ПОГОДЖЕНО:</text:p>
          </table:table-cell>
          <table:table-cell table:style-name="Таблица3.A1" office:value-type="string">
            <text:p text:style-name="P5"><text:bookmark text:name="22"/></text:p>
          </table:table-cell>
        </table:table-row>
        <table:table-row>
          <table:table-cell table:style-name="Таблица3.A1" office:value-type="string">
            <text:p text:style-name="P6"><text:bookmark text:name="23"/>Міністр економіки, довкілля<text:line-break/>та сільського господарства України</text:p>
          </table:table-cell>
          <table:table-cell table:style-name="Таблица3.A1" office:value-type="string">
            <text:p text:style-name="P6"><text:bookmark text:name="24"/>Олексій СОБОЛЕВ</text:p>
          </table:table-cell>
        </table:table-row>
        <table:table-row>
          <table:table-cell table:style-name="Таблица3.A1" office:value-type="string">
            <text:p text:style-name="P6"><text:bookmark text:name="25"/>Перший заступник<text:line-break/>Міністра оборони України</text:p>
          </table:table-cell>
          <table:table-cell table:style-name="Таблица3.A1" office:value-type="string">
            <text:p text:style-name="P6"><text:bookmark text:name="26"/>Олексій ВИСКУБ</text:p>
          </table:table-cell>
        </table:table-row>
        <table:table-row>
          <table:table-cell table:style-name="Таблица3.A1" office:value-type="string">
            <text:p text:style-name="P6"><text:bookmark text:name="27"/>Віце-прем'єр-міністр<text:line-break/>з гуманітарної політики України -<text:line-break/>Міністр культури України</text:p>
          </table:table-cell>
          <table:table-cell table:style-name="Таблица3.A1" office:value-type="string">
            <text:p text:style-name="P6"><text:bookmark text:name="28"/>Тетяна БЕРЕЖНА</text:p>
          </table:table-cell>
        </table:table-row>
        <table:table-row>
          <table:table-cell table:style-name="Таблица3.A1" office:value-type="string">
            <text:p text:style-name="P6"><text:bookmark text:name="29"/>Голова Державної<text:line-break/>служби спеціального зв'язку<text:line-break/>та захисту інформації України</text:p>
          </table:table-cell>
          <table:table-cell table:style-name="Таблица3.A1" office:value-type="string">
            <text:p text:style-name="P6"><text:bookmark text:name="30"/>Олександр ПОТІЙ</text:p>
          </table:table-cell>
        </table:table-row>
        <table:table-row>
          <table:table-cell table:style-name="Таблица3.A1" office:value-type="string">
            <text:p text:style-name="P6"><text:bookmark text:name="31"/>Голова Національної комісії,<text:line-break/>що здійснює державне регулювання<text:line-break/>у сферах електронних комунікацій,<text:line-break/>радіочастотного спектра та надання<text:line-break/>послуг поштового зв'язку</text:p>
          </table:table-cell>
          <table:table-cell table:style-name="Таблица3.A1" office:value-type="string">
            <text:p text:style-name="P6"><text:bookmark text:name="32"/>Лілія МАЛЬОН</text:p>
          </table:table-cell>
        </table:table-row>
      </table:table>
      <text:p text:style-name="Text_20_body"><text:bookmark text:name="33"/></text:p>
      <text:p text:style-name="Text_20_body"><text:bookmark text:name="34"/>ЗАТВЕРДЖЕНО<text:line-break/>Наказ Міністерства цифрової трансформації України<text:line-break/>23 червня 2026 року N 127</text:p>
      <text:p text:style-name="Text_20_body"><text:bookmark text:name="86"/>(гриф затвердження із змінами, внесеними згідно з наказом<text:line-break/> Міністерства цифрової трансформації України від 30.06.2026 р. N 134)</text:p>
      <text:h text:style-name="P7" text:outline-level="3"><text:bookmark text:name="35"/>Критерії, за якими здійснюється визначення підприємств, установ та організацій, які мають важливе значення для галузі національної економіки в сфері цифровізації</text:h>
      <text:p text:style-name="Text_20_body"><text:bookmark text:name="36"/>1. Визначення підприємств, установ та організацій (далі - підприємство), які мають важливе значення для галузі національної економіки в сфері цифровізації, здійснюється за такими критеріями:</text:p>
      <text:p text:style-name="Text_20_body"><text:bookmark text:name="37"/>1) підприємство є представником юридичної особи іноземної держави - виробника ядра електронної комунікаційної мережі (за винятком ядра електронної комунікаційної мережі походженням з Російської Федерації / Республіки Білорусь / Ісламської Республіки Іран), що постачається для потреб постачальника електронних комунікаційних послуг з використанням мереж мобільного зв'язку, постачальника електронних комунікаційних послуг центру обробки даних, постачальника електронних комунікаційних мереж, що надає послуги доступу до мережі обміну Інтернет-трафіком, визначеним Мінцифри критично важливими для функціонування економіки та забезпечення життєдіяльності населення в особливий період в сфері цифровізації, що підтверджується:</text:p>
      <text:p text:style-name="Text_20_body"><text:bookmark text:name="38"/><text:soft-page-break/>інформацією щодо договору про співробітництво чи аналогічного правочину, витягом або належним чином завіреною копією сертифіката, дистриб'юторського листа, довіреності від/з юридичної особи іноземної держави - виробника ядра електронної комунікаційної мережі щодо постачання підприємством такого ядра в Україні;</text:p>
      <text:p text:style-name="Text_20_body"><text:bookmark text:name="39"/>інформацією підприємства щодо чинного договору, його предмета, істотних умов та строку дії, укладеного з постачальником електронних комунікаційних послуг та/або постачальником електронних комунікаційних мереж, зазначеним в абзаці першому цього підпункту;</text:p>
      <text:p text:style-name="Text_20_body"><text:bookmark text:name="40"/>податковою(ими) накладною(ими) (розрахунком(ами) коригування) та квитанцією(ями) про реєстрацію такої(их) податкової(их) накладної(их) (розрахунку(ів) коригування) в Єдиному реєстрі податкових накладних (далі - ЄРПН) за договором, зазначеним в абзаці третьому цього підпункту, за останні 6 місяців, та актами приймання-передачі (надання послуг) із накладеним кваліфікованим електронним підписом або удосконаленим електронним підписом, що базується на кваліфікованому сертифікаті електронного підпису керівника постачальника електронних комунікаційних послуг та/або постачальником електронних комунікаційних мереж, зазначеного в абзаці першому цього підпункту;</text:p>
      <text:p text:style-name="Text_20_body"><text:bookmark text:name="41"/>2) підприємство є постачальником електронних комунікаційних послуг центру обробки даних, постачальником електронних комунікаційних мереж, що надає послуги доступу до мережі обміну Інтернет-трафіком, що підтверджується:</text:p>
      <text:p text:style-name="Text_20_body"><text:bookmark text:name="42"/>інформацією щодо чинного договору про надання електронних комунікаційних послуг або хмарних послуг, або послуг резервного копіювання даних, або послуг передачі даних, або послуг оренди комунікаційних стійок, або послуг хостингу, його предмета, істотних умов та строку дії, укладеного не менше ніж за 6 місяців до дати подання звернення про визначення підприємства таким, що є критично важливим для функціонування економіки та забезпечення життєдіяльності населення в особливий період в сфері цифровізації, з оператором електронних комунікацій, визначеним Мінцифри критично важливим для функціонування економіки та забезпечення життєдіяльності населення в особливий період в сфері цифровізації;</text:p>
      <text:p text:style-name="Text_20_body"><text:bookmark text:name="43"/>податковою(ими) накладною(ими) (розрахунком(ами) коригування) та квитанцією(ями) про реєстрацію такої(их) податкової(их) накладної(их) (розрахунку(ів) коригування) в ЄРПН за договором, зазначеним в абзаці другому цього підпункту, за останні 6 місяців, та актами надання послуг із накладеним кваліфікованим електронним підписом або удосконаленим електронним підписом, що базується на кваліфікованому сертифікаті електронного підпису керівника оператора електронних комунікацій, зазначеного в абзаці першому цього підпункту;</text:p>
      <text:p text:style-name="Text_20_body"><text:bookmark text:name="44"/>3) підприємство здійснює адміністрування публічного домену вищого рівня.ua або.укр, що підтверджується:</text:p>
      <text:p text:style-name="Text_20_body"><text:bookmark text:name="45"/>інформацією підприємства про угоду з громадською некомерційною Інтернет-корпорацією з призначення доменних імен та номерів ICANN (Internet Corporation for Assigned Names and Numbers);</text:p>
      <text:p text:style-name="Text_20_body"><text:bookmark text:name="46"/>інформацією підприємства про доменні зони, в яких підприємство здійснює реєстрацію доменних імен або відомостями Реєстру об'єктів критичної інфраструктури про оператора об'єкта критичної інфраструктури підсектору "електронні комунікації" сектору "цифрові технології" за типом основної послуги "адміністрування адресного простору українського сегмента Інтернету";</text:p>
      <text:p text:style-name="Text_20_body"><text:bookmark text:name="47"/>4) підприємство є постачальником електронних комунікаційних послуг та:</text:p>
      <text:p text:style-name="Text_20_body"><text:bookmark text:name="48"/>відповідно до реєстру постачальників електронних комунікаційних мереж і послуг, який ведеться Національною комісією, що здійснює державне регулювання у сферах електронних комунікацій, радіочастотного спектра та надання послуг поштового зв'язку, відповідно до <text:soft-page-break/>Порядку ведення реєстру постачальників електронних комунікаційних мереж та послуг, затвердженого постановою Національної комісії, що здійснює державне регулювання у сферах електронних комунікацій, радіочастотного спектра та надання послуг поштового зв'язку, від 20 квітня 2022 року N 30, зареєстрованого в Міністерстві юстиції України 07 травня 2022 року за N 502/37838 (у редакції постанови Національної комісії, що здійснює державне регулювання у сферах електронних комунікацій, радіочастотного спектра та надання послуг поштового зв'язку, від 14 травня 2025 року N 311) (далі - Реєстр), станом на 01 травня 2024 року надає електронні комунікаційні послуги за кодами IA. S1 та/або IC. S1, визначеними Орієнтовним переліком видів електронних комунікаційних послуг, затвердженим постановою Національної комісії, що здійснює державне регулювання у сферах електронних комунікацій, радіочастотного спектра та надання послуг поштового зв'язку, від 20 квітня 2022 року N 30, зареєстрованою у Міністерстві юстиції України 07 травня 2022 року за N 502/37838 (у редакції постанови Національної комісії, що здійснює державне регулювання у сферах електронних комунікацій, радіочастотного спектра та надання послуг поштового зв'язку, від 04 березня 2026 року N 110) (далі - Орієнтовний перелік), на території однієї і більше областей або на території можливих бойових дій, території активних бойових дій, включених до Переліку територій, на яких ведуться (велися) бойові дії або тимчасово окупованих Російською Федерацією, затвердженого наказом Міністерства розвитку громад та територій України від 28 лютого 2025 року N 376, зареєстрованого в Міністерстві юстиції України 11 березня 2025 року за N 380/43786 (у редакції наказу Міністерства розвитку громад та територій України від 26 травня 2026 року N 987) (далі - Перелік територій), щодо яких не визначено дати припинення можливості бойових дій (дати завершення бойових дій);</text:p>
      <text:p text:style-name="Text_20_body"><text:bookmark text:name="89"/>(абзац другий підпункту 4 пункту 1 із змінами, внесеними згідно з<text:line-break/> наказом Міністерства цифрової трансформації України від 30.06.2026 р. N 134)</text:p>
      <text:p text:style-name="Text_20_body"><text:bookmark text:name="49"/>надає електронні комунікаційні послуги на території однієї і більше областей, середньомісячний розмір чистого доходу якого за даними останньої фінансової звітності перевищує 500 тис. грн, що підтверджується звітністю про фінансові результати, поданою постачальником електронних комунікаційних послуг в установленому законодавством порядку, або надає електронні комунікаційні послуги на території можливих бойових дій, території активних бойових дій, включених до Переліку територій, щодо яких не визначено дати припинення можливості бойових дій (дати завершення бойових дій), середньомісячний розмір чистого доходу якого за даними останньої фінансової звітності перевищує 100 тис. грн, що підтверджується звітністю про фінансові результати, поданою постачальником електронних комунікаційних послуг в установленому законодавством порядку, та при цьому надання послуг на такій території здійснювалось до 01 січня 2024 року за даними звітності за формою звітності N 1-Т "Сфера телекомунікацій", затвердженою рішенням Національної комісії, що здійснює державне регулювання у сфері зв'язку та інформатизації, від 23 лютого 2021 року N 69, зареєстрованим в Міністерстві юстиції України 15 березня 2021 року за N 324/35946, яка була подана до Національної комісії, що здійснює державне регулювання у сферах електронних комунікацій, радіочастотного спектра та надання послуг поштового зв'язку;</text:p>
      <text:p text:style-name="Text_20_body"><text:bookmark text:name="90"/>(абзац третій підпункту 4 пункту 1 із змінами, внесеними згідно з<text:line-break/> наказом Міністерства цифрової трансформації України від 30.06.2026 р. N 134)</text:p>
      <text:p text:style-name="Text_20_body"><text:bookmark text:name="50"/>виконує розпорядження Національного центру оперативно-технічного управління електронними комунікаційними мережами України щодо забезпечення сталості електронних комунікаційних мереж в умовах воєнного стану, що підтверджується інформацією про прийняття звіту щодо виконання відповідного розпорядження за останній календарний квартал (надаються відповідь, одержана від Національного центру оперативно-технічного управління електронними комунікаційними мережами України про отримання ним звіту, а також надісланий йому звіт);</text:p>
      <text:p text:style-name="Text_20_body"><text:bookmark text:name="51"/><text:soft-page-break/>згідно з отриманою інформацією від Національної комісії, що здійснює державне регулювання у сферах електронних комунікацій, радіочастотного спектра та надання послуг поштового зв'язку, не міститься серед переліку постачальників електронних комунікаційних послуг, які невмотивовано відмовили посадовим особам регуляторного органу у проведенні перевірки щодо виконання вимог розпоряджень Національного центру оперативно-технічного управління електронними комунікаційними мережами України щодо забезпечення сталості електронних комунікаційних мереж в умовах воєнного стану або щодо яких за результатами такої перевірки виявлено невиконання таких вимог;</text:p>
      <text:p text:style-name="Text_20_body"><text:bookmark text:name="52"/>5) підприємство є постачальником електронних комунікаційних мереж та:</text:p>
      <text:p text:style-name="Text_20_body"><text:bookmark text:name="53"/>відповідно до Реєстру надає послуги доступу до електронних комунікаційних мереж та їх інфраструктури на території десяти і більше областей за кодами NA. N1, NA. N2, NA. N3, NA. N4, NA. N8 та/або NA. N10, визначеними Орієнтовним переліком, що підтверджується відомостями Реєстру;</text:p>
      <text:p text:style-name="Text_20_body"><text:bookmark text:name="54"/>є власником антенно-щоглових споруд / веж у кількості щонайменше 1000 одиниць і забезпечує їх електропостачання, відновлення після пошкоджень чи руйнувань, що підтверджується інформацією підприємства про право власності на такі елементи електронних комунікаційних мереж або щодо чинного договору про передачу в оренду (користування) таких елементів електронних комунікаційних мереж, його предмета, істотних умов та строку дії, укладеного з постачальником (користувачем) електронних комунікаційних послуг та актами приймання-передачі елементів електронних комунікаційних мереж, актами надання послуг або підприємство має фізичне взаємоз'єднання електронної комунікаційної мережі через державний кордон з іноземною державою (крім Російської Федерації та Республіки Білорусь) або логічне взаємоз'єднання електронної комунікаційної мережі з мережею постачальника електронних комунікаційних мереж та/або послуг іншої держави, що підтверджується актом комісії з прийняття в експлуатацію закінченого будівництвом об'єкта у сфері електронних комунікацій до державного кордону України з іноземною державою (крім Російської Федерації та Республіки Білорусь) для надання міжнародного трафіку зв'язку або інформацією підприємства щодо чинного договору про з'єднання з мережею постачальника електронних комунікаційних послуг іноземної держави (крім Російської Федерації та Республіки Білорусь), його предмета, істотних умов та строку дії, укладеного з відповідним постачальником та актами надання послуг;</text:p>
      <text:p text:style-name="Text_20_body"><text:bookmark text:name="92"/>(абзац третій підпункту 5 пункту 1 із змінами, внесеними згідно з<text:line-break/> наказом Міністерства цифрової трансформації України від 30.06.2026 р. N 134)</text:p>
      <text:p text:style-name="Text_20_body"><text:bookmark text:name="55"/>виконує розпорядження Національного центру оперативно-технічного управління електронними комунікаційними мережами України щодо забезпечення сталості електронних комунікаційних мереж в умовах воєнного стану, що підтверджується інформацією про прийняття звіту щодо виконання відповідного розпорядження за останній календарний квартал (надаються відповідь, одержана від Національного центру оперативно-технічного управління електронними комунікаційними мережами України про отримання ним звіту, а також надісланий йому звіт);</text:p>
      <text:p text:style-name="Text_20_body"><text:bookmark text:name="56"/>згідно з отриманою інформацією від Національної комісії, що здійснює державне регулювання у сферах електронних комунікацій, радіочастотного спектра та надання послуг поштового зв'язку не міститься серед переліку постачальників електронних комунікаційних послуг, які невмотивовано відмовили посадовим особам регуляторного органу у проведенні перевірки щодо виконання вимог розпоряджень Національного центру оперативно-технічного управління електронними комунікаційними мережами України щодо забезпечення сталості електронних комунікаційних мереж в умовах воєнного стану або щодо яких за результатами такої перевірки виявлено невиконання таких вимог;</text:p>
      <text:p text:style-name="Text_20_body"><text:bookmark text:name="57"/>6) підприємство є підрядником постачальника електронних комунікаційних послуг, який має <text:soft-page-break/>не менше 100000 абонентів / ліній (точок) фіксованого доступу до мережі Інтернет (за даними останньої звітності за формою звітності N 1-Т "Сфера телекомунікацій", затвердженою рішенням Національної комісії, що здійснює державне регулювання у сфері зв'язку та інформатизації, від 23 лютого 2021 року N 69, зареєстрованим в Міністерстві юстиції України 15 березня 2021 року за N 324/35946, яка була подана до Національної комісії, що здійснює державне регулювання у сферах електронних комунікацій, радіочастотного спектра та надання послуг поштового зв'язку), визначеного Мінцифри критично важливим для функціонування економіки та забезпечення життєдіяльності населення в особливий період у сфері цифровізації, та який міститься у визначеному Мінцифри переліку постачальників електронних комунікаційних послуг, що здійснюють будівництво стійких до знеструмлень електронних комунікаційних мереж (за технологією xPON) (далі - мережа за технологією xPON) або електронних комунікаційних мереж мобільного зв'язку (далі - мережа мобільного зв'язку), для якого підприємство здійснює роботи з будівництва мереж за технологією xPON або мереж мобільного зв'язку упродовж 20 і більше днів на місяць із залученням не менше 70 % штатної чисельності працівників, включених наказом керівника постачальника електронних комунікаційних послуг до складу бригад, що здійснюють будівництво зазначених мереж, що підтверджується:</text:p>
      <text:p text:style-name="Text_20_body"><text:bookmark text:name="91"/>(абзац перший підпункту 6 пункту 1 із змінами, внесеними згідно з<text:line-break/> наказом Міністерства цифрової трансформації України від 30.06.2026 р. N 134)</text:p>
      <text:p text:style-name="Text_20_body"><text:bookmark text:name="58"/>інформацією щодо чинного договору на будівництво мережі за технологією xPON або мережі мобільного зв'язку, його предмета, істотних умов та строку дії, укладеного з постачальником електронних комунікаційних послуг, зазначеним в абзаці першому цього підпункту;</text:p>
      <text:p text:style-name="Text_20_body"><text:bookmark text:name="59"/>податковою(ими) накладною(ими) (розрахунком(ами) коригування) та квитанцією(ями) про реєстрацію такої(их) податкової(их) накладної(их) (розрахунку(ів) коригування) в ЄРПН за договором, зазначеним в абзаці другому цього підпункту, та актами надання послуг із накладеним кваліфікованим електронним підписом або удосконаленим електронним підписом, що базується на кваліфікованому сертифікаті електронного підпису керівника постачальника електронних комунікаційних послуг, зазначеного в абзаці першому цього підпункту;</text:p>
      <text:p text:style-name="Text_20_body"><text:bookmark text:name="60"/>розрахунком, підтвердженим постачальником електронних комунікаційних послуг, щодо штатної чисельності працівників відповідного підрядника, зазначеного в абзаці першому цього підпункту, залучених упродовж 20 і більше днів на місяць до робіт з будівництва мережі за технологією xPON або мережі мобільного зв'язку у співвідношенні до загальної штатної чисельності працівників підприємства;</text:p>
      <text:p text:style-name="Text_20_body"><text:bookmark text:name="61"/>податковим розрахунком сум доходу, нарахованого (сплаченого) на користь платників податків - фізичних осіб, і сум утриманого з них податку, а також сум нарахованого єдиного внеску за останній звітний період з відміткою контролюючого органу про його прийняття;</text:p>
      <text:p text:style-name="Text_20_body"><text:bookmark text:name="62"/>інформацією за підписом керівника постачальника електронних комунікаційних послуг про заплановане будівництво нових мереж, що повинно бути виконане підрядником (з етапами будівництва в розрізі кварталів протягом календарного року та зазначенням інформації про дату створення технічної можливості підключення до мережі та про дату початку надання електронної комунікаційної послуги першому абоненту з використанням побудованої мережі), та яка обов'язково має містити інформацію про розрахунок нормо-годин для виконання робіт із запланованого будівництва нових мереж відповідним підрядником, зазначеним у абзаці першому цього підпункту;</text:p>
      <text:p text:style-name="Text_20_body"><text:bookmark text:name="63"/>наказом постачальника електронних комунікаційних послуг про створення бригади, що здійснює будівництво зазначених мереж, яким працівники підрядника включені до бригади;</text:p>
      <text:p text:style-name="Text_20_body"><text:bookmark text:name="64"/>7) підприємство є оператором об'єкту критичної інфраструктури підсектору "електронні комунікації" сектору "цифрові технології", що підтверджується відомостями Реєстру об'єктів <text:soft-page-break/>критичної інфраструктури про оператора об'єкта критичної інфраструктури;</text:p>
      <text:p text:style-name="Text_20_body"><text:bookmark text:name="65"/>8) підприємство здійснює радіочастотний моніторинг користування радіочастотним спектром загальними користувачами, проводить розрахунки електромагнітної сумісності та присвоєння радіочастот відповідно до Закону України "Про електронні комунікації", що підтверджується довідкою (у довільній формі), наданою Національною комісією, що здійснює державне регулювання у сферах електронних комунікацій, радіочастотного спектра та надання послуг поштового зв'язку;</text:p>
      <text:p text:style-name="Text_20_body"><text:bookmark text:name="66"/>9) підприємство здійснює функції адміністратора централізованої бази даних перенесених номерів, що підтверджується рішенням Національної комісії, що здійснює державне регулювання у сферах електронних комунікацій, радіочастотного спектра та надання послуг поштового зв'язку;</text:p>
      <text:p text:style-name="Text_20_body"><text:bookmark text:name="67"/>10) забезпечують надання електронних довірчих послуг - підприємство є кваліфікованим надавачем електронних довірчих послуг, та яким сформовано кваліфіковані сертифікати електронних підписів у кількості, що становить не менше ніж 1 тисяча за попередній звітний рік, що підтверджується звітністю, поданою Міністерству цифрової трансформації України в установленому законодавством порядку, або відповідною довідкою (у довільній формі), наданою підприємством;</text:p>
      <text:p text:style-name="Text_20_body"><text:bookmark text:name="68"/>11) провадять діяльність у сфері ІТ-індустрії - підприємство здійснює один або кілька видів діяльності, визначених частиною четвертою статті 5 Закону України "Про стимулювання розвитку цифрової економіки в Україні", в тому числі види діяльності, визначені Кабінетом Міністрів України відповідно до зазначеної статті (крім резидентів Дія Сіті), а також має:</text:p>
      <text:p text:style-name="Text_20_body"><text:bookmark text:name="69"/>розмір середньої заробітної плати застрахованих осіб - працівників на підприємстві за останній календарний квартал не менше, ніж еквівалент 1200 євро за офіційним курсом гривні до євро, встановленим Національним банком України станом на перше число відповідного календарного місяця, що підтверджується довідкою (у довільній формі), наданою підприємством, а також податковими розрахунками сум доходу, нарахованого (сплаченого) на користь платників податків - фізичних осіб, і сум утриманого з них податку, а також сум нарахованого єдиного внеску за останній календарний квартал, що подані підприємством, установою, організацією в установленому законодавством порядку;</text:p>
      <text:p text:style-name="Text_20_body"><text:bookmark text:name="70"/>середньооблікову кількість застрахованих осіб - працівників на підприємстві за останній календарний квартал не менше дев'яти осіб, що підтверджується довідкою (у довільній формі), наданою підприємством;</text:p>
      <text:p text:style-name="Text_20_body"><text:bookmark text:name="71"/>12) забезпечує функціонування публічних електронних реєстрів та/або баз даних, національних електронних інформаційних ресурсів, інформаційних (автоматизованих) систем, інформаційно-комунікаційних систем центральних органів виконавчої влади, ведення (функціонування) яких запроваджено нормативно-правовими актами - юридична особа здійснює фінансування або надає послуги (здійснює заходи) із розроблення, створення (побудови), модернізації, розвитку, впровадження та супроводження, адміністрування (технічного адміністрування) публічних електронних реєстрів та/або баз даних, національних електронних інформаційних ресурсів, інформаційних (автоматизованих) систем, інформаційно-комунікаційних систем центральних органів виконавчої влади, ведення (функціонування) яких запроваджено нормативно-правовими актами, що підтверджується чинним договором про надання зазначених послуг або документом, яким відповідне підприємство визначено адміністратором (технічним адміністратором), крім випадку, коли підприємство визначено адміністратором (технічним адміністратором) нормативно-правовим актом;</text:p>
      <text:p text:style-name="Text_20_body"><text:bookmark text:name="72"/>13) забезпечують розвиток ІТ-індустрії - підприємство надає безповоротну фінансову допомогу суб'єктам господарювання приватного сектору економіки, які провадять інноваційну діяльність, реалізують інноваційні проекти, здійснюють діяльність із створення <text:soft-page-break/>технологій, діяльність, яка належить до креативних індустрій, наукову діяльність, науково-технічну діяльність - якщо розмір наданої фінансової допомоги становить не менше 30 млн гривень за попередній календарний рік та/або в поточному році, що підтверджується інформацією щодо договорів про надання фінансової підтримки;</text:p>
      <text:p text:style-name="Text_20_body"><text:bookmark text:name="93"/>(підпункт 13 пункту 1 із змінами, внесеними згідно з наказом<text:line-break/> Міністерства цифрової трансформації України від 30.06.2026 р. N 134)</text:p>
      <text:p text:style-name="Text_20_body"><text:bookmark text:name="73"/>14) забезпечують інформаційну протидію агресору засобами інформаційних (автоматизованих), інформаційно-комунікаційних систем, а також в мережі Інтернет - підприємство забезпечує виконання заходів щодо інформаційної протидії з використанням інформаційних (автоматизованих), інформаційно-комунікаційних систем, здійснюючи діяльність з комп'ютерного програмування, консультування з питань інформатизації, керування комп'ютерним устаткуванням, оброблення даних, розміщення інформації на веб-вузлах і пов'язану з ними діяльність, іншу діяльність у сфері інформаційних технологій і комп'ютерних систем, що підтверджується інформацією підприємства про здійснення відповідних заходів;</text:p>
      <text:p text:style-name="Text_20_body"><text:bookmark text:name="74"/>15) забезпечують розвиток інновацій та технологій для потреб оборони - підприємству надано грант згідно з постановою Кабінету Міністрів України від 08 березня 2024 року N 262 "Деякі питання забезпечення розвитку інновацій та технологій для потреб оборони" та воно виконує грантовий договір, що підтверджується інформацією щодо чинного грантового договору, укладеного з Фондом розвитку інновацій;</text:p>
      <text:p text:style-name="Text_20_body"><text:bookmark text:name="75"/>16) підприємство належить до сфери управління Мінцифри або Мінцифри здійснює функції з управління корпоративними правами, що належать державі у їхніх статутних капіталах, чи здійснює контроль за їхньою діяльністю;</text:p>
      <text:p text:style-name="Text_20_body"><text:bookmark text:name="76"/>17) підприємство є надавачем хмарних послуг та/або послуг центру обробки даних, що надає послуги з розміщення публічних електронних реєстрів та/або баз даних, національних електронних інформаційних ресурсів, інформаційних (автоматизованих) систем, інформаційно-комунікаційних систем центральних органів виконавчої влади, ведення (функціонування) яких запроваджено нормативно-правовими актами, що підтверджується чинним договором та довідкою щодо розміщення публічних електронних реєстрів та/або баз даних, національних електронних інформаційних ресурсів, інформаційних (автоматизованих) систем, інформаційно-комунікаційних систем центральних органів виконавчої влади, ведення (функціонування) яких запроваджено нормативно-правовими актами;</text:p>
      <text:p text:style-name="Text_20_body"><text:bookmark text:name="77"/>18) підприємство є оператором об'єкту критичної інфраструктури підсектору "цифрова інфраструктура" сектору "цифрові технології", що підтверджується відомостями Реєстру об'єктів критичної інфраструктури про оператора об'єкта критичної інфраструктури.</text:p>
      <text:p text:style-name="Text_20_body"><text:bookmark text:name="78"/>2. Для підтвердження відповідності критерію, зазначеному в пункті 1 цих Критеріїв, підприємство надає відповідну інформацію (довідки) за підписом керівника підприємства, який забезпечує достовірність наданих відомостей.</text:p>
      <text:p text:style-name="Text_20_body"><text:bookmark text:name="79"/>3. Підприємство визначається таким, що має важливе значення для галузі національної економіки в сфері цифровізації, у разі відповідності одному або більше критеріям, зазначеним у пункті 1 цих Критеріїв.</text:p>
      <text:p text:style-name="Text_20_body"><text:bookmark text:name="80"/></text:p>
      <table:table table:name="Таблица4" table:style-name="Таблица4">
        <table:table-column table:style-name="Таблица4.A" table:number-columns-repeated="2"/>
        <table:table-row>
          <table:table-cell table:style-name="Таблица4.A1" office:value-type="string">
            <text:p text:style-name="P6"><text:bookmark text:name="81"/>Державний секретар</text:p>
          </table:table-cell>
          <table:table-cell table:style-name="Таблица4.A1" office:value-type="string">
            <text:p text:style-name="P6"><text:bookmark text:name="82"/>Олександр КОМПАНІЄЦ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льга </meta:initial-creator>
    <meta:creation-date>2026-07-03T17:21:44.50</meta:creation-date>
    <meta:document-statistic meta:table-count="4" meta:image-count="0" meta:object-count="0" meta:page-count="8" meta:paragraph-count="85" meta:word-count="3198" meta:character-count="26595"/>
    <dc:date>2026-07-03T17:24:44.05</dc:date>
    <dc:creator>Ольга </dc:creator>
    <meta:editing-duration>PT3M</meta:editing-duration>
    <meta:editing-cycles>1</meta:editing-cycles>
    <meta:generator>OpenOffice/4.1.15$Win32 OpenOffice.org_project/4115m2$Build-9813</meta:generator>
  </office:meta>
</office:document-meta>
</file>