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31in" style:rel-width="100%" table:align="left"/>
    </style:style>
    <style:style style:name="Таблица1.A" style:family="table-column">
      <style:table-column-properties style:column-width="6.6931in" style:rel-column-width="65535*"/>
    </style:style>
    <style:style style:name="Таблица1.A1" style:family="table-cell">
      <style:table-cell-properties style:vertical-align="middle" fo:padding="0.0194in" fo:border="none"/>
    </style:style>
    <style:style style:name="Таблица2" style:family="table">
      <style:table-properties style:width="6.6542in" table:align="margins"/>
    </style:style>
    <style:style style:name="Таблица2.A" style:family="table-column">
      <style:table-column-properties style:column-width="2.2618in" style:rel-column-width="22279*"/>
    </style:style>
    <style:style style:name="Таблица2.B" style:family="table-column">
      <style:table-column-properties style:column-width="2.1958in" style:rel-column-width="21627*"/>
    </style:style>
    <style:style style:name="Таблица2.A1" style:family="table-cell">
      <style:table-cell-properties style:vertical-align="middle" fo:padding="0.0194in" fo:border="none"/>
    </style:style>
    <style:style style:name="Таблица3" style:family="table">
      <style:table-properties style:width="6.6931in" style:rel-width="100%" table:align="left"/>
    </style:style>
    <style:style style:name="Таблица3.A" style:family="table-column">
      <style:table-column-properties style:column-width="3.3465in" style:rel-column-width="32767*"/>
    </style:style>
    <style:style style:name="Таблица3.A1" style:family="table-cell">
      <style:table-cell-properties style:vertical-align="middle" fo:padding="0.0417in" fo:border="none"/>
    </style:style>
    <style:style style:name="Таблица4" style:family="table">
      <style:table-properties style:width="6.6931in" style:rel-width="100%" table:align="left"/>
    </style:style>
    <style:style style:name="Таблица4.A" style:family="table-column">
      <style:table-column-properties style:column-width="3.3465in" style:rel-column-width="32767*"/>
    </style:style>
    <style:style style:name="Таблица4.A1" style:family="table-cell">
      <style:table-cell-properties style:vertical-align="middle" fo:padding="0.0194in" fo:border="none"/>
    </style:style>
    <style:style style:name="P1" style:family="paragraph" style:parent-style-name="Heading_20_2">
      <style:paragraph-properties fo:text-align="center" style:justify-single-word="false"/>
      <style:text-properties fo:font-weight="bold"/>
    </style:style>
    <style:style style:name="P2" style:family="paragraph" style:parent-style-name="Heading_20_3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.1965in"/>
    </style:style>
    <style:style style:name="P5" style:family="paragraph" style:parent-style-name="Table_20_Contents">
      <style:paragraph-properties fo:margin-top="0in" fo:margin-bottom="0.1965in"/>
      <style:text-properties fo:font-weight="bold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in" fo:margin-right="0in" fo:margin-top="0in" fo:margin-bottom="0in" style:wrap="left" style:number-wrapped-paragraphs="no-limit" style:vertical-pos="top" style:vertical-rel="paragraph-content" style:horizontal-pos="right" style:horizontal-rel="paragraph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2"/>МІНІСТЕРСТВО ОБОРОНИ УКРАЇНИ</text:h>
      <text:h text:style-name="P1" text:outline-level="2"><text:bookmark text:name="3"/>НАКАЗ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draw:frame draw:style-name="fr1" draw:name="Врезка1" text:anchor-type="paragraph" svg:width="1.6583in" style:rel-width="100%" draw:z-index="0"><draw:text-box fo:min-height="0in"><table:table table:name="Таблица2" table:style-name="Таблица2"><table:table-column table:style-name="Таблица2.A"/><table:table-column table:style-name="Таблица2.B" table:number-columns-repeated="2"/><table:table-row><table:table-cell table:style-name="Таблица2.A1" office:value-type="string"><text:p text:style-name="P5"><text:bookmark text:name="4"/>30.06.2026</text:p></table:table-cell><table:table-cell table:style-name="Таблица2.A1" office:value-type="string"><text:p text:style-name="P5"><text:bookmark text:name="5"/>м. Київ</text:p></table:table-cell><table:table-cell table:style-name="Таблица2.A1" office:value-type="string"><text:p text:style-name="P4"><text:bookmark text:name="6"/>№ <text:span text:style-name="T1">234</text:span></text:p></table:table-cell></table:table-row></table:table></draw:text-box></draw:frame></text:p>
          </table:table-cell>
        </table:table-row>
      </table:table>
      <text:p text:style-name="P6"><text:bookmark text:name="7"/>Зареєстровано в Міністерстві юстиції України<text:line-break/>01 липня 2026 р. за N 966/46360</text:p>
      <text:h text:style-name="P2" text:outline-level="3"><text:bookmark text:name="8"/>Про затвердження Змін до Критеріїв, за якими здійснюється визначення Міністерством оборони України підприємств, установ і організацій у сфері оборонно-промислового комплексу, в авіабудівній галузі та у сфері космічної діяльності такими, що мають важливе значення для національної економіки</text:h>
      <text:p text:style-name="P7"><text:bookmark text:name="47"/>Із змінами і доповненнями, внесеними<text:line-break/> наказом Міністерства оборони України<text:line-break/> від 4 липня 2026 року N 241</text:p>
      <text:p text:style-name="Text_20_body"><text:bookmark text:name="9"/>Відповідно до статті 25 Закону України "Про мобілізаційну підготовку та мобілізацію", абзацу другого пункту 3 постанови Кабінету Міністрів України від 30 травня 2026 року N 692 "Деякі питання бронювання військовозобов'язаних на період мобілізації та на воєнний час", підпункту 4 пункту 2 Критеріїв та порядку, за якими здійснюється визначення підприємств, установ та організацій, які є критично важливими для функціонування економіки та забезпечення життєдіяльності населення в особливий період, а також критично важливими для забезпечення потреб Збройних Сил<text:a xlink:type="simple" xlink:href="https://zakon-pro.ligazakon.net/document/RE46378?ed=2026_07_04&amp;an=12" office:target-frame-name="_blank" xlink:show="new" text:style-name="Internet_20_link" text:visited-style-name="Visited_20_Internet_20_Link">,</text:a> інших військових формувань в особливий період, затверджених постановою Кабінету Міністрів України від 27 січня 2023 року N 76 (в редакції постанови Кабінету Міністрів України від 05 червня 2024 року N 650), пункту 8 Положення про Міністерство оборони України, затвердженого постановою Кабінету Міністрів України від 26 листопада 2014 року N 671 (в редакції постанови Кабінету Міністрів України від 21 липня 2025 року N 905), та з метою забезпечення об'єктивності, обґрунтованості та застосування Критеріїв, за якими здійснюється визначення Міністерством оборони України підприємств, установ і організацій у сфері оборонно-промислового комплексу, авіабудівній галузі та у сфері космічної діяльності такими, що мають важливе значення для національної економіки виключно до підприємств, установ і організацій, діяльність яких має критичне значення для функціонування економіки, забезпечення життєдіяльності населення або потреб оборони держави,</text:p>
      <text:p text:style-name="P6"><text:bookmark text:name="10"/>НАКАЗУЮ:</text:p>
      <text:p text:style-name="Text_20_body"><text:bookmark text:name="11"/>1. Затвердити Зміни до Критеріїв, за якими здійснюється визначення Міністерством оборони України підприємств, установ і організацій у сфері оборонно-промислового комплексу, в авіабудівній галузі та у сфері космічної діяльності такими, що мають важливе значення для національної економіки, затверджених наказом Міністерства оборони України від 28 жовтня 2025 року N 722, зареєстрованих у Міністерстві юстиції України 30 жовтня 2025 року за N 1582/44988, що додаються.</text:p>
      <text:p text:style-name="Text_20_body"><text:bookmark text:name="12"/>2. Департаменту стратегічного розвитку оборонно-промислового комплексу забезпечити подання цього наказу на державну реєстрацію до Міністерства юстиції України в установленому законодавством порядку.</text:p>
      <text:p text:style-name="Text_20_body"><text:bookmark text:name="13"/>3. Цей наказ набирає чинності з дня його офіційного опублікування.</text:p>
      <text:p text:style-name="Text_20_body"><text:bookmark text:name="14"/><text:soft-page-break/>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5"><text:bookmark text:name="15"/>Міністр оборони України</text:p>
          </table:table-cell>
          <table:table-cell table:style-name="Таблица3.A1" office:value-type="string">
            <text:p text:style-name="P5"><text:bookmark text:name="16"/>Михайло ФЕДОРОВ</text:p>
          </table:table-cell>
        </table:table-row>
        <table:table-row>
          <table:table-cell table:style-name="Таблица3.A1" office:value-type="string">
            <text:p text:style-name="P5"><text:bookmark text:name="17"/>ПОГОДЖЕНО:</text:p>
          </table:table-cell>
          <table:table-cell table:style-name="Таблица3.A1" office:value-type="string">
            <text:p text:style-name="P4"><text:bookmark text:name="18"/></text:p>
          </table:table-cell>
        </table:table-row>
        <table:table-row>
          <table:table-cell table:style-name="Таблица3.A1" office:value-type="string">
            <text:p text:style-name="P5"><text:bookmark text:name="19"/>Виконувач обов'язків<text:line-break/>Міністра економіки, довкілля<text:line-break/>та сільського господарства України</text:p>
          </table:table-cell>
          <table:table-cell table:style-name="Таблица3.A1" office:value-type="string">
            <text:p text:style-name="P5"><text:bookmark text:name="20"/>Тарас ВИСОЦЬКИЙ</text:p>
          </table:table-cell>
        </table:table-row>
      </table:table>
      <text:p text:style-name="Text_20_body"><text:bookmark text:name="21"/></text:p>
      <text:p text:style-name="Text_20_body"><text:bookmark text:name="22"/>ЗАТВЕРДЖЕНО<text:line-break/>Наказ Міністерства оборони України<text:line-break/>30 червня 2026 року N 234</text:p>
      <text:h text:style-name="P2" text:outline-level="3"><text:bookmark text:name="23"/>Зміни<text:line-break/>до Критеріїв, за якими здійснюється визначення Міністерством оборони України підприємств, установ і організацій у сфері оборонно-промислового комплексу, в авіабудівній галузі та у сфері космічної діяльності такими, що мають важливе значення для національної економіки</text:h>
      <text:p text:style-name="Text_20_body"><text:bookmark text:name="24"/>1. У пункті 2:</text:p>
      <text:p text:style-name="Text_20_body"><text:bookmark text:name="25"/>1) абзац перший після слів "їх складових частин" доповнити словами "(крім виконання гарантійних зобов'язань)";</text:p>
      <text:p text:style-name="Text_20_body"><text:bookmark text:name="26"/>2) абзац другий підпункту 1 викласти в такій редакції:</text:p>
      <text:p text:style-name="Text_20_body"><text:bookmark text:name="27"/>"державного контракту (договору), укладеного ним з державним замовником у сфері оборони, службою державного замовника, військовою частиною, або залучення підприємства (установи, організації) на підставі договорів, зокрема зовнішньоекономічних договорів (контрактів), до виконання такого державного контракту (договору) або;";</text:p>
      <text:p text:style-name="Text_20_body"><text:bookmark text:name="28"/>3) абзац шостий підпункту 1 викласти в такій редакції:</text:p>
      <text:p text:style-name="Text_20_body"><text:bookmark text:name="29"/>"Інформація, зазначена в абзацах другому - п'ятому цього підпункту, повинна бути підтверджена відповідними документами про укладення і виконання таких державних контрактів (договорів), копією фінансової звітності за останній звітний період із відміткою контролюючого органу про її прийняття, а також державним замовником у сфері оборони, службою державного замовника або військовою частиною;";</text:p>
      <text:p text:style-name="Text_20_body"><text:bookmark text:name="30"/>4) підпункт 2 викласти в такій редакції:</text:p>
      <text:p text:style-name="Text_20_body"><text:bookmark text:name="31"/>"2) отримання підприємством, установою, організацією фінансової підтримки у вигляді грантів, відповідно до постанови Кабінету Міністрів України від 08 березня 2024 року N 262 "Деякі питання забезпечення розвитку інновацій та технологій для потреб оборони" з розрахунку не менше 500 тис. гривень на одного військовозобов'язаного, що пропонується до бронювання на період мобілізації та на воєнний час.</text:p>
      <text:p text:style-name="Text_20_body"><text:bookmark text:name="32"/>Для підтвердження відповідності цьому критерію підприємство, установа, організація надає копію грантового договору та копію розрахункового документа (квитанції, платіжного доручення тощо) про отримання коштів гранту;".</text:p>
      <text:p text:style-name="Text_20_body"><text:bookmark text:name="33"/>2. Пункти 3 - 5 виключити.</text:p>
      <text:p text:style-name="Text_20_body"><text:bookmark text:name="34"/>У зв'язку з цим пункт 6 вважати пунктом 3.</text:p>
      <text:p text:style-name="Text_20_body"><text:bookmark text:name="35"/><text:soft-page-break/>3. Пункт 3 викласти в такій редакції:</text:p>
      <text:p text:style-name="Text_20_body"><text:bookmark text:name="36"/>"3. Підприємства, установи і організації у сфері оборонно-промислового комплексу, які не відповідають критеріям, визначеним підпунктами 1 - 3 пункту 2 цих Критеріїв, або підприємства, установи і організації, які здійснюють діяльність в авіабудівній галузі та у сфері космічної діяльності, визначаються такими, що мають важливе значення для національної економіки, у разі відповідності трьом із таких критеріїв:</text:p>
      <text:p text:style-name="Text_20_body"><text:bookmark text:name="37"/>1) перебування підприємства, установи, організації у процесі виконання державного контракту (договору), укладеного ним з державним замовником у сфері оборони, службою державного замовника або військовою частиною із наданням відповідних підтверджуючих документів;</text:p>
      <text:p text:style-name="Text_20_body"><text:bookmark text:name="38"/>2) залучення підприємства, установи, організації на підставі договорів, зокрема зовнішньоекономічних договорів (контрактів), до виконання державного контракту (договору), укладеного з державним замовником у сфері оборони, службою державного замовника або військовою частиною, із наданням підтверджуючих документів про виконання таких державних контрактів (договорів) та погодження такого залучення державним замовником у сфері оборони, службою державного замовника або військовою частиною;</text:p>
      <text:p text:style-name="Text_20_body"><text:bookmark text:name="39"/>3) включення підприємства, установи, організації до електронного реєстру учасників відбору та виконавців державних контрактів (договорів);</text:p>
      <text:p text:style-name="Text_20_body"><text:bookmark text:name="40"/>4) участь підприємства, установи, організації в реалізації завдань і заходів, передбачених державними цільовими програмами в авіабудівній галузі та у сфері космічної діяльності;</text:p>
      <text:p text:style-name="Text_20_body"><text:bookmark text:name="41"/>5) участь підприємства, установи, організації в реалізації завдань і заходів, передбачених державними цільовими програмами реформування та розвитку оборонно-промислового комплексу, розроблення, освоєння і впровадження нових технологій, нарощування наявних виробничих потужностей для виготовлення продукції оборонного призначення;</text:p>
      <text:p text:style-name="Text_20_body"><text:bookmark text:name="42"/>6) здійснення підприємством, установою, організацією промислового виробництва товарів, виконання робіт і надання послуг, які використовуються підприємствами оборонно-промислового комплексу для виготовлення товарів оборонного призначення, що підтверджується копією договору (договорів) щодо виробництва товарів, виконання робіт або надання послуг, укладеного з підприємствами, які виробляють товари, виконують роботи і надають послуги з розроблення, виготовлення, ремонту, модернізації та утилізації озброєння, військової і спеціальної техніки, боєприпасів, їх складових частин для забезпечення потреб Збройних Сил України, інших військових формувань.".</text:p>
      <text:p text:style-name="Text_20_body"><text:bookmark text:name="43"/></text:p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5"><text:bookmark text:name="44"/>Тимчасово виконуюча<text:line-break/>обов'язки директора Департаменту<text:line-break/>стратегічного розвитку<text:line-break/>оборонно-промислового комплексу<text:line-break/>Міністерства оборони України</text:p>
          </table:table-cell>
          <table:table-cell table:style-name="Таблица4.A1" office:value-type="string">
            <text:p text:style-name="P5"><text:bookmark text:name="45"/>Вікторія КОМІСАРЕНК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6-07-08T22:57:56.03</meta:creation-date>
    <dc:date>2026-07-08T23:05:25.09</dc:date>
    <dc:creator>Ольга </dc:creator>
    <meta:editing-duration>PT7M29S</meta:editing-duration>
    <meta:editing-cycles>2</meta:editing-cycles>
    <meta:generator>OpenOffice/4.1.15$Win32 OpenOffice.org_project/4115m2$Build-9813</meta:generator>
    <meta:document-statistic meta:table-count="4" meta:image-count="0" meta:object-count="0" meta:page-count="3" meta:paragraph-count="41" meta:word-count="950" meta:character-count="7580"/>
  </office:meta>
</office:document-meta>
</file>