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931in" style:rel-width="100%" table:align="left"/>
    </style:style>
    <style:style style:name="Таблица1.A" style:family="table-column">
      <style:table-column-properties style:column-width="2.3424in" style:rel-column-width="22936*"/>
    </style:style>
    <style:style style:name="Таблица1.B" style:family="table-column">
      <style:table-column-properties style:column-width="2.0083in" style:rel-column-width="19662*"/>
    </style:style>
    <style:style style:name="Таблица1.A1" style:family="table-cell">
      <style:table-cell-properties style:vertical-align="middle" fo:padding="0.0194in" fo:border="none"/>
    </style:style>
    <style:style style:name="Таблица2" style:family="table">
      <style:table-properties style:width="6.6931in" style:rel-width="100%" table:align="left"/>
    </style:style>
    <style:style style:name="Таблица2.A" style:family="table-column">
      <style:table-column-properties style:column-width="3.3465in" style:rel-column-width="32767*"/>
    </style:style>
    <style:style style:name="Таблица2.A1" style:family="table-cell">
      <style:table-cell-properties style:vertical-align="middle" fo:padding="0.0417in" fo:border="none"/>
    </style:style>
    <style:style style:name="P1" style:family="paragraph" style:parent-style-name="Heading_20_2">
      <style:paragraph-properties fo:text-align="center" style:justify-single-word="false"/>
      <style:text-properties fo:font-weight="bold"/>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1965in"/>
      <style:text-properties fo:font-weight="bold"/>
    </style:style>
    <style:style style:name="P4" style:family="paragraph" style:parent-style-name="Heading_20_3">
      <style:paragraph-properties fo:text-align="center" style:justify-single-word="false"/>
      <style:text-properties fo:font-weight="bold"/>
    </style:style>
    <style:style style:name="P5" style:family="paragraph" style:parent-style-name="Text_20_body">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2"/>МІНІСТЕРСТВО РОЗВИТКУ ГРОМАД ТА ТЕРИТОРІЙ УКРАЇНИ</text:h>
      <text:h text:style-name="P1" text:outline-level="2"><text:bookmark text:name="3"/>НАКАЗ</text:h>
      <table:table table:name="Таблица1" table:style-name="Таблица1">
        <table:table-column table:style-name="Таблица1.A"/>
        <table:table-column table:style-name="Таблица1.B"/>
        <table:table-column table:style-name="Таблица1.A"/>
        <table:table-row>
          <table:table-cell table:style-name="Таблица1.A1" office:value-type="string">
            <text:p text:style-name="P3"><text:bookmark text:name="4"/>30.06.2026</text:p>
          </table:table-cell>
          <table:table-cell table:style-name="Таблица1.A1" office:value-type="string">
            <text:p text:style-name="P3"><text:bookmark text:name="5"/>м. Київ</text:p>
          </table:table-cell>
          <table:table-cell table:style-name="Таблица1.A1" office:value-type="string">
            <text:p text:style-name="P3">№ 1259</text:p>
          </table:table-cell>
        </table:table-row>
      </table:table>
      <text:p text:style-name="P5"><text:bookmark text:name="7"/>Зареєстровано в Міністерстві юстиції України<text:line-break/>30 червня 2026 р. за N 957/46351</text:p>
      <text:h text:style-name="P4" text:outline-level="3"><text:bookmark text:name="8"/>Про внесення змін до Критеріїв визначення підприємств, установ і організацій, які мають важливе значення для національної економіки у галузях транспорту, поштового зв'язку, будівництва, енергоефективності та житлово-комунального господарства в особливий період</text:h>
      <text:p text:style-name="Text_20_body"><text:bookmark text:name="44"/>Із змінами і доповненнями, внесеними<text:line-break/> наказом Міністерства розвитку громад та територій України<text:line-break/> від 1 липня 2026 року N 1276</text:p>
      <text:p text:style-name="Text_20_body"><text:bookmark text:name="9"/>Відповідно до статті 25 Закону України "Про мобілізаційну підготовку та мобілізацію", пункту 3 постанови Кабінету Міністрів України від 30 травня 2026 року N 692 "Деякі питання бронювання військовозобов'язаних на період мобілізації та на воєнний час", підпункту 4 пункту 2 Критеріїв та порядку, за якими здійснюється визначення підприємств, установ та організацій, які є критично важливими для функціонування економіки та забезпечення життєдіяльності населення в особливий період, а також критично важливими для забезпечення потреб Збройних Сил, інших військових формувань в особливий період, затверджених постановою Кабінету Міністрів України від 27 січня 2023 року N 76 (в редакції постанови Кабінету Міністрів України від 05 червня 2024 року N 650),</text:p>
      <text:p text:style-name="P5"><text:bookmark text:name="10"/>НАКАЗУЮ:</text:p>
      <text:p text:style-name="Text_20_body"><text:bookmark text:name="11"/>1. Внести до Критеріїв визначення підприємств, установ і організацій, які мають важливе значення для національної економіки у галузях транспорту, поштового зв'язку, будівництва, енергоефективності та житлово-комунального господарства в особливий період, затверджених наказом Міністерства розвитку громад та територій України від 31 грудня 2024 року N 1506, зареєстрованих в Міністерстві юстиції України 06 січня 2025 року за N 23/43429, такі зміни:</text:p>
      <text:p text:style-name="Text_20_body"><text:bookmark text:name="12"/>у пункті 1:</text:p>
      <text:p text:style-name="Text_20_body"><text:bookmark text:name="13"/>підпункт 4 виключити.</text:p>
      <text:p text:style-name="Text_20_body"><text:bookmark text:name="14"/>У зв'язку з цим підпункти 5 - 12 вважати підпунктами 4 - 11 відповідно;</text:p>
      <text:p text:style-name="Text_20_body"><text:bookmark text:name="15"/>в абзаці першому підпункту 5 слово "п'яти" замінити словом "десяти";</text:p>
      <text:p text:style-name="Text_20_body"><text:bookmark text:name="16"/>абзац перший підпункту 9 замінити трьома абзацами такого змісту:</text:p>
      <text:p text:style-name="Text_20_body"><text:bookmark text:name="17"/>"внесене до реєстру суб'єктів проведення обов'язкового технічного контролю відповідно до Порядку проведення обов'язкового технічного контролю та обсягів перевірки технічного стану транспортних засобів, затвердженого постановою Кабінету Міністрів України від 30 січня 2012 року N 137 (далі - Порядок проведення обов'язкового технічного контролю), та за умови, що обсяг перевірок технічного стану транспортних засобів, виконаних відповідно до Порядку проведення обов'язкового технічного контролю, складає не менше 60 одиниць за квартал на одного працюючого працівника;</text:p>
      <text:p text:style-name="Text_20_body"><text:bookmark text:name="18"/><text:soft-page-break/>у випадку відкриття суб'єктом проведення обов'язкового технічного контролю нового пункту технічного контролю, обсяг таких перевірок у такому пункті повинен складати не менше 30 одиниць за квартал на одного працюючого працівника з дати включення до Реєстру суб'єктів проведення обов'язкового технічного контролю транспортних засобів на строк до шести місяців;</text:p>
      <text:p text:style-name="Text_20_body"><text:bookmark text:name="19"/>для пунктів технічного контролю місцезнаходженням яких є та які фактично провадять діяльність на території можливих бойових дій, включених до Переліку територій, на яких ведуться (велися) бойові дії або тимчасово окупованих Російською Федерацією, затвердженого наказом Міністерства розвитку громад та територій України від 28 лютого 2025 року N 376, зареєстрованого в Міністерстві юстиції України 11 березня 2025 року за N 380/43786 (в редакції наказу Міністерства розвитку громад та територій України від 26 травня 2026 року N 987), щодо яких не визначено дату припинення можливості бойових дій, обсяг перевірок технічного стану транспортних засобів, виконаних відповідно до Порядку проведення обов'язкового технічного контролю, повинен складати не менше 10 одиниць за квартал на одного працюючого працівника;".</text:p>
      <text:p text:style-name="Text_20_body"><text:bookmark text:name="20"/>У зв'язку із цим абзаци другий - четвертий вважати абзацами четвертим - шостим відповідно;</text:p>
      <text:p text:style-name="Text_20_body"><text:bookmark text:name="21"/>абзац четвертий підпункту 11 замінити чотирма абзацами такого змісту:</text:p>
      <text:p text:style-name="Text_20_body"><text:bookmark text:name="22"/>"та включені до переліку експертних організацій, що здійснюють експертизу проектів будівництва та здійснюють експертизу проектів будівництва об'єктів, що за класом наслідків (відповідальності) належать до об'єктів із середніми (СС2) та значними (СС3) наслідками та що споруджуються за рахунок бюджетних коштів, коштів державних і комунальних підприємств, установ та організацій, а також кредитів, наданих під державні гарантії.</text:p>
      <text:p text:style-name="Text_20_body"><text:bookmark text:name="23"/>На підтвердження відповідності вищевказаному критерію підприємство надає:</text:p>
      <text:p text:style-name="Text_20_body"><text:bookmark text:name="24"/>не менше ніж три договори за останній квартал, укладені між замовником експертизи та експертною організацією згідно із законодавством;</text:p>
      <text:p text:style-name="Text_20_body"><text:bookmark text:name="25"/>не менше ніж три звіти про результати експертизи (позитивний чи негативний) з використанням Реєстру будівельної діяльності, складений на виконання вищевказаних договорів.";</text:p>
      <text:p text:style-name="Text_20_body"><text:bookmark text:name="26"/>доповнити новим підпунктом такого змісту:</text:p>
      <text:p text:style-name="Text_20_body"><text:bookmark text:name="27"/>"12) яке здійснює діяльність із забезпечення функціонування систем теплопостачання в особливий період, та має: кількість застрахованих осіб - працівників не менше п'ятнадцяти осіб; основним видом діяльності згідно з Національним класифікатором України ДК 009:2010 "Класифікація видів економічної діяльності" станом на 16 червня 2026 року є: 25.21 Виробництво радіаторів і котлів центрального опалення; річний дохід підприємства від реалізації продукції (товарів, робіт, послуг) за останній звітний рік становить не менше 40 млн гривень, при цьому частка доходу від виробництва обладнання для систем теплопостачання за кодами УКТЗЕД 8403, 8418 61, 8419 50, 8416, 7309 становить не менше 50 відсотків загального обсягу доходу.</text:p>
      <text:p text:style-name="Text_20_body"><text:bookmark text:name="28"/>На підтвердження відповідності критерію, підприємство надає: копії звіту про виробництво та реалізацію промислової продукції (форма N 1-П (річна) або N 1-П (місячна)) за останній звітний період; копії чинних договорів на поставку обладнання для систем теплопостачання; копію довідки підприємства, сформованої на підставі даних Єдиного реєстру податкових накладних, що містить відомості про обсяги реалізації товарів за попередній рік.".</text:p>
      <text:p text:style-name="Text_20_body"><text:bookmark text:name="29"/>2. Юридичному департаменту в установленому законодавством порядку забезпечити подання цього наказу на державну реєстрацію до Міністерства юстиції України.</text:p>
      <text:p text:style-name="Text_20_body"><text:bookmark text:name="30"/>3. Цей наказ набирає чинності з дня його офіційного опублікування.</text:p>
      <text:p text:style-name="Text_20_body"><text:bookmark text:name="31"/>4. Контроль за виконанням цього наказу покласти на державного секретаря Сергія <text:soft-page-break/>Білецького.</text:p>
      <text:p text:style-name="Text_20_body"><text:bookmark text:name="32"/></text:p>
      <table:table table:name="Таблица2" table:style-name="Таблица2">
        <table:table-column table:style-name="Таблица2.A" table:number-columns-repeated="2"/>
        <table:table-row>
          <table:table-cell table:style-name="Таблица2.A1" office:value-type="string">
            <text:p text:style-name="P3"><text:bookmark text:name="33"/>Віце-прем'єр-міністр<text:line-break/>з відновлення України - Міністр</text:p>
          </table:table-cell>
          <table:table-cell table:style-name="Таблица2.A1" office:value-type="string">
            <text:p text:style-name="P3"><text:bookmark text:name="34"/>Олексій КУЛЕБА</text:p>
          </table:table-cell>
        </table:table-row>
        <table:table-row>
          <table:table-cell table:style-name="Таблица2.A1" office:value-type="string">
            <text:p text:style-name="P3"><text:bookmark text:name="35"/>ПОГОДЖЕНО:</text:p>
          </table:table-cell>
          <table:table-cell table:style-name="Таблица2.A1" office:value-type="string">
            <text:p text:style-name="P2"><text:bookmark text:name="36"/></text:p>
          </table:table-cell>
        </table:table-row>
        <table:table-row>
          <table:table-cell table:style-name="Таблица2.A1" office:value-type="string">
            <text:p text:style-name="P3"><text:bookmark text:name="37"/>Перший заступник Міністра<text:line-break/>цифрової трансформації України</text:p>
          </table:table-cell>
          <table:table-cell table:style-name="Таблица2.A1" office:value-type="string">
            <text:p text:style-name="P3"><text:bookmark text:name="38"/>Олександр БОРНЯКОВ</text:p>
          </table:table-cell>
        </table:table-row>
        <table:table-row>
          <table:table-cell table:style-name="Таблица2.A1" office:value-type="string">
            <text:p text:style-name="P3"><text:bookmark text:name="39"/>Перший заступник<text:line-break/>Міністра оборони України</text:p>
          </table:table-cell>
          <table:table-cell table:style-name="Таблица2.A1" office:value-type="string">
            <text:p text:style-name="P3"><text:bookmark text:name="40"/>Олексій ВИСКУБ</text:p>
          </table:table-cell>
        </table:table-row>
        <table:table-row>
          <table:table-cell table:style-name="Таблица2.A1" office:value-type="string">
            <text:p text:style-name="P3"><text:bookmark text:name="41"/>Виконувач обов'язків Міністра<text:line-break/>економіки, довкілля та сільського<text:line-break/>господарства України</text:p>
          </table:table-cell>
          <table:table-cell table:style-name="Таблица2.A1" office:value-type="string">
            <text:p text:style-name="P3"><text:bookmark text:name="42"/>Віталій КІНДРАТІВ</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meta:initial-creator>
    <meta:creation-date>2026-07-10T14:15:30.73</meta:creation-date>
    <meta:document-statistic meta:table-count="2" meta:image-count="0" meta:object-count="0" meta:page-count="3" meta:paragraph-count="40" meta:word-count="859" meta:character-count="6500"/>
    <dc:date>2026-07-10T14:16:04.81</dc:date>
    <dc:creator>Ольга </dc:creator>
    <meta:editing-duration>PT34S</meta:editing-duration>
    <meta:editing-cycles>1</meta:editing-cycles>
    <meta:generator>OpenOffice/4.1.15$Win32 OpenOffice.org_project/4115m2$Build-9813</meta:generator>
  </office:meta>
</office:document-meta>
</file>